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7" style:parent-style-name="Normal" style:family="paragraph">
      <style:paragraph-properties fo:text-align="justify" style:vertical-align="top" fo:text-indent="0.5118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style:vertical-align="top" fo:text-indent="0.5118in"/>
    </style:style>
    <style:style style:name="P61" style:parent-style-name="Normal" style:family="paragraph">
      <style:paragraph-properties fo:text-align="justify" style:vertical-align="top" fo:text-indent="0.5118in"/>
    </style:style>
    <style:style style:name="P62" style:parent-style-name="Normal" style:family="paragraph">
      <style:paragraph-properties fo:text-align="justify" style:vertical-align="top" fo:text-indent="0.5118in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2-07</text:p>
          </table:table-cell>
          <table:table-cell table:style-name="TableCell40">
            <text:p text:style-name="P41">Nr.<text:s/>S-2018-9453-XIIIP-2895(2)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<text:span text:style-name="T48">dėl Lietuvos Respublikos<text:s/></text:span><text:span text:style-name="T49">Visuomenės sveikatos priežiūros įstatymo Nr. IX-886 7 straipsnio pakeitimo įstatymo projekt</text:span><text:span text:style-name="T50">o</text:span><text:span text:style-name="T51"><text:s/>Nr. XIIIP­289</text:span><text:span text:style-name="T52">5</text:span><text:span text:style-name="T53">(2)</text:span><text:span text:style-name="T54"><text:s/></text:span><text:span text:style-name="T55">derinimo</text:span></text:p>
      <text:p text:style-name="P56"/>
      <text:p text:style-name="P57">Išnagrinėję Lietuvos Respublikos Seimo pateiktą<text:s/>derinti Lietuvos<text:s/>Respublikos<text:s/><text:span text:style-name="T58">v</text:span><text:span text:style-name="T59">isuomenės sveikatos priežiūros įstatymo Nr. IX-886 7 straipsnio pakeitimo įstatymo projektą<text:s/></text:span>Nr. XIIIP­2895(2)<text:s/>pažymime, kad pastabų ir pasiūlymų pagal kompetenciją neturime.</text:p>
      <text:p text:style-name="P60"/>
      <text:p text:style-name="P61"/>
      <text:p text:style-name="P62"/>
      <text:p text:style-name="P63"/>
      <text:p text:style-name="P64"/>
      <text:p text:style-name="P65"/>
      <text:p text:style-name="P66">Generalinio direktoriaus<text:s/>pavaduotojas,<text:tab/>Karolis Dieninis</text:p>
      <text:p text:style-name="P67">atliekantis<text:s/>generalinio direktoriaus funkcij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Rūta Butvydytė, tel. 706 63 683, el. p. ruta.butvydyte@etd.lt<text:s/></text:p>
      <text:p text:style-name="P88"><text:span text:style-name="T89">Viktorija Vasiliauskienė, tel. 706 68 084, el. p. viktorija.vasiliauskiene</text:span><text:span text:style-name="T90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2T07:29:00Z</meta:creation-date>
    <dc:date>2018-12-12T07:29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34" meta:character-count="1064" meta:row-count="27" meta:non-whitespace-character-count="938"/>
  </office:meta>
</office:document-meta>
</file>