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4.4298in" style:use-optimal-column-width="false"/>
    </style:style>
    <style:style style:name="Table17" style:family="table">
      <style:table-properties style:width="6.0013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Row39" style:family="table-row">
      <style:table-row-properties style:min-row-height="3.990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margin-left="2.7in" fo:text-indent="0.9in">
        <style:tab-stops/>
      </style:paragraph-properties>
    </style:style>
    <style:style style:name="P74" style:parent-style-name="Normal" style:family="paragraph">
      <style:paragraph-properties fo:margin-left="2.7in" fo:text-indent="0.9in">
        <style:tab-stops/>
      </style:paragraph-properties>
    </style:style>
    <style:style style:name="P75" style:parent-style-name="Normal" style:family="paragraph">
      <style:paragraph-properties fo:margin-left="2.7in" fo:text-indent="0.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ASIŪLYMAS</text:p>
      <text:p text:style-name="P4"><text:span text:style-name="T5">DĖL</text:span><text:span text:style-name="T6"><text:s/></text:span><text:span text:style-name="T7">Žemės gelmių įstatymo Nr. I-1034 pakeitimo įstatymo projektO<text:s/></text:span></text:p>
      <text:p text:style-name="P8">XIIIP-1787(2)</text:p>
      <text:p text:style-name="P9"/>
      <text:p text:style-name="P10"><text:span text:style-name="T11">2019</text:span><text:span text:style-name="T12">-</text:span><text:span text:style-name="T13">0</text:span><text:span text:style-name="T14">9-25</text:span></text:p>
      <text:p text:style-name="P15"><text:span text:style-name="T16">Vilnius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4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Dėl galimos rizikos sunaikinti ar pakenkti žemės gelmėse esančius naudinguosius išteklius, vandeninguosius sluoksnius, požeminį geriamą vandenį, taip pat vadovaujantis mokslininkų specialistų nuomone bei <text:s/>ES šalių praktika, siūloma neleisti laidoti anglies dioksidą natūraliose žemės gelmių ertmėse.<text:s/></text:span></text:p>
            <text:p text:style-name="P52">Pasiūlymas:<text:s/></text:p>
            <text:p text:style-name="P53">Pakeisti 14 straipsnio 2 dalį ir ją išdėstyti taip:</text:p>
            <text:p text:style-name="P54"><text:span text:style-name="T55"><text:s/></text:span><text:span text:style-name="T56">„2</text:span><text:span text:style-name="T57">. Draudžiama naudoti natūralias žemės gelmių ertmes</text:span><text:span text:style-name="T58"><text:s/></text:span><text:span text:style-name="T59">atliekoms, radioaktyviosioms ir pavojingoms žmonių sveikatai</text:span><text:span text:style-name="T60">,<text:s/></text:span><text:span text:style-name="T61">ir aplinkai medžiagoms,<text:s/></text:span><text:span text:style-name="T62">taip pat</text:span><text:span text:style-name="T63"><text:s/></text:span><text:span text:style-name="T64">anglies dioksido geologiniam saugojimui</text:span><text:span text:style-name="T65">,</text:span><text:span text:style-name="T66"><text:s/>kasybos pramonės atliekoms šalinti ir (arba) laikyti, išskyrus angliavandenilių išteklių tyrimo ir (ar) naudojimo metu išgauto sūrymo grąžinimui į tą patį angliavandenilius talpinantį žemės gelmių sluoksnį.<text:s/></text:span><text:span text:style-name="T67">ir Anglies dioksido geologinio saugojimo įstatymo nustatyta tvarka anglies d</text:span><text:span text:style-name="T68">ioksido geologiniam saugojimui.</text:span><text:span text:style-name="T69"><text:s/>Taip pat<text:s/></text:span><text:span text:style-name="T70">d</text:span><text:span text:style-name="T71">raudžiama anglies dioksidą įleisti ir (arba) saugoti natūraliose ir (arba) dirbtinėse žemės gelmių ertmėse, ir (arba) vandeninguose horizontuose.“</text:span></text:p>
            <text:p text:style-name="P7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</text:p>
      <text:p text:style-name="Normal">Seimo nariai<text:tab/><text:tab/><text:tab/><text:tab/>Virginija Vingrienė</text:p>
      <text:p text:style-name="P73">Ramūnas Karbauskis (pasirašė 2019-10-08)</text:p>
      <text:p text:style-name="P74">Agnė Širinskienė (pasirašė 2019-10-08)</text:p>
      <text:p text:style-name="P75">Kęstutis Bacvinka (pasirašė 2019-10-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9-10-08T12:00:00Z</meta:creation-date>
    <dc:date>2019-10-08T12:00:00Z</dc:date>
    <meta:print-date>2019-02-28T09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1381" meta:row-count="28" meta:non-whitespace-character-count="1235"/>
  </office:meta>
</office:document-meta>
</file>