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30" style:family="table-column">
      <style:table-column-properties style:column-width="3.0319in"/>
    </style:style>
    <style:style style:name="TableColumn31" style:family="table-column">
      <style:table-column-properties style:column-width="3.5486in"/>
    </style:style>
    <style:style style:name="Table29" style:family="table">
      <style:table-properties style:width="6.5805in" fo:margin-left="-0.0784in" table:align="left"/>
    </style:style>
    <style:style style:name="TableRow32" style:family="table-row">
      <style:table-row-properties style:min-row-height="0.7083in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fo:font-size="11pt" style:font-size-asian="11pt" style:font-size-complex="11pt" style:language-asian="lt" style:country-asian="LT"/>
    </style:style>
    <style:style style:name="P38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weight="bold" style:font-weight-asian="bold" fo:text-transform="uppercase" fo:font-size="11pt" style:font-size-asian="11pt" style:font-size-complex="11pt"/>
    </style:style>
    <style:style style:name="P40" style:parent-style-name="Normal" style:family="paragraph">
      <style:paragraph-properties style:text-autospace="none" fo:text-align="justify" fo:text-indent="0.5in"/>
      <style:text-properties fo:hyphenate="false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Hyperlink" style:family="text">
      <style:text-properties fo:font-size="11pt" style:font-size-asian="11pt" style:font-size-complex="11pt"/>
    </style:style>
    <style:style style:name="T43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4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5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6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7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8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49" style:parent-style-name="Hyperlink" style:family="text">
      <style:text-properties style:use-window-font-color="true" fo:font-size="11pt" style:font-size-asian="11pt" style:font-size-complex="11pt" style:text-underline-type="none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000000" fo:font-size="11pt" style:font-size-asian="11pt" style:font-size-complex="11pt"/>
    </style:style>
    <style:style style:name="T62" style:parent-style-name="DefaultParagraphFont" style:family="text">
      <style:text-properties fo:color="#000000" fo:font-size="11pt" style:font-size-asian="11pt" style:font-size-complex="11pt"/>
    </style:style>
    <style:style style:name="T63" style:parent-style-name="DefaultParagraphFont" style:family="text">
      <style:text-properties fo:color="#000000" fo:font-size="11pt" style:font-size-asian="11pt" style:font-size-complex="11pt"/>
    </style:style>
    <style:style style:name="T64" style:parent-style-name="DefaultParagraphFont" style:family="text">
      <style:text-properties fo:color="#000000" fo:font-size="11pt" style:font-size-asian="11pt" style:font-size-complex="11pt"/>
    </style:style>
    <style:style style:name="T65" style:parent-style-name="DefaultParagraphFont" style:family="text">
      <style:text-properties fo:color="#000000" fo:font-size="11pt" style:font-size-asian="11pt" style:font-size-complex="11pt"/>
    </style:style>
    <style:style style:name="T66" style:parent-style-name="DefaultParagraphFont" style:family="text">
      <style:text-properties fo:color="#000000" fo:font-size="11pt" style:font-size-asian="11pt" style:font-size-complex="11pt"/>
    </style:style>
    <style:style style:name="T67" style:parent-style-name="DefaultParagraphFont" style:family="text">
      <style:text-properties fo:color="#000000" fo:font-size="11pt" style:font-size-asian="11pt" style:font-size-complex="11pt"/>
    </style:style>
    <style:style style:name="T68" style:parent-style-name="DefaultParagraphFont" style:family="text">
      <style:text-properties fo:color="#000000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000000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P74" style:parent-style-name="Normal" style:family="paragraph">
      <style:paragraph-properties style:text-autospace="none" fo:text-align="justify" fo:text-indent="0.5in"/>
      <style:text-properties fo:hyphenate="false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FootnoteReference" style:family="text">
      <style:text-properties fo:font-size="11pt" style:font-size-asian="11pt" style:font-size-complex="11pt"/>
    </style:style>
    <style:style style:name="P80" style:parent-style-name="FootnoteText" style:family="paragraph">
      <style:paragraph-properties fo:text-align="justify"/>
    </style:style>
    <style:style style:name="T81" style:parent-style-name="DefaultParagraphFont" style:family="text">
      <style:text-properties fo:color="#000000" fo:font-size="9pt" style:font-size-asian="9pt" style:font-size-complex="9pt" fo:background-color="#FFFFFF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83" style:parent-style-name="DefaultParagraphFont" style:family="text">
      <style:text-properties fo:font-size="11pt" style:font-size-asian="11pt" style:font-size-complex="11p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olumn87" style:family="table-column">
      <style:table-column-properties style:column-width="3.7375in"/>
    </style:style>
    <style:style style:name="TableColumn88" style:family="table-column">
      <style:table-column-properties style:column-width="3.252in"/>
    </style:style>
    <style:style style:name="Table86" style:family="table">
      <style:table-properties style:width="6.989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end"/>
      <style:text-properties style:font-name-asian="Calibri" fo:font-size="11pt" style:font-size-asian="11pt" style:font-size-complex="11pt" style:language-asian="lt" style:country-asian="LT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text-properties fo:font-size="11pt" style:font-size-asian="11pt" style:font-size-complex="11pt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text-properties fo:font-size="11pt" style:font-size-asian="11pt" style:font-size-complex="11pt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text-properties fo:font-size="11pt" style:font-size-asian="11pt" style:font-size-complex="11pt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paragraph-properties fo:margin-bottom="0.1111in" fo:line-height="107%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112" style:parent-style-name="Hyperlink" style:family="text">
      <style:text-properties fo:font-size="11pt" style:font-size-asian="11pt" style:font-size-complex="11pt"/>
    </style:style>
    <style:style style:name="T113" style:parent-style-name="Hyperlink" style:family="text">
      <style:text-properties fo:color="#000000" fo:font-size="11pt" style:font-size-asian="11pt" style:font-size-complex="11pt" style:text-underline-type="none"/>
    </style:style>
  </office:automatic-styles>
  <office:body>
    <office:text text:use-soft-page-breaks="true">
      <text:p text:style-name="P1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<text:s/>Respublikos Seimui</text:p>
            <text:p text:style-name="P35"/>
          </table:table-cell>
          <table:table-cell table:style-name="TableCell36">
            <text:p text:style-name="P37">Į 2024-03-12<text:s text:c="14"/><text:s/>Nr.<text:s/>S-2024-991-XIVP-3523</text:p>
          </table:table-cell>
        </table:table-row>
      </table:table>
      <text:p text:style-name="P38">dėl<text:s/>LIETUVOS RESPUBLIKOS<text:s/>SVEIKATOS PRIEŽIŪROS ĮSTAIGŲ ĮSTATYMO NR. I-1367 5 IR 45 STRAIPSNIŲ PAKEITIMO<text:s/>Įstatymo projekto nr. xivp-3523 atitikties europos sąjungos teisei</text:p>
      <text:p text:style-name="P39"/>
      <text:p text:style-name="P40"><text:span text:style-name="T41">Įvertinę Lietuvos Respublikos Seimo pateikto derinti<text:s/></text:span><text:a xlink:href="https://e-seimas.lrs.lt/portal/legalAct/lt/TAP/1a6ea3e0dea611eeb876b07461d0ecb9?positionInSearchResults=15&amp;searchModelUUID=a58cc007-fe28-4dba-8aaa-1a9624978bad" office:target-frame-name="_top" xlink:show="replace"><text:span text:style-name="T42">Lietuvos Respublikos sveikatos priežiūros įstaigų įstatymo Nr. I-1367 5 ir 45 straipsnių pakeitimo įstatymo projekto Nr. XIVP-3523</text:span></text:a><text:span text:style-name="T43"><text:s/>(toliau – Projektas) a</text:span><text:span text:style-name="T44">titiktį Europos Sąjungos teisei, pažymime, j</text:span><text:span text:style-name="T45">og pritariame</text:span><text:span text:style-name="T46"><text:s/>2023 m. kovo 14 d.</text:span><text:span text:style-name="T47"><text:s/>Lietuvos Respublikos<text:s/></text:span><text:span text:style-name="T48">Seimo kanceliarijos Teisės departamento išvadoje pateiktai<text:s/></text:span><text:span text:style-name="T49">pastabai, jog<text:s/></text:span><text:span text:style-name="T50">iš Projektu siūlomo reguliavimo nėra visiškai aišku, kokius konkrečiai duomenis apie įstaigoje dirbančius asmens sveikatos priežiūros specialistus turės teikti asmens sveikatos priežiūros įstaigos</text:span><text:span text:style-name="T51"><text:s/>ir pažymime,<text:s/></text:span><text:span text:style-name="T52">kad</text:span><text:span text:style-name="T53"><text:s/></text:span><text:span text:style-name="T54">pritariame pasiūlym</text:span><text:span text:style-name="T55">ui</text:span><text:span text:style-name="T56">,<text:s/></text:span><text:span text:style-name="T57">jog</text:span><text:span text:style-name="T58"><text:s/>Projektas<text:s/></text:span><text:span text:style-name="T59">atitinkamai turėtų<text:s/></text:span><text:span text:style-name="T60">būtų papildytas<text:s/></text:span><text:span text:style-name="T61">nurodant<text:s/></text:span><text:span text:style-name="T62">tvarkomus specialistų duomenis</text:span><text:span text:style-name="T63"><text:s/>(id</text:span><text:span text:style-name="T64">entifikacinius</text:span><text:span text:style-name="T65"><text:s/>duomen</text:span><text:span text:style-name="T66">is</text:span><text:span text:style-name="T67">, kontaktin</text:span><text:span text:style-name="T68">i</text:span><text:span text:style-name="T69">us duomenis</text:span><text:span text:style-name="T70">,<text:s/></text:span><text:span text:style-name="T71">duomen</text:span><text:span text:style-name="T72">is</text:span><text:span text:style-name="T73"><text:s/>apie išsilavinimą ir pan.).</text:span></text:p>
      <text:p text:style-name="P74"><text:span text:style-name="T75">Papildomai</text:span><text:span text:style-name="T76">,<text:s/></text:span><text:span text:style-name="T77">v</text:span><text:span text:style-name="T78">adovaudamiesi Reglamento (ES) 2016/679</text:span><text:span text:style-name="T79"><text:note text:note-class="footnote" text:id="_ftn0"><text:note-citation>1</text:note-citation><text:note-body><text:p text:style-name="P80"><text:s/><text:span text:style-name="T81">2016 m. balandžio 27 d. Europos Parlamento ir Tarybos reglamentas (ES) 2016/679 dėl fizinių asmenų apsaugos tvarkant asmens duomenis ir dėl laisvo tokių duomenų judėjimo ir kuriuo panaikinama Direktyva 95/46/EB (Bendrasis duomenų apsaugos reglamentas).</text:span></text:p></text:note-body></text:note></text:span><text:span text:style-name="T82"><text:s/>36 straipsnio 4 dalimi, kurioje numatyta, kad rengiant pasiūlymą dėl teisėkūros priemonės, kurią turi priimti nacionalinis parlamentas, susijusios su duomenų</text:span><text:span text:style-name="T83"><text:s/>tvarkymu, turi būti konsultuojamasi su priežiūros institucija, bei Reglamento (ES) 2016/679 57 straipsnio 1 dalies c punktu, pagal kurį priežiūros institucija pataria nacionaliniam parlamentui teisėkūros ir administracinių priemonių, susijusių su fizinių asmenų teisių ir laisvių apsauga tvarkant duomenis, klausimais, siūlome<text:s/></text:span><text:span text:style-name="T84">P</text:span><text:span text:style-name="T85">rojektą suderinti su Valstybine duomenų apsaugos inspekcija.</text:span>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>Teisingumo ministrė</text:p>
          </table:table-cell>
          <table:table-cell table:style-name="TableCell95">
            <text:p text:style-name="P96"> </text:p>
            <text:p text:style-name="P97"><text:s text:c="27"/></text:p>
            <text:p text:style-name="P98"/>
            <text:p text:style-name="P99"><text:s text:c="29"/><text:s/>Ewelina Dobrowolska</text:p>
            <text:soft-page-break/>
            <text:p text:style-name="P100"> </text:p>
          </table:table-cell>
        </table:table-row>
      </table:table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<text:span text:style-name="T111">Livija Audiejaitienė, mob. tel. +370 671 85 510, el. p.<text:s/></text:span><text:a xlink:href="mailto:livija.audiejaitiene@tm.lt" office:target-frame-name="_top" xlink:show="replace"><text:span text:style-name="T112">livija.audiejaitiene@tm.lt</text:span></text:a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lainText" style:display-name="Plain Text" style:family="paragraph" style:parent-style-name="Normal"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T4" style:parent-style-name="DefaultParagraphFont" style:family="text">
      <style:text-properties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 style:language-asian="en" style:country-asian="US"/>
    </style:style>
    <style:style style:name="P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DefaultParagraphFont" style:family="text">
      <style:text-properties style:language-asian="en" style:country-asian="US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T23" style:parent-style-name="DefaultParagraphFont" style:family="text">
      <style:text-properties style:language-asian="en" style:country-asian="US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6" style:parent-style-name="Header" style:family="paragraph">
      <style:text-properties style:font-size-complex="7pt"/>
    </style:style>
    <style:style style:name="P27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8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><text:span text:style-name="T4"><draw:frame draw:style-name="a0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</style:footer>
    </style:master-page>
    <style:master-page style:next-style-name="MP0" style:name="MPF0" style:page-layout-name="PL0">
      <style:header>
        <text:p text:style-name="P5"><text:span text:style-name="T6"><draw:frame draw:style-name="a1" draw:name="Paveikslėlis 1" text:anchor-type="as-char" svg:x="0in" svg:y="0in" svg:width="0.61319in" svg:height="0.69444in" style:rel-width="scale" style:rel-height="scale"><draw:image xlink:href="media/image2.tiff" xlink:type="simple" xlink:show="embed" xlink:actuate="onLoad"/><svg:title/><svg:desc/></draw:frame></text:span></text:p>
        <text:p text:style-name="P7"/>
        <text:p text:style-name="P8">LIETUVOS RESPUBLIKOS TEISINGUMO MINISTERIJA</text:p>
        <text:p text:style-name="P9"/>
        <text:p text:style-name="P10">Biudžetinė įstaiga, Gedimino pr. 30, 01104 Vilnius,<text:s/></text:p>
        <text:p text:style-name="P11"><text:span text:style-name="T12">mob.<text:s/></text:span><text:span text:style-name="T13">tel</text:span><text:span text:style-name="T14">.<text:s/></text:span><text:span text:style-name="T15">+370</text:span><text:span text:style-name="T16"><text:s/>600 38</text:span><text:span text:style-name="T17"><text:s/></text:span><text:span text:style-name="T18">904</text:span><text:span text:style-name="T19">,</text:span><text:span text:style-name="T20"><text:s/>el. p.<text:s/></text:span><text:span text:style-name="T21">rastine@tm.lt</text:span><text:span text:style-name="T22">,</text:span><text:span text:style-name="T23"><text:s/>https://tm.lrv.lt</text:span></text:p>
        <text:p text:style-name="P24">Duomenys kaupiami ir saugomi Juridinių asmenų registre, kodas 188604955</text:p>
        <text:p text:style-name="P25"/>
        <text:p text:style-name="P26"/>
      </style:header>
      <style:footer>
        <text:p text:style-name="P27"><text:span text:style-name="T28"><draw:frame draw:style-name="a2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3-28T09:29:00Z</meta:creation-date>
    <dc:date>2024-03-28T09:29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76" meta:word-count="279" meta:character-count="1995" meta:row-count="128" meta:non-whitespace-character-count="1792"/>
  </office:meta>
</office:document-meta>
</file>