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P9"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30" style:family="table-column">
      <style:table-column-properties style:column-width="0.3861in" style:use-optimal-column-width="false"/>
    </style:style>
    <style:style style:name="TableColumn31" style:family="table-column">
      <style:table-column-properties style:column-width="0.777in" style:use-optimal-column-width="false"/>
    </style:style>
    <style:style style:name="TableColumn32" style:family="table-column">
      <style:table-column-properties style:column-width="0.802in" style:use-optimal-column-width="false"/>
    </style:style>
    <style:style style:name="TableColumn33" style:family="table-column">
      <style:table-column-properties style:column-width="0.7187in" style:use-optimal-column-width="false"/>
    </style:style>
    <style:style style:name="TableColumn34" style:family="table-column">
      <style:table-column-properties style:column-width="4.159in" style:use-optimal-column-width="false"/>
    </style:style>
    <style:style style:name="Table29" style:family="table">
      <style:table-properties style:width="6.843in" fo:margin-left="0in" table:align="left"/>
    </style:style>
    <style:style style:name="TableRow35" style:family="table-row">
      <style:table-row-properties style:min-row-height="0.3194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4" style:parent-style-name="Normal" style:family="paragraph">
      <style:paragraph-properties fo:text-align="center"/>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6" style:family="table-row">
      <style:table-row-properties style:min-row-height="0.4368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right="0.0784in"/>
    </style:style>
    <style:style style:name="T5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right="0.0784in"/>
    </style:style>
    <style:style style:name="T54"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right="0.0784in"/>
    </style:style>
    <style:style style:name="T57" style:parent-style-name="DefaultParagraphFont" style:family="text">
      <style:text-properties style:font-name="Times New Roman" style:font-name-asian="Times New Roman" style:font-name-complex="Times New Roman" fo:font-size="10pt" style:font-size-asian="10pt" style:font-size-complex="10pt"/>
    </style:style>
    <style:style style:name="P58" style:parent-style-name="Normal" style:family="paragraph">
      <style:text-properties style:font-name="Times New Roman" style:font-name-complex="Times New Roman" fo:font-size="12pt" style:font-size-asian="12pt" style:font-size-complex="12pt"/>
    </style:style>
    <style:style style:name="TableRow59" style:family="table-row">
      <style:table-row-properties style:min-row-height="1.555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4" style:parent-style-name="Normal" style:family="paragraph">
      <style:paragraph-properties fo:text-align="justify" fo:margin-top="0.0833in" fo:margin-bottom="0in" fo:line-height="100%"/>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fo:language="en" fo:country="AU"/>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fo:language="en" fo:country="AU"/>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letter-spacing="0.0013in" fo:font-size="12pt" style:font-size-asian="12pt" style:font-size-complex="12pt"/>
    </style:style>
    <style:style style:name="T100" style:parent-style-name="DefaultParagraphFont" style:family="text">
      <style:text-properties style:font-name="Times New Roman" style:font-name-complex="Times New Roman" fo:letter-spacing="0.0013in"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105" style:family="table-row">
      <style:table-row-properties style:min-row-height="1.5555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fo:language="en" fo:country="AU"/>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fo:language="en" fo:country="AU"/>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AU"/>
    </style:style>
    <style:style style:name="T135" style:parent-style-name="DefaultParagraphFont" style:family="text">
      <style:text-properties style:font-name="Times New Roman" style:font-name-complex="Times New Roman" fo:font-size="12pt" style:font-size-asian="12pt" style:font-size-complex="12pt" fo:language="en" fo:country="AU"/>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fo:language="en" fo:country="AU"/>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201</text:span><text:span text:style-name="T4">8</text:span><text:span text:style-name="T5">-</text:span><text:span text:style-name="T6">06</text:span><text:span text:style-name="T7">-</text:span><text:span text:style-name="T8">25</text:span></text:p>
      <text:p text:style-name="P9"/>
      <text:p text:style-name="P10"><text:span text:style-name="T11"> </text:span></text:p>
      <text:p text:style-name="P12"><text:span text:style-name="T13">PASIŪLYMAS</text:span></text:p>
      <text:p text:style-name="P14"><text:span text:style-name="T15"> </text:span></text:p>
      <text:p text:style-name="P16"><text:span text:style-name="T17">DĖL LIETUVOS RESPUBLIKOS VALSTYBĖS TARNYBOS</text:span></text:p>
      <text:p text:style-name="P18"><text:span text:style-name="T19">ĮSTATYMO NR. VIII-1316</text:span><text:span text:style-name="T20"><text:s/>P</text:span><text:span text:style-name="T21">AKEITIMO ĮSTATYMO PROJEKTO</text:span></text:p>
      <text:p text:style-name="P22"><text:span text:style-name="T23">NR. </text:span><text:span text:style-name="T24">XIIIP-</text:span><text:span text:style-name="T25">1</text:span><text:span text:style-name="T26">596(2)</text:span></text:p>
      <text:p text:style-name="P27"><text:span text:style-name="T28"> </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able:number-columns-spanned="3">
            <text:p text:style-name="P40"><text:span text:style-name="T41">Siūloma keisti</text:span></text:p>
          </table:table-cell>
          <table:covered-table-cell/>
          <table:covered-table-cell/>
          <table:table-cell table:style-name="TableCell42" table:number-rows-spanned="2">
            <text:p text:style-name="Normal"><text:span text:style-name="T43"> </text:span></text:p>
            <text:p text:style-name="P44"><text:span text:style-name="T45">Pasiūlymo turinys</text:span></text:p>
          </table:table-cell>
        </table:table-row>
        <table:table-row table:style-name="TableRow46">
          <table:table-cell table:style-name="TableCell47">
            <text:p text:style-name="P48"/>
          </table:table-cell>
          <table:table-cell table:style-name="TableCell49">
            <text:p text:style-name="P50"><text:span text:style-name="T51">Straipsnis</text:span></text:p>
          </table:table-cell>
          <table:table-cell table:style-name="TableCell52">
            <text:p text:style-name="P53"><text:span text:style-name="T54">Straipsnio dalis</text:span></text:p>
          </table:table-cell>
          <table:table-cell table:style-name="TableCell55">
            <text:p text:style-name="P56"><text:span text:style-name="T57">Punktas</text:span></text:p>
          </table:table-cell>
          <table:covered-table-cell>
            <text:p text:style-name="P58"/>
          </table:covered-table-cell>
        </table:table-row>
        <table:table-row table:style-name="TableRow59">
          <table:table-cell table:style-name="TableCell60">
            <text:p text:style-name="P61">1.</text:p>
          </table:table-cell>
          <table:table-cell table:style-name="TableCell62">
            <text:p text:style-name="P63"><text:span text:style-name="T64"> 9<text:s/></text:span></text:p>
          </table:table-cell>
          <table:table-cell table:style-name="TableCell65">
            <text:p text:style-name="P66"><text:span text:style-name="T67"> </text:span><text:span text:style-name="T68">4</text:span></text:p>
          </table:table-cell>
          <table:table-cell table:style-name="TableCell69">
            <text:p text:style-name="P70"><text:span text:style-name="T71"> </text:span></text:p>
          </table:table-cell>
          <table:table-cell table:style-name="TableCell72">
            <text:p text:style-name="P73">Argumentai:</text:p>
            <text:p text:style-name="P74"><text:span text:style-name="T75">Vyriausybė 2002 m. gegužės 20 d. nutarimu Nr. 685 yra patvirtinusi valstybės tarnautojų pareigybių aprašymo ir vertinimo metodiką, kurios 11 punkto 2 papunktyje yra nurodyta, kad įstaigų vadovų, priimamų į pareigas konkurso būdu, ir karjeros valstybės tarnautojų darbo patirtis nustatoma atsižvelgiant į šios metodikos 2 priede rekomenduojamą darbo patirtį, o patarėjams nustatoma privaloma jų darbo patirtis. Specialusis reikalavimas turėti darbinę patirtį nerekomenduojamas nustatyti tik specialisto ir vyresniojo specialisto karjeros valstybės tarnautojo pareigybėms. Tačiau praktikoje (teikiant Valstybės tarnybos departamentui derinti parengtus steigiamų valstybės tarnautojų pareigybių aprašymus) pasitaiko nemažai atvejų, kai specialųjį reikalavimą turėti darbinę patirtį bandoma įrašyti (paprastai nepagrįstai) net ir žemiausio lygio valstybės tarnautojų pareigybių aprašymuose. Tokiu būdu sudaromos nepagrįstos kliūtys į valstybės tarnybą ateiti asmenims, turintiems aukštąjį išsilavinimą, bet neturintiems darbinės patirties. Todėl, siekiant teisinio aiškumo, tikslinga <text:s/>keisti<text:s/></text:span><text:span text:style-name="T76">nauja redakcija i</text:span><text:span text:style-name="T77">šdėstomo<text:s/></text:span><text:span text:style-name="T78">Valstybės tarnybos įstatymo 9 straipsnio<text:s/></text:span><text:span text:style-name="T79">4</text:span><text:span text:style-name="T80"><text:s/>dalies ir 14 straipsnio<text:s/></text:span><text:span text:style-name="T81">2</text:span><text:span text:style-name="T82"><text:s/>dalies <text:s/>nuostatas ir aiškiai nustatyti, kad specialisto ir vyresniojo specialisto <text:s/>karjeros valstybės tarnautojų pareigybėms ir atitinkamai pakaitinių karjeros valstybės tarnautojų pareigybėms pagrįstai būtų netaikomas specialus reikalavimas turėti darbinę patirtį. Siūlomas nustatyti diferencijuotas teisinis reguliavimas būtų objektyviai pateisinamas ir todėl negalėtų būti laikomas diskriminaciniu.</text:span></text:p>
            <text:p text:style-name="P83"/>
            <text:p text:style-name="P84">Pasiūlymas:</text:p>
            <text:p text:style-name="P85"><text:span text:style-name="T86">Pakeisti nauja redakcija dėstomo įstatymo<text:s/></text:span><text:span text:style-name="T87">9<text:s/></text:span><text:span text:style-name="T88">straipsnio<text:s/></text:span><text:span text:style-name="T89">4</text:span><text:span text:style-name="T90"><text:s/>dal</text:span><text:span text:style-name="T91">į</text:span><text:span text:style-name="T92"><text:s/>ir j</text:span><text:span text:style-name="T93">ą</text:span><text:span text:style-name="T94"><text:s/>išdėstyti taip:</text:span></text:p>
            <text:p text:style-name="P95"/>
            <text:soft-page-break/>
            <text:p text:style-name="P96"><text:span text:style-name="T97">„</text:span><text:span text:style-name="T98">4. Į valstybės tarnautojo pareigas priimami asmenys turi atitikti specialiuosius reikalavimus, nustatytus teisės aktuose ar pareigybės aprašyme.<text:s/></text:span><text:span text:style-name="T99">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span text:style-name="T100"><text:s/></text:span><text:span text:style-name="T101">S</text:span><text:span text:style-name="T102">pecialusis reikalavimas turėti darbo patirtį nėra keliamas asmenims, priimamiems į specialisto ir vyresniojo specialisto karjeros valstybės tarnautojo pareigas</text:span><text:span text:style-name="T103">.“</text:span></text:p>
            <text:p text:style-name="P104"/>
          </table:table-cell>
        </table:table-row>
        <text:soft-page-break/>
        <table:table-row table:style-name="TableRow105">
          <table:table-cell table:style-name="TableCell106">
            <text:p text:style-name="P107">2.</text:p>
          </table:table-cell>
          <table:table-cell table:style-name="TableCell108">
            <text:p text:style-name="P109"> 14<text:s/></text:p>
          </table:table-cell>
          <table:table-cell table:style-name="TableCell110">
            <text:p text:style-name="P111"><text:span text:style-name="T112"> </text:span><text:span text:style-name="T113">2</text:span></text:p>
          </table:table-cell>
          <table:table-cell table:style-name="TableCell114">
            <text:p text:style-name="P115"> </text:p>
          </table:table-cell>
          <table:table-cell table:style-name="TableCell116">
            <text:p text:style-name="P117">Argumentai:</text:p>
            <text:p text:style-name="P118">Žr. argumentus prie pasiūlymo Nr. 1.<text:s/></text:p>
            <text:p text:style-name="P119"/>
            <text:p text:style-name="P120">Pasiūlymas:</text:p>
            <text:p text:style-name="P121"><text:span text:style-name="T122">Pakeisti nauja redakcija dėstomo įstatymo<text:s/></text:span><text:span text:style-name="T123">14<text:s/></text:span><text:span text:style-name="T124">straipsnio<text:s/></text:span><text:span text:style-name="T125">2</text:span><text:span text:style-name="T126"><text:s/>dal</text:span><text:span text:style-name="T127">į</text:span><text:span text:style-name="T128"><text:s/>ir j</text:span><text:span text:style-name="T129">ą</text:span><text:span text:style-name="T130"><text:s/>išdėstyti taip:</text:span></text:p>
            <text:p text:style-name="P131"/>
            <text:p text:style-name="P132"><text:span text:style-name="T133"><text:s/>„2. Asmenys į pakaitinių karjeros valstybės tarnautojų pareigas, išskyrus pakaitinį valstybės tarnautoją, priimamą į pareigas, iki šio įstatymo nustatyta tvarka į jas bus priimtas karjeros valstybės tarnautojas, bet ne ilgesniam negu 3 mėnesių laikotarpiui, priimami iš asmenų, turinčių teisę atkurti karjeros valstybės tarnautojo ar įstaigos vadovo statusą. Jeigu reikalavimus atitinkančių asmenų, turinčių teisę atkurti karjeros valstybės tarnautojo statusą, nėra, pakaitiniu<text:s/></text:span><text:span text:style-name="T134">karjeros</text:span><text:span text:style-name="T135"><text:s/></text:span><text:span text:style-name="T136">valstybės tarnautoju gali būti atrenkamas asmuo iš kitų į pretendentų rezervą įtrauktų asmenų arba atrenkamas kitas asmuo</text:span><text:span text:style-name="T137">.</text:span><text:span text:style-name="T138"><text:s/>Toks asmuo į pakaitinio karjeros valstybės tarnautojo pareigas priimamas Vyriausybės nustatyta tvarka patikrinus jo gebėjimus atlikti</text:span><text:span text:style-name="T139"><text:s/></text:span><text:span text:style-name="T140">tos karjeros valstybės tarnautojo</text:span><text:span text:style-name="T141"><text:s/>pareigybės aprašyme nustatytas funkcijas.“</text:span></text:p>
            <text:p text:style-name="P142"/>
          </table:table-cell>
        </table:table-row>
      </table:table>
      <text:p text:style-name="P143"><text:span text:style-name="T144"> </text:span></text:p>
      <text:p text:style-name="P145"/>
      <text:p text:style-name="P146"/>
      <text:p text:style-name="P147"/>
      <text:p text:style-name="P148"/>
      <text:p text:style-name="P149">Teikia</text:p>
      <text:p text:style-name="P150">Seimo narys<text:s/></text:p>
      <text:p text:style-name="P151">Arvydas Anušauska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06-25T12:23:00Z</meta:creation-date>
    <dc:date>2018-06-25T12:23:00Z</dc:date>
    <meta:print-date>2018-06-25T12:13:00Z</meta:print-date>
    <meta:template xlink:href="Normal.dotm" xlink:type="simple"/>
    <meta:editing-cycles>2</meta:editing-cycles>
    <meta:editing-duration>PT0S</meta:editing-duration>
    <meta:user-defined meta:name="KSOProductBuildVer">1033-8.1.0.3385</meta:user-defined>
    <meta:document-statistic meta:page-count="2" meta:paragraph-count="20" meta:word-count="433" meta:character-count="3557" meta:row-count="98" meta:non-whitespace-character-count="3144"/>
  </office:meta>
</office:document-meta>
</file>