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Preformatted" style:master-page-name="MPF0" style:family="paragraph">
      <style:paragraph-properties fo:break-before="page" fo:text-align="center" style:page-number="1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Antraste" style:family="paragraph">
      <style:paragraph-properties fo:line-height="150%"/>
      <style:text-properties fo:font-size="9pt" style:font-size-asian="9pt" style:font-size-complex="9pt" fo:language="en" fo:country="US" style:language-asian="en" style:country-asian="US"/>
    </style:style>
    <style:style style:name="P6" style:parent-style-name="Antraste" style:family="paragraph">
      <style:paragraph-properties fo:line-height="150%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ableColumn17" style:family="table-column">
      <style:table-column-properties style:column-width="3.15in"/>
    </style:style>
    <style:style style:name="Table16" style:family="table">
      <style:table-properties style:width="3.15in" fo:margin-left="1.84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/>
    </style:style>
    <style:style style:name="T21" style:parent-style-name="DefaultParagraphFont" style:family="text">
      <style:text-properties fo:letter-spacing="-0.0041in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style:punctuation-wrap="simple" style:text-autospace="none" fo:text-align="center" fo:line-height="150%" fo:margin-left="0.0986in" fo:text-indent="-0.0986in">
        <style:tab-stops/>
      </style:paragraph-properties>
      <style:text-properties fo:font-size="11pt" style:font-size-asian="11pt" style:font-size-complex="11pt"/>
    </style:style>
    <style:style style:name="P24" style:parent-style-name="ListParagraph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6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27" style:parent-style-name="ListParagraph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style:font-name="Times New Roman" style:font-name-complex="Times New Roman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DefaultParagraphFont" style:family="text">
      <style:text-properties style:font-name="Times New Roman" style:font-name-complex="Times New Roman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DefaultParagraphFont" style:family="text">
      <style:text-properties style:font-name="Times New Roman" style:font-name-complex="Times New Roman" fo:letter-spacing="0.0041in" fo:font-size="11.5pt" style:font-size-asian="11.5pt" style:font-size-complex="11.5pt"/>
    </style:style>
    <style:style style:name="T3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36" style:parent-style-name="Normal" style:family="paragraph">
      <style:paragraph-properties fo:margin-left="0.1972in" fo:text-indent="0.3027in">
        <style:tab-stops/>
      </style:paragraph-properties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ListParagraph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41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2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3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4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6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7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8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49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50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51" style:parent-style-name="ListParagraph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1.5pt" style:font-size-asian="11.5pt" style:font-size-complex="11.5pt" style:language-asian="lt" style:country-asian="LT"/>
    </style:style>
    <style:style style:name="P52" style:parent-style-name="ListParagraph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54" style:parent-style-name="DefaultParagraphFont" style:family="text">
      <style:text-properties style:font-name="Times New Roman" style:font-name-complex="Times New Roman" style:font-style-complex="italic" fo:font-size="11.5pt" style:font-size-asian="11.5pt" style:font-size-complex="11.5pt"/>
    </style:style>
    <style:style style:name="T55" style:parent-style-name="DefaultParagraphFont" style:family="text">
      <style:text-properties style:font-name="Times New Roman" style:font-name-complex="Times New Roman" style:font-style-complex="italic" fo:font-size="11.5pt" style:font-size-asian="11.5pt" style:font-size-complex="11.5pt"/>
    </style:style>
    <style:style style:name="T56" style:parent-style-name="DefaultParagraphFont" style:family="text">
      <style:text-properties style:font-name="Times New Roman" style:font-name-complex="Times New Roman" style:font-style-complex="italic" fo:font-size="11.5pt" style:font-size-asian="11.5pt" style:font-size-complex="11.5pt"/>
    </style:style>
    <style:style style:name="T57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58" style:parent-style-name="ListParagraph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1.5pt" style:font-size-asian="11.5pt" style:font-size-complex="11.5pt" style:language-asian="lt" style:country-asian="LT"/>
    </style:style>
    <style:style style:name="P59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60" style:parent-style-name="ListParagraph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3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6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T67" style:parent-style-name="DefaultParagraphFont" style:family="text">
      <style:text-properties style:font-name="Times New Roman" style:font-name-complex="Times New Roman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69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T70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71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72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74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T75" style:parent-style-name="DefaultParagraphFont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76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T77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78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T79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80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T81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82" style:parent-style-name="CharStyle18" style:family="text">
      <style:text-properties style:font-name-asian="Calibri" fo:font-size="11.5pt" style:font-size-asian="11.5pt" style:font-size-complex="11.5pt"/>
    </style:style>
    <style:style style:name="T83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T84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85" style:parent-style-name="DefaultParagraphFont" style:family="text">
      <style:text-properties style:font-name="Times New Roman" style:font-name-complex="Times New Roman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87" style:parent-style-name="DefaultParagraphFont" style:family="text">
      <style:text-properties style:font-name="Times New Roman" style:font-name-complex="Times New Roman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89" style:parent-style-name="DefaultParagraphFont" style:family="text">
      <style:text-properties style:font-name="Times New Roman" style:font-name-asian="Arial" style:font-name-complex="Times New Roman" fo:font-size="11.5pt" style:font-size-asian="11.5pt" style:font-size-complex="11.5pt"/>
    </style:style>
    <style:style style:name="P90" style:parent-style-name="Normal" style:family="paragraph">
      <style:paragraph-properties fo:margin-left="0.1972in" fo:text-indent="0.3027in">
        <style:tab-stops/>
      </style:paragraph-properties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style:font-weight-complex="bold" fo:font-size="11.5pt" style:font-size-asian="11.5pt" style:font-size-complex="11.5pt"/>
    </style:style>
    <style:style style:name="P93" style:parent-style-name="ListParagraph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96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97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98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99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100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101" style:parent-style-name="ListParagraph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03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104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105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P106" style:parent-style-name="Normal" style:family="paragraph">
      <style:text-properties fo:font-size="11.5pt" style:font-size-asian="11.5pt" style:font-size-complex="11.5pt"/>
    </style:style>
    <style:style style:name="P107" style:parent-style-name="Normal" style:family="paragraph">
      <style:text-properties fo:font-size="11.5pt" style:font-size-asian="11.5pt" style:font-size-complex="11.5pt"/>
    </style:style>
    <style:style style:name="P108" style:parent-style-name="Normal" style:family="paragraph">
      <style:text-properties fo:font-size="11.5pt" style:font-size-asian="11.5pt" style:font-size-complex="11.5pt"/>
    </style:style>
    <style:style style:name="P109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110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TableColumn112" style:family="table-column">
      <style:table-column-properties style:column-width="6.6937in"/>
    </style:style>
    <style:style style:name="Table111" style:family="table">
      <style:table-properties style:width="6.6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Preformatted" style:family="paragraph">
      <style:paragraph-properties fo:line-height="150%"/>
      <style:text-properties style:font-name="Times New Roman" fo:font-size="12pt" style:font-size-asian="12pt"/>
    </style:style>
  </office:automatic-styles>
  <office:body>
    <office:text text:use-soft-page-breaks="true">
      <text:p text:style-name="P1">LIETUVOS RESPUBLIKOS VYRIAUSYBĖS KANCELIARIJA</text:p>
      <text:p text:style-name="P4">LIETUVOS ĮVAIZDŽIO GRUPĖ</text:p>
      <text:p text:style-name="P5"/>
      <text:p text:style-name="P6">PAŽYMA</text:p>
      <text:p text:style-name="Antraste"><text:span text:style-name="T7">DĖL LIETUVOS RESPUBLIKOS VYRIAUSYBĖS NUTARIMO „</text:span><text:span text:style-name="T8">DĖL<text:s/></text:span><text:span text:style-name="T9">VILNIAUS GAONO IR LIETUVOS ŽYDŲ ISTORIJOS METŲ MINĖJIMO<text:s/></text:span><text:span text:style-name="T10">2020 METAIS<text:s/></text:span><text:span text:style-name="T11">PLAN</text:span><text:span text:style-name="T12">O PATVIRTINIMO</text:span><text:span text:style-name="T13">“ PROJEKTO</text:span><text:span text:style-name="T14"><text:s/></text:span><text:span text:style-name="T15">(TOLIAU – PROJEKTAS)</text:span></text:p>
      <text:p text:style-name="Antraste">(TAP NR. 19-854(2)) (TAIS NR. 19-6541(2)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Nr.<text:s/></text:span></text:p>
          </table:table-cell>
        </table:table-row>
      </table:table>
      <text:p text:style-name="P22">Vilnius</text:p>
      <text:p text:style-name="P23"/>
      <text:list text:style-name="LFO1" text:continue-numbering="true">
        <text:list-item>
          <text:p text:style-name="P24"><text:span text:style-name="T25">Projekto rengėjas</text:span><text:span text:style-name="T26"><text:s/>– Vyriausybės kanceliarija.</text:span></text:p>
        </text:list-item>
        <text:list-item>
          <text:p text:style-name="P27"><text:span text:style-name="T28">Projekto tikslas.</text:span><text:span text:style-name="T29"><text:s/></text:span><text:span text:style-name="T30">Projektu siūloma patvirtinti Vilniaus Gaono ir Lietuvos žydų istorijos metų minėjimo<text:s/></text:span><text:span text:style-name="T31">2020 metais<text:s/></text:span><text:span text:style-name="T32">planą</text:span><text:span text:style-name="T33">, atsižvelgiant į<text:s/></text:span><text:span text:style-name="T34">Seimo 2018 m. gegužės 10 d. nutarimo</text:span><text:span text:style-name="T35"><text:s/>Nr. XIII-1142 nuostatas.</text:span></text:p>
        </text:list-item>
      </text:list>
      <text:p text:style-name="P36"><text:span text:style-name="T37">Įgyvendinus Projekte numatytas veiklas, būtų paminėti Vilniaus Gaono ir Lietuvos žydų istorijos metai.</text:span></text:p>
      <text:list text:style-name="LFO1" text:continue-numbering="true">
        <text:list-item>
          <text:p text:style-name="P38"><text:span text:style-name="T39">Projekto esmė</text:span><text:span text:style-name="T40">.</text:span><text:span text:style-name="T41"><text:s/></text:span><text:span text:style-name="T42">Projekt</text:span><text:span text:style-name="T43">e numatytomis<text:s/></text:span><text:span text:style-name="T44">kultūrinėmis, edukacinėmis, pažintinėmis, istorinės atminties įamžinimo</text:span><text:span text:style-name="T45">, leid</text:span><text:span text:style-name="T46">y</text:span><text:span text:style-name="T47">binėmis bei viešinimo<text:s/></text:span><text:span text:style-name="T48">veiklomis</text:span><text:span text:style-name="T49"><text:s/>siūloma</text:span><text:span text:style-name="T50">:</text:span></text:p>
        </text:list-item>
      </text:list>
      <text:list text:style-name="LFO5" text:continue-numbering="true">
        <text:list-item>
          <text:p text:style-name="P51">įvertinti ir plačiajai visuomenei<text:s/>parodyti<text:s/>Lietuvos žydų indėlį į Lietuvos valstybingumo, istorijos, kultūros ir mokslo raidą;</text:p>
        </text:list-item>
        <text:list-item>
          <text:p text:style-name="P52"><text:span text:style-name="T53">pabrėžti svarų Vilniaus Gaono<text:s/></text:span><text:span text:style-name="T54">Elijo<text:s/></text:span><text:span text:style-name="T55">B</text:span><text:span text:style-name="T56">en Saliamono<text:s/></text:span><text:span text:style-name="T57">Zalmano indėlį į žydų religinį, kultūrinį, mokslinį ir visuomeninį paveldą;</text:span></text:p>
        </text:list-item>
        <text:list-item>
          <text:p text:style-name="P58">atskleisti Holokausto, kaip tragiško Lietuvos istorijos etapo,<text:s/>svarbą ir<text:s/>pagerbti aukų atminimą;</text:p>
        </text:list-item>
        <text:list-item>
          <text:p text:style-name="P59">plėtoti visų gyvenančių Lietuvoje ir išvykusių iš Lietuvos žydų tautybės asmenų bendrystės su Lietuvos valstybe santykius.</text:p>
        </text:list-item>
      </text:list>
      <text:list text:style-name="LFO1" text:continue-numbering="true">
        <text:list-item>
          <text:p text:style-name="P60"><text:span text:style-name="T61">Derinimas</text:span><text:span text:style-name="T62">.</text:span><text:span text:style-name="T63"><text:s/></text:span><text:span text:style-name="T64">Projektas be pastabų suderintas su<text:s/></text:span><text:span text:style-name="T65">Kultūros ministerija, Švietimo, mokslo ir sporto ministerija,<text:s/></text:span><text:span text:style-name="T66">Tautinių mažumų departamentu prie Lietuvos Respublikos Vyriausybės,<text:s/></text:span><text:span text:style-name="T67">Kultūros paveldo departamentu prie Kultūros ministerijos,<text:s/></text:span><text:span text:style-name="T68">Tarptautinės komisijos nacių ir sovietinio okupacinių režimų nusikaltimams Lietuvoje įvertinti sekretoriatu,<text:s/></text:span><text:span text:style-name="T69">Lietuvos banku,<text:s/></text:span><text:span text:style-name="T70">Lietuvos centriniu valstybės archyvu,<text:s/></text:span><text:span text:style-name="T71">Lietuvos istorijos institutu,<text:s/></text:span><text:span text:style-name="T72">Lietuvių literatūros ir tautosakos institutu,</text:span><text:span text:style-name="T73"><text:s/>Lietuvos kultūros institutu,<text:s/></text:span><text:span text:style-name="T74">Lietuvos nacionaline Martyno Mažvydo biblioteka,<text:s/></text:span><text:span text:style-name="T75">Lietuvos dailės muziejumi, Nacionaliniu M. K. Čiurlionio dailės muziejumi, k</text:span><text:span text:style-name="T76">oncertine įstaiga</text:span><text:span text:style-name="T77"><text:s/>Lietuvos nacionaline filharmonija,<text:s/></text:span><text:span text:style-name="T78">akcine bendrove Lietuvos paštas, viešąja įstaiga „Lietuvos nacionalinis radijas ir televizija“,<text:s/></text:span><text:span text:style-name="T79">Ugdymo plėtotės centru, v</text:span><text:span text:style-name="T80">iešąja įstaiga Tautinių bendrijų namais, a</text:span><text:span text:style-name="T81">sociacija „Lietuvos-Vokietijos forumas“,<text:s/></text:span><text:span text:style-name="T82">Alytaus kraštotyros muziejumi, k</text:span><text:span text:style-name="T83">oncertine įstaiga „Kauno santaka“,<text:s/></text:span><text:span text:style-name="T84">Lietuvos savivaldybių asociacija, v</text:span><text:span text:style-name="T85">iešąją įstaiga „Menų vartai“, viešąja įstaiga<text:s/></text:span><text:span text:style-name="T86">„Motobaltija“, u</text:span><text:span text:style-name="T87">ždarąja akcine bendrove „Post Scriptum. Littera“,<text:s/></text:span><text:span text:style-name="T88">Vilniaus miesto savivaldybe,<text:s/></text:span><text:span text:style-name="T89">Jurbarko rajono savivaldybe.</text:span></text:p>
        </text:list-item>
      </text:list>
      <text:p text:style-name="P90"><text:span text:style-name="T91">Dėl dalies Lietuvos gyventojų genocido ir rezistencijos tyrimo centro ir<text:s/></text:span><text:span text:style-name="T92">Lietuvos žydų (litvakų) bendruomenės pateiktų pastabų ir pasiūlymų, į kuriuos neatsižvelgta arba atsižvelgta iš dalies, pateikta derinimo pažyma.</text:span></text:p>
      <text:list text:style-name="LFO1" text:continue-numbering="true">
        <text:list-item>
          <text:p text:style-name="P93"><text:span text:style-name="T94">Atitiktis Vyriausybės programai</text:span><text:span text:style-name="T95">.</text:span><text:span text:style-name="T96"><text:s/></text:span><text:span text:style-name="T97">P</text:span><text:span text:style-name="T98">rojektas Vyriausybės programos nuostatų<text:s/></text:span><text:span text:style-name="T99">tiesiogiai<text:s/></text:span><text:span text:style-name="T100">neįgyvendina.</text:span></text:p>
        </text:list-item>
        <text:list-item>
          <text:p text:style-name="P101"><text:span text:style-name="T102">Dalykinio vertinimo išvada:</text:span><text:span text:style-name="T103"><text:s/>Siūloma<text:s/></text:span><text:span text:style-name="T104">P</text:span><text:span text:style-name="T105">rojektą teikti svarstyti Vyriausybės posėdžio A dalyje.</text:span></text:p>
        </text:list-item>
      </text:list>
      <text:p text:style-name="P106"/>
      <text:p text:style-name="P107"/>
      <text:p text:style-name="P108">Projektų vadovas<text:tab/><text:tab/><text:tab/><text:tab/><text:tab/><text:tab/><text:tab/><text:tab/><text:tab/>Linas Vingelis</text:p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Linas Vingelis<text:span text:style-name="T116">, tel.<text:s/></text:span>+370 706 63869<text:span text:style-name="T117">, el. p.<text:s/></text:span>linas.vingelis@lrv.lt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text-transform="uppercase" style:font-size-complex="12pt" fo:hyphenate="false"/>
    </style: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text-transform="uppercase" fo:font-size="12pt" style:font-size-asian="12pt" style:font-size-complex="12pt" style:language-asian="ru" style:country-asian="RU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BodyText" style:display-name="Body Text" style:family="paragraph" style:parent-style-name="Normal">
      <style:paragraph-properties style:line-height-at-least="0.1736in"/>
      <style:text-properties style:font-name="TimesLT" fo:font-weight="bold" style:font-weight-asian="bold" style:font-weight-complex="bold" fo:color="#000000" style:font-size-complex="12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language-asian="ru" style:country-asian="RU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fo:letter-spacing="-0.0041in" fo:hyphenate="false"/>
    </style:style>
    <style:style style:name="AntrasteChar" style:display-name="Antraste Char" style:family="text" style:parent-style-name="DefaultParagraphFont">
      <style:text-properties style:font-name="Times New Roman" style:font-name-asian="Times New Roman" fo:font-weight="bold" style:font-weight-asian="bold" fo:text-transform="uppercase" fo:letter-spacing="-0.0041in" style:language-asian="ru" style:country-asian="RU"/>
    </style:style>
    <style:style style:name="Preformatted" style:display-name="Preformatted" style:family="paragraph" style:parent-style-name="Normal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start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2" style:display-name="Body text (2)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CharStyle18" style:display-name="Char Style 18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lt" fo:country="LT" style:language-asian="lt" style:country-asian="LT" style:language-complex="lt" style:country-complex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rincevičiūtė</meta:initial-creator>
    <dc:creator>adlibuser</dc:creator>
    <meta:creation-date>2019-07-17T11:53:00Z</meta:creation-date>
    <dc:date>2019-07-17T11:53:00Z</dc:date>
    <meta:template xlink:href="PD_blankas_2013.dot" xlink:type="simple"/>
    <meta:editing-cycles>2</meta:editing-cycles>
    <meta:editing-duration>PT0S</meta:editing-duration>
    <meta:document-statistic meta:page-count="2" meta:paragraph-count="23" meta:word-count="380" meta:character-count="2949" meta:row-count="103" meta:non-whitespace-character-count="2592"/>
  </office:meta>
</office:document-meta>
</file>