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4" style:parent-style-name="Normal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P5" style:parent-style-name="Normal" style:family="paragraph">
      <style:paragraph-properties fo:text-align="center" fo:margin-bottom="0in" fo:line-height="100%" fo:background-color="#FFFFFF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background-color="#FFFFFF" fo:language="lt" fo:country="L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background-color="#FFFFFF" fo:language="lt" fo:country="LT"/>
    </style:style>
    <style:style style:name="T8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background-color="#FFFFFF" fo:language="lt" fo:country="L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background-color="#FFFFFF" fo:language="lt" fo:country="L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background-color="#FFFFFF" fo:language="lt" fo:country="L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background-color="#FFFFFF" fo:language="lt" fo:country="LT"/>
    </style:style>
    <style:style style:name="P14" style:parent-style-name="Normal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background-color="#FFFFFF" fo:language="lt" fo:country="L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TableColumn19" style:family="table-column">
      <style:table-column-properties style:column-width="0.3861in" style:use-optimal-column-width="false"/>
    </style:style>
    <style:style style:name="TableColumn20" style:family="table-column">
      <style:table-column-properties style:column-width="0.777in" style:use-optimal-column-width="false"/>
    </style:style>
    <style:style style:name="TableColumn21" style:family="table-column">
      <style:table-column-properties style:column-width="0.802in" style:use-optimal-column-width="false"/>
    </style:style>
    <style:style style:name="TableColumn22" style:family="table-column">
      <style:table-column-properties style:column-width="0.7187in" style:use-optimal-column-width="false"/>
    </style:style>
    <style:style style:name="TableColumn23" style:family="table-column">
      <style:table-column-properties style:column-width="4.159in" style:use-optimal-column-width="false"/>
    </style:style>
    <style:style style:name="Table18" style:family="table">
      <style:table-properties style:width="6.843in" fo:margin-left="0in" table:align="left"/>
    </style:style>
    <style:style style:name="TableRow24" style:family="table-row">
      <style:table-row-properties style:min-row-height="0.3194in"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Row36" style:family="table-row">
      <style:table-row-properties style:min-row-height="0.3368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P4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TableRow49" style:family="table-row">
      <style:table-row-properties style:min-row-height="1.5555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60" style:parent-style-name="Normal" style:family="paragraph">
      <style:paragraph-properties fo:text-align="justify" fo:margin-bottom="0in" fo:line-height="100%" fo:text-indent="0.5in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69" style:parent-style-name="DefaultParagraphFont" style:family="text">
      <style:text-properties style:font-name="Times New Roman" style:font-name-complex="Times New Roman" style:font-weight-complex="bold" style:use-window-font-color="true" fo:font-size="12pt" style:font-size-asian="12pt" style:font-size-complex="12pt" fo:background-color="#FFFFFF" fo:language="lt" fo:country="L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7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background-color="#FFFFFF" fo:language="lt" fo:country="LT"/>
    </style:style>
    <style:style style:name="T72" style:parent-style-name="DefaultParagraphFont" style:family="text">
      <style:text-properties style:font-name="Times New Roman" style:font-name-complex="Times New Roman" style:font-weight-complex="bold" style:use-window-font-color="true" fo:font-size="12pt" style:font-size-asian="12pt" style:font-size-complex="12pt" fo:background-color="#FFFFFF" fo:language="lt" fo:country="L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87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 fo:language="lt" fo:country="LT"/>
    </style:style>
    <style:style style:name="P88" style:parent-style-name="Normal" style:family="paragraph">
      <style:paragraph-properties fo:text-align="justify" fo:margin-top="0.0833in"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89" style:parent-style-name="Normal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90" style:parent-style-name="Normal" style:family="paragraph">
      <style:paragraph-properties fo:text-align="justify" fo:margin-top="0.0833in" fo:margin-bottom="0in" fo:line-height="100%" fo:text-indent="0.5in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102" style:parent-style-name="Normal" style:family="paragraph">
      <style:paragraph-properties fo:text-align="justify" fo:margin-top="0.0833in" fo:margin-bottom="0in" fo:line-height="100%" fo:text-indent="0.5in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10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fo:language="lt" fo:country="LT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09" style:parent-style-name="Normal" style:family="paragraph">
      <style:paragraph-properties fo:text-align="justify" style:vertical-align="baseline" fo:margin-bottom="0in" fo:line-height="100%" fo:text-indent="0.5in" fo:background-color="#FFFFFF"/>
      <style:text-properties style:font-name="Times New Roman" style:font-name-complex="Times New Roman" fo:font-size="12pt" style:font-size-asian="12pt" style:font-size-complex="12pt" fo:language="lt" fo:country="LT"/>
    </style:style>
    <style:style style:name="P110" style:parent-style-name="Normal" style:family="paragraph">
      <style:paragraph-properties fo:text-align="justify" fo:margin-bottom="0in" fo:line-height="100%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</office:automatic-styles>
  <office:body>
    <office:text text:use-soft-page-breaks="true">
      <text:p text:style-name="P1"><text:span text:style-name="T3">PASIŪLYMAS</text:span></text:p>
      <text:p text:style-name="P4">DĖL<text:s/>LIETUVOS RESPUBLIKOS<text:s/>GINKLŲ IR ŠAUDMENŲ KONTROLĖS ĮSTATYMO NR. IX-705 PAKEITIMO ĮSTATYMO PROJEKTO</text:p>
      <text:p text:style-name="P5"><text:span text:style-name="T6">N</text:span><text:span text:style-name="T7">R.<text:s/></text:span><text:span text:style-name="T8"> </text:span><text:span text:style-name="T9">XIIIP-2002</text:span><text:span text:style-name="T10"><text:s/></text:span><text:span text:style-name="T11">(</text:span><text:span text:style-name="T12">2</text:span><text:span text:style-name="T13">)</text:span></text:p>
      <text:p text:style-name="P14"/>
      <text:p text:style-name="P15">2019-04-25</text:p>
      <text:p text:style-name="P16">Vilnius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Eil.</text:p>
            <text:p text:style-name="P27">Nr.</text:p>
          </table:table-cell>
          <table:table-cell table:style-name="TableCell28" table:number-columns-spanned="3">
            <text:p text:style-name="P29"><text:span text:style-name="T30">Siūloma keisti</text:span></text:p>
          </table:table-cell>
          <table:covered-table-cell/>
          <table:covered-table-cell/>
          <table:table-cell table:style-name="TableCell31" table:number-rows-spanned="2">
            <text:p text:style-name="P32"><text:span text:style-name="T33"> </text:span></text:p>
            <text:p text:style-name="P34"><text:span text:style-name="T35">Pasiūlymo turinys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<text:span text:style-name="T41">Straipsnis</text:span></text:p>
          </table:table-cell>
          <table:table-cell table:style-name="TableCell42">
            <text:p text:style-name="P43"><text:span text:style-name="T44">Straipsnio dalis</text:span></text:p>
          </table:table-cell>
          <table:table-cell table:style-name="TableCell45">
            <text:p text:style-name="P46"><text:span text:style-name="T47">Punktas</text:span>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11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>8</text:p>
          </table:table-cell>
          <table:table-cell table:style-name="TableCell58">
            <text:p text:style-name="P59">Argumentai:</text:p>
            <text:p text:style-name="P60"><text:span text:style-name="T61">L</text:span><text:span text:style-name="T62">ietuvos Respublikos ginklų ir šaudmenų kontrolės įstatymo pakeitimo įstatymo<text:s/></text:span><text:span text:style-name="T63">projekto</text:span><text:span text:style-name="T64"><text:s/></text:span><text:span text:style-name="T65">(toliau – Projekt</text:span><text:span text:style-name="T66">o</text:span><text:span text:style-name="T67">)</text:span><text:span text:style-name="T68"><text:s/></text:span><text:span text:style-name="T69">NR.<text:s/></text:span><text:span text:style-name="T70"> </text:span><text:span text:style-name="T71">XIIIP-2002</text:span><text:span text:style-name="T72"><text:s/>(2)</text:span><text:span text:style-name="T73"><text:s/></text:span><text:span text:style-name="T74">11 straipsnio 1 dalies 8 punkte nelieka nuostatos, kad analogiškai šauliams ginklus kario savanorio tarnybai galėtų įsigyti kariai savanoriai ir kiti aktyviojo rezervo kariai.<text:s/></text:span><text:span text:style-name="T75">Atsižvelgiant į Seimo kanceliarijos Teisės departamento išvados</text:span><text:span text:style-name="T76"><text:s/>dėl šio įstatymo P</text:span><text:span text:style-name="T77">rojekto 15 pastabą</text:span><text:span text:style-name="T78">, kad atitinkama pataisa buvo priimta 2016 m. birželio 16 d. įstatymu Nr. XII-2440, įsigaliojusiu 2016 m. rugsėjo 1</text:span><text:span text:style-name="T79"><text:s/>d. (TAR, 2016, Nr. 2016-17530) ir svarstytinas pakeitimo pagrįstumas, yra<text:s/></text:span><text:span text:style-name="T80">tikslinga <text:s/>keisti nauja redakcija išdėstomo<text:s/></text:span><text:span text:style-name="T81">Projekto<text:s/></text:span><text:span text:style-name="T82">11</text:span><text:span text:style-name="T83"><text:s/>straipsnio</text:span><text:span text:style-name="T84"><text:s/></text:span><text:span text:style-name="T85">1 dalies 8 punkto</text:span><text:span text:style-name="T86"><text:s/>nuostatas.</text:span></text:p>
            <text:p text:style-name="P87">Tikėtina, kad kariai (kariai savanoriai ir kiti aktyviojo rezervo kariai),<text:s/>turėdami<text:s/>asmeninį (nuosavą) ginklą elgiasi profesionaliau ir atsakingiau, todėl<text:s/>tokia<text:s/>galimybė<text:s/>sustiprintų<text:s/>kario profesionalumą (naudojant<text:s/>tą patį ginklą<text:s/>galima<text:s/>daugiau treniruotis ir išlaikyti įgūdžius<text:s/>bei<text:s/>aukštą pasirengimo lygį).</text:p>
            <text:p text:style-name="P88"/>
            <text:p text:style-name="P89">Pasiūlymas:</text:p>
            <text:p text:style-name="P90"><text:span text:style-name="T91">Pa</text:span><text:span text:style-name="T92">keisti</text:span><text:span text:style-name="T93"><text:s/>nauja redakcija dėstomo įstatymo<text:s/></text:span><text:span text:style-name="T94">11</text:span><text:span text:style-name="T95"><text:s/>straipsnio<text:s/></text:span><text:span text:style-name="T96">1</text:span><text:span text:style-name="T97"><text:s/>dal</text:span><text:span text:style-name="T98">ies 8 punktą</text:span><text:span text:style-name="T99"><text:s/>ir j</text:span><text:span text:style-name="T100">į</text:span><text:span text:style-name="T101"><text:s/>išdėstyti taip:</text:span></text:p>
            <text:p text:style-name="P102"><text:span text:style-name="T103">„</text:span><text:span text:style-name="T104">8) šaulio<text:s/></text:span><text:span text:style-name="T105">ar kario savanorio, ar kito aktyviojo rezervo kario<text:s/></text:span><text:span text:style-name="T106">tarnybai</text:span><text:span text:style-name="T107">;</text:span><text:span text:style-name="T108">“</text:span></text:p>
            <text:p text:style-name="P109"/>
          </table:table-cell>
        </table:table-row>
      </table:table>
      <text:p text:style-name="P110"><text:span text:style-name="T111"> </text:span></text:p>
      <text:p text:style-name="P112"/>
      <text:p text:style-name="P113"/>
      <text:p text:style-name="P114">Teikia</text:p>
      <text:p text:style-name="P115">Seimo narys<text:s/></text:p>
      <text:p text:style-name="P116">Arvydas Anušauskas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margin-bottom="0in" fo:line-height="150%"/>
      <style:text-properties style:font-name="Cambria" fo:font-weight="bold" style:font-weight-asian="bold" style:font-weight-complex="bold" fo:color="#4F81BD" fo:font-size="12pt" style:font-size-asian="12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FooterChar" style:display-name="Footer Char" style:family="text">
      <style:text-properties style:font-name="Times New Roman" fo:font-size="12pt" style:font-size-asian="12pt"/>
    </style:style>
    <style:style style:name="HeaderChar" style:display-name="Header Char" style:family="tex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odyTextChar" style:display-name="Body Text Char" style:family="text">
      <style:text-properties style:font-name="Times New Roman" fo:font-size="12pt" style:font-size-asian="12pt"/>
    </style:style>
    <style:style style:name="Heading3Char" style:display-name="Heading 3 Char" style:family="text">
      <style:text-properties style:font-name="Cambria" fo:font-weight="bold" style:font-weight-asian="bold" style:font-weight-complex="bold" fo:color="#4F81BD" fo:font-size="12pt" style:font-size-asian="12pt"/>
    </style:style>
    <style:style style:name="susilaike" style:display-name="susilaike" style:family="text">
      <style:text-properties style:font-name="Times New Roman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fo:font-size="12pt" style:font-size-asian="12pt" fo:hyphenate="false"/>
    </style:style>
    <style:style style:name="Footer" style:display-name="Foot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fo:hyphenate="false"/>
    </style:style>
    <style:style style:name="Header" style:display-name="Head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fo:hyphenate="false"/>
    </style:style>
    <style:style style:name="Dalyviai" style:display-name="Dalyviai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en" style:country-asian="US" fo:hyphenate="false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0pt" style:language-asian="en" style:country-asian="US" fo:hyphenate="false"/>
    </style:style>
    <style:style style:name="Komitetas" style:display-name="Komitetas" style:family="paragraph" style:parent-style-name="Normal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style:use-window-font-color="true" fo:font-size="12pt" style:font-size-asian="12pt" style:font-size-complex="12pt" style:language-asian="en" style:country-asian="US" fo:hyphenate="false"/>
    </style:style>
    <style:style style:name="ListParagraph1" style:display-name="List Paragraph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Calibri" style:font-name-complex="Segoe UI" fo:color="#000000" fo:font-size="9pt" style:font-size-asian="9pt" style:font-size-complex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8-06-25</dc:title>
    <dc:subject/>
    <meta:initial-creator>KUDIRKAITĖ Aušra</meta:initial-creator>
    <dc:creator>adlibuser</dc:creator>
    <meta:creation-date>2019-04-25T09:07:00Z</meta:creation-date>
    <dc:date>2019-04-25T09:07:00Z</dc:date>
    <meta:print-date>2019-04-04T07:56:00Z</meta:print-date>
    <meta:template xlink:href="Normal.dotm" xlink:type="simple"/>
    <meta:editing-cycles>2</meta:editing-cycles>
    <meta:editing-duration>PT0S</meta:editing-duration>
    <meta:user-defined meta:name="KSOProductBuildVer">1033-8.1.0.3385</meta:user-defined>
    <meta:document-statistic meta:page-count="1" meta:paragraph-count="27" meta:word-count="184" meta:character-count="1459" meta:row-count="93" meta:non-whitespace-character-count="1302"/>
  </office:meta>
</office:document-meta>
</file>