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21" style:parent-style-name="Normal" style:family="paragraph">
      <style:text-properties fo:font-weight="bold" style:font-weight-asian="bold" style:font-weight-complex="bold" style:font-style-complex="italic"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TableColumn26" style:family="table-column">
      <style:table-column-properties style:column-width="0.4909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63in" style:use-optimal-column-width="false"/>
    </style:style>
    <style:style style:name="TableColumn30" style:family="table-column">
      <style:table-column-properties style:column-width="4.484in" style:use-optimal-column-width="false"/>
    </style:style>
    <style:style style:name="Table25" style:family="table">
      <style:table-properties style:width="6.4013in" fo:margin-left="0.9791in" table:align="center"/>
    </style:style>
    <style:style style:name="TableRow31" style:family="table-row">
      <style:table-row-properties style:min-row-height="0.0923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0826in" style:use-optimal-row-height="false" fo:keep-together="always"/>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min-row-height="0.0826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background-color="#FFFFFF"/>
      <style:text-properties fo:font-weight="bold" style:font-weight-asian="bold" style:font-weight-complex="bold" style:font-size-complex="12pt"/>
    </style:style>
    <style:style style:name="P58" style:parent-style-name="Normal" style:family="paragraph">
      <style:paragraph-properties fo:text-align="justify"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background-color="#FFFFFF"/>
      <style:text-properties fo:background-color="#FFFFFF"/>
    </style:style>
    <style:style style:name="P80" style:parent-style-name="Normal" style:family="paragraph">
      <style:paragraph-properties fo:text-align="justify" fo:background-color="#FFFFFF"/>
    </style:style>
    <style:style style:name="T81" style:parent-style-name="DefaultParagraphFont" style:family="text">
      <style:text-properties style:font-size-complex="12pt"/>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background-color="#FFFFFF"/>
      <style:text-properties fo:font-weight="bold" style:font-weight-asian="bold" style:font-weight-complex="bold" style:font-size-complex="12pt"/>
    </style:style>
    <style:style style:name="P92" style:parent-style-name="Normal" style:family="paragraph">
      <style:paragraph-properties fo:text-align="justify" fo:background-color="#FFFFFF"/>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background-color="#FFFFFF"/>
      <style:text-properties fo:font-weight="bold" style:font-weight-asian="bold" style:font-weight-complex="bold" style:font-size-complex="12pt"/>
    </style:style>
    <style:style style:name="P101" style:parent-style-name="Normal" style:family="paragraph">
      <style:paragraph-properties fo:text-align="justify"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font-weight="bold" style:font-weight-asian="bold"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background-color="#FFFFFF"/>
      <style:text-properties fo:font-weight="bold" style:font-weight-asian="bold" style:font-weight-complex="bold" style:font-size-complex="12pt"/>
    </style:style>
    <style:style style:name="TableRow113" style:family="table-row">
      <style:table-row-properties style:min-row-height="0.0826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background-color="#FFFFFF"/>
    </style:style>
    <style:style style:name="T124" style:parent-style-name="DefaultParagraphFont" style:family="text">
      <style:text-properties fo:font-weight="bold" style:font-weight-asian="bold" style:font-weight-complex="bold" style:font-size-complex="12pt"/>
    </style:style>
    <style:style style:name="P125" style:parent-style-name="Default" style:family="paragraph">
      <style:paragraph-properties fo:text-align="justify"/>
      <style:text-properties style:font-weight-complex="bold" style:use-window-font-color="true"/>
    </style:style>
    <style:style style:name="P126" style:parent-style-name="Default" style:family="paragraph">
      <style:paragraph-properties fo:text-align="justify"/>
      <style:text-properties style:font-weight-complex="bold" style:use-window-font-color="true"/>
    </style:style>
    <style:style style:name="P127" style:parent-style-name="Normal" style:family="paragraph">
      <style:paragraph-properties fo:text-align="justify" fo:background-color="#FFFFFF"/>
    </style:style>
    <style:style style:name="T128" style:parent-style-name="DefaultParagraphFont" style:family="text">
      <style:text-properties style:font-weight-complex="bold"/>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font-weight="bold" style:font-weight-asian="bold" fo:color="#000000" fo:background-color="#FFFFFF"/>
    </style:style>
    <style:style style:name="T133" style:parent-style-name="DefaultParagraphFont" style:family="text">
      <style:text-properties fo:font-weight="bold" style:font-weight-asian="bold" fo:color="#000000" fo:background-color="#FFFFFF"/>
    </style:style>
    <style:style style:name="T134" style:parent-style-name="DefaultParagraphFont" style:family="text">
      <style:text-properties fo:font-weight="bold" style:font-weight-asian="bold"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font-weight="bold" style:font-weight-asian="bold"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font-weight="bold" style:font-weight-asian="bold" fo:color="#000000" fo:background-color="#FFFFFF"/>
    </style:style>
    <style:style style:name="T143" style:parent-style-name="DefaultParagraphFont" style:family="text">
      <style:text-properties fo:font-weight="bold" style:font-weight-asian="bold"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P148" style:parent-style-name="Normal" style:family="paragraph">
      <style:paragraph-properties fo:text-align="justify" fo:background-color="#FFFFFF"/>
      <style:text-properties style:font-weight-complex="bold"/>
    </style:style>
    <style:style style:name="TableRow149" style:family="table-row">
      <style:table-row-properties style:min-row-height="0.082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background-color="#FFFFFF"/>
    </style:style>
    <style:style style:name="T160" style:parent-style-name="DefaultParagraphFont" style:family="text">
      <style:text-properties fo:font-weight="bold" style:font-weight-asian="bold" style:font-weight-complex="bold" style:font-size-complex="12pt"/>
    </style:style>
    <style:style style:name="P161" style:parent-style-name="Default" style:family="paragraph">
      <style:paragraph-properties fo:text-align="justify"/>
      <style:text-properties style:font-weight-complex="bold" style:use-window-font-color="true"/>
    </style:style>
    <style:style style:name="P162" style:parent-style-name="Normal" style:family="paragraph">
      <style:paragraph-properties fo:text-align="justify"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font-weight="bold" style:font-weight-asian="bold" fo:color="#000000" fo:background-color="#FFFFFF"/>
    </style:style>
    <style:style style:name="T167" style:parent-style-name="DefaultParagraphFont" style:family="text">
      <style:text-properties fo:font-weight="bold" style:font-weight-asian="bold"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font-weight="bold" style:font-weight-asian="bold" fo:color="#000000" fo:background-color="#FFFFFF"/>
    </style:style>
    <style:style style:name="T170" style:parent-style-name="DefaultParagraphFont" style:family="text">
      <style:text-properties fo:font-weight="bold" style:font-weight-asian="bold"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font-weight="bold" style:font-weight-asian="bold" fo:color="#000000" fo:background-color="#FFFFFF"/>
    </style:style>
    <style:style style:name="T174" style:parent-style-name="DefaultParagraphFont" style:family="text">
      <style:text-properties fo:font-weight="bold" style:font-weight-asian="bold" fo:color="#000000" fo:background-color="#FFFFFF"/>
    </style:style>
    <style:style style:name="T175" style:parent-style-name="DefaultParagraphFont" style:family="text">
      <style:text-properties fo:font-weight="bold" style:font-weight-asian="bold" fo:color="#000000" fo:background-color="#FFFFFF"/>
    </style:style>
    <style:style style:name="T176" style:parent-style-name="DefaultParagraphFont" style:family="text">
      <style:text-properties fo:font-weight="bold" style:font-weight-asian="bold" fo:color="#000000"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S1" style:family="section">
      <style:section-properties fo:margin-left="0in" fo:margin-right="0in" style:writing-mode="lr-tb"/>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end"/>
    </style:style>
    <style:style style:name="P193" style:parent-style-name="Normal" style:family="paragraph">
      <style:paragraph-properties fo:text-align="end"/>
    </style:style>
    <style:style style:name="P194" style:parent-style-name="Normal" style:family="paragraph">
      <style:paragraph-properties fo:text-align="end"/>
    </style:style>
    <style:style style:name="P195" style:parent-style-name="Normal" style:family="paragraph">
      <style:paragraph-properties fo:text-align="end"/>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IETOS SAVIVALDOS ĮSTATYMO</text:span><text:span text:style-name="T8"><text:s/></text:span></text:p>
      <text:p text:style-name="P9"><text:span text:style-name="T10">NR. I-533 20, 31, 37 STRAIPSNIŲ PAKEITIMO</text:span><text:span text:style-name="T11"><text:s/></text:span><text:span text:style-name="T12">IR</text:span></text:p>
      <text:p text:style-name="P13"><text:span text:style-name="T14">ĮSTATYMO<text:s/></text:span><text:span text:style-name="T15">PAPILDYMO 31</text:span><text:span text:style-name="T16">(1) STRAIPSNIU</text:span><text:span text:style-name="T17"><text:s/></text:span></text:p>
      <text:p text:style-name="P18"><text:span text:style-name="T19">ĮSTATYMO PROJEKTO</text:span></text:p>
      <text:p text:style-name="P20"><text:s/>NR.<text:s/>XIIIP-1669(3)</text:p>
      <text:p text:style-name="P21"/>
      <text:p text:style-name="P22">2018-06-14</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3</text:p>
          </table:table-cell>
          <table:table-cell table:style-name="TableCell52">
            <text:p text:style-name="P53">2</text:p>
          </table:table-cell>
          <table:table-cell table:style-name="TableCell54">
            <text:p text:style-name="P55"/>
          </table:table-cell>
          <table:table-cell table:style-name="TableCell56">
            <text:p text:style-name="P57">Argumentai:<text:s/></text:p>
            <text:p text:style-name="P58"><text:span text:style-name="T59">Pasiūlymu siekiama nustatyti, jog antrajame konkurso į<text:s/></text:span><text:span text:style-name="T60">seniūno – biudžetinės įstaigos vadovo – pareigas etape galėtų dalyvauti</text:span><text:span text:style-name="T61"><text:s/>ne du p</text:span><text:span text:style-name="T62">retendentų į se</text:span><text:span text:style-name="T63">niūno pareigas konkurso komisijos<text:s/></text:span><text:span text:style-name="T64">atrinkti</text:span><text:span text:style-name="T65"><text:s/>kandidatai, o<text:s/></text:span><text:span text:style-name="T66">visi konkurso metu keliamus</text:span><text:span text:style-name="T67">,<text:s/></text:span><text:span text:style-name="T68">Valstybės tarnybos įstatym</text:span><text:span text:style-name="T69">e</text:span><text:span text:style-name="T70"><text:s/></text:span><text:span text:style-name="T71">numatytus</text:span><text:span text:style-name="T72"><text:s/></text:span><text:span text:style-name="T73">išsilavinimo, darbo patirties</text:span><text:span text:style-name="T74"><text:s/>ir</text:span><text:span text:style-name="T75"><text:s/>kompetencijų reikalavimus pareigoms užimti<text:s/></text:span><text:span text:style-name="T76">atit</text:span><text:span text:style-name="T77">inkantys</text:span><text:span text:style-name="T78"><text:s/>pretendentai.</text:span></text:p>
            <text:p text:style-name="P79"/>
            <text:p text:style-name="P80"><text:span text:style-name="T81">Tiesiogiai<text:s/></text:span><text:span text:style-name="T82">seniūno priėmimo į pareigas procese dalyvaujantiems ir<text:s/></text:span><text:span text:style-name="T83">apklausų metu savo nuomonę reiškiantiems</text:span><text:span text:style-name="T84"><text:s/>gyventojams padidėtų pasirinkimo galimybė,</text:span><text:span text:style-name="T85"><text:s/>o visų</text:span><text:span text:style-name="T86"><text:s/>kandidatų tinkamumas eiti</text:span><text:span text:style-name="T87"><text:s/>seniūno</text:span><text:span text:style-name="T88"><text:s/>pareigas labiau priklausytų nuo seniūnijoje gyvenančių asmenų, o ne nuo pretendentų atrankos vertinimo komisijos</text:span><text:span text:style-name="T89">, kuri atrinktų tik du kandidatus</text:span><text:span text:style-name="T90">.</text:span></text:p>
            <text:p text:style-name="P91"/>
            <text:p text:style-name="P92"><text:span text:style-name="T93">Pasiūlymas:<text:s/></text:span></text:p>
            <text:p text:style-name="P94"><text:span text:style-name="T95">Pakeisti</text:span><text:span text:style-name="T96"><text:s/>įstatymo projekto 3 straipsnio<text:s/></text:span><text:span text:style-name="T97">2</text:span><text:span text:style-name="T98"><text:s/>dalį ir ją išdėstyti taip</text:span><text:span text:style-name="T99">:</text:span></text:p>
            <text:p text:style-name="P100"/>
            <text:p text:style-name="P101"><text:span text:style-name="T102">„</text:span><text:span text:style-name="T103">2. Konkurso į seniūno – biudžetinės įstaigos vadovo – pareigas metu yra tikrinamas pretendento tinkamumas eiti šias valstybės tarnautojo pareigas ir vykdoma seniūnijos aptarnaujamos teritorijos gyventojų apklausa, siekiant sužinoti, kurį iš<text:s/></text:span><text:span text:style-name="T104">dviejų</text:span><text:span text:style-name="T105"><text:s/>teisės aktų nustatyta tvarka atrinktų pretendentų jie pripažįsta<text:s/></text:span><text:span text:style-name="T106">tinkamesniu</text:span><text:span text:style-name="T107"><text:s/></text:span><text:span text:style-name="T108">tinkamiausiu</text:span><text:span text:style-name="T109"><text:s/>eiti seniūno – biudžetinės įstaigos vadovo – pareigas</text:span><text:span text:style-name="T110">.</text:span><text:span text:style-name="T111">“</text:span></text:p>
            <text:p text:style-name="P112"/>
          </table:table-cell>
        </table:table-row>
        <table:table-row table:style-name="TableRow113">
          <table:table-cell table:style-name="TableCell114">
            <text:p text:style-name="P115"/>
          </table:table-cell>
          <table:table-cell table:style-name="TableCell116">
            <text:p text:style-name="P117">3</text:p>
          </table:table-cell>
          <table:table-cell table:style-name="TableCell118">
            <text:p text:style-name="P119">3</text:p>
          </table:table-cell>
          <table:table-cell table:style-name="TableCell120">
            <text:p text:style-name="P121"/>
          </table:table-cell>
          <table:table-cell table:style-name="TableCell122">
            <text:p text:style-name="P123"><text:span text:style-name="T124">Pasiūlymas:<text:s/></text:span></text:p>
            <text:p text:style-name="P125">Pakeisti<text:s/>įstatymo projekto 3 straipsnio 3 dalį ir ją išdėstyti taip:</text:p>
            <text:p text:style-name="P126"/>
            <text:p text:style-name="P127"><text:span text:style-name="T128">„</text:span><text:span text:style-name="T129">3. Pretendentų tinkamumą eiti seniūno – biudžetinės įstaigos vadovo</text:span><text:span text:style-name="T130"><text:s/>–<text:s/></text:span><text:span text:style-name="T131">pareigas</text:span><text:span text:style-name="T132">, atsižvelgdama</text:span><text:span text:style-name="T133"><text:s/>į Valstybės tarnybos įstatymo reikalavimus,<text:s/></text:span><text:span text:style-name="T134"><text:s/></text:span><text:span text:style-name="T135">tikrina pretendentų į seniūno pareigas konkurso komisija. Ši komisija, įvertinusi visų pirmajame konkurso etape dalyvavusių pretendentų tinkamumą eiti seniūno pareigas, teikia savivaldybės administracijos direktoriui išvadą, kurioje nurodo<text:s/></text:span><text:span text:style-name="T136">du geriausiai įvertintus</text:span><text:span text:style-name="T137"><text:s/></text:span><text:span text:style-name="T138">atrinktus<text:s/></text:span><text:span text:style-name="T139">pretendentus.<text:s/></text:span><text:span text:style-name="T140">Du geriausiai įvertinti</text:span><text:span text:style-name="T141"><text:s/></text:span><text:span text:style-name="T142">Atrinkti</text:span><text:span text:style-name="T143"><text:s/></text:span><text:span text:style-name="T144">pretendentai į seniūno pareigas dalyvauja konkurso į seniūno<text:s/></text:span><text:span text:style-name="T145">–</text:span><text:span text:style-name="T146"><text:s/>biudžetinės įstaigos vadovo –<text:s/></text:span><text:soft-page-break/><text:span text:style-name="T147">pareigas antrajame etape. Jeigu konkurso komisija, įvertinusi visų pirmajame konkurso etape dalyvavusių pretendentų tinkamumą eiti seniūno pareigas, tinkamu eiti šias pareigas pripažįsta tik vieną pretendentą, konkursas skelbiamas neįvykusiu ir skelbiamas naujas konkursas į seniūno – biudžetinės įstaigos vadovo – pareigas.“</text:span></text:p>
            <text:p text:style-name="P148"/>
          </table:table-cell>
        </table:table-row>
        <table:table-row table:style-name="TableRow149">
          <table:table-cell table:style-name="TableCell150">
            <text:p text:style-name="P151"/>
          </table:table-cell>
          <table:table-cell table:style-name="TableCell152">
            <text:p text:style-name="P153">3</text:p>
          </table:table-cell>
          <table:table-cell table:style-name="TableCell154">
            <text:p text:style-name="P155">5</text:p>
          </table:table-cell>
          <table:table-cell table:style-name="TableCell156">
            <text:p text:style-name="P157"/>
          </table:table-cell>
          <table:table-cell table:style-name="TableCell158">
            <text:p text:style-name="P159"><text:span text:style-name="T160">Pasiūlymas:<text:s/></text:span></text:p>
            <text:p text:style-name="P161">Pakeisti<text:s/>įstatymo projekto 3 straipsnio 5 dalį ir ją išdėstyti taip:</text:p>
            <text:p text:style-name="P162"><text:span text:style-name="T163"><text:line-break/>„5. Per seniūnijos aptarnaujamos teritorijos gyventojų apklausą daugiau</text:span><text:span text:style-name="T164">sia</text:span><text:span text:style-name="T165"><text:s/></text:span><text:span text:style-name="T166">kaip pusę</text:span><text:span text:style-name="T167"><text:s/>visų</text:span><text:span text:style-name="T168"><text:s/></text:span><text:span text:style-name="T169">ap</text:span><text:span text:style-name="T170">klausoje dalyvavusių gyventojų</text:span><text:span text:style-name="T171"><text:s/></text:span><text:span text:style-name="T172">balsų surinkęs pretendentas skiriamas į seniūno – biudžetinės įstaigos vadovo – pareigas.<text:s/></text:span><text:span text:style-name="T173">Jeigu konkurso į seniūno – biudžetinės įstaigos vadovo – pareigas antrajame etape dalyvauja daugiau kaip du pretendentai ir nė vienas iš jų nesurenka daugiau kaip pusės</text:span><text:span text:style-name="T174"><text:s/>visų</text:span><text:span text:style-name="T175"><text:s/>apklausoje dalyvavusių gyventojų balsų, organizuojamas antrasis apklausos turas</text:span><text:span text:style-name="T176">,<text:s/></text:span><text:span text:style-name="T177">į kurį patenka du daugiausiai balsų gavę pretendentai.<text:s/></text:span><text:span text:style-name="T178">Jeigu per gyventojų apklaus</text:span><text:span text:style-name="T179">ą</text:span><text:span text:style-name="T180"><text:s/></text:span><text:span text:style-name="T181">abu</text:span><text:span text:style-name="T182"><text:s/></text:span><text:span text:style-name="T183">pretendentai sure</text:span><text:span text:style-name="T184">nk</text:span><text:span text:style-name="T185">a</text:span><text:span text:style-name="T186"><text:s/>vienodą balsų skaičių, konkursas skelbiamas neįvykusiu ir skelbiamas naujas konkursas į seniūno – biudžetinės įstaigos vadovo – pareigas.</text:span><text:span text:style-name="T187">“<text:s/></text:span></text:p>
          </table:table-cell>
        </table:table-row>
      </table:table>
      <text:section text:name="Sect1" text:style-name="S1">
        <text:p text:style-name="P188"/>
        <text:p text:style-name="P189"/>
        <text:p text:style-name="P190">Teikia</text:p>
        <text:p text:style-name="P191">Seimo nariai<text:tab/><text:tab/><text:tab/><text:tab/><text:tab/><text:s text:c="12"/><text:tab/><text:tab/><text:tab/></text:p>
        <text:p text:style-name="P192">Edmundas Pupinis<text:s text:c="35"/></text:p>
        <text:p text:style-name="P193"><text:s text:c="91"/>Jurgis Razma</text:p>
        <text:p text:style-name="P194">Kazys Starkevičius</text:p>
        <text:p text:style-name="P195">Algis Strelčiū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0" style:display-name="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8-06-14T11:32:00Z</meta:creation-date>
    <dc:date>2018-06-14T11:32:00Z</dc:date>
    <meta:print-date>2018-06-14T10: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7" meta:word-count="427" meta:character-count="3471" meta:row-count="99" meta:non-whitespace-character-count="3071"/>
  </office:meta>
</office:document-meta>
</file>