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0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4.8618in" style:use-optimal-column-width="false"/>
    </style:style>
    <style:style style:name="Table16" style:family="table">
      <style:table-properties style:width="6.6305in" fo:margin-left="0in" table:align="center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29" style:family="table-row">
      <style:table-row-properties style:min-row-height="0.2958in" style:use-optimal-row-height="false" fo:keep-together="always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TableRow41" style:family="table-row">
      <style:table-row-properties style:min-row-height="5.6118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 fo:margin-right="-0.0048in" fo:text-indent="0.5in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 fo:margin-right="-0.0048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margin-right="-0.0048in" fo:text-indent="0.5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 fo:margin-right="-0.0048in" fo:text-indent="0.5in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 fo:margin-right="-0.0048in" fo:text-indent="0.5in"/>
    </style:style>
    <style:style style:name="T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margin-right="-0.0048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margin-right="-0.0048in" fo:text-indent="0.5in"/>
    </style:style>
    <style:style style:name="T7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 fo:text-indent="0.1576in">
        <style:tab-stops>
          <style:tab-stop style:type="left" style:position="3.4583in"/>
        </style:tab-stops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8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0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S1" style:family="section">
      <style:section-properties fo:margin-left="0in" fo:margin-right="0in" style:writing-mode="lr-tb"/>
    </style:style>
    <style:style style:name="P8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5" style:parent-style-name="Normal" style:family="paragraph">
      <style:paragraph-properties fo:text-align="justify" fo:margin-bottom="0in" fo:line-height="115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86" style:parent-style-name="Normal" style:family="paragraph">
      <style:paragraph-properties fo:text-align="justify" fo:margin-bottom="0in" fo:line-height="115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87" style:parent-style-name="Normal" style:family="paragraph">
      <style:paragraph-properties fo:text-align="justify" fo:margin-bottom="0in" fo:line-height="115%" fo:margin-left="3.6in" fo:text-indent="0.9in">
        <style:tab-stops/>
      </style:paragraph-properties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FFFFFF" fo:font-size="12pt" style:font-size-asian="12pt" style:font-size-complex="10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97" style:parent-style-name="Normal" style:family="paragraph">
      <style:paragraph-properties fo:text-align="justify" fo:margin-bottom="0in" fo:line-height="115%" fo:margin-left="4.5in" fo:text-indent="0.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20 METŲ VALSTYBĖS BIUDŽETO IR SAVIVALDYBIŲ BIUDŽETŲ FINANSINIŲ RODIKLIŲ PATVIRTINIMO</text:span></text:p>
      <text:p text:style-name="P8"><text:span text:style-name="T9">ĮSTATYMO PROJEKTO Nr. XIIIP-4014</text:span></text:p>
      <text:p text:style-name="P10"/>
      <text:p text:style-name="P11"><text:span text:style-name="T12">2019-12-05</text:span></text:p>
      <text:p text:style-name="P13"><text:span text:style-name="T14">Vilnius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Eil. Nr.</text:p>
          </table:table-cell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>Pasiūlymo turinys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str.</text:span></text:p>
          </table:table-cell>
          <table:table-cell table:style-name="TableCell34">
            <text:p text:style-name="P35"><text:span text:style-name="T36">str. d.</text:span></text:p>
          </table:table-cell>
          <table:table-cell table:style-name="TableCell37">
            <text:p text:style-name="P38"><text:span text:style-name="T39">p.</text:span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>Argumentai:<text:s/></text:p>
            <text:p text:style-name="P53">2017 m. lapkričio 22 d. Nr. S-631 Lietuvos švietimo ir mokslo šakos kolektyvinėje sutarties 9.1. p. buvo priimta, kad bus sudarytos prielaidos 2018-2022 m. dėstytojų, mokslo darbuotojų ir kitų tyrėjų atlyginimams didinti.<text:s/></text:p>
            <text:p text:style-name="P54"><text:span text:style-name="T55">LRV 2019 m. gegužės 8 d. nutarime Nr. 462 <text:s/>„</text:span><text:span text:style-name="T56">Dėl Lietuvos Respublikos Seimo nutarimo „Dėl ilgalaikio tvaraus viešojo sektoriaus darbuotojų darbo užmokesčio finansavimo iki 2025 metų strategijos patvirtinimo“ numatyta, kad<text:s/></text:span><text:span text:style-name="T57">s</text:span><text:span text:style-name="T58">udaromos sąlygos nuosekliai didinti dėstytojų, mokslo darbuotojų ir kitų tyrėjų darbo užmokestį, nuo 2020 m. kasmet didinant etatinį (bazinį) darbo užmokestį ne mažiau kaip 10 proc.<text:s/></text:span></text:p>
            <text:p text:style-name="P59"><text:span text:style-name="T60">LRV</text:span><text:span text:style-name="T61"><text:s/>2017 m. kovo 13 d. nutarime Nr. 167 „Dėl Lietuvos Respublikos Vyriausybės programos įgyvendinimo plano patvirtinimo“<text:s/></text:span><text:span text:style-name="T62">2.3.2 p.</text:span><text:span text:style-name="T63"><text:s/>nustatyta, kad bus peržiūrimas t</text:span><text:span text:style-name="T64">yrėjų ir dėstytojų rengimo, kvalifikacijos tobulinimo ir karjeros sistemos veiksmingumo užtikrinimas, kurio vienas iš prioritetų – tyrėjų ir dėstytojų atlyginimų didinimas. <text:s/></text:span></text:p>
            <text:p text:style-name="P65"><text:span text:style-name="T66"><text:s/>Todėl <text:s/>įvertinę LRV prioritetus ir įsipareigojimus teikiame siūlymą<text:s/></text:span><text:span text:style-name="T67">nuo 2020 m. sausio 1 d.<text:s/></text:span><text:span text:style-name="T68">pa</text:span><text:span text:style-name="T69">didinti mokslininkų ir dėstytojų darbo užmokestį 10 <text:s/>proc.<text:s/></text:span></text:p>
            <text:p text:style-name="P70"><text:span text:style-name="T71"><text:s/></text:span></text:p>
            <text:p text:style-name="P72"><text:span text:style-name="T73">Pasiūlymas:</text:span><text:span text:style-name="T74"><text:s/></text:span></text:p>
            <text:p text:style-name="P75">Padidinti mokslininkų ir dėstytojų darbo užmokestį 10 <text:s/>proc. (16,8 mln. Eur.) nuo 2020 m. sausio 1 d.<text:s/></text:p>
            <text:p text:style-name="P76"/>
            <text:p text:style-name="P77">Lėšų šaltinis:</text:p>
            <text:p text:style-name="P78"><text:span text:style-name="T79"><text:s/></text:span><text:span text:style-name="T80">Finansų ministerijai skirti asignavimai.</text:span><text:span text:style-name="T81"><text:s/></text:span></text:p>
          </table:table-cell>
        </table:table-row>
      </table:table>
      <text:p text:style-name="P82"/>
      <text:section text:name="Sect1" text:style-name="S1">
        <text:soft-page-break/>
        <text:p text:style-name="P83">Teikia</text:p>
        <text:p text:style-name="P84">Seimo nariai<text:tab/><text:tab/><text:tab/><text:tab/><text:tab/>Rasa Budbergytė</text:p>
        <text:p text:style-name="P85">Julius Sabatauskas</text:p>
        <text:p text:style-name="P86">Liudas Jonaitis</text:p>
        <text:p text:style-name="P87"><text:span text:style-name="T88">Linas Balsys</text:span><text:span text:style-name="T89">(Parašas)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1"/></text:span></text:p>
        <text:p text:style-name="P9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TASIULIENĖ Nerija</meta:initial-creator>
    <dc:creator>adlibuser</dc:creator>
    <meta:creation-date>2019-12-06T08:53:00Z</meta:creation-date>
    <dc:date>2019-12-06T08:53:00Z</dc:date>
    <meta:print-date>2019-12-05T16:09:00Z</meta:print-date>
    <meta:template xlink:href="Normal.dotm" xlink:type="simple"/>
    <meta:editing-cycles>2</meta:editing-cycles>
    <meta:editing-duration>PT0S</meta:editing-duration>
    <meta:document-statistic meta:page-count="1" meta:paragraph-count="44" meta:word-count="206" meta:character-count="1645" meta:row-count="98" meta:non-whitespace-character-count="1483"/>
  </office:meta>
</office:document-meta>
</file>