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right="-0.1972in" fo:text-indent="4.9402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fo:text-align="end" fo:margin-left="4.725in" fo:margin-right="-0.0006in" fo:text-indent="0.1743in">
        <style:tab-stops>
          <style:tab-stop style:type="left" style:position="-3.475in"/>
        </style:tab-stops>
      </style:paragraph-properties>
      <style:text-properties fo:font-weight="bold" style:font-weight-asian="bold" style:font-size-complex="12pt"/>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style>
    <style:style style:name="P13" style:parent-style-name="Normal" style:family="paragraph">
      <style:paragraph-properties fo:text-align="center" style:vertical-align="baseline" fo:margin-right="-0.099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vertical-align="baseline"/>
      <style:text-properties fo:font-weight="bold" style:font-weight-asian="bold" fo:text-transform="uppercase" style:font-size-complex="12pt"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style:font-size-complex="12pt" fo:hyphenate="false"/>
    </style:style>
    <style:style style:name="P25"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style:font-size-complex="12pt" fo:hyphenate="false"/>
    </style:style>
    <style:style style:name="P2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text-position="super 66.6%"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letter-kerning="true" style:font-size-complex="12pt"/>
    </style:style>
    <style:style style:name="T83" style:parent-style-name="DefaultParagraphFont" style:family="text">
      <style:text-properties style:font-name-asian="Calibri" fo:font-weight="bold" style:font-weight-asian="bold" style:font-weight-complex="bold" fo:color="#000000" style:letter-kerning="true" style:font-size-complex="12pt"/>
    </style:style>
    <style:style style:name="T84" style:parent-style-name="DefaultParagraphFont" style:family="text">
      <style:text-properties style:font-name-asian="Calibri" fo:color="#000000" style:letter-kerning="true" style:font-size-complex="12pt"/>
    </style:style>
    <style:style style:name="T85" style:parent-style-name="DefaultParagraphFont" style:family="text">
      <style:text-properties style:font-name-asian="Calibri" fo:font-weight="bold" style:font-weight-asian="bold" style:font-weight-complex="bold" fo:color="#000000" style:letter-kerning="true"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color="#000000" style:letter-kerning="true" style:font-size-complex="12pt"/>
    </style:style>
    <style:style style:name="T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89" style:parent-style-name="DefaultParagraphFont" style:family="text">
      <style:text-properties style:font-name-asian="Calibri" fo:color="#000000" style:letter-kerning="true" style:font-size-complex="12pt"/>
    </style:style>
    <style:style style:name="T90" style:parent-style-name="DefaultParagraphFont" style:family="text">
      <style:text-properties style:font-name-asian="Calibri" fo:font-weight="bold" style:font-weight-asian="bold" style:font-weight-complex="bold" fo:color="#000000" style:letter-kerning="true" style:font-size-complex="12pt"/>
    </style:style>
    <style:style style:name="T91" style:parent-style-name="DefaultParagraphFont" style:family="text">
      <style:text-properties style:font-name-asian="Calibri" fo:color="#000000" style:letter-kerning="true" style:font-size-complex="12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letter-kerning="true" style:font-size-complex="12pt"/>
    </style:style>
    <style:style style:name="T93" style:parent-style-name="DefaultParagraphFont" style:family="text">
      <style:text-properties style:font-name-asian="Calibri" fo:color="#000000" style:letter-kerning="true" style:font-size-complex="12pt"/>
    </style:style>
    <style:style style:name="T94" style:parent-style-name="DefaultParagraphFont" style:family="text">
      <style:text-properties style:font-name-asian="Calibri" fo:font-weight="bold" style:font-weight-asian="bold" style:font-weight-complex="bold" fo:color="#000000" style:letter-kerning="true" style:font-size-complex="12pt"/>
    </style:style>
    <style:style style:name="T95" style:parent-style-name="DefaultParagraphFont" style:family="text">
      <style:text-properties style:font-name-asian="Calibri" fo:font-weight="bold" style:font-weight-asian="bold" style:font-weight-complex="bold"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11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25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fo:color="#000000"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28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P48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text-position="super 66.6%"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style:font-weight-complex="bold" style:language-asian="lt" style:country-asian="LT"/>
    </style:style>
    <style:style style:name="P52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fo:language="en" fo:country="US"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57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61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style:vertical-align="baseline" fo:margin-right="-0.0006in" fo:text-indent="0.4923in">
        <style:tab-stops>
          <style:tab-stop style:type="center" style:position="0.7875in"/>
          <style:tab-stop style:type="right" style:position="5.768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793"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3" style:parent-style-name="Normal" style:family="paragraph">
      <style:paragraph-properties fo:text-align="justify" style:vertical-align="baseline" fo:margin-right="-0.0006in">
        <style:tab-stops>
          <style:tab-stop style:type="center" style:position="2.884in"/>
          <style:tab-stop style:type="right" style:position="5.768in"/>
        </style:tab-stops>
      </style:paragraph-properties>
      <style:text-properties fo:hyphenate="false"/>
    </style:style>
    <style:style style:name="P80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1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19" style:parent-style-name="DefaultParagraphFont" style:family="text">
      <style:text-properties style:font-name-asian="Andale Sans UI" style:font-name-complex="Tahoma" style:font-size-complex="12pt" style:language-complex="en" style:country-complex="US"/>
    </style:style>
    <style:style style:name="T82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21" style:parent-style-name="DefaultParagraphFont" style:family="text">
      <style:text-properties style:font-name-asian="Andale Sans UI" style:font-name-complex="Tahoma" style:font-size-complex="12pt" style:language-complex="en" style:country-complex="US"/>
    </style:style>
    <style:style style:name="T82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895"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style:vertical-align="baseline" fo:text-indent="0.4923in" fo:background-color="#FFFFFF"/>
    </style:style>
    <style:style style:name="T900" style:parent-style-name="DefaultParagraphFont" style:family="text">
      <style:text-properties style:font-name-asian="Segoe UI" fo:color="#333333" style:font-size-complex="12pt"/>
    </style:style>
    <style:style style:name="T901" style:parent-style-name="DefaultParagraphFont" style:family="text">
      <style:text-properties style:font-name-asian="Segoe UI" fo:color="#333333" style:font-size-complex="12pt"/>
    </style:style>
    <style:style style:name="T902" style:parent-style-name="DefaultParagraphFont" style:family="text">
      <style:text-properties style:font-name-asian="Segoe UI" fo:color="#333333" style:font-size-complex="12pt"/>
    </style:style>
    <style:style style:name="P903" style:parent-style-name="Normal" style:family="paragraph">
      <style:paragraph-properties fo:text-align="justify" style:vertical-align="baseline" fo:text-indent="0.4375in" fo:background-color="#FFFFFF"/>
    </style:style>
    <style:style style:name="T904" style:parent-style-name="DefaultParagraphFont" style:family="text">
      <style:text-properties fo:color="#333333" style:font-size-complex="12pt"/>
    </style:style>
    <style:style style:name="T905" style:parent-style-name="DefaultParagraphFont" style:family="text">
      <style:text-properties style:font-name-asian="Segoe UI" fo:color="#333333" style:font-size-complex="12pt"/>
    </style:style>
    <style:style style:name="T906" style:parent-style-name="DefaultParagraphFont" style:family="text">
      <style:text-properties style:font-name-asian="Segoe UI" fo:color="#333333" style:font-size-complex="12pt"/>
    </style:style>
    <style:style style:name="T907" style:parent-style-name="DefaultParagraphFont" style:family="text">
      <style:text-properties style:font-name-asian="Segoe UI" fo:color="#333333" style:font-size-complex="12pt"/>
    </style:style>
    <style:style style:name="T908" style:parent-style-name="DefaultParagraphFont" style:family="text">
      <style:text-properties style:font-name-asian="Segoe UI" style:text-line-through-style="solid" style:text-line-through-width="auto" style:text-line-through-color="font-color" style:text-line-through-mode="continuous" style:text-line-through-type="single" fo:color="#333333" style:font-size-complex="12pt"/>
    </style:style>
    <style:style style:name="T909" style:parent-style-name="DefaultParagraphFont" style:family="text">
      <style:text-properties style:font-name-asian="Segoe UI" fo:color="#333333" style:font-size-complex="12pt"/>
    </style:style>
    <style:style style:name="T910" style:parent-style-name="DefaultParagraphFont" style:family="text">
      <style:text-properties style:font-name-asian="Segoe UI" fo:color="#333333" style:font-size-complex="12pt"/>
    </style:style>
    <style:style style:name="T911" style:parent-style-name="DefaultParagraphFont" style:family="text">
      <style:text-properties style:font-name-asian="Segoe UI" style:text-line-through-style="solid" style:text-line-through-width="auto" style:text-line-through-color="font-color" style:text-line-through-mode="continuous" style:text-line-through-type="single" fo:color="#333333" style:font-size-complex="12pt"/>
    </style:style>
    <style:style style:name="T912" style:parent-style-name="DefaultParagraphFont" style:family="text">
      <style:text-properties style:font-name-asian="Segoe UI" fo:color="#333333" style:font-size-complex="12pt"/>
    </style:style>
    <style:style style:name="T913" style:parent-style-name="DefaultParagraphFont" style:family="text">
      <style:text-properties style:font-name-asian="Segoe UI" fo:color="#333333" style:font-size-complex="12pt"/>
    </style:style>
    <style:style style:name="P914"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P928" style:parent-style-name="Normal" style:family="paragraph">
      <style:paragraph-properties fo:text-align="justify" style:vertical-align="baseline" fo:margin-right="-0.0006in" fo:text-indent="0.4923in">
        <style:tab-stops>
          <style:tab-stop style:type="center" style:position="2.884in"/>
          <style:tab-stop style:type="right" style:position="5.768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font-weight="bold" style:font-weight-asian="bold" style:font-weight-complex="bold" fo:color="#000000" style:letter-kerning="true" style:font-size-complex="12pt"/>
    </style:style>
    <style:style style:name="T1008" style:parent-style-name="DefaultParagraphFont" style:family="text">
      <style:text-properties style:font-name-asian="Calibri" fo:font-weight="bold" style:font-weight-asian="bold" style:font-weight-complex="bold" fo:color="#000000" style:letter-kerning="true"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P107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text-position="super 66.6%"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fo:margin-right="-0.0006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margin-right="-0.0006in"/>
    </style:style>
    <style:style style:name="T1092" style:parent-style-name="DefaultParagraphFont" style:family="text">
      <style:text-properties style:font-size-complex="12pt"/>
    </style:style>
    <style:style style:name="P1093" style:parent-style-name="Normal" style:family="paragraph">
      <style:paragraph-properties fo:text-align="center" fo:margin-right="-0.0006in" fo:text-indent="0.543in"/>
      <style:text-properties style:font-size-complex="12pt"/>
    </style:style>
    <style:style style:name="P1094" style:parent-style-name="Normal" style:family="paragraph">
      <style:paragraph-properties fo:text-align="justify" fo:margin-left="1.575in" fo:margin-right="-0.0006in" fo:text-indent="-1.0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06in"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006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margin-right="-0.0006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margin-right="-0.0006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right="-0.0006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margin-right="-0.0006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0006in" fo:text-indent="0.5in"/>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006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06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2" style:parent-style-name="Normal" style:family="paragraph">
      <style:paragraph-properties fo:text-align="justify" fo:margin-right="-0.0006in" fo:text-indent="0.5in"/>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7" style:parent-style-name="Normal" style:family="paragraph">
      <style:paragraph-properties fo:text-align="justify" style:vertical-align="baseline" fo:margin-right="-0.0006in" fo:text-indent="0.5in"/>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06in" fo:text-indent="0.5in"/>
    </style:style>
    <style:style style:name="T1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0006in" fo:text-indent="0.5in"/>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006in" fo:text-indent="0.5in"/>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0006in" fo:text-indent="0.5in"/>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margin-right="-0.0006in" fo:text-indent="0.5in"/>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right="-0.0006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006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006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right="-0.0006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style:vertical-align="baseline"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style>
    <style:style style:name="P160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text-line-through-style="solid" style:text-line-through-width="auto" style:text-line-through-color="font-color" style:text-line-through-mode="continuous" style:text-line-through-type="single"/>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08"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margin-left="1.575in" fo:text-indent="-1.082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left="1.477in" fo:margin-right="-0.0006in" fo:text-indent="-0.984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4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margin-left="1.575in" fo:margin-right="-0.0006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678"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1.477in" fo:margin-right="-0.0006in" fo:text-indent="-0.984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1" style:parent-style-name="DefaultParagraphFont" style:family="text">
      <style:text-properties style:text-line-through-style="solid" style:text-line-through-width="auto" style:text-line-through-color="font-color" style:text-line-through-mode="continuous" style:text-line-through-type="singl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text-position="super 66.6%"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text-position="super 66.6%"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text-position="super 66.6%"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margin-right="-0.000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3"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margin-righ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style:font-style-complex="italic" style:font-size-complex="12pt"/>
    </style:style>
    <style:style style:name="P1831" style:parent-style-name="Normal" style:family="paragraph">
      <style:paragraph-properties fo:text-align="justify" fo:text-indent="0.4923in"/>
      <style:text-properties style:font-size-complex="12pt"/>
    </style:style>
    <style:style style:name="P1832" style:parent-style-name="Normal" style:family="paragraph">
      <style:paragraph-properties fo:text-align="justify" fo:text-indent="0.5in"/>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office:automatic-styles>
  <office:body>
    <office:text text:use-soft-page-breaks="true">
      <text:p text:style-name="P1"/>
      <text:p text:style-name="P7">Projekto<text:s/></text:p>
      <text:p text:style-name="P8">lyginamasis variantas</text:p>
      <text:p text:style-name="P9"/>
      <text:p text:style-name="P10"/>
      <text:p text:style-name="P11"/>
      <text:p text:style-name="P12">LIETUVOS RESPUBLIKOS</text:p>
      <text:p text:style-name="P13"><text:span text:style-name="T14">ŽEMĖS ĮSTATYMO NR. I-446 2, 7, 8, 9, 10, 11, 15, 22, 23, 29, 32, 34, 35, 37, 40, 41, 43, 45, 47, 54, 55, 56, 64, 66 <text:s/>STRAIPSNIŲ IR<text:s/></text:span><text:span text:style-name="T15">VI</text:span><text:span text:style-name="T16">1</text:span><text:span text:style-name="T17"><text:s/>SKYRIAUS</text:span><text:span text:style-name="T18"><text:s/>PAKEITIMO <text:s/></text:span></text:p>
      <text:p text:style-name="P19"><text:span text:style-name="T20">ĮSTATYMAS<text:s/></text:span></text:p>
      <text:p text:style-name="P21"/>
      <text:p text:style-name="P22">2024 m. <text:s text:c="40"/>d. 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pildyti 2 straipsnį nauja 1 dalimi:</text:span></text:p>
      <text:p text:style-name="P33"><text:span text:style-name="T34">„</text:span><text:span text:style-name="T35">1</text:span><text:span text:style-name="T36">.<text:s/></text:span><text:span text:style-name="T37">Apleisti statiniai – statiniai, kurie įtraukti į nenaudojamų ir neprižiūrimų statinių sąrašą arba<text:s/></text:span><text:span text:style-name="T38">kuriems neatliktos statybos užbaigimo procedūros, kai jos buvo privalomos ir, sustabdžius jų statybą statytojo (užsakovo) noru, statinio kadastro duomenys Nekilnojamojo turto registre netikslinti ilgiau nei 10 metų, tačiau visais atvejais nėra sunykę.</text:span><text:span text:style-name="T39">“</text:span></text:p>
      <text:p text:style-name="P40"><text:span text:style-name="T41">2</text:span><text:span text:style-name="T42">. Buvusią 2 straipsnio 1 dalį laikyti 1</text:span><text:span text:style-name="T43">1</text:span><text:span text:style-name="T44"><text:s/>dalimi.</text:span></text:p>
      <text:p text:style-name="P45"><text:span text:style-name="T46">3</text:span><text:span text:style-name="T47">. Papildyti 2 straipsnį 3</text:span><text:span text:style-name="T48">1</text:span><text:span text:style-name="T49"><text:s/>dalimi:</text:span></text:p>
      <text:p text:style-name="P50"><text:span text:style-name="T51">„</text:span><text:span text:style-name="T52">3</text:span><text:span text:style-name="T53">1</text:span><text:span text:style-name="T54">.<text:s/></text:span><text:span text:style-name="T55">Motyvuotas nurodymas – atskiru Nacionalinės žemės tarnybos prie Aplinkos ministerijos vadovo nustatytos formos administraciniu sprendimu ir tvarka teikiam</text:span><text:span text:style-name="T56">as<text:s/></text:span><text:soft-page-break/><text:span text:style-name="T57">Nacionalinės žemės tarnybos prie Aplinkos ministerijos įpareigojimas valstybinės žemės patikėtiniui per nuo motyvuoto nurodymo surašymo dienos skaičiuojamą jame nustatytą terminą pateikti dokumentus, informaciją, pašalinti teisės aktų, reglamentuojančių</text:span><text:span text:style-name="T58"><text:s/>valstybinės žemės, suteiktos valdyti patikėjimo teise, naudojimą, pažeidimus, panaikinti ar pakeisti neteisėtai priimtą administracinį sprendimą, atlikti kitus šiame įstatyme nurodytus veiksmus.</text:span><text:span text:style-name="T59">“<text:s/></text:span></text:p>
      <text:p text:style-name="P60"><text:span text:style-name="T61">4</text:span><text:span text:style-name="T62">. Pakeisti 2 straipsnio 6</text:span><text:span text:style-name="T63">1</text:span><text:span text:style-name="T64"><text:s/>dalį ir ją išdėstyti taip:</text:span></text:p>
      <text:p text:style-name="P65"><text:span text:style-name="T66">„</text:span><text:span text:style-name="T67">6</text:span><text:span text:style-name="T68">1</text:span><text:span text:style-name="T69">. Specialiosios paskirties projektas</text:span><text:span text:style-name="T70"><text:s/>– stambiam projektui, Vyriausybės nutarimu pripažintam užtikrinančiu neatidėliotinus valstybės saugumo ir gynybos poreikius, įgyvendinti neurbanizuotoje ir neurbanizuojamoje teritorijoje</text:span><text:span text:style-name="T71"><text:s/>rengiamas žemės valdos projektas, kuriame nustatomas žemės sklypo (-ų) formavimas, pertvarkymas,<text:s/></text:span><text:span text:style-name="T72">paėmimas visuomenės poreikiams,</text:span><text:span text:style-name="T73"><text:s/>naudojimo sąlygos (paskirtis, naudojimo būdas, servitutai).“</text:span></text:p>
      <text:p text:style-name="P74"><text:span text:style-name="T75">5</text:span><text:span text:style-name="T76">. Pakeisti 2 straipsnio 12 dalį ir ją išdėstyti taip:</text:span></text:p>
      <text:p text:style-name="P77"><text:span text:style-name="T78">„</text:span><text:span text:style-name="T79">1</text:span><text:span text:style-name="T80">2</text:span><text:span text:style-name="T81">.<text:s/></text:span><text:span text:style-name="T82">Žemės informacinė sistema</text:span><text:span text:style-name="T83"><text:s/></text:span><text:span text:style-name="T84">– valstybės informacinė sistema, skirta<text:s/></text:span><text:span text:style-name="T85">valstybinės<text:s/></text:span><text:span text:style-name="T86">žemės administravimo procesams skaitmenizuoti,</text:span><text:span text:style-name="T87"><text:s/></text:span><text:span text:style-name="T88">informacijai</text:span><text:span text:style-name="T89"><text:s/></text:span><text:span text:style-name="T90">duomenims<text:s/></text:span><text:span text:style-name="T91">apie žemę tvarkyti<text:s/></text:span><text:span text:style-name="T92">ir teikti naudotojams</text:span><text:span text:style-name="T93">,<text:s/></text:span><text:span text:style-name="T94">valstybinės žemės patikėtinių administracinėms ir (ar) viešos</text:span><text:span text:style-name="T95">ioms paslaugoms, susijusioms su žemės administravimu, teikti elektroniniu būdu</text:span><text:span text:style-name="T96">.</text:span><text:span text:style-name="T97">“</text:span></text:p>
      <text:p text:style-name="P98"><text:span text:style-name="T99">6</text:span><text:span text:style-name="T100">. Pakeisti 2 straipsnio 35 dalį ir ją išdėstyti taip:</text:span></text:p>
      <text:p text:style-name="P101"><text:span text:style-name="T102">„</text:span><text:span text:style-name="T103">35</text:span><text:span text:style-name="T104">. Žemėtvarkos schema – specialiojo teritorijų planavimo žemėtvarkos dokumentas, kuriame<text:s/></text:span><text:span text:style-name="T105">valstybės,</text:span><text:span text:style-name="T106"><text:s/>savivaldybės ar vietovės lygmeniu įvardijami kaimo<text:s/></text:span><text:span text:style-name="T107">gyvenamųjų</text:span><text:span text:style-name="T108"><text:s/>vietovių žemės naudmenų naudojimo ir tvarkymo prioritetai.“</text:span></text:p>
      <text:p text:style-name="P109"/>
      <text:p text:style-name="P110"><text:span text:style-name="T111">2</text:span><text:span text:style-name="T112"><text:s/>straipsnis.<text:s/></text:span><text:span text:style-name="T113">7 straipsnio pakeitimas</text:span></text:p>
      <text:p text:style-name="P114"><text:span text:style-name="T115">1</text:span><text:span text:style-name="T116">. Pakeisti 7 straipsnio 4 dalį ir ją išdėstyti taip:</text:span></text:p>
      <text:p text:style-name="P117"><text:span text:style-name="T118">„</text:span><text:span text:style-name="T119">4</text:span><text:span text:style-name="T120">. Valstybinę žemę mies</text:span><text:span text:style-name="T121">tų ir miestelių teritorijų ribose patikėjimo teise perduodant šio straipsnio 1 dalies 2 punkte nurodytam subjektui, parengiamas Vyriausybės nutarimas, kuriame<text:s/></text:span><text:soft-page-break/><text:span text:style-name="T122">nurodomos visos savivaldybės su joms perduodama valstybine žeme, esančia tų savivaldybių miestų i</text:span><text:span text:style-name="T123">r miestelių teritorijų ribose. Kartu su Vyriausybės nutarimu kiekvienai savivaldybei yra parengiami ir valstybinės žemės sklypų, perduodamų patikėjimo teise šio straipsnio 1 dalies 2 punkte nurodytam subjektui, priėmimo–perdavimo aktai. Priėmimo–perdavimo<text:s/></text:span><text:span text:style-name="T124">aktuose nurodomi perduodami savivaldybių miestų ir miestelių teritorijų ribose esantys valstybinės žemės sklypai ir nesuformuotų sklypais teritorijų plotus detalizuojantys duomenys</text:span><text:span text:style-name="T125"><text:s/>ar dokumentai</text:span><text:span text:style-name="T126">, kurie pateikiami Žemės informacinėje sistemoje. Valstybės po</text:span><text:span text:style-name="T127">reikiams reikalinga valstybinė žemė, kuri neperduodama patikėjimo teise naudoti šio straipsnio 1 dalies 2 punkte nurodytam subjektui, identifikuojama ir valstybinės žemės perdavimo patikėjimo teise naudoti procesas nustatomas Vyriausybės tvirtinamose taisy</text:span><text:span text:style-name="T128">klėse. Vyriausybės nutarimą ir priėmimo–perdavimo aktus rengia Aplinkos ministerija, juos<text:s/></text:span><text:span text:style-name="T129">derindama</text:span><text:span text:style-name="T130"><text:s/></text:span><text:span text:style-name="T131">derina</text:span><text:span text:style-name="T132"><text:s/>su Nacionaline žemės tarnyba ir savivaldybėmis.“</text:span></text:p>
      <text:p text:style-name="P133"><text:span text:style-name="T134">2</text:span><text:span text:style-name="T135">. Pakeisti 7 straipsnio 7 dalį ir ją išdėstyti taip:</text:span></text:p>
      <text:p text:style-name="P136"><text:span text:style-name="T137">„</text:span><text:span text:style-name="T138">7</text:span><text:span text:style-name="T139">. Nacionalinė žemės tarnyba prival</text:span><text:span text:style-name="T140">o prižiūrėti, kad Nacionalinės žemės tarnybos vadovo sprendimas ar Vyriausybės nutarimas, kuriuo buvo perduoti valstybinės žemės sklypai, valstybinės žemės teritorija, kurioje nesuformuoti žemės sklypai, patikėjimo teise šio straipsnio 1 dalies 2 punkte be</text:span><text:span text:style-name="T141">i 5 ir 6 dalyse nurodytiems subjektams, būtų tinkamai vykdomi. Jeigu savivaldybė nebenaudoja Nacionalinės žemės tarnybos vadovo sprendime nurodytoms reikmėms jai patikėjimo teise perduoto valstybinės žemės sklypo, Nacionalinės žemės tarnybos vadovas<text:s/></text:span><text:span text:style-name="T142">Vyriau</text:span><text:span text:style-name="T143">sybės nustatyta tvarka</text:span><text:span text:style-name="T144"><text:s/>priima sprendimą dėl šios savivaldybės patikėjimo teisės pasibaigimo. Jeigu viešosios transporto infrastruktūros valdytojas nebenaudoja Nacionalinės žemės tarnybos vadovo sprendimu jam patikėjimo teise perduoto valstybinės žemės skly</text:span><text:span text:style-name="T145">po viešosios transporto infrastruktūros valdytojo veiklą reglamentuojančiuose įstatymuose nustatytoms valstybinėms funkcijoms atlikti, Nacionalinės žemės tarnybos vadovas priima sprendimą dėl šio viešosios transporto infrastruktūros valdytojo patikėjimo te</text:span><text:span text:style-name="T146">isės pasibaigimo. Jeigu savivaldybė nebenaudoja Vyriausybės nutarimu jai patikėjimo teise perduoto valstybinės žemės sklypo šio straipsnio 3 dalyje nurodytoms reikmėms ar šio straipsnio 5 dalyje nurodyti subjektai nebeatlieka Vyriausybės nutarime nurodytų<text:s/></text:span><text:span text:style-name="T147">funkcijų, kurioms įgyvendinti jiems patikėjimo teise buvo perduoti valstybinės žemės sklypai, Nacionalinė žemės tarnyba<text:s/></text:span><text:span text:style-name="T148">arba valstybinės žemės patikėtinis, gavęs Nacionalinės žemės tarnybos sutikimą,</text:span><text:span text:style-name="T149"><text:s/>raštu apie tai informuoja Aplinkos ministeriją. Aplinkos</text:span><text:span text:style-name="T150"><text:s/>ministerija teikia<text:s/></text:span><text:span text:style-name="T151">Vyriausybei<text:s/></text:span><text:span text:style-name="T152">Vyriausybės nutarimo dėl patikėjimo teisės pasibaigimo projektą. Nuo Nacionalinės žemės tarnybos vadovo sprendimo arba Vyriausybės nutarimo įsigaliojimo dienos šių valstybinės žemės sklypų ar valstybinės žemės ploto, kuriame</text:span><text:span text:style-name="T153"><text:s/>nesuformuoti žemės sklypai, patikėtiniu laikoma Nacionalinė žemės tarnyba.“</text:span></text:p>
      <text:p text:style-name="P154"><text:span text:style-name="T155">3</text:span><text:span text:style-name="T156">. Pakeisti 7 straipsnio 8 dalį ir ją išdėstyti taip:</text:span></text:p>
      <text:p text:style-name="P157"><text:span text:style-name="T158">„</text:span><text:span text:style-name="T159">8</text:span><text:span text:style-name="T160">. Šio straipsnio 5 dalyje nurodyti patikėtiniai negali perduotų miško žemės sklypų ar kitų valstybinės žemės skly</text:span><text:span text:style-name="T161">pų parduoti ar kitaip perleisti, išnuomoti, perduoti panaudos pagrindais ar perduoti<text:s/></text:span><text:span text:style-name="T162">jų</text:span><text:span text:style-name="T163"><text:s/>naudotis kitu būdu, jų įkeisti ar kitaip suvaržyti daiktinių teisių į juos, jais garantuoti, laiduoti ar kitu būdu užtikrinti savo ir kitų asmenų prievolių įvykdymo, iš</text:span><text:span text:style-name="T164">skyrus įstatymuose nustatytus atvejus dėl žemės servitutų nustatymo sandoriais</text:span><text:s/><text:span text:style-name="T165">ir</text:span><text:s/><text:span text:style-name="T166">valstybinės žemės patikėtinio sutikimų išdavimą pagal</text:span><text:s/><text:span text:style-name="T167">Statybos įstatymo ir Specialiųjų žemės naudojimo sąlygų įstatymo nuostatas</text:span><text:span text:style-name="T168">. Vyriausybės nutarime gali būti nustatyta ir<text:s/></text:span><text:span text:style-name="T169">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70"><text:span text:style-name="T171">4</text:span><text:span text:style-name="T172">. Pakeisti 7 straipsnio 11 dalį ir ją išdėstyti taip:</text:span></text:p>
      <text:p text:style-name="P173"><text:span text:style-name="T174">„</text:span><text:span text:style-name="T175">11</text:span><text:span text:style-name="T176">. Patikėjimo teise savivaldybėms perduodama valstybinės žemės teritorija, esanti miestų ir miestelių teritorijų ribose, kuriose nesuformuoti žemės sklypai, yra identifikuojama priėmimo–perd</text:span><text:span text:style-name="T177">avimo akte, nurodytame šio straipsnio 4 ir 10 dalyse, ir Žemės informacinėje sistemoje. Suformavus naujus valstybinės žemės sklypus, kurie patenka į priėmimo–perdavimo akto priede nurodytą valstybinės žemės teritoriją, savivaldybės apie šiuos valstybinės ž</text:span><text:span text:style-name="T178">emės sklypus turi paskelbti savo interneto svetainėse</text:span><text:span text:style-name="T179"><text:s/>ir nurodyti patikslintą nesuformuotos valstybinės žemės plotą</text:span><text:span text:style-name="T180">. Valstybinės žemės sklypo patikėtinis per 3 mėnesius nuo naujo valstybinės žemės sklypo suformavimo miestų ir miestelių teritorijų ribose tu</text:span><text:span text:style-name="T181">ri įregistruoti patikėjimo teises į valstybinės žemės sklypą Nekilnojamojo turto registre.“</text:span></text:p>
      <text:p text:style-name="P182"><text:span text:style-name="T183">5</text:span><text:span text:style-name="T184">. Pakeisti 7 straipsnio 12 dalį ir ją išdėstyti taip:</text:span></text:p>
      <text:p text:style-name="P185"><text:span text:style-name="T186">„</text:span><text:span text:style-name="T187">12</text:span><text:span text:style-name="T188">. Kai valstybinė žemė reikalinga<text:s/></text:span><text:span text:style-name="T189">Vyriausybės nutarimu</text:span><text:s/><text:span text:style-name="T190">valstybei<text:s/></text:span><text:span text:style-name="T191">svarbiais pripažintiems</text:span><text:span text:style-name="T192"><text:s/></text:span><text:span text:style-name="T193">svarbiems</text:span><text:span text:style-name="T194"><text:s/>projektams<text:s/></text:span><text:span text:style-name="T195">ar kitiems</text:span><text:span text:style-name="T196"><text:s/></text:span><text:span text:style-name="T197">teisės aktų nustatyta tvarka</text:span><text:span text:style-name="T198"><text:s/></text:span><text:span text:style-name="T199">valstybei svarbiais pripažintiems projektams</text:span><text:span text:style-name="T200">,<text:s/></text:span><text:span text:style-name="T201">Lietuvos Respublikos regioninės plėtros įstatymo nustatyta tvarka regioninės plėtros tarybos pripažintiems</text:span><text:span text:style-name="T202"><text:s/>regioninės svarbos projektams</text:span><text:span text:style-name="T203">, kuriuos tok</text:span><text:span text:style-name="T204">iais projektais pripažįsta regiono plėtros taryba, vadovaudamasi</text:span><text:span text:style-name="T205"><text:s/></text:span><text:span text:style-name="T206">Lietuvos Respublikos regioninės plėtros įstatymu, taip pat Lietuvos Respublikos investicijų įstatyme nustatytais atvejais, kai jos reikia stambiems projektams įgyvendinti<text:s/></text:span><text:span text:style-name="T207">arba šio įstatymo 45</text:span><text:span text:style-name="T208"><text:s/>straipsnio 1 dalies 1–9 punktuose nurodytoms reikmėms ar kitoms valstybės reikmėms, savivaldybei patikėjimo teise perduota valstybinė žemė patikėjimo teise valdyti perduodama Nacionalinei žemės tarnybai<text:s/></text:span><text:span text:style-name="T209">ar kitam Vyriausybės nutarime</text:span><text:s/><text:span text:style-name="T210">ar kitame atitinkamame</text:span><text:span text:style-name="T211"><text:s/>sprendime nurodytam subjektui</text:span><text:span text:style-name="T212">.<text:s/></text:span><text:span text:style-name="T213">Tokiais atvejais priimant</text:span><text:span text:style-name="T214"><text:s/></text:span><text:span text:style-name="T215">Priimant</text:span><text:span text:style-name="T216"><text:s/>Vyriausybės nutarimą ar kitą atitinkamą sprendimą dėl žemės paėmimo visuomenės poreikiams ir (ar) Nacionalinės žemės tarnybos sprendimą dėl valstybinės žemės suteikimo regioninės svarbos ar</text:span><text:span text:style-name="T217"><text:s/>stambiems projektams įgyvendinti, kai žemės paimti visuomenės poreikiams nereikia, Vyriausybės nutarime ar kitame atitinkamame sprendime turi būti nurodoma, kad savivaldybės</text:span><text:span text:style-name="T218">,<text:s/></text:span><text:span text:style-name="T219">kaip atitinkamos valstybinės žemės patikėtinio teisės pasibaigia, ir nurodomas n</text:span><text:span text:style-name="T220">aujas subjektas, kuris tokią žemę valdys patikėjimo teise. Nacionalinė žemės tarnyba per 10 darbo dienų nuo Vyriausybės nutarimo ar kito atitinkamo sprendimo priėmimo apie tai raštu informuoja savivaldybę. Valstybinės žemės patikėjimo teisės perdavimo tvar</text:span><text:span text:style-name="T221">ką nustato Vyriausybė.“</text:span></text:p>
      <text:p text:style-name="P222"><text:span text:style-name="T223">6</text:span><text:span text:style-name="T224">. Pakeisti 7 straipsnio 13 dalį ir ją išdėstyti taip:</text:span></text:p>
      <text:p text:style-name="P225"><text:span text:style-name="T226">„</text:span><text:span text:style-name="T227">13</text:span><text:span text:style-name="T228">. Kai valstybinė žemė patikėjimo teise perduota valdyti savivaldybėms, tačiau yra reikalinga viešosios transporto infrastruktūros valdytojo veiklą reglamentuojančiu</text:span><text:span text:style-name="T229">ose įstatymuose nustatytoms valstybinėms funkcijoms atlikti viešosios transporto infrastruktūros valdytojui, savivaldybei patikėjimo teise perduota valstybinė žemė perduodama Nacionalinei žemės tarnybai<text:s/></text:span><text:span text:style-name="T230">Vyriausybės nustatyta tvarka</text:span><text:span text:style-name="T231">.<text:s/></text:span><text:span text:style-name="T232">Tokiais atvejais viešos</text:span><text:span text:style-name="T233">ios</text:span><text:span text:style-name="T234"><text:s/></text:span><text:span text:style-name="T235">Viešosios</text:span><text:span text:style-name="T236"><text:s/>transporto infrastruktūros valdytojas kreipiasi į Nacionalinę žemės tarnybą, nurodydamas valstybinės žemės, perduotos savivaldybei valdyti patikėjimo teise, poreikį viešosios transporto infrastruktūros valdytojo veiklą reglamentuojančiuose įs</text:span><text:span text:style-name="T237">tatymuose nustatytoms valstybinėms funkcijoms atlikti, o Nacionalinė žemės tarnyba per 10 darbo dienų nuo Vyriausybės nutarimo ar kito atitinkamo sprendimo priėmimo apie tai raštu informuoja savivaldybę ir teikia Vyriausybei nutarimo dėl savivaldybės patik</text:span><text:span text:style-name="T238">ėjimo teisės pasibaigimo projektą. Vyriausybei priėmus nutarimą dėl savivaldybės patikėjimo teisės pasibaigimo, nuo šio nutarimo įsigaliojimo dienos valstybinės žemės patikėtiniu tampa Nacionalinė žemės tarnyba ir valstybinės žemės sklypai perduodami patik</text:span><text:span text:style-name="T239">ėjimo teise viešosios transporto infrastruktūros valdytojui šio straipsnio 6 dalyje nustatyta tvarka.“</text:span></text:p>
      <text:p text:style-name="P240"><text:span text:style-name="T241">7</text:span><text:span text:style-name="T242">. Pakeisti 7 straipsnio 16 dalį ir ją išdėstyti taip:</text:span></text:p>
      <text:p text:style-name="P243"><text:span text:style-name="T244">„</text:span><text:span text:style-name="T245">16</text:span><text:span text:style-name="T246">. Nekilnojamojo turto registre įregistruotiems statiniams ir (ar) įrenginiams, kurie<text:s/></text:span><text:span text:style-name="T247">vadovaujantis teritorijų planavimo dokumentų sprendiniais turi būti griaunami, eksploatuoti valstybinės žemės sklypai neformuojami. Šie statiniai ir (ar) įrenginiai<text:s/></text:span><text:span text:style-name="T248">valstybinės žemės patikėtinio</text:span><text:span text:style-name="T249"><text:s/>išperkami iš teisėtų jų savininkų Vyriausybės nustatyta tvark</text:span><text:span text:style-name="T250">a, atlyginant jų rinkos vertę, apskaičiuotą taikant Lietuvos Respublikos turto ir verslo vertinimo pagrindų įstatyme nustatytą individualų turto vertinimą, atsižvelgiant tik į esamą statinių ir įrenginių būklę<text:s/></text:span><text:span text:style-name="T251">pagal statybai naudotų medžiagų ir statybos da</text:span><text:span text:style-name="T252">rbų vertes</text:span><text:span text:style-name="T253">.“</text:span></text:p>
      <text:p text:style-name="P254"/>
      <text:p text:style-name="P255"><text:span text:style-name="T256">3</text:span><text:span text:style-name="T257"><text:s/>straipsnis.<text:s/></text:span><text:span text:style-name="T258">8 straipsnio pakeitimas</text:span></text:p>
      <text:p text:style-name="P259"><text:span text:style-name="T260">1</text:span><text:span text:style-name="T261">. Pakeisti 8 straipsnio 7 dalį ir ją išdėstyti taip:</text:span></text:p>
      <text:p text:style-name="P262"><text:span text:style-name="T263">„</text:span><text:span text:style-name="T264">7</text:span><text:span text:style-name="T265">. Savivaldybės, sudariusios panaudos sandorį, dėl joms patikėjimo teise perduotų valstybinės žemės sklypų, kurie atitinka šio<text:s/></text:span><text:span text:style-name="T266">įstatymo 36</text:span><text:span text:style-name="T267">2</text:span><text:span text:style-name="T268"><text:s/>straipsnio<text:s/></text:span><text:span text:style-name="T269">9</text:span><text:span text:style-name="T270">8</text:span><text:span text:style-name="T271"><text:s/>dalyje nustatytus kriterijus, šio įstatymo 36</text:span><text:span text:style-name="T272">2</text:span><text:span text:style-name="T273"><text:s/>straipsnio<text:s/></text:span><text:span text:style-name="T274">8</text:span><text:span text:style-name="T275">7</text:span><text:span text:style-name="T276"><text:s/>dalyje nustatyta tvarka ir terminais kreipiasi į Nacionalinę žemės tarnybą dėl šios sutarties teisėtumo patikrinimo ir išvados pateikimo. Sandoriai Nekilnojamojo turto<text:s/></text:span><text:span text:style-name="T277">registre registruojami tik gavus Nacionalinės žemės tarnybos išvadą apie sandorio atitiktį teisės aktų reikalavimams (nesant trūkumų) ir galimybę jį registruoti.“</text:span></text:p>
      <text:p text:style-name="P278"><text:span text:style-name="T279">2</text:span><text:span text:style-name="T280">. Papildyti 8 straipsnį 10 dalimi:</text:span></text:p>
      <text:p text:style-name="P281"><text:span text:style-name="T282">„</text:span><text:span text:style-name="T283">10</text:span><text:span text:style-name="T284">. Valstybinės žemės sklypai neformuojami ir<text:s/></text:span><text:span text:style-name="T285">panaudai nesuteikiami šio įstatymo 9 straipsnio 25 dalyje nurodytais atvejais. Valstybinės žemės sklypo dalis statiniams eksploatuoti panaudai suteikiama vadovaujantis šio įstatymo 9 straipsnio 31 dalimi.</text:span><text:span text:style-name="T286">“</text:span></text:p>
      <text:p text:style-name="P287"/>
      <text:p text:style-name="P288"><text:span text:style-name="T289">4</text:span><text:span text:style-name="T290"><text:s/>straipsnis.<text:s/></text:span><text:span text:style-name="T291">9 straipsnio pakeitimas</text:span></text:p>
      <text:p text:style-name="P292"><text:span text:style-name="T293">1</text:span><text:span text:style-name="T294">. Pakeisti 9 straipsnio 3 dalį ir ją išdėstyti taip:</text:span></text:p>
      <text:p text:style-name="P295"><text:span text:style-name="T296">„</text:span><text:span text:style-name="T297">3</text:span><text:span text:style-name="T298">. Valstybinės žemės<text:s/></text:span><text:span text:style-name="T299">sklypo (jo dalies)</text:span><text:span text:style-name="T300"><text:s/>nuomos terminas nustatomas nuomotojo ir nuomininko susitarimu, ne ilgiau kaip 99 metams. Kai<text:s/></text:span><text:span text:style-name="T301">išnuomojama<text:s/></text:span><text:span text:style-name="T302">išnuomojamas</text:span><text:span text:style-name="T303"><text:s/></text:span><text:span text:style-name="T304">valstybinė</text:span><text:span text:style-name="T305"><text:s/></text:span><text:span text:style-name="T306">valstybinės</text:span><text:span text:style-name="T307"><text:s/>žemės ūkio pask</text:span><text:span text:style-name="T308">irties<text:s/></text:span><text:span text:style-name="T309">žemė<text:s/></text:span><text:span text:style-name="T310">žemės sklypas (jo dalis)</text:span><text:span text:style-name="T311">,<text:s/></text:span><text:span text:style-name="T312">žemės</text:span><text:span text:style-name="T313"><text:s/>nuomos terminas<text:s/></text:span><text:span text:style-name="T314">nustatomas nuomotojo ir nuomininko susitarimu, tačiau</text:span><text:span text:style-name="T315"><text:s/>negali būti ilgesnis kaip 25 metai. Valstybinės žemės sklypai laikiniems statiniams statyti ir eksploatuoti išnuomojami Statybos įstatymo nust</text:span><text:span text:style-name="T316">atytam tokių statinių naudojimo terminui.<text:s/></text:span><text:span text:style-name="T317">Visais kitais atvejais valstybinės</text:span><text:span text:style-name="T318"><text:s/></text:span><text:span text:style-name="T319">Valstybinės</text:span><text:span text:style-name="T320"><text:s/>žemės sklypų, išnuomojamų statiniams ar įrenginiams eksploatuoti arba statyti ir eksploatuoti, nuomos terminas nustatomas atsižvelgiant į ekonomiškai pagrįstą statinio</text:span><text:span text:style-name="T321"><text:s/>ar įrenginio naudojimo trukmę. Valstybinės žemės<text:s/></text:span><text:span text:style-name="T322">sklypo (jo dalies)</text:span><text:span text:style-name="T323"><text:s/>nuomos termino nustatymo motyvai turi būti išdėstyti sprendime išnuomoti valstybinės žemės sklypą.“</text:span></text:p>
      <text:p text:style-name="P324"><text:span text:style-name="T325">2</text:span><text:span text:style-name="T326">. Pakeisti 9 straipsnio 5 dalį ir ją išdėstyti taip:</text:span></text:p>
      <text:p text:style-name="P327"><text:span text:style-name="T328">„</text:span><text:span text:style-name="T329">5</text:span><text:span text:style-name="T330">.<text:s/></text:span><text:span text:style-name="T331">Valstybinė žemė<text:s/></text:span><text:span text:style-name="T332">Valstybinės žemės sklypas (ar jo dalis)</text:span><text:span text:style-name="T333">, išskyrus šio straipsnio 6–9 ir 28 dalyse nustatytus atvejus,<text:s/></text:span><text:span text:style-name="T334">išnuomojama</text:span><text:span text:style-name="T335"><text:s/></text:span><text:span text:style-name="T336">išnuomojamas</text:span><text:span text:style-name="T337"><text:s/>aukciono būdu asmeniui, kuris pasiūlo didžiausią nuomos mokestį.<text:s/></text:span><text:span text:style-name="T338">Keičiant sutarties šalį ir sudarant susitarimą dėl valstybinės ž</text:span><text:span text:style-name="T339">emės nuomos aukciono būdu sutarties pakeitimo, kitos šios sutarties sąlygos nekeičiamos.</text:span><text:span text:style-name="T340"><text:s/></text:span><text:span text:style-name="T341">Aukciono būdu išnuomotame valstybinės žemės sklype (jo dalyje) valstybinės žemės sklypo (jo dalies) nuomininkui pastačius naujus statinius ar įrenginius, valstybinės ž</text:span><text:span text:style-name="T342">emės nuomos sutartis nenutraukiama. Toks valstybinės žemės sklypas ar jo dalis valstybinės žemės sklypo (jo dalies) nuomininko pageidavimu gali būti jam parduodamas be aukciono už valstybinės žemės sklypo (jo dalies) kainą pagal rinkos vertę, apskaičiuotą<text:s/></text:span><text:span text:style-name="T343">taikant Turto ir verslo vertinimo pagrindų įstatyme nustatytą individualų turto vertinimą, išskyrus atvejus, kai specialieji įstatymai nustato kitaip.</text:span><text:span text:style-name="T344"><text:s/></text:span><text:span text:style-name="T345">Valstybinės žemės sklypas ar jo dalis valstybinės žemės sklypo (jo dalies) nuomininkui gali būti parduoda</text:span><text:span text:style-name="T346">mas tik tokio dydžio, koks yra būtinas statiniams ir (ar) įrenginiams eksploatuoti.</text:span><text:span text:style-name="T347"><text:s/>Valstybinė žemė aukciono būdu ir be aukciono išnuomojama Vyriausybės nustatyta tvarka.“</text:span></text:p>
      <text:p text:style-name="P348"><text:span text:style-name="T349">3</text:span><text:span text:style-name="T350">. Pakeisti 9 straipsnio 6 dalies 8 punktą ir jį išdėstyti taip:</text:span></text:p>
      <text:p text:style-name="P351"><text:span text:style-name="T352">„</text:span>8) ji yra reikalinga<text:s/><text:span text:style-name="T353">pelno nesiekiančiam juridiniam asmeniui, įgijusiam</text:span><text:s/><text:span text:style-name="T354">Atsinaujinančių</text:span><text:s/><text:span text:style-name="T355">atsinaujinančių</text:span><text:s/>išteklių energijos<text:s/><text:span text:style-name="T356">bendrijai</text:span><text:s/><text:span text:style-name="T357">bendrijos ar piliečių energetikos bendrijos</text:span>, kai dalyvių susirinkime savivaldybėms ir (ar) savivaldybių valdomoms įmonėms ir įstaigoms priklauso daugiau kaip 51 procento balsų dauguma, o šios bendrijos pagrindinė paskirtis – plėtoti energijos iš atsinaujinančių energijos išteklių gamybos įrenginius<text:span text:style-name="T358">,</text:span><text:s/>mažinant energijos nepriteklių ir (ar) teikti naudą pažeidžiamiems vartotojams<text:span text:style-name="T359">, status</text:span><text:span text:style-name="T360">ą (toliau – energetikos bendrija) arba siekiančiam jį įgyti. Kai juridinis asmuo siekia įgyti energetikos bendrijos statusą, kartu su prašymu išnuomoti valstybinės žemės sklypą (jo dalį) jis pateikia steigimo dokumentus, kuriuose nustatytas tikslas – teikt</text:span><text:span text:style-name="T361">i aplinkos, ekonominę arba socialinę visuomeninę naudą savo dalyviams ar tą naudą teikti vietose, kuriose jis vykdo veiklą, ir jo pagrindinis tikslas nėra siekti pelno. Be aukciono išnuomotas valstybinės žemės sklypas (jo dalis) gali būti naudojamas tik ši</text:span><text:span text:style-name="T362">ame punkte nurodytų bendrijos veiklos tikslų įgyvendinimui</text:span>;“</text:p>
      <text:p text:style-name="P363"><text:span text:style-name="T364">4</text:span><text:span text:style-name="T365">. Pakeisti 9 straipsnio 8 dalies nuostatą iki dvitaškio ir ją išdėstyti taip:</text:span></text:p>
      <text:p text:style-name="P366"><text:span text:style-name="T367">„</text:span><text:span text:style-name="T368">8</text:span><text:span text:style-name="T369">. Vykdant žemės reformą, valstybinės žemės ūkio paskirties žemės sklypai kaimo gyvenamojoje vietovėje, f</text:span><text:span text:style-name="T370">ormuojami pagal žemės reformos žemėtvarkos projektus</text:span><text:s/><text:span text:style-name="T371">ar kitus žemės valdos projektus arba specialiojo teritorijų planavimo dokumentus</text:span><text:span text:style-name="T372">, Vyriausybės nustatyta tvarka išnuomojami be aukciono. Pirmumo teisę išsinuomoti tokią žemę turi:“.</text:span></text:p>
      <text:p text:style-name="P373"><text:span text:style-name="T374">5</text:span><text:span text:style-name="T375">. Pakeisti 9<text:s/></text:span><text:span text:style-name="T376">straipsnio 11 dalį ir ją išdėstyti taip:</text:span></text:p>
      <text:p text:style-name="P377"><text:span text:style-name="T378">„</text:span><text:span text:style-name="T379">11</text:span><text:span text:style-name="T380">. Savivaldybės, sudariusios valstybinės žemės nuomos sutartį dėl joms patikėjimo teise perduotų valstybinės žemės sklypų, kurie atitinka šio įstatymo 36</text:span><text:span text:style-name="T381">2</text:span><text:span text:style-name="T382"><text:s/>straipsnio<text:s/></text:span><text:span text:style-name="T383">9</text:span><text:span text:style-name="T384">8</text:span><text:span text:style-name="T385"><text:s/>dalyje nustatytus kriterijus, šio įstatymo</text:span><text:span text:style-name="T386"><text:s/>36</text:span><text:span text:style-name="T387">2</text:span><text:span text:style-name="T388"><text:s/>straipsnio<text:s/></text:span><text:span text:style-name="T389">8</text:span><text:span text:style-name="T390">7</text:span><text:span text:style-name="T391"><text:s/>dalyje nustatyta tvarka ir terminais kreipiasi į Nacionalinę žemės tarnybą dėl šios sutarties teisėtumo patikrinimo ir išvados pateikimo. Sandoriai Nekilnojamojo turto registre registruojami tik gavus Nacionalinės žemės tarnybos išvadą a</text:span><text:span text:style-name="T392">pie sandorio atitiktį teisės aktų reikalavimams (nesant trūkumų) ir galimybę jį registruoti.“</text:span></text:p>
      <text:p text:style-name="P393"><text:span text:style-name="T394">6</text:span><text:span text:style-name="T395">. Pakeisti 9 straipsnio 14 dalį ir ją išdėstyti taip:</text:span></text:p>
      <text:p text:style-name="P396"><text:span text:style-name="T397">„</text:span><text:span text:style-name="T398">14</text:span><text:span text:style-name="T399">.<text:s/></text:span><text:span text:style-name="T400">Be aukciono išnuomotos valstybinės</text:span><text:span text:style-name="T401"><text:s/></text:span><text:span text:style-name="T402">Valstybinės</text:span><text:span text:style-name="T403"><text:s/>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text:span><text:span text:style-name="T404">us.“</text:span></text:p>
      <text:p text:style-name="P405"><text:span text:style-name="T406">7</text:span><text:span text:style-name="T407">. Pakeisti 9 straipsnio 15 dalį ir ją išdėstyti taip:</text:span></text:p>
      <text:p text:style-name="P408"><text:span text:style-name="T409">„</text:span><text:span text:style-name="T410">15</text:span><text:span text:style-name="T411">.<text:s/></text:span>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text:s/><text:span text:style-name="T412"><text:s/></text:span><text:span text:style-name="T413">Valstybinės žemės sklypą (jo dalį) išnuomojant statiniams, nurodytiems šio įstatymo 10 straipsnio 7 dalies 13</text:span><text:span text:style-name="T414"><text:s/>punktuose, eksploatuoti</text:span><text:span text:style-name="T415"><text:s/></text:span><text:span text:style-name="T416">savivaldybės taryba turi teisę sumažinti žemės nuomos mokestį ne daugiau kaip 50 procentų arba visai nuo jo atleisti, savo biudžeto sąskaita, pagal savivaldybės tarybos nustatytus kriterijus, išskyrus, kai valstybinės žemės sklypas</text:span><text:span text:style-name="T417"><text:s/>(jo dalis) išnuomojamas aukciono būdu.<text:s/></text:span>Žemės sklypo<text:s/><text:span text:style-name="T418">nuomotojas</text:span><text:s/><text:span text:style-name="T419">kas 3 metus Vyriausybės ar jos įgaliotos institucijos nustatyta tvarka perskaičiuoja</text:span>,<text:s/><text:span text:style-name="T420">išnuomoto be aukciono,</text:span><text:s/><text:span text:style-name="T421">nuomos sutartyje turi būti</text:span><text:s/><text:span text:style-name="T422">numatyta</text:span><text:s/><text:span text:style-name="T423">valstybinės žemės</text:span><text:s/><text:span text:style-name="T424">nuomotojo</text:span><text:s/><text:span text:style-name="T425">teisė </text:span><text:span text:style-name="T426"><text:s/></text:span><text:span text:style-name="T427">kas 3 metus<text:s/></text:span><text:span text:style-name="T428">Vyriausybės ar jos įgaliotos institucijos nustatyta tvarka</text:span><text:s/><text:span text:style-name="T429">perskaičiuoti</text:span><text:s/><text:span text:style-name="T430">valstybinės<text:s/></text:span>žemės sklypo<text:span text:style-name="T431">, išnuomoto be aukciono,</text:span><text:s/>vertę, nuo kurios skaičiuojamas žemės nuomos mokestis.<text:span text:style-name="T432">“</text:span></text:p>
      <text:p text:style-name="P433"><text:span text:style-name="T434">8</text:span><text:span text:style-name="T435">. Pakeisti 9 straipsnio 17 dalies 3 punktą ir jį išdėstyti taip:</text:span></text:p>
      <text:p text:style-name="P436"><text:span text:style-name="T437">„</text:span><text:span text:style-name="T438">3</text:span><text:span text:style-name="T439">) valstybinės žemės nuomininkas naudoja statinius ir (ar) įrenginius ne pagal Nekilnojamojo turto kadastre įrašytą jų tiesioginę paskirtį ir gavęs valstybinės žemės patikėtinio įspėjimą šio pažeidimo nepašalina per 2 metus arba 5 metus, kai vadovaujantis T</text:span><text:span text:style-name="T440">eritorijų planavimo įstatymu turi būti rengiamas vietovės lygmens teritorijų planavimo dokumentas, ar nepateikia valstybinės žemės patikėtiniui dokumento, patvirtinančio statybos užbaigimą, ar nesutinka mokėti šio straipsnio 26 dalies 1 punkte nurodyto val</text:span><text:span text:style-name="T441">stybinės žemės nuomos mokesčio. Apie valstybinės žemės patikėtinio sprendimą įspėti valstybinės žemės nuomininką dėl statinių ir (ar) įrenginių naudojimo ne pagal Nekilnojamojo turto kadastre įrašytą jų tiesioginę paskirtį kaimo gyvenamojoje vietovėje info</text:span><text:span text:style-name="T442">rmuojama savivaldybė. Priėmus sprendimą nutraukti valstybinės žemės nuomos sutartį dėl statinių ar įrenginių naudojimo ne pagal Nekilnojamojo turto kadastre įrašytą jų tiesioginę paskirtį, kai tai neatitinka valstybinės žemės nuomos sutarties sudarymo sąly</text:span><text:span text:style-name="T443">gų, Vyriausybės nustatyta tvarka<text:s/></text:span><text:span text:style-name="T444">valstybė</text:span><text:span text:style-name="T445"><text:s/></text:span><text:span text:style-name="T446">valstybinės žemės patikėtinis</text:span><text:span text:style-name="T447"><text:s/>išperka teisėtai pastatytus statinius ir įrenginius,<text:s/></text:span><text:span text:style-name="T448">atlygindama</text:span><text:span text:style-name="T449">atlygindamas</text:span><text:span text:style-name="T450"><text:s/>jų rinkos vertę, apskaičiuotą taikant<text:s/></text:span><text:span text:style-name="T451">Lietuvos Respublikos turto</text:span><text:span text:style-name="T452"><text:s/></text:span><text:span text:style-name="T453">Turto</text:span><text:span text:style-name="T454"><text:s/>ir verslo vertinimo pagrindų įstatym</text:span><text:span text:style-name="T455">e nustatytą individualų turto vertinimą, atsižvelgiant<text:s/></text:span><text:span text:style-name="T456">tik</text:span><text:span text:style-name="T457"><text:s/>į statinių ir įrenginių būklę<text:s/></text:span><text:span text:style-name="T458">pagal statybai naudotų medžiagų ir statybos darbų vertes</text:span><text:span text:style-name="T459">, buvusią įspėjimo dėl valstybinės žemės nuomos sutarties nutraukimo metu;“.</text:span></text:p>
      <text:p text:style-name="P460"><text:span text:style-name="T461">9</text:span><text:span text:style-name="T462">. Papildyti 9 straipsnio<text:s/></text:span><text:span text:style-name="T463">17 dalį 5 ir 6 punktais:</text:span></text:p>
      <text:p text:style-name="P464"><text:span text:style-name="T465">„</text:span><text:span text:style-name="T466">5</text:span><text:span text:style-name="T467">) panaikinamas energetikos bendrijos</text:span><text:s/><text:span text:style-name="T468">statusas<text:s/></text:span><text:span text:style-name="T469">ar</text:span><text:span text:style-name="T470"><text:s/>ji nevykdo veiklos</text:span><text:span text:style-name="T471"><text:s/>šio straipsnio 6 dalies 8 punkte nurodytiems tikslams įgyvendinti</text:span><text:span text:style-name="T472"><text:s text:c="2"/>ir<text:s/></text:span><text:span text:style-name="T473">gavusi</text:span><text:span text:style-name="T474"><text:s/>valstybinės žemės patikėtinio įspėjimą šio pažeidimo nepašalina per 3 mėnesius</text:span><text:span text:style-name="T475"><text:s/>nuo</text:span><text:span text:style-name="T476"><text:s/>jo gavimo dienos.</text:span><text:span text:style-name="T477"><text:s/></text:span><text:span text:style-name="T478">Šiame punkte nurodytu atveju, priėmus</text:span><text:span text:style-name="T479"><text:s/>sprendimą nutraukti valstybinės žemės nuomos sutartį , Vyriausybės nustatyta tvarka valstybė išperka teisėtai pastatytus statinius ir įrenginius, atlygindama jų rinkos vertę, apskaičiuotą taikant Lie</text:span><text:span text:style-name="T480">tuvos Respublikos turto ir verslo vertinimo pagrindų įstatyme nustatytą individualų turto vertinimą, atsižvelgiant į tik statinių ir įrenginių būklę pagal statybai naudotų medžiagų ir statybos darbų vertes, buvusią įspėjimo dėl valstybinės žemės nuomos sut</text:span><text:span text:style-name="T481">arties nutraukimo metu;</text:span></text:p>
      <text:p text:style-name="P482"><text:span text:style-name="T483">6</text:span><text:span text:style-name="T484">) kitais Civiliniame kodekse nustatytais žemės nuomos sutarties nutraukimo pagrindais.</text:span><text:span text:style-name="T485">“</text:span></text:p>
      <text:p text:style-name="P486"><text:span text:style-name="T487">10</text:span><text:span text:style-name="T488">. Papildyti 9 straipsnį 17</text:span><text:span text:style-name="T489">1</text:span><text:span text:style-name="T490"><text:s/>dalimi:</text:span></text:p>
      <text:p text:style-name="P491"><text:span text:style-name="T492">„</text:span><text:span text:style-name="T493">17</text:span><text:span text:style-name="T494">1</text:span><text:span text:style-name="T495">. Valstybinės žemės nuomotojui inicijavus valstybinės žemės nuomos sutarties nutraukimą</text:span><text:span text:style-name="T496"><text:s/>prieš terminą šio straipsnio 17 dalyje nurodytais atvejais, valstybinės žemės nuomininkas moka padidintą valstybinės žemės nuomos mokestį, kuris apskaičiuojamas nuo valstybinės žemės patikėtinio įspėjimo apie sutarties nutraukimą dienos, iki nustatoma, ka</text:span><text:span text:style-name="T497">d valstybinės žemės nuomininkas pradėjo naudoti nuomojamą valstybinę žemę pagal sutartyje ir pagal Nekilnojamojo turto kadastre įrašytą pagrindinę žemės naudojimo paskirtį ir būdą; valstybinės žemės nuomininkas pašalina pažeidimą, nurodytą šio straipsnio 1</text:span><text:span text:style-name="T498">7 dalies 2 punkte; nustatomas servitutas dėl statinių ir (ar) įrenginių eksploatavimo; statiniai ir (ar) įrenginiai nugriaunami ar kitu būdu pašalinami iš žemės sklypo; nuomininkas įsigyja žemės sklypą ne aukciono būdu už valstybinės žemės sklypo (jo dalie</text:span><text:span text:style-name="T499">s) kainą pagal rinkos vertę, apskaičiuotą taikant Turto ir verslo vertinimo pagrindų įstatyme nustatytą individualų turto vertinimą. Padidintas mokestis apskaičiuojamas pagal nekilnojamojo turto vertę, nustatytą taikant individualų turto vertinimą Turto ir</text:span><text:span text:style-name="T500"><text:s/>verslo vertinimo pagrindų įstatyme nustatyta tvarka, ir didinamas 10 procentų. Individualus valstybinės žemės sklypo vertinimas atliekamas, kai jis nebuvo atliktas arba buvo atliktas daugiau nei prieš 3 metus. Individualus valstybinės žemės sklypo vertini</text:span><text:span text:style-name="T501">mas atliekamas nuomotojo lėšomis, inicijavus valstybinės žemės nuomos sutarties nutraukimą.“</text:span></text:p>
      <text:p text:style-name="P502"><text:span text:style-name="T503">11</text:span><text:span text:style-name="T504">. Pakeisti 9 straipsnio<text:s/></text:span><text:span text:style-name="T505">25 dalį<text:s/></text:span><text:span text:style-name="T506">ir ją išdėstyti taip:</text:span></text:p>
      <text:p text:style-name="P507"><text:span text:style-name="T508">„</text:span><text:span text:style-name="T509">25</text:span><text:span text:style-name="T510">. Žemės sklypai neformuojami:</text:span></text:p>
      <text:p text:style-name="P511"><text:span text:style-name="T512">1</text:span><text:span text:style-name="T513">) Nekilnojamojo turto registre įregistruotiems statiniams ir<text:s/></text:span><text:span text:style-name="T514">(ar) įrenginiams, kurie vadovaujantis teritorijų planavimo dokumentų sprendiniais turi būti griaunami, eksploatuoti</text:span><text:span text:style-name="T515">.</text:span><text:s/><text:span text:style-name="T516">Šie statiniai ir (ar) įrenginiai išperkami teritorijų planavimo dokumentą patvirtinusio subjekto lėšomis Vyriausybės nustatyta tvarka, atly</text:span><text:span text:style-name="T517">ginant jų rinkos vertę, apskaičiuotą taikant Turto ir verslo vertinimo pagrindų įstatyme nustatytą individualų turto vertinimą, atsižvelgiant tik į esamą statinių ir įrenginių būklę pagal statybai naudotų medžiagų ir statybos darbų vertes. Jei šiame punkte</text:span><text:span text:style-name="T518"><text:s/>nurodytą teritorijų planavimo dokumentą patvirtina Vyriausybė, statiniai ir (ar) įrenginiai išperkami teritorijų planavimo dokumento rengimą<text:s/></text:span><text:span text:style-name="T519">organizavusios Vyriausybės įgaliotos institucijos<text:s/></text:span><text:span text:style-name="T520">lėšomis</text:span><text:span text:style-name="T521">;</text:span></text:p>
      <text:p text:style-name="P522"><text:span text:style-name="T523">2</text:span><text:span text:style-name="T524">) Nekilnojamojo turto registre įregistruotiems apleistiems<text:s/></text:span><text:span text:style-name="T525">ir (ar) neprižiūrimiems</text:span><text:span text:style-name="T526"><text:s/>(išskyrus atvejus, kai siekiant naudoti apleistą<text:s/></text:span><text:span text:style-name="T527">ir (ar) neprižiūrimą</text:span><text:span text:style-name="T528"><text:s/>statinį pagal paskirtį<text:s/></text:span><text:span text:style-name="T529">reikalinga</text:span><text:span text:style-name="T530"><text:s/></text:span><text:span text:style-name="T531">reikia</text:span><text:span text:style-name="T532"><text:s/>atlikti tik paprastąjį<text:s/></text:span><text:span text:style-name="T533">ar kapitalinį</text:span><text:span text:style-name="T534"><text:s/>remontą) statiniams ir (a</text:span><text:span text:style-name="T535">r) įrenginiams eksploatuoti.<text:s/></text:span><text:span text:style-name="T536">Šioje dalyje</text:span><text:span text:style-name="T537"><text:s/></text:span><text:span text:style-name="T538">Šiame punkte</text:span><text:span text:style-name="T539"><text:s/>nurodyti statiniai ir (ar) įrenginiai<text:s/></text:span><text:span text:style-name="T540">valstybinės žemės patikėtinio</text:span><text:span text:style-name="T541"><text:s/>išperkami Vyriausybės nustatyta tvarka, atlyginant jų rinkos vertę, apskaičiuotą taikant Turto ir verslo vertinimo pagrindų įstatyme<text:s/></text:span><text:span text:style-name="T542">nustatytą individualų turto vertinimą, atsižvelgiant tik į esamą statinių ir įrenginių būklę<text:s/></text:span><text:span text:style-name="T543">pagal statybai naudotų medžiagų ir statybos darbų vertes</text:span><text:span text:style-name="T544">.“</text:span></text:p>
      <text:p text:style-name="P545"><text:span text:style-name="T546">12</text:span><text:span text:style-name="T547">. Pakeisti 9 straipsnio 27 dalį ir ją išdėstyti taip:</text:span></text:p>
      <text:p text:style-name="P548"><text:span text:style-name="T549">„</text:span><text:span text:style-name="T550">27</text:span><text:span text:style-name="T551">. Valstybinė ne miško žemė, apaug</text:span><text:span text:style-name="T552">usi medžių savaiminukais,<text:s/></text:span><text:span text:style-name="T553">kurie yra inventorizuoti,</text:span><text:span text:style-name="T554"><text:s/>žemės ūkio veiklai nenuomojama.“</text:span></text:p>
      <text:p text:style-name="P555"><text:span text:style-name="T556">13</text:span><text:span text:style-name="T557">. Papildyti 9 straipsnį 30 ir<text:s/></text:span><text:span text:style-name="T558">31</text:span><text:span text:style-name="T559"><text:s/>dalimis:</text:span></text:p>
      <text:p text:style-name="P560"><text:span text:style-name="T561">„</text:span><text:span text:style-name="T562">30</text:span><text:span text:style-name="T563">. Šio straipsnio 23, 24 ir 26 dalių nuostatos taikomos ir sudarant susitarimus dėl valstybinės žemės nuomos sutarč</text:span><text:span text:style-name="T564">ių pakeitimo.</text:span></text:p>
      <text:p text:style-name="P565"><text:span text:style-name="T566">3</text:span><text:span text:style-name="T567">1</text:span><text:span text:style-name="T568">. Kai pagal teritorijų planavimo dokumentą ar žemės valdos projektą keliems savarankiškai funkcionuojantiems statiniams ir (ar) įrenginiams, Nekilnojamojo turto registre įregistruotiems kaip atskiri objektai (pagrindiniai daiktai), eksp</text:span><text:span text:style-name="T569">loatuoti suformuotas vienas valstybinės žemės sklypas, šis žemės sklypas ir (ar) jo dalis gali būti išnuomojami tik aplinkos ministro nustatyta tvarka nustačius savarankiškai funkcionuojantiems statiniams ir (ar) įrenginiams eksploatuoti būtinas žemės skly</text:span><text:span text:style-name="T570">po dalis.</text:span><text:span text:style-name="T571">“</text:span></text:p>
      <text:p text:style-name="P572"/>
      <text:p text:style-name="P573"><text:span text:style-name="T574">5</text:span><text:span text:style-name="T575"><text:s/>straipsnis.<text:s/></text:span><text:span text:style-name="T576">10 straipsnio pakeitimas</text:span></text:p>
      <text:p text:style-name="P577"><text:span text:style-name="T578">1</text:span><text:span text:style-name="T579">. Pakeisti 10 straipsnio 3 dalies 2 punktą ir jį išdėstyti taip:</text:span></text:p>
      <text:p text:style-name="P580"><text:span text:style-name="T581">„</text:span><text:span text:style-name="T582">2</text:span><text:span text:style-name="T583">) kai statant naują ir (ar) rekonstruojant esamą statinį<text:s/></text:span><text:span text:style-name="T584">juo</text:span><text:span text:style-name="T585"><text:s/>užstatytas žemės plotas didėja iki 10 procentų, palyginti su</text:span><text:span text:style-name="T586"><text:s/>iki statybos ir (ar) rekonstravimo Nekilnojamojo turto registre įregistruotu (-ais) statiniu (-iais) užstatytu plotu, ir (ar) po statybos, ir (ar) po rekonstravimo statinio bendras plotas didėja iki 10 procentų, palyginti su iki statybos ir (ar) rekonstra</text:span><text:span text:style-name="T587">vimo Nekilnojamojo turto registre įregistruoto šio statinio bendru plotu, – sumą, lygią 10 procentų vidutinės valstybinės žemės sklypo ar jo dalies, jeigu ji buvo nustatyta, rinkos vertės, apskaičiuotos atliekant vertinimą masiniu būdu Vyriausybės nustatyt</text:span><text:span text:style-name="T588">a tvarka;“.</text:span></text:p>
      <text:p text:style-name="P589"><text:span text:style-name="T590">2</text:span><text:span text:style-name="T591">. Pakeisti 10 straipsnio 5 dalį ir ją išdėstyti taip:</text:span></text:p>
      <text:p text:style-name="P592"><text:span text:style-name="T593">„</text:span><text:span text:style-name="T594">5</text:span><text:span text:style-name="T595">. Atlyginimas už galimybę statyti valstybinėje žemėje mokamas kiekvienu naujų statinių statybos ir (ar) esamų statinių rekonstravimo atveju. Sumokėjęs atlyginimą už galimybę statyti valstybinėje žemėje, valstybinės žemės sklypo nuomininkas įgyja galimybę į</text:span><text:span text:style-name="T596">gyvendinti statytojo teisę sumokėto atlyginimo dydį atitinkančia apimtimi,<text:s/></text:span><text:span text:style-name="T597">numatyta</text:span><text:span text:style-name="T598"><text:s/></text:span><text:span text:style-name="T599">nustatyta</text:span><text:span text:style-name="T600"><text:s/>šio straipsnio 3 dalyje. Jeigu valstybinės žemės nuomininkas perleidžia statinius ir (ar) įrenginius, kurie yra valstybinės žemės sklype arba jo dalyje, kai ji nu</text:span><text:span text:style-name="T601">statyta, ir yra sumokėjęs atlyginimą už galimybę statyti statinius, naujajam valstybinės žemės nuomininkui ir statinių ir (ar) įrenginių savininkui pereina ir galimybė statyti valstybinėje žemėje ar jos dalyje</text:span><text:span text:style-name="T602">,</text:span><text:span text:style-name="T603"><text:s/>tokia pačia apimtimi, kokią buvo įgijęs ankst</text:span><text:span text:style-name="T604">esnis valstybinės žemės nuomininkas ir statinių ir (ar) įrenginių savininkas. Neišdavus statybą leidžiančio dokumento<text:s/></text:span><text:span text:style-name="T605">arba jį panaikinus</text:span><text:span text:style-name="T606">, atlyginimas už galimybę statyti valstybinės žemės sklype ar jo dalyje grąžinamas jį sumokėjusiam asmeniui, raštu patei</text:span><text:span text:style-name="T607">kusiam prašymą Valstybinei mokesčių inspekcijai ir dokumentą, patvirtinantį</text:span><text:span text:style-name="T608"><text:s/>apie statybą leidžiančio dokumento neišdavimą</text:span><text:span text:style-name="T609">, kad statybą leidžiantis dokumentas neišduotas ar panaikintas</text:span><text:span text:style-name="T610">. Atlyginimas už galimybę statyti grąžinamas per 3 mėnesius nuo prašymo j</text:span><text:span text:style-name="T611">į grąžinti pateikimo dienos. Prašyme nurodoma atlyginimo už galimybę statyti mokėtojo atsiskaitomoji sąskaita, į kurią sugrąžinamas įmokėtas atlyginimas.“</text:span></text:p>
      <text:p text:style-name="P612"/>
      <text:p text:style-name="P613"><text:span text:style-name="T614">6</text:span><text:span text:style-name="T615"><text:s/>straipsnis.<text:s/></text:span><text:span text:style-name="T616">11 straipsnio pakeitimas</text:span></text:p>
      <text:p text:style-name="P617"><text:span text:style-name="T618">Pakeisti 11 straipsnį ir jį išdėstyti taip:</text:span></text:p>
      <text:p text:style-name="P619"><text:span text:style-name="T620">„</text:span><text:span text:style-name="T621">11</text:span><text:span text:style-name="T622"><text:s/>straipsnis. Valstybinės žemės nuosavybės teisės perleidimas</text:span></text:p>
      <text:p text:style-name="P623"><text:span text:style-name="T624">1</text:span><text:span text:style-name="T625">. Valstybinės žemės sklypus<text:s/></text:span><text:span text:style-name="T626">(jų dalis)</text:span><text:span text:style-name="T627"><text:s/>kitų asmenų nuosavybėn įstatymų ir kitų teisės aktų nustatyta tvarka perleidžia:</text:span></text:p>
      <text:p text:style-name="P628"><text:span text:style-name="T629">1</text:span><text:span text:style-name="T630">) centralizuotai valdomo valstybės turto valdytojas – kai valstybinės</text:span><text:span text:style-name="T631"><text:s/>žemės sklypai<text:s/></text:span><text:span text:style-name="T632">(jų dalys)</text:span><text:span text:style-name="T633"><text:s/>pagal teritorijų planavimo dokumentus ar žemės valdos projektus yra priskirti įstatymų nustatyta tvarka, pritarus Nacionalinei žemės tarnybai Vyriausybės nustatyta tvarka, parduodamam valstybei arba savivaldybei nuosavybės teise p</text:span><text:span text:style-name="T634">riklausančiam nekilnojamajam turtui arba viešųjų įstaigų, kurių savininkė ar dalininkė, turinti pusę ar daugiau balsų visuotiniame dalininkų susirinkime, yra valstybė, nuosavybės teise priklausantiems statiniams, patalpoms ar jų dalims ir kitų viešųjų įsta</text:span><text:span text:style-name="T635">igų nuosavybės teise priklausantiems statiniams, patalpoms ar jų dalims, kurių pardavimui centralizuotai valdomo valstybės turto valdytojas konkurencingos procedūros būdu buvo atrinktas kaip atitinkamų paslaugų teikėjas. Valstybinės žemės pirkimo–pardavimo</text:span><text:span text:style-name="T636"><text:s/>sutartį sudaro centralizuotai valdomo valstybės turto valdytojo vadovas;</text:span></text:p>
      <text:p text:style-name="P637"><text:span text:style-name="T638">2</text:span><text:span text:style-name="T639">) Vyriausybė – kai šio ir kitų įstatymų nustatytais atvejais valstybinės žemės sklypai<text:s/></text:span><text:span text:style-name="T640">(jų dalys)</text:span><text:span text:style-name="T641"><text:s/>yra perduodami neatlygintinai savivaldybių nuosavybėn;</text:span></text:p>
      <text:p text:style-name="P642"><text:span text:style-name="T643">3</text:span><text:span text:style-name="T644">) Nacionalinė žemės</text:span><text:span text:style-name="T645"><text:s/>tarnyba – visais kitais atvejais. Sprendimą parduoti valstybinės žemės sklypą<text:s/></text:span><text:span text:style-name="T646">(jo dalį)</text:span><text:span text:style-name="T647"><text:s/>priima ir valstybinės žemės pirkimo–pardavimo sutartį sudaro Nacionalinės žemės tarnybos vadovas arba jo įgaliotas viešojo administravimo funkcijas vykdančiame Naciona</text:span><text:span text:style-name="T648">linės žemės tarnybos padalinyje vadovaujamas pareigas einantis valstybės tarnautojas.</text:span></text:p>
      <text:p text:style-name="P649"><text:span text:style-name="T650">2</text:span><text:span text:style-name="T651">. Valstybinės žemės<text:s/></text:span><text:span text:style-name="T652">sklypo</text:span><text:span text:style-name="T653"><text:s/></text:span><text:span text:style-name="T654">(jo dalies)</text:span><text:span text:style-name="T655"><text:s/>pirkimo–pardavimo sutartyje turi būti numatoma, kad pirkėjas savo lėšomis per 3 mėnesius nuo žemės sklypo<text:s/></text:span><text:span text:style-name="T656">(jo dalies)</text:span><text:span text:style-name="T657"><text:s/>perdav</text:span><text:span text:style-name="T658">imo privalo įregistruoti nuosavybės teisę į žemės sklypą<text:s/></text:span><text:span text:style-name="T659">(jo dalį)</text:span><text:span text:style-name="T660"><text:s/>Nekilnojamojo turto registre. Jeigu per nustatytą 3 mėnesių laikotarpį pirkėjas neįregistruoja nuosavybės teisės perėjimo fakto, valstybinės žemės<text:s/></text:span><text:span text:style-name="T661">sklypo (jo dalies)</text:span><text:span text:style-name="T662"><text:s/>pardavėjas turi kreipti</text:span><text:span text:style-name="T663">s į teismą su prašymu dėl valstybinės žemės<text:s/></text:span><text:span text:style-name="T664">sklypo (jo dalies)</text:span><text:span text:style-name="T665"><text:s/>pirkimo–pardavimo sutarties įregistravimo ir dėl nuostolių, patirtų dėl sutarties neįregistravimo, atlyginimo.</text:span></text:p>
      <text:p text:style-name="P666"><text:span text:style-name="T667">3</text:span><text:span text:style-name="T668">. Pagal Žemės reformos įstatymą suformuoti valstybinės žemės sklypai<text:s/></text:span><text:span text:style-name="T669">(jų<text:s/></text:span><text:span text:style-name="T670">dalys)</text:span><text:span text:style-name="T671"><text:s/>parduodami Žemės reformos įstatymo nustatyta tvarka.</text:span></text:p>
      <text:p text:style-name="P672"><text:span text:style-name="T673">4</text:span><text:span text:style-name="T674">. Valstybinės žemės sklypai<text:s/></text:span><text:span text:style-name="T675">(jų dalys)</text:span><text:span text:style-name="T676">, išskyrus šio straipsnio 5 dalyje nustatytus atvejus, parduodami aukciono būdu asmeniui, kuris už parduodamą žemės sklypą<text:s/></text:span><text:span text:style-name="T677">(jo dalį)</text:span><text:span text:style-name="T678"><text:s/>pasiūlo didžiausią kainą.</text:span></text:p>
      <text:p text:style-name="P679"><text:span text:style-name="T680">5</text:span><text:span text:style-name="T681">. Valstybinės žemės sklypai<text:s/></text:span><text:span text:style-name="T682">(jų dalys)</text:span><text:span text:style-name="T683"><text:s/>parduodami be aukciono:</text:span></text:p>
      <text:p text:style-name="P684"><text:span text:style-name="T685">1</text:span><text:span text:style-name="T686">) jeigu jie užstatyti fiziniams ir juridiniams asmenims nuosavybės teise priklausančiais statiniais ar įrenginiais ir naudojami bei būtini jiems eksploatuoti<text:s/></text:span><text:span text:style-name="T687">pagal pagrindinę žemės naudojimo paskirtį ir (ar) naudojimo būdą, išskyrus valstybinės žemės sklypus<text:s/></text:span><text:span text:style-name="T688">(jų dalis)</text:span><text:span text:style-name="T689">, kuriuose pastatyti laikini statiniai, nutiesti tik inžineriniai tinklai ir (ar) pastatyti tik neturintys aiškios funkcinės priklausomybės ar ap</text:span><text:span text:style-name="T690">ibrėžto naudojimo arba ūkinės veiklos pobūdžio statiniai, kurie tarnauja pagrindiniam statiniui ar įrenginiui arba jo priklausiniui, išskyrus valstybinės žemės sklypus<text:s/></text:span><text:span text:style-name="T691">(jų dalis)</text:span><text:span text:style-name="T692">, kurie yra reikalingi viešosioms įstaigoms nuosavybės teise priklausantiems s</text:span><text:span text:style-name="T693">tatiniams, patalpoms ar jų dalims eksploatuoti ir yra Vyriausybės nustatyta tvarka, pritarus Nacionalinei žemės tarnybai Vyriausybės nustatyta tvarka, parduodami centralizuotai valdomo valstybės turto valdytojo organizuojamuose viešuose aukcionuose, taip p</text:span><text:span text:style-name="T694">at išskyrus šio straipsnio 11 dalyje nurodytą išimtį. Valstybinės žemės sklypai<text:s/></text:span><text:span text:style-name="T695">(jų dalys)</text:span><text:span text:style-name="T696"><text:s/>parduodami tokio dydžio, kuris yra naudojamas ir būtinas statiniams ar įrenginiams eksploatuoti pagal Nekilnojamojo turto kadastre įrašytą jų tiesioginę paskirtį;</text:span></text:p>
      <text:p text:style-name="P697"><text:span text:style-name="T698">2</text:span><text:span text:style-name="T699">) jeigu teisės aktų nustatyta tvarka jie suteikti sodininkų bendrijoms, – šių bendrijų nariams, taip pat kiti mėgėjų sodo teritorijoje esantys žemės sklypai<text:s/></text:span><text:span text:style-name="T700">(jų dalys)</text:span><text:span text:style-name="T701"><text:s/>– jų naudotojams. Sodo sklypai<text:s/></text:span><text:span text:style-name="T702">(jų dalys)</text:span><text:span text:style-name="T703">, sodininkų bendrijos valdybos sprendimais s</text:span><text:span text:style-name="T704">uteikti bendrijų nariams ir naudotojams iki 1995 m. gegužės 18 d., prilyginami suteiktiems teisės aktų nustatyta tvarka;</text:span></text:p>
      <text:p text:style-name="P705"><text:span text:style-name="T706">3</text:span><text:span text:style-name="T707">) jeigu teisės aktų nustatyta tvarka jie suteikti individualiems gyvenamiesiems namams statyti miesto ir kaimo gyvenamosiose vieto</text:span><text:span text:style-name="T708">vėse ir už šiuos valstybinės žemės sklypus<text:s/></text:span><text:span text:style-name="T709">(jų dalis)</text:span><text:span text:style-name="T710"><text:s/>nustatyta tvarka įmokėtos įmokos pinigais ar valstybės vienkartinėmis išmokomis;</text:span></text:p>
      <text:p text:style-name="P711"><text:span text:style-name="T712">4</text:span><text:span text:style-name="T713">) jeigu jie įsiterpę tarp privačių žemės sklypų ir neviršija šio įstatymo 9 straipsnio 7 dalyje ar Saugomų teritorij</text:span><text:span text:style-name="T714">ų įstatyme, ar Žemės reformos įstatyme, ar Žemės ūkio paskirties žemės įsigijimo įstatyme, ar Miškų įstatyme nustatyto dydžio, – šių sklypų savininkams;</text:span></text:p>
      <text:p text:style-name="P715"><text:span text:style-name="T716">5</text:span><text:span text:style-name="T717">) jeigu jie yra su įrengtais akvakultūros tvenkiniais (įskaitant užtvankos įrenginių užimtą žemę),</text:span><text:span text:style-name="T718"><text:s/>– tvenkiniuose akvakultūrai naudojamų statinių ar įrenginių savininkams. Iš valstybės įsigyto žemės sklypo pagrindinė žemės naudojimo paskirtis ir veiklos žemės sklype pobūdis (žuvų veisimas, auginimas ir žvejyba akvakultūros tvenkiniuose) keičiami ne ank</text:span><text:span text:style-name="T719">sčiau kaip po 5 metų nuo šio žemės sklypo įsigijimo dienos;</text:span></text:p>
      <text:p text:style-name="P720"><text:span text:style-name="T721">6</text:span><text:span text:style-name="T722">) jeigu žemės sklypas valstybei priklauso bendrosios dalinės nuosavybės teise su kitais bendraturčiais – privačiais asmenimis, – šiems bendraturčiams, kai nėra galimybės atidalyti valstybei n</text:span><text:span text:style-name="T723">uosavybės teise priklausančios žemės sklypo dalies ir suformuoti atskiro žemės sklypo ir išskyrus atvejus, kai sklypas užstatytas statiniais ir (ar) įrenginiais;</text:span></text:p>
      <text:p text:style-name="P724"><text:span text:style-name="T725">7</text:span><text:span text:style-name="T726">) kitais valstybinės žemės<text:s/></text:span><text:span text:style-name="T727">sklypų (jų dalių)</text:span><text:span text:style-name="T728"><text:s/>nuosavybės teisės perleidimą reglamentuojanč</text:span><text:span text:style-name="T729">ių įstatymų nustatytais atvejais.</text:span></text:p>
      <text:p text:style-name="P730"><text:span text:style-name="T731">6</text:span><text:span text:style-name="T732">. Parduodamų valstybinės žemės sklypų dydis nustatomas pagal teritorijų planavimo dokumentus ar žemės valdos projektus. Didžiausius parduodamų valstybinės žemės sklypų dydžius nustato Žemės reformos įstatymas ir kit</text:span><text:span text:style-name="T733">i įstatymai.</text:span></text:p>
      <text:p text:style-name="P734"><text:span text:style-name="T735">7</text:span><text:span text:style-name="T736">. Valstybinės žemės sklypų<text:s/></text:span><text:span text:style-name="T737">(jų dalių)</text:span><text:span text:style-name="T738"><text:s/>pardavimo aukciono būdu ir be aukciono tvarką nustato Vyriausybė.<text:s/></text:span><text:span text:style-name="T739">Parduodant valstybinės žemės sklypą (jo dalį) be aukciono fiziniams asmenims, kurių šeimose mokestinio laikotarpio pradžioje nėra darb</text:span><text:span text:style-name="T740">ingų asmenų ir kuriems nustatytas 0–40 procentų dalyvumo lygis arba kurie yra sukakę senatvės pensijos amžių ar yra nepilnamečiai,</text:span><text:span text:style-name="T741"><text:s/></text:span><text:span text:style-name="T742">taikoma 40 procentų nuolaida nuo apskaičiuotos pardavimo kainos. Taikant šią nuostatą, šeima laikomi asmenys, nurodyti Lietuv</text:span><text:span text:style-name="T743">os Respublikos žemės mokesčio įstatymo 8 straipsnio 2 dalies 3 punkte. Kainos nuolaida taikoma šiomis sąlygomis:</text:span></text:p>
      <text:p text:style-name="P744"><text:span text:style-name="T745">1</text:span><text:span text:style-name="T746">) vieną kartą tam pačiam fiziniam asmeniui parduodant vieną, ne didesnį kaip 0,06 hektaro žemės sklypą (jo dalį) gyvenamosios paskirties pas</text:span><text:span text:style-name="T747">tatų naudojimui, esantį iki 1995 m. birželio 1 d. nustatytąja tvarka patvirtintose miestų ribose ir iki minėtos datos miestams priskirtose teritorijose;</text:span></text:p>
      <text:p text:style-name="P748"><text:span text:style-name="T749">2</text:span><text:span text:style-name="T750">) vieną kartą tam pačiam fiziniam asmeniui parduodant vieną, ne didesnį kaip 0,15 hektaro žemės sk</text:span><text:span text:style-name="T751">lypą (jo dalį) gyvenamosios paskirties pastatų naudojimui, esantį kaimo gyvenamosiose vietovėse ir po 1995 m. birželio 1 d. miestams priskirtose teritorijose.</text:span><text:span text:style-name="T752">“</text:span></text:p>
      <text:p text:style-name="P753"><text:span text:style-name="T754">8</text:span><text:span text:style-name="T755">. Žemės ūkio paskirties ir miškų ūkio paskirties valstybinės žemės<text:s/></text:span><text:span text:style-name="T756">sklypų (jų<text:s/></text:span><text:span text:style-name="T757">dalių)</text:span><text:span text:style-name="T758">, taip pat gamtos ir kultūros paveldo objektų teritorijose bei kitose saugomose teritorijose esančios valstybinės žemės<text:s/></text:span><text:span text:style-name="T759">sklypų (jų dalių)</text:span><text:span text:style-name="T760"><text:s/>perleidimo ypatumus gali nustatyti kiti įstatymai.</text:span></text:p>
      <text:p text:style-name="P761"><text:span text:style-name="T762">9</text:span><text:span text:style-name="T763">. Vandens telkiniai, išskyrus priskirtus valstybinės rei</text:span><text:span text:style-name="T764">kšmės paviršiniams vandens telkiniams, šio įstatymo ir Žemės reformos įstatymo nustatyta tvarka ir sąlygomis gali būti perleidžiami fizinių ir juridinių asmenų nuosavybėn.</text:span></text:p>
      <text:p text:style-name="P765"><text:span text:style-name="T766">10</text:span><text:span text:style-name="T767">. Valstybinės žemės sklypų<text:s/></text:span><text:span text:style-name="T768">(jų dalių)</text:span><text:span text:style-name="T769">, reikalingų naujos branduolinės (atominė</text:span><text:span text:style-name="T770">s) elektrinės, nurodytos Lietuvos Respublikos branduolinės (atominės) elektrinės įstatyme, projektui įgyvendinti, perleidimo tvarką ir sąlygas nustato Branduolinės (atominės) elektrinės įstatymas.</text:span></text:p>
      <text:p text:style-name="P771"><text:span text:style-name="T772">11</text:span><text:span text:style-name="T773">.<text:s/></text:span><text:span text:style-name="T774">Valstybinė žemė</text:span><text:span text:style-name="T775"><text:s/></text:span><text:span text:style-name="T776">Valstybinės žemės sklypai (jų dalys</text:span><text:span text:style-name="T777">)</text:span><text:span text:style-name="T778"><text:s/>negali būti parduodama privačion nuosavybėn, jeigu pagal teritorijų planavimo dokumentus nustatyta, kad statiniai ir (ar) įrenginiai, esantys<text:s/></text:span><text:span text:style-name="T779">valstybinėje žemėje</text:span><text:span text:style-name="T780">valstybinės</text:span><text:span text:style-name="T781"><text:s/></text:span><text:span text:style-name="T782">žemės sklype (jo dalyje)</text:span><text:span text:style-name="T783">, turi būti nugriauti (nukelti ar pašalinti).</text:span></text:p>
      <text:p text:style-name="P784"><text:span text:style-name="T785">12</text:span><text:span text:style-name="T786">. Val</text:span><text:span text:style-name="T787">stybinės žemės sklypai neformuojami ir neparduodami šio įstatymo 9 straipsnio 25 dalyje nurodytais atvejais.<text:s/></text:span></text:p>
      <text:p text:style-name="P788"><text:span text:style-name="T789">13</text:span><text:span text:style-name="T790">. Valstybinės žemės sklypas (jo dalis) parduodamas vadovaujantis šio įstatymo 9 straipsnio 31 dalimi.</text:span><text:span text:style-name="T791">“</text:span></text:p>
      <text:p text:style-name="P792"/>
      <text:p text:style-name="P793"><text:span text:style-name="T794">7</text:span><text:span text:style-name="T795"><text:s/>straipsnis.<text:s/></text:span><text:span text:style-name="T796">15 straipsnio pa</text:span><text:span text:style-name="T797">keitimas</text:span></text:p>
      <text:p text:style-name="P798"><text:span text:style-name="T799">Pripažinti netekusiu galios 15 straipsnio 1 dalies 2 punktą.</text:span></text:p>
      <text:p text:style-name="P800"><text:span text:style-name="T801">2</text:span><text:span text:style-name="T802">) kurie pagal teritorijų planavimo dokumentus ar žemės valdos projektus numatyti statiniams ir įrenginiams, reikalingiems savivaldybių funkcijoms atlikti, statyti ir eksploatuoti;</text:span></text:p>
      <text:p text:style-name="P803"/>
      <text:p text:style-name="P804"><text:span text:style-name="T805">8</text:span><text:span text:style-name="T806"><text:s/>straipsnis.<text:s/></text:span><text:span text:style-name="T807">22 straipsnio pakeitimas</text:span></text:p>
      <text:p text:style-name="P808"><text:span text:style-name="T809">1</text:span><text:span text:style-name="T810">. Pakeisti 22 straipsnio 1 dalį ir ją išdėstyti taip:</text:span></text:p>
      <text:p text:style-name="P811"><text:span text:style-name="T812">„</text:span><text:span text:style-name="T813">1</text:span><text:span text:style-name="T814">. Žemės servitutai nustatomi Civilinio kodekso nustatytais pagrindais. Servitutų nustatymo administraciniu aktu atvejai ir tvarka nustatomi šiame<text:s/></text:span><text:span text:style-name="T815">straipsnyje. Administraciniu aktu servitutai nustatomi Nacionalinės žemės tarnybos vadovo arba jo įgalioto viešojo administravimo funkcijas vykdančiame Nacionalinės žemės tarnybos padalinyje vadovaujamas pareigas einančio valstybės tarnautojo sprendimu.<text:s/></text:span><text:span text:style-name="T816">Ad</text:span><text:span text:style-name="T817">ministraciniu aktu nustatyto servituto plotas tikslinamas Nacionalinės žemės tarnybos vadovo arba jo įgalioto viešojo administravimo funkcijas vykdančiame Nacionalinės žemės tarnybos padalinyje vadovaujamas pareigas einančio valstybės tarnautojo sprendimu,</text:span><text:span text:style-name="T818"><text:s/>kai, atlikus žemės sklypo kadastrinius matavimus, pasikeitė žemės sklypo plotas, ribos ir dėl to pasikeitė servituto plotas, tačiau kiti teritorijų planavimo dokumente ar žemės valdos projekte nustatyti servituto parametrai<text:s/></text:span><text:span text:style-name="T819">–</text:span><text:span text:style-name="T820"><text:s/>rūšis, turinys, vieta, plotis, atstumas nuo konkretaus objekto<text:s/></text:span><text:span text:style-name="T821">–<text:s/></text:span><text:span text:style-name="T822">nepasikeitė.</text:span><text:span text:style-name="T823">“</text:span></text:p>
      <text:p text:style-name="P824"><text:span text:style-name="T825">2</text:span><text:span text:style-name="T826">. Pakeisti 22 straipsnio 8 dalį ir ją išdėstyti taip:</text:span></text:p>
      <text:p text:style-name="P827"><text:span text:style-name="T828">„</text:span><text:span text:style-name="T829">8</text:span><text:span text:style-name="T830">. Žemės savininkas ar valstybinės žemės patikėtinis dėl nuostolių, atsiradusių dėl Nekilnojamojo turto regist</text:span><text:span text:style-name="T831">re įregistruoto servituto nustatymo, atlyginimo turi teisę kreiptis į viešpataujančiojo daikto savininką, konkurso laimėtoją, o kai nustatytas servitutas prieiti ar privažiuoti prie gamtos ir kultūros paveldo teritorinių kompleksų ir objektų, įrašytų į Vyr</text:span><text:span text:style-name="T832">iausybės įgaliotos institucijos patvirtintą sąrašą, – į valstybės ar savivaldybės instituciją, atsakingą už šių kompleksų ir objektų apsaugą; kai nustatytas servitutas, reikalingas stambiam projektui arba valstybei svarbiam projektui įgyvendinti, – į stamb</text:span><text:span text:style-name="T833">ų projektą ar valstybei svarbų projektą įgyvendinantį investuotoją; kai nustatytas servitutas, reikalingas žemės sklypams, reikalingiems karinei infrastruktūrai, pritaikyti ir (ar) sukurti, – į Krašto apsaugos ministeriją ar kitą krašto apsaugos sistemos i</text:span><text:span text:style-name="T834">nstituciją, naudojančią valstybinės žemės sklypą</text:span><text:span text:style-name="T835">,</text:span><text:span text:style-name="T836">;</text:span><text:span text:style-name="T837"><text:s/>kai nustatytas servitutas įgyvendinant ypatingos valstybinės svarbos projektą, suteikiantis teisę tiesti inžinerinius tinklus ar kelius ir takus, jais naudotis ir juos prižiūrėti, – į valstybės instituciją</text:span><text:span text:style-name="T838">, atsakingą už ypatingos valstybinės svarbos projekto įgyvendinimą</text:span><text:span text:style-name="T839">,</text:span><text:span text:style-name="T840"><text:s/></text:span><text:span text:style-name="T841">arba viešpataujančiojo daikto savininką</text:span><text:span text:style-name="T842">. Nuostolių dydis ir atlyginimo terminai nustatomi viešpataujančiojo ir tarnaujančiojo daiktų savininkų ar valstybinės žemės patikėtinių susitarimu,<text:s/></text:span><text:span text:style-name="T843">o kai servitutas nustatytas prieiti ar privažiuoti prie gamtos ir kultūros paveldo teritorinių kompleksų ir objektų, įrašytų į Vyriausybės įgaliotos institucijos patvirtintą sąrašą, – valstybės ar savivaldybės institucijos, atsakingos už tokių kompleksų ir</text:span><text:span text:style-name="T844"><text:s/>objektų apsaugą, ir tarnaujančiojo daikto savininko ar valstybinės žemės patikėtinio susitarimu; kai nustatytas servitutas, reikalingas stambiam projektui įgyvendinti, – investuotojo, įgyvendinančio stambų projektą, ir tarnaujančiojo daikto savininko ar v</text:span><text:span text:style-name="T845">alstybinės žemės patikėtinio susitarimu; kai nustatytas servitutas, reikalingas žemės sklypams, reikalingiems karinei infrastruktūrai, pritaikyti ir (ar) sukurti, – Krašto apsaugos ministerijos ar kitos krašto apsaugos sistemos institucijos, naudojančios v</text:span><text:span text:style-name="T846">alstybinės žemės sklypą, ir tarnaujančiojo daikto savininko ar valstybinės žemės patikėtinio susitarimu. Šalims nesusitarus, ginčus dėl nuostolių dydžio ir atlyginimo Lietuvos Respublikos civilinio proceso kodekso nustatyta tvarka sprendžia teismas. Kai se</text:span><text:span text:style-name="T847">rvitutas nustatomas administraciniu aktu, susitarimas dėl nuostolių atlyginimo nereikalingas, tarnaujančiojo daikto savininkui ar valstybinės žemės patikėtiniui atlyginama sunaikintų želdinių, pasėlių, iškirsto miško rinkos vertė ir<text:s/></text:span><text:span text:style-name="T848">kiti</text:span><text:span text:style-name="T849"><text:s/>nuostoliai, atsira</text:span><text:span text:style-name="T850">dę dėl galimybės naudoti žemės sklypą ar jo dalį pagal pagrindinę žemės naudojimo paskirtį, naudojimo būdą praradimo.<text:s/></text:span><text:span text:style-name="T851">Vienkartinės ar periodinės kompensacijos<text:s/></text:span><text:span text:style-name="T852">Kompensacijos</text:span><text:span text:style-name="T853">, mokamos</text:span><text:span text:style-name="T854"><text:s/>už naudojimąsi administraciniu aktu nustatytu servitutu</text:span><text:span text:style-name="T855">,</text:span><text:span text:style-name="T856"><text:s/>tarnaujančiojo da</text:span><text:span text:style-name="T857">ikto savininkui<text:s/></text:span><text:span text:style-name="T858">ar valstybinės žemės patikėtiniui</text:span><text:span text:style-name="T859"><text:s/>dydis apskaičiuojamas<text:s/></text:span><text:span text:style-name="T860">ir mokamas</text:span><text:span text:style-name="T861"><text:s/>Vyriausybės nustatyta tvarka</text:span><text:span text:style-name="T862">, jeigu kituose įstatymuose nenustatyta kitaip</text:span><text:span text:style-name="T863">.<text:s/></text:span><text:span text:style-name="T864">Kompensacija tarnaujančiojo daikto savininkui išmokama vieną kartą arba dalimis per laikotarpį, n</text:span><text:span text:style-name="T865">e ilgesnį kaip 3 metai, sutartą su viešpataujančio daikto savininku pagal suderintą grafiką, išskyrus atvejus, kai kituose įstatymuose nustatyta kitaip.</text:span><text:span text:style-name="T866">“</text:span><text:s/></text:p>
      <text:p text:style-name="P867"><text:span text:style-name="T868">3</text:span><text:span text:style-name="T869">. Pakeisti 22 straipsnio 10 dalies 2 punktą ir jį išdėstyti taip:</text:span></text:p>
      <text:p text:style-name="P870"><text:span text:style-name="T871">„</text:span><text:span text:style-name="T872">2</text:span><text:span text:style-name="T873">) Miškų įstatyme nusta</text:span><text:span text:style-name="T874">tyti subjektai – Vyriausybės nutarimais valstybinės miško žemės sklypams, perduotiems patikėjimo teise</text:span><text:span text:style-name="T875">, jų valstybinėms funkcijoms atlikti</text:span><text:span text:style-name="T876">;“.</text:span></text:p>
      <text:p text:style-name="P877"><text:span text:style-name="T878">4</text:span><text:span text:style-name="T879">. Pakeisti 22 straipsnio 12 dalį ir ją išdėstyti taip:</text:span></text:p>
      <text:p text:style-name="P880"><text:span text:style-name="T881">„</text:span><text:span text:style-name="T882">12</text:span><text:span text:style-name="T883">. Valstybinės žemės patikėtiniams nustatant s</text:span><text:span text:style-name="T884">ervitutus sandoriu, kompensacijos, mokamos tarnaujančiojo daikto savininkui</text:span><text:span text:style-name="T885">,</text:span><text:span text:style-name="T886"><text:s/></text:span><text:span text:style-name="T887">dydis už naudojimąsi sandoriu nustatytu servitutu apskaičiuojamas Vyriausybės nustatyta tvarka, jeigu kituose įstatymuose nenustatyta kitaip.</text:span><text:span text:style-name="T888"><text:s/>ar valstybinės žemės patikėtiniui atl</text:span><text:span text:style-name="T889">yginant sunaikintų želdinių, pasėlių, iškirsto miško rinkos vertę ir kitus nuostolius, atsiradusius dėl galimybės naudoti žemės sklypą ar jo dalį pagal pagrindinę žemės naudojimo paskirtį, naudojimo būdą praradimo.</text:span><text:span text:style-name="T890"><text:s/></text:span><text:span text:style-name="T891">Nuostolių dydis apskaičiuojamas ir atlygi</text:span><text:span text:style-name="T892">nimo terminai nustatomi viešpataujančiojo ir tarnaujančiojo daiktų savininkų susitarimu Vyriausybės nustatyta tvarka, jeigu kituose įstatymuose nenustatyta kitaip.</text:span><text:span text:style-name="T893">“</text:span></text:p>
      <text:p text:style-name="P894"/>
      <text:p text:style-name="P895"><text:span text:style-name="T896">9</text:span><text:span text:style-name="T897"><text:s/>straipsnis.<text:s/></text:span><text:span text:style-name="T898">23 straipsnio pakeitimas</text:span></text:p>
      <text:p text:style-name="P899"><text:span text:style-name="T900">1</text:span><text:span text:style-name="T901">. Pakeisti 23 straipsnio 2 dalį ir<text:s/></text:span><text:span text:style-name="T902">ją išdėstyti taip:</text:span></text:p>
      <text:p text:style-name="P903"><text:span text:style-name="T904">„</text:span><text:span text:style-name="T905">2</text:span><text:span text:style-name="T906">. Sprendimą pakeisti pagrindinę žemės naudojimo paskirtį ir (ar) būdą (-us) priima detalųjį planą ar vietovės lygmens bendrąjį planą, kuriame nustatomas detaliojo plano teritorijos naudojimo reglamentas, specialiojo teritorijų planav</text:span><text:span text:style-name="T907">imo dokumentą ar žemės valdos projektą tvirtinanti institucija<text:s/></text:span><text:span text:style-name="T908">kartu<text:s/></text:span><text:span text:style-name="T909">su sprendimu patvirtinti vieną iš nurodytų dokumentų, o teritorijoje, kuriai detalieji planai ar vietovės lygmens bendrieji planai, kuriuose nustatomas detaliųjų planų teritorijos naudoji</text:span><text:span text:style-name="T910">mo reglamentas, neparengti<text:s/></text:span><text:span text:style-name="T911">ir (ar) nepradėti rengti</text:span><text:span text:style-name="T912">, sprendimą pakeisti žemės sklypo pagrindinę žemės naudojimo paskirtį ir (ar) būdą pagal savivaldybės lygmens bendrąjį planą ir (ar) vietovės lygmens bendrąjį planą, jeigu šis parengtas, priima meras ar jo</text:span><text:span text:style-name="T913"><text:s/>įgaliotas savivaldybės administracijos direktorius. Pagrindinės žemės naudojimo paskirties ir (ar) būdo keitimo tvarką ir sąlygas nustato Vyriausybė.“</text:span></text:p>
      <text:p text:style-name="P914"><text:span text:style-name="T915">2</text:span><text:span text:style-name="T916">. Pakeisti 23 straipsnio 7 dalį ir ją išdėstyti taip:</text:span></text:p>
      <text:p text:style-name="P917"><text:span text:style-name="T918">„</text:span><text:span text:style-name="T919">7</text:span><text:span text:style-name="T920">. Žemės sklypo naudojimo būdas nustat</text:span><text:span text:style-name="T921">omas ir keičiamas pagal teritorijų planavimo dokumentus ar žemės valdos projektus. Valstybinės žemės sklypo, reikalingo karinei infrastruktūrai, naudojimo būdas nustatomas pagal karinės infrastruktūros projektą. Žemės sklypams nustatomi šio įstatymo 24–28<text:s/></text:span><text:span text:style-name="T922">straipsniuose nurodyti žemės naudojimo būdai. Žemės naudojimo būdų turinį nustato Vyriausybė arba jos<text:s/></text:span><text:span text:style-name="T923">įgaliotos institucijos</text:span><text:span text:style-name="T924"><text:s/></text:span><text:span text:style-name="T925">įgaliota institucija</text:span><text:span text:style-name="T926">.“</text:span></text:p>
      <text:p text:style-name="P927"/>
      <text:p text:style-name="P928"><text:span text:style-name="T929">10</text:span><text:span text:style-name="T930"><text:s/>straipsnis.<text:s/></text:span><text:span text:style-name="T931">29 straipsnio pakeitimas</text:span></text:p>
      <text:p text:style-name="P932"><text:span text:style-name="T933">Pakeisti 29 straipsnio 9 dalį ir ją išdėstyti taip:</text:span></text:p>
      <text:p text:style-name="P934"><text:span text:style-name="T935">„</text:span><text:span text:style-name="T936">9</text:span><text:span text:style-name="T937">. Negali būti sujungiami, padalijami</text:span><text:span text:style-name="T938">, atidalijami</text:span><text:span text:style-name="T939"><text:s/>ar perdalijimo būdu pertvarkomi areštuoti žemės sklypai arba<text:s/></text:span><text:span text:style-name="T940">teisminio ginčo objektu esantys</text:span><text:span text:style-name="T941"><text:s/>žemės sklypai</text:span><text:span text:style-name="T942">, kurie yra teisminio ginčo objektai</text:span><text:span text:style-name="T943">.“</text:span></text:p>
      <text:p text:style-name="P944"/>
      <text:p text:style-name="P945"><text:span text:style-name="T946">11</text:span><text:span text:style-name="T947"><text:s/>straipsnis.<text:s/></text:span><text:span text:style-name="T948">32 straipsnio pakeitimas</text:span></text:p>
      <text:p text:style-name="P949"><text:span text:style-name="T950">1</text:span><text:span text:style-name="T951">.<text:s/></text:span><text:span text:style-name="T952">Pakeisti 32 straipsnio 3 dalies 7 punktą ir jį išdėstyti taip:</text:span></text:p>
      <text:p text:style-name="P953"><text:span text:style-name="T954">„</text:span><text:span text:style-name="T955">7</text:span><text:span text:style-name="T956">) tvirtina savivaldybės lygmens žemėtvarkos schemas, kaimo plėtros žemėtvarkos projektus ir žemės konsolidacijos projektus,<text:s/></text:span><text:span text:style-name="T957">vietovės lygmens žemėtvarkos schemas,</text:span><text:span text:style-name="T958"><text:s/>žemės reformos žemėtvarkos<text:s/></text:span><text:span text:style-name="T959">projektus ir žemės paėmimo visuomenės poreikiams projektus, išskyrus karinės infrastruktūros projektus;“.</text:span></text:p>
      <text:p text:style-name="P960"><text:span text:style-name="T961">2</text:span><text:span text:style-name="T962">. Pripažinti netekusiu galios 32 straipsnio 6 dalies 2 punktą:</text:span></text:p>
      <text:p text:style-name="P963"><text:span text:style-name="T964">„</text:span><text:span text:style-name="T965">2</text:span><text:span text:style-name="T966">) organizuoja savivaldybės teritorijos ar jos dalies žemėtvarkos schemų ir</text:span><text:span text:style-name="T967"><text:s/>kaimo plėtros žemėtvarkos projektų, žemės paėmimo visuomenės poreikiams projektų rengimą;</text:span><text:span text:style-name="T968">“</text:span></text:p>
      <text:p text:style-name="P969"/>
      <text:p text:style-name="P970"><text:span text:style-name="T971">12</text:span><text:span text:style-name="T972"><text:s/>straipsnis.<text:s/></text:span><text:span text:style-name="T973">34 straipsnio pakeitimas</text:span></text:p>
      <text:p text:style-name="P974"><text:span text:style-name="T975">Pakeisti 34 straipsnį ir jį išdėstyti taip:</text:span></text:p>
      <text:p text:style-name="P976"><text:span text:style-name="T977">„</text:span><text:span text:style-name="T978">34</text:span><text:span text:style-name="T979"><text:s/>straipsnis. Žemės informacinė sistema</text:span></text:p>
      <text:p text:style-name="P980"><text:span text:style-name="T981">1</text:span><text:span text:style-name="T982">. Žemės informacinės</text:span><text:span text:style-name="T983"><text:s/>sistemos paskirtis – efektyviai planuoti</text:span><text:span text:style-name="T984">, valdyti</text:span><text:span text:style-name="T985"><text:s/>ir administruoti valstybinę žemę, elektroninėmis priemonėmis užtikrinti<text:s/></text:span><text:span text:style-name="T986">vieningą<text:s/></text:span><text:span text:style-name="T987">bendrą</text:span><text:span text:style-name="T988"><text:s/>žemės administravimo<text:s/></text:span><text:span text:style-name="T989">ir tvarkymo</text:span><text:span text:style-name="T990"><text:s/>procesą ir valstybinės žemės patikėtinių įgyvendinimo funkcijas</text:span><text:span text:style-name="T991">,</text:span><text:span text:style-name="T992"><text:s/></text:span><text:span text:style-name="T993">bei<text:s/></text:span><text:span text:style-name="T994">jų kontrolę ir<text:s/></text:span><text:span text:style-name="T995">žemės naudojimo valstybinę priežiūrą, taip pat tvarkyti ir teikti naudotojams<text:s/></text:span><text:span text:style-name="T996">informaciją</text:span><text:span text:style-name="T997"><text:s/></text:span><text:span text:style-name="T998">duomenis<text:s/></text:span><text:span text:style-name="T999">apie Lietuvos Respublikos žemės fondą, žemės naudmenų sudėtį ir<text:s/></text:span><text:span text:style-name="T1000">kitą informaciją</text:span><text:span text:style-name="T1001"><text:s/></text:span><text:span text:style-name="T1002">kitus duomenis<text:s/></text:span><text:span text:style-name="T1003">apie žemę.<text:s/></text:span><text:span text:style-name="T1004">Žemės valdymo ir naudojimo funkcijos, įskaitant ir</text:span><text:span text:style-name="T1005"><text:s/>valstybinės žemės patikėtinių sutikimų, susitarimų ar sutarčių teikimą, vykdomos naudojantis Žemės informacine sistema.</text:span><text:span text:style-name="T1006"><text:s/></text:span><text:span text:style-name="T1007">Žemės informacinė sistema pasiekiama ir paslaugos teikiamos tik per Topografijos, inžinerinės infrastruktūros teritorijų planavimo ir s</text:span><text:span text:style-name="T1008">tatybos elektroninių vartų informacinę sistemą.<text:s/></text:span><text:span text:style-name="T1009">Valstybinės žemės patikėtinių sutikimai, išskyrus atvejus, kai dėl jų kreipiamasi kartu pateikiant prašymą išduoti statybą leidžiantį dokumentą, išduodami atitinkamo patikėtinio nustatyta tvarka ir sprendimas<text:s/></text:span><text:span text:style-name="T1010">dėl sutikimo išdavimo</text:span><text:span text:style-name="T1011"><text:s/></text:span><text:span text:style-name="T1012">išduoti sutikimą</text:span><text:span text:style-name="T1013"><text:s/>arba<text:s/></text:span><text:span text:style-name="T1014">ats</text:span><text:span text:style-name="T1015">isakymo jį išduoti</text:span><text:span text:style-name="T1016"><text:s/></text:span><text:span text:style-name="T1017">jo neišduoti</text:span><text:span text:style-name="T1018">, priimamas ne vėliau kaip per 10 darbo dienų nuo prašymo išduoti sutikimą gavimo dienos.</text:span></text:p>
      <text:p text:style-name="P1019"><text:span text:style-name="T1020">2</text:span><text:span text:style-name="T1021">. </text:span><text:span text:style-name="T1022">Žemės informacinės sistemos valdytoja – Aplinkos ministerija.<text:s/></text:span><text:span text:style-name="T1023">Žemės informacinės sistemos tvarkytojas<text:s/></text:span><text:span text:style-name="T1024">ar tvarkytojai, duomenų va</text:span><text:span text:style-name="T1025">ldytojas ar valdytojai ir duomenų tvarkytojas ar tvarkytojai</text:span><text:span text:style-name="T1026"><text:s/></text:span><text:span text:style-name="T1027">skiriamas</text:span><text:span text:style-name="T1028"><text:s/></text:span><text:span text:style-name="T1029">skiriami<text:s/></text:span><text:span text:style-name="T1030">aplinkos ministro tvirtinamuose Žemės informacinės sistemos nuostatuose</text:span><text:span text:style-name="T1031"><text:s/>nustatyta tvarka</text:span><text:span text:style-name="T1032">.</text:span></text:p>
      <text:p text:style-name="P1033"><text:span text:style-name="T1034">3</text:span><text:span text:style-name="T1035">. Žemės informacinės sistemos tvarkytojo<text:s/></text:span><text:span text:style-name="T1036">ar tvarkytojų ir duomenų tvarkytojo ar t</text:span><text:span text:style-name="T1037">varkytojų</text:span><text:span text:style-name="T1038"><text:s/>funkcijos finansuojamos iš Aplinkos ministerijai atitinkamais metais patvirtintų Lietuvos Respublikos valstybės biudžeto asignavimų ir (arba) kitų lėšų.“</text:span></text:p>
      <text:p text:style-name="P1039"/>
      <text:p text:style-name="P1040"><text:span text:style-name="T1041">13</text:span><text:span text:style-name="T1042"><text:s/>straipsnis.<text:s/></text:span><text:span text:style-name="T1043">35 straipsnio pakeitimas</text:span></text:p>
      <text:p text:style-name="P1044"><text:span text:style-name="T1045">1</text:span><text:span text:style-name="T1046">. Pakeisti 35 straipsnio 3 dalį ir</text:span><text:span text:style-name="T1047"><text:s/>ją išdėstyti taip:</text:span></text:p>
      <text:p text:style-name="P1048"><text:span text:style-name="T1049">„</text:span><text:span text:style-name="T1050">3</text:span><text:span text:style-name="T1051">. Žemės išteklių stebėsenos informacinės sistemos valdytoja – Lietuvos Respublikos žemės ūkio ministerija.<text:s/></text:span><text:span text:style-name="T1052">Žemės išteklių stebėsenos informacinės sistemos tvarkytojas<text:s/></text:span><text:span text:style-name="T1053">ar tvarkytojai, duomenų valdytojas ar valdytojai ir duomenų tvark</text:span><text:span text:style-name="T1054">ytojas ar tvarkytojai</text:span><text:span text:style-name="T1055"><text:s/></text:span><text:span text:style-name="T1056">skiriamas</text:span><text:span text:style-name="T1057"><text:s/></text:span><text:span text:style-name="T1058">skiriami</text:span><text:span text:style-name="T1059"><text:s/>žemės ūkio ministro tvirtinamuose Žemės išteklių stebėsenos informacinės sistemos nuostatuose</text:span><text:span text:style-name="T1060"><text:s/>nustatyta tvarka</text:span><text:span text:style-name="T1061">.“</text:span></text:p>
      <text:p text:style-name="P1062"><text:span text:style-name="T1063">2</text:span><text:span text:style-name="T1064">. Pakeisti 35 straipsnio 4 dalį ir ją išdėstyti taip:</text:span></text:p>
      <text:p text:style-name="P1065"><text:span text:style-name="T1066">„</text:span><text:span text:style-name="T1067">4</text:span><text:span text:style-name="T1068">.<text:s/></text:span><text:span text:style-name="T1069">Žemės<text:s/></text:span><text:span text:style-name="T1070">išteklių stebėsenos<text:s/></text:span><text:span text:style-name="T1071">informacinės sistemos tvarkytojo<text:s/></text:span><text:span text:style-name="T1072">ar tvarkytojų ir duomenų tvarkytojo ar tvarkytojų</text:span><text:span text:style-name="T1073"><text:s/></text:span><text:span text:style-name="T1074">funkcijos finansuojamos iš Žemės ūkio ministerijai atitinkamais metais patvirtintų Lietuvos Respublikos valstybės biudžeto asignavimų ir (arba) kitų lėšų.“</text:span></text:p>
      <text:p text:style-name="P1075"/>
      <text:p text:style-name="P1076"><text:span text:style-name="T1077">14</text:span><text:span text:style-name="T1078"><text:s/>straipsnis.<text:s/></text:span><text:span text:style-name="T1079">VI</text:span><text:span text:style-name="T1080">1</text:span><text:span text:style-name="T1081"><text:s/>skyriaus pakeitimas</text:span></text:p>
      <text:p text:style-name="P1082"><text:span text:style-name="T1083">Pakeisti VI</text:span><text:span text:style-name="T1084">1</text:span><text:span text:style-name="T1085"><text:s/>skyrių ir jį išdėstyti taip:</text:span></text:p>
      <text:p text:style-name="P1086"><text:span text:style-name="T1087">„</text:span><text:span text:style-name="T1088">VI</text:span><text:span text:style-name="T1089">1</text:span><text:span text:style-name="T1090"><text:s/>SKYRIUS</text:span></text:p>
      <text:p text:style-name="P1091"><text:span text:style-name="T1092">VALSTYBINĖS ŽEMĖS PATIKĖTINIŲ VEIKLOS KONTROLĖ</text:span></text:p>
      <text:p text:style-name="P1093"/>
      <text:p text:style-name="P1094"><text:span text:style-name="T1095">36</text:span><text:span text:style-name="T1096">1</text:span><text:span text:style-name="T1097"><text:s/>straipsnis. Valstybinės žemės patikėtinių veiklos valstybinę kontrolę atliekančios institucijos ir jų ko</text:span><text:span text:style-name="T1098">mpetencija</text:span></text:p>
      <text:p text:style-name="P1099"><text:span text:style-name="T1100">1</text:span><text:span text:style-name="T1101">. Valstybinės žemės patikėtinių, turinčių teisę sudaryti šiame įstatyme nustatytus valstybinės žemės sandorius, veiklos kontrolę vykdo Nacionalinė žemės tarnyba<text:s/></text:span><text:span text:style-name="T1102">pagal aplinkos ministro tvirtinamas taisykles</text:span><text:span text:style-name="T1103">.</text:span></text:p>
      <text:p text:style-name="P1104"><text:span text:style-name="T1105">2</text:span><text:span text:style-name="T1106">.</text:span><text:span text:style-name="T1107"><text:s/>Vyriausybė</text:span><text:span text:style-name="T1108"><text:s/></text:span><text:span text:style-name="T1109">Aplinkos ministr</text:span><text:span text:style-name="T1110">as</text:span><text:span text:style-name="T1111">:</text:span></text:p>
      <text:p text:style-name="P1112"><text:span text:style-name="T1113">1</text:span><text:span text:style-name="T1114">) nustato valstybinės žemės patikėtinių veiklos<text:s/></text:span><text:span text:style-name="T1115">valstybinės kontrolės</text:span><text:span text:style-name="T1116">, išorinio vertinimo</text:span><text:span text:style-name="T1117"><text:s/>taisykles;</text:span></text:p>
      <text:p text:style-name="P1118"><text:span text:style-name="T1119">2</text:span><text:span text:style-name="T1120">) atlieka kitas šio ir kitų įstatymų nustatytas funkcijas<text:s/></text:span><text:span text:style-name="T1121">pagal kompetenciją</text:span><text:span text:style-name="T1122">.</text:span></text:p>
      <text:p text:style-name="P1123"><text:span text:style-name="T1124">3</text:span><text:span text:style-name="T1125">. Nacionalinė žemės tarnyba:</text:span></text:p>
      <text:p text:style-name="P1126"><text:span text:style-name="T1127">1</text:span><text:span text:style-name="T1128">) tikrina, ar valstybinės<text:s/></text:span><text:span text:style-name="T1129">žemės patikėtinių sudaryti sandoriai ar patvirtinti administraciniai sprendimai, susiję su suteiktos patikėjimo teisės įgyvendinimu, neprieštarauja įstatymams, Vyriausybės nutarimams ir kitiems teisės aktams;</text:span></text:p>
      <text:p text:style-name="P1130"><text:span text:style-name="T1131">2</text:span><text:span text:style-name="T1132">) tvirtina valstybinės žemės patikėtinių v</text:span><text:span text:style-name="T1133">eiklos valstybinės kontrolės procedūrų organizavimo aprašą kartu patvirtinant valstybinės žemės patikėtinių rizikingumo vertinimą ir surašomų dokumentų formas;</text:span></text:p>
      <text:p text:style-name="P1134"><text:span text:style-name="T1135">2</text:span><text:span text:style-name="T1136">3</text:span><text:span text:style-name="T1137">) šio įstatymo 8 straipsnio 7 dalyje ir 9 straipsnio 11 dalyje nurodytais atvejais teikia<text:s/></text:span><text:span text:style-name="T1138">išvadą dėl sandorio atitikties teisės aktų reikalavimams ir galimybės jį registruoti Nekilnojamojo turto registre arba dėl nustatytų trūkumų ir galimybės juos pašalinti sandorio šalių susitarimu;</text:span></text:p>
      <text:p text:style-name="P1139"><text:span text:style-name="T1140">3</text:span><text:span text:style-name="T1141">4</text:span><text:span text:style-name="T1142">) šio įstatymo 36</text:span><text:span text:style-name="T1143">2</text:span><text:span text:style-name="T1144"><text:s/>straipsnio 1 dalyje nustatyta tvark</text:span><text:span text:style-name="T1145">a<text:s/></text:span><text:span text:style-name="T1146">siūlo</text:span><text:span text:style-name="T1147"><text:s/></text:span><text:span text:style-name="T1148">nurodo</text:span><text:span text:style-name="T1149"><text:s/>panaikinti arba pakeisti neteisėtus valstybinės žemės patikėtinių sudarytus sandorius ar patvirtintus administracinius sprendimus, susijusius su suteiktos patikėjimo teisės įgyvendinimu;</text:span></text:p>
      <text:p text:style-name="P1150"><text:span text:style-name="T1151">4</text:span><text:span text:style-name="T1152">5</text:span><text:span text:style-name="T1153">) kreipiasi į teismą, kai valstybinės žemės pati</text:span><text:span text:style-name="T1154">kėtiniai nesutinka panaikinti ar pakeisti neteisėtai sudarytų sandorių ar patvirtintų administracinių sprendimų, susijusių su suteiktos patikėjimo teisės įgyvendinimu, taip pat kai nevykdo<text:s/></text:span><text:span text:style-name="T1155">privalomojo</text:span><text:span text:style-name="T1156"><text:s/></text:span><text:span text:style-name="T1157">motyvuoto</text:span><text:span text:style-name="T1158"><text:s/>nurodymo<text:s/></text:span><text:span text:style-name="T1159">reikalavimo.</text:span><text:span text:style-name="T1160">;</text:span></text:p>
      <text:p text:style-name="P1161"><text:span text:style-name="T1162">6</text:span><text:span text:style-name="T1163">) konsultuoja ir<text:s/></text:span><text:span text:style-name="T1164">teikia metodinę pagalbą, susijusią su valstybinės žemės sandorių sudarymo procesu ir administracinių sprendimų, susijusių su suteiktos patikėjimo teisės įgyvendinimu, priėmimu, atlieka kitus prevencinius veiksmus, kuriais siekiama sumažinti pažeidimų sudar</text:span><text:span text:style-name="T1165">ant valstybinės žemės sandorius ir priimant su valstybine žeme susijusius administracinius sprendimus: teisės aktų analizę, informacijos apie teisės aktų taikymą vertinimą ir viešinimą, prevencinius patikrinimus.</text:span></text:p>
      <text:p text:style-name="P1166"><text:span text:style-name="T1167">4</text:span><text:span text:style-name="T1168">. Nacionalinė žemės tarnyba turi tei</text:span><text:span text:style-name="T1169">sę:</text:span></text:p>
      <text:p text:style-name="P1170"><text:span text:style-name="T1171">1</text:span><text:span text:style-name="T1172">) susipažinti su valstybinės žemės patikėtinių priimtais administraciniais sprendimais, susijusiais su suteiktos patikėjimo teisės įgyvendinimu;</text:span></text:p>
      <text:p text:style-name="P1173"><text:span text:style-name="T1174">2</text:span><text:span text:style-name="T1175">)<text:s/></text:span><text:span text:style-name="T1176">privalomuoju nurodymu<text:s/></text:span><text:span text:style-name="T1177">pareikalauti iš valstybinės žemės patikėtinių priimtų administracinių spren</text:span><text:span text:style-name="T1178">dimų ar sandorių, taip pat visos su jų sudarymu susijusios informacijos ir medžiagos,<text:s/></text:span><text:span text:style-name="T1179">kurie susiję</text:span><text:span text:style-name="T1180"><text:s/></text:span><text:span text:style-name="T1181">susijusių</text:span><text:span text:style-name="T1182"><text:s/>su suteiktos patikėjimo teisės įgyvendinimu ir<text:s/></text:span><text:span text:style-name="T1183">kurie nėra</text:span><text:span text:style-name="T1184"><text:s/></text:span><text:span text:style-name="T1185">viešinami</text:span><text:span text:style-name="T1186">neviešinamų</text:span><text:span text:style-name="T1187">, kopijų,<text:s/></text:span><text:span text:style-name="T1188">taip pat</text:span><text:span text:style-name="T1189"><text:s/>valstybinės žemės patikėtinių kolegialių valdymo organų posėdžių protokolų kopijų. Šis pareikalavimas turi būti įvykdytas ne vėliau kaip per 5 darbo dienas nuo jo gavimo dienos;</text:span></text:p>
      <text:p text:style-name="P1190"><text:span text:style-name="T1191">3</text:span><text:span text:style-name="T1192">) kreiptis į valstybinės žemės patikėtinius dėl informacijos, susijusios</text:span><text:span text:style-name="T1193"><text:s/>su suteiktos patikėjimo teisės įgyvendinimu, pateikimo;</text:span></text:p>
      <text:p text:style-name="P1194"><text:span text:style-name="T1195">4</text:span><text:span text:style-name="T1196">) išnykus aplinkybėms,<text:s/></text:span><text:span text:style-name="T1197">kurios buvo pagrindas sustabdyti administracinį sprendimą</text:span><text:s/><text:span text:style-name="T1198">dėl kurių buvo sustabdytas administracinis sprendimas</text:span><text:span text:style-name="T1199">, teikti<text:s/></text:span><text:span text:style-name="T1200">pasiūlymą</text:span><text:span text:style-name="T1201"><text:s/></text:span><text:span text:style-name="T1202">motyvuotą nurodymą</text:span><text:span text:style-name="T1203"><text:s/>pakeisti ar panaikinti</text:span><text:span text:style-name="T1204"><text:s/>administracinį sprendimą, susijusį su suteiktos patikėjimo teisės įgyvendinimu, arba reikalauti, kad būtų neatidėliojant įgyvendinamas įstatymas, vykdomas Vyriausybės nutarimas, motyvuotu nurodymu<text:s/></text:span><text:span text:style-name="T1205">tokį</text:span><text:span text:style-name="T1206"><text:s/></text:span><text:span text:style-name="T1207">pasiūlymą<text:s/></text:span><text:span text:style-name="T1208">šį nurodymą</text:span><text:span text:style-name="T1209"><text:s/>ar reikalavimą atšaukti, jeigu<text:s/></text:span><text:span text:style-name="T1210">jie</text:span><text:span text:style-name="T1211"><text:s/></text:span><text:span text:style-name="T1212">jis</text:span><text:span text:style-name="T1213"><text:s/>dar<text:s/></text:span><text:span text:style-name="T1214">neįvykdyti</text:span><text:span text:style-name="T1215"><text:s/></text:span><text:span text:style-name="T1216">neįvykdytas</text:span><text:span text:style-name="T1217">;</text:span></text:p>
      <text:p text:style-name="P1218"><text:span text:style-name="T1219">5</text:span><text:span text:style-name="T1220">)<text:s/></text:span><text:span text:style-name="T1221">vadovaujantis Teritorijų planavimo, statybos ir žemės valstybinės priežiūros įstatymo nustatytais pagrindais,</text:span><text:span text:style-name="T1222"><text:s/>kreiptis į Valstybinę teritorijų planavimo ir statybos inspekciją dėl žemės naudojimo valstybinės priež</text:span><text:span text:style-name="T1223">iūros patikrinimų atlikimo ir (ar) rezultatų apie atliktus patikrinimus pateikimo.</text:span></text:p>
      <text:p text:style-name="P1224"><text:span text:style-name="T1225">5</text:span><text:span text:style-name="T1226">. Nacionalinė žemės tarnyba, nustačiusi, kad, remiantis valstybinės žemės patikėtinių administraciniu sprendimu, susijusiu su suteiktos patikėjimo teisės įgyvendinimu</text:span><text:span text:style-name="T1227">, neatitinkančiu šio ar kitų įstatymų ir teisės aktų, yra sudarytas sandoris valstybinės žemės patikėjimo teises įgyvendinančio subjekto vardu ir tas sandoris pažeidžia viešąjį interesą, taip pat kai yra kitų įstatymų nustatytų sandorių negaliojimo pagrind</text:span><text:span text:style-name="T1228">ų, bendrosios kompetencijos teismui pareiškia ieškinį dėl viešojo intereso gynimo Civilinio proceso kodekso nustatyta tvarka.</text:span></text:p>
      <text:p text:style-name="P1229"><text:span text:style-name="T1230">6</text:span><text:span text:style-name="T1231">. Nacionalinė žemės tarnyba, nustačiusi, kad valstybinės žemės patikėtinių priimti administraciniai sprendimai ar veiksmai (n</text:span><text:span text:style-name="T1232">eveikimas), susiję su suteiktos patikėjimo teisės įgyvendinimu, pažeidžia viešąjį interesą,<text:s/></text:span><text:span text:style-name="T1233">dėl tokių administracinių sprendimų ar veiksmų (neveikimo)</text:span><text:span text:style-name="T1234"><text:s/>Lietuvos Respublikos administracinių bylų teisenos įstatymo nustatyta tvarka kreipiasi į administracinį t</text:span><text:span text:style-name="T1235">eismą su pareiškimu, kad būtų apgintas viešasis interesas.</text:span></text:p>
      <text:p text:style-name="P1236"><text:span text:style-name="T1237">7</text:span><text:span text:style-name="T1238">. Jeigu valstybinės žemės patikėtiniai priėmė administracinius sprendimus, susijusius su suteiktos patikėjimo teisės įgyvendinimu, kuriais remiantis sudaromi viešąjį interesą pažeidžiantys san</text:span><text:span text:style-name="T1239">doriai, arba jeigu valstybinės žemės patikėtiniai priėmė administracinius sprendimus, susijusius su suteiktos patikėjimo teisės įgyvendinimu, kurie gali pažeisti viešąjį interesą, Nacionalinė žemės tarnyba šio įstatymo 36</text:span><text:span text:style-name="T1240">2</text:span><text:span text:style-name="T1241"><text:s/>straipsnio<text:s/></text:span><text:span text:style-name="T1242">4</text:span><text:span text:style-name="T1243">2</text:span><text:span text:style-name="T1244"><text:s/>dalyje nustatyta tv</text:span><text:span text:style-name="T1245">arka savo<text:s/></text:span><text:span text:style-name="T1246">motyvuotu</text:span><text:span text:style-name="T1247"><text:s/>nurodymu sustabdo tokių savivaldybių administravimo subjektų sprendimų vykdymą ir sandorių pasirašymą.</text:span></text:p>
      <text:p text:style-name="P1248"><text:span text:style-name="T1249">8</text:span><text:span text:style-name="T1250">. Įgyvendindama funkcijas, numatytas šiame skyriuje, dėl savivaldybių</text:span><text:span text:style-name="T1251">,</text:span><text:span text:style-name="T1252"><text:s/>kaip valstybinės žemės patikėtinių</text:span><text:span text:style-name="T1253">,<text:s/></text:span><text:span text:style-name="T1254">veiksmų</text:span><text:span text:style-name="T1255">,</text:span><text:span text:style-name="T1256"><text:s/>Nacionalinė žemės tarnyba informuoja Vyriausybės atstovo įstaigą, o Vyriausybės atstovo įstaiga dėl savivaldybių veiksmų, susijusių su valstybinės žemės patikėtinio funkcijų įgyvendinimu, priežiūros neatlieka</text:span><text:span text:style-name="T1257">,</text:span><text:span text:style-name="T1258">;</text:span><text:span text:style-name="T1259"><text:s/>jeigu procedūros Vyriausybės atstovo įstaigo</text:span><text:span text:style-name="T1260">je jau pradėtos, jos nutraukiamos įstaigos iniciatyva.</text:span></text:p>
      <text:p text:style-name="P1261"/>
      <text:p text:style-name="P1262"><text:span text:style-name="T1263">36</text:span><text:span text:style-name="T1264">2</text:span><text:span text:style-name="T1265"><text:s/>straipsnis. Nacionalinės žemės tarnybos funkcijų atlikimo tvarka</text:span></text:p>
      <text:p text:style-name="P1266"><text:span text:style-name="T1267">1</text:span><text:span text:style-name="T1268">.<text:s/></text:span><text:span text:style-name="T1269">Nustačiusi, kad valstybinės žemės patikėtinio priimtas administracinis sprendimas, susijęs su suteiktos patikėjimo teisė</text:span><text:span text:style-name="T1270">s įgyvendinimu, neatitinka šio ar kitų įstatymų arba Vyriausybės nutarimų ir kitų teisės aktų,</text:span><text:span text:style-name="T1271"><text:s/>Nacionalinė žemės tarnyba:</text:span></text:p>
      <text:p text:style-name="P1272"><text:span text:style-name="T1273">1</text:span><text:span text:style-name="T1274">)<text:s/></text:span><text:span text:style-name="T1275">nustačiusi, kad valstybinės žemės patikėtinio priimtas administracinis sprendimas, susijęs su suteiktos patikėjimo teisės įgyvend</text:span><text:span text:style-name="T1276">inimu, neatitinka šio ar kitų įstatymų arba Vyriausybės nutarimų ir kitų teisės aktų,<text:s/></text:span><text:span text:style-name="T1277"><text:s/>teikia atitinkamam valstybinės žemės patikėtiniui motyvuotą<text:s/></text:span><text:span text:style-name="T1278">pasiūlymą</text:span><text:span text:style-name="T1279"><text:s/></text:span><text:span text:style-name="T1280">nurodymą</text:span><text:span text:style-name="T1281"><text:s/>pakeisti ar panaikinti administracinį sprendimą, susijusį su suteiktos patikėjimo teisės į</text:span><text:span text:style-name="T1282">gyvendinimu. Nacionalinės žemės tarnybos<text:s/></text:span><text:span text:style-name="T1283">pasiūlymą</text:span><text:span text:style-name="T1284"><text:s/></text:span><text:span text:style-name="T1285">motyvuotą nurodymą<text:s/></text:span><text:span text:style-name="T1286">valstybinės žemės patikėtinis turi apsvarstyti<text:s/></text:span><text:span text:style-name="T1287">per vieną mėnesį</text:span><text:span text:style-name="T1288"><text:s/>ir apie priimtą sprendimą informuoti ją per 5 darbo dienas nuo sprendimo priėmimo dienos;</text:span></text:p>
      <text:p text:style-name="P1289"><text:span text:style-name="T1290">2</text:span><text:span text:style-name="T1291">)<text:s/></text:span><text:span text:style-name="T1292">jeigu valstybinės žemės p</text:span><text:span text:style-name="T1293">atikėtinis, apsvarstęs Nacionalinės žemės tarnybos pasiūlymą, atsisako ginčijamą administracinį sprendimą, susijusį su suteiktos patikėjimo teisės įgyvendinimu, pakeisti ar panaikinti, per 10 darbo dienų nuo pranešimo apie atsisakymą patenkinti pasiūlymą g</text:span><text:span text:style-name="T1294">avimo dienos, įvertinusi atsisakymo motyvus, šį administracinį sprendimą skundžia administraciniam teismui Administracinių bylų teisenos įstatymo nustatyta tvarka.<text:s/></text:span><text:span text:style-name="T1295">nustačiusi, kad valstybinės žemės patikėtinis neįgyvendina įstatymų, nevykdo Vyriausybės nut</text:span><text:span text:style-name="T1296">arimų, susijusių su suteiktos patikėjimo teisės įgyvendinimu, pateikia atitinkamam valstybinės žemės patikėtiniui motyvuotą nurodymą neatidėliojant įgyvendinti įstatymą ir vykdyti Vyriausybės nutarimą, susijusius su suteiktos patikėjimo teisės įgyvendinimu</text:span><text:span text:style-name="T1297">. Nacionalinės žemės tarnybos motyvuotą nurodymą valstybinės žemės patikėtinis turi apsvarstyti per vieną mėnesį ir apie priimtą sprendimą pranešti Nacionalinei žemės tarnybai per 5 darbo dienas nuo sprendimo priėmimo dienos;</text:span></text:p>
      <text:p text:style-name="P1298"><text:span text:style-name="T1299">3</text:span><text:span text:style-name="T1300">) jeigu valstybinės žemės</text:span><text:span text:style-name="T1301"><text:s/>patikėtinis, apsvarstęs Nacionalinės žemės tarnybos motyvuotą nurodymą, atsisako ginčijamą administracinį sprendimą, susijusį su suteiktos patikėjimo teisės įgyvendinimu, pakeisti ar panaikinti arba jei, apsvarstęs šios dalies 2 punkte nurodytą Nacionalin</text:span><text:span text:style-name="T1302">ės žemės tarnybos motyvuotą nurodymą, atsisako jį vykdyti, per 10 darbo dienų nuo pranešimo apie atsisakymą patenkinti ar vykdyti motyvuotą nurodymą gavimo dienos, įvertinusi atsisakymo motyvus, Administracinių bylų teisenos įstatymo nustatyta tvarka kreip</text:span><text:span text:style-name="T1303">iasi į teismą dėl šio valstybinės žemės patikėtinio neveikimo.</text:span></text:p>
      <text:p text:style-name="P1304"><text:span text:style-name="T1305">2</text:span><text:span text:style-name="T1306">. Nustačiusi, kad valstybinės žemės patikėtinis neįgyvendina įstatymų, nevykdo Vyriausybės nutarimų, susijusių su suteiktos patikėjimo teisės įgyvendinimu, išskyrus šio straipsnio 1 daly</text:span><text:span text:style-name="T1307">je nurodytą atvejį, Nacionalinė žemės tarnyba:</text:span></text:p>
      <text:p text:style-name="P1308"><text:span text:style-name="T1309">1</text:span><text:span text:style-name="T1310">) pateikia atitinkamam valstybinės žemės patikėtiniui privalomąjį nurodymą neatidėliojant įgyvendinti įstatymą, vykdyti Vyriausybės nutarimą, susijusius su suteiktos patikėjimo teisės įgyvendinimu.<text:s/></text:span><text:span text:style-name="T1311">Nacionalinės žemės tarnybos privalomąjį nurodymą valstybinės žemės patikėtinis turi apsvarstyti ne vėliau kaip per vieną mėnesį ir apie priimtą sprendimą pranešti Nacionalinei žemės tarnybai per 5 darbo dienas nuo sprendimo priėmimo dienos;</text:span></text:p>
      <text:p text:style-name="P1312"><text:span text:style-name="T1313">2</text:span><text:span text:style-name="T1314">) jeigu va</text:span><text:span text:style-name="T1315">lstybinės žemės patikėtinis, apsvarstęs šios dalies 1 punkte nurodytą Nacionalinės žemės tarnybos privalomąjį nurodymą, atsisako jį vykdyti, per 10 darbo dienų nuo pranešimo apie atsisakymą įvykdyti privalomąjį nurodymą gavimo dienos, įvertinusi atsisakymo</text:span><text:span text:style-name="T1316"><text:s/>motyvus, Administracinių bylų teisenos įstatymo nustatyta tvarka kreipiasi į teismą dėl šio valstybinės žemės patikėtinio neveikimo.</text:span></text:p>
      <text:p text:style-name="P1317"><text:span text:style-name="T1318">3</text:span><text:span text:style-name="T1319">2</text:span><text:span text:style-name="T1320">. Nacionalinė žemės tarnyba, nustačiusi, kad valstybinės žemės patikėtinis priėmė neteisėtą administracinį sprendi</text:span><text:span text:style-name="T1321">mą, susijusį su suteiktos patikėjimo teisės įgyvendinimu, kuriuo remiantis gali būti sudarytas viešąjį interesą pažeidžiantis sandoris, arba kad subjekto priimtas administracinis sprendimas pažeidžia viešąjį interesą:</text:span></text:p>
      <text:p text:style-name="P1322"><text:span text:style-name="T1323">1</text:span><text:span text:style-name="T1324">)<text:s/></text:span><text:span text:style-name="T1325">ne vėliau kaip</text:span><text:span text:style-name="T1326"><text:s/>per 3 darbo dienas</text:span><text:span text:style-name="T1327"><text:s/></text:span><text:span text:style-name="T1328">po</text:span><text:span text:style-name="T1329"><text:s/></text:span><text:span text:style-name="T1330">nuo</text:span><text:span text:style-name="T1331"><text:s/>neteisėto administracinio sprendimo, susijusio su suteiktos patikėjimo teisės įgyvendinimu, priėmimo savo<text:s/></text:span><text:span text:style-name="T1332">motyvuotu</text:span><text:span text:style-name="T1333"><text:s/>nurodymu stabdo jo vykdymą<text:s/></text:span><text:span text:style-name="T1334">ir sandorio pasirašymą</text:span><text:s/><text:span text:style-name="T1335">ir<text:s/></text:span><text:span text:style-name="T1336">motyvuotu nurodymu nurodo administracinį sprendimą, susijusį su suteiktos<text:s/></text:span><text:span text:style-name="T1337">patikėjimo teisės įgyvendinimu, pakeisti ar panaikinti</text:span><text:span text:style-name="T1338">;</text:span></text:p>
      <text:p text:style-name="P1339"><text:span text:style-name="T1340">2</text:span><text:span text:style-name="T1341">) ne vėliau kaip per 3 darbo dienas nuo nurodymo priėmimo dienos atitinkamam valstybinės žemės patikėtiniui motyvuotu pasiūlymu nurodo administracinį sprendimą, susijusį su suteiktos patikėjimo t</text:span><text:span text:style-name="T1342">eisės įgyvendinimu, pakeisti ar panaikinti;</text:span></text:p>
      <text:p text:style-name="P1343"><text:span text:style-name="T1344">2</text:span><text:span text:style-name="T1345">) per 5 darbo dienas nuo pranešimo apie atsisakymą tenkinti motyvuotą<text:s/></text:span><text:span text:style-name="T1346">pasiūlymą<text:s/></text:span><text:span text:style-name="T1347">nurodymą</text:span><text:span text:style-name="T1348"><text:s/>gavimo dienos, jeigu valstybinės žemės patikėtinis, apsvarstęs Nacionalinės žemės tarnybos<text:s/></text:span><text:span text:style-name="T1349">pasiūlymą<text:s/></text:span><text:span text:style-name="T1350">motyvuotą nurodym</text:span><text:span text:style-name="T1351">ą</text:span><text:span text:style-name="T1352">, atsisako pakeisti ar panaikinti administracinį sprendimą, susijusį su suteiktos patikėjimo teisės įgyvendinimu, įvertinusi atsisakymo motyvus, kreipiasi į teismą su pareiškimu arba ieškiniu prašydama teismo imtis pareiškimo arba ieškinio užtikrinimo pri</text:span><text:span text:style-name="T1353">emonių.</text:span></text:p>
      <text:p text:style-name="P1354"><text:span text:style-name="T1355">4</text:span><text:span text:style-name="T1356">3</text:span><text:span text:style-name="T1357">. Nacionalinė žemės tarnyba, nustačiusi, kad valstybinės žemės patikėtinio priimti administraciniai sprendimai ar veiksmai (neveikimas), susiję su suteiktos patikėjimo teisės įgyvendinimu, pažeidžia viešąjį interesą, nepasinaudojusi adminis</text:span><text:span text:style-name="T1358">tracinio sprendimo vykdymo sustabdymo teise, tokius administracinius sprendimus ar veiksmus (neveikimą) skundžia teismui Administracinių bylų teisenos įstatymo nustatyta tvarka per vieną mėnesį nuo patikėtinio atsisakymo<text:s/></text:span><text:span text:style-name="T1359">vykdyti motyvuotą nurodymą</text:span><text:span text:style-name="T1360"><text:s/>ar nevei</text:span><text:span text:style-name="T1361">kimo per nustatytą terminą pateikti savo sprendimą dienos.</text:span></text:p>
      <text:p text:style-name="P1362"><text:span text:style-name="T1363">5</text:span><text:span text:style-name="T1364">4</text:span><text:span text:style-name="T1365">. Visais atvejais apie savivaldybės administravimo subjektui pateiktą motyvuotą<text:s/></text:span><text:span text:style-name="T1366">pasiūlymą ar privalomąjį</text:span><text:span text:style-name="T1367"><text:s/>nurodymą Nacionalinė žemės tarnyba informuoja merą. Meras artimiausiame savivaldybės t</text:span><text:span text:style-name="T1368">arybos posėdyje privalo su šia informacija supažindinti savivaldybės<text:s/></text:span><text:span text:style-name="T1369">tarybos narius</text:span><text:span text:style-name="T1370"><text:s/></text:span><text:span text:style-name="T1371">tarybą</text:span><text:span text:style-name="T1372">.</text:span></text:p>
      <text:p text:style-name="P1373"><text:span text:style-name="T1374">6</text:span><text:span text:style-name="T1375">5</text:span><text:span text:style-name="T1376">. Nacionalinė žemės tarnyba informaciją apie pradėtus kontrolės veiksmus teikia per Žemės informacinę sistemą.<text:s/></text:span></text:p>
      <text:p text:style-name="P1377"><text:span text:style-name="T1378">7</text:span><text:span text:style-name="T1379">6</text:span><text:span text:style-name="T1380">. Valstybinės žemės patikėtiniai neturi<text:s/></text:span><text:span text:style-name="T1381">teisės sudaryti sandorių, jeigu Nacionalinė žemės tarnyba nustatė pažeidimą arba pradėjo pažeidimo procedūrą ir ši informacija buvo pateikta Žemės informacinėje sistemoje. Sandoriai, sudaromi Nacionalinei žemės tarnybai pradėjus pažeidimo procedūrą ar nust</text:span><text:span text:style-name="T1382">ačius pažeidimą, laikytini negaliojančiais (niekiniais) ir dėl jų vykdymo sustabdymo ir pripažinimo negaliojančiais Nacionalinė žemės tarnyba privalo kreiptis į teismą.</text:span></text:p>
      <text:p text:style-name="P1383"><text:span text:style-name="T1384">8</text:span><text:span text:style-name="T1385">7</text:span><text:span text:style-name="T1386">. Nacionalinė žemės tarnyba teikia išvadą dėl šio įstatymo 8 straipsnio 7 dalyje<text:s/></text:span><text:span text:style-name="T1387">ir 9 straipsnio 11 dalyje nurodytų sandorių, atitinkančių šio straipsnio<text:s/></text:span><text:span text:style-name="T1388">9</text:span><text:span text:style-name="T1389">8</text:span><text:span text:style-name="T1390"><text:s/>dalyje nustatytus kriterijus, atitikties jų sudarymą reglamentuojančių teisės aktų reikalavimams ir galimybės juos registruoti Nekilnojamojo turto registre. Savivaldybė per 10 darb</text:span><text:span text:style-name="T1391">o dienų nuo šių sandorių sudarymo dienos, bet visais atvejais iki jų įregistravimo Nekilnojamojo turto registre, per Žemės informacinę sistemą teikia juos patikrinti Nacionalinei žemės tarnybai. Nacionalinė žemės tarnyba ne vėliau kaip per 10 darbo dienų n</text:span><text:span text:style-name="T1392">uo sandorio pateikimo tikrinti dienos parengia išvadą dėl jo atitikties teisės aktų reikalavimams ir galimybės sandorį registruoti Nekilnojamojo turto registre arba informuoja apie nustatytus trūkumus ir galimybę sandorio šalių susitarimu juos pašalinti pe</text:span><text:span text:style-name="T1393">r 20 darbo dienų nuo išvados pateikimo sandorio šalims dienos. Nacionalinės žemės tarnybos išvada teikiama per Žemės informacinę sistemą. Savivaldybė per nustatytą terminą pateikia Nacionalinei žemės tarnybai patikslintą sandorį ir informaciją apie išvadoj</text:span><text:span text:style-name="T1394">e nurodytų trūkumų pašalinimą. Sandorio šalims nesusitarus dėl trūkumų pašalinimo ir savivaldybei nepateikus Nacionalinei žemės tarnybai patikslinto sandorio ir nurodytos informacijos, Nacionalinė žemės tarnyba kreipiasi į teismą dėl sandorio vykdymo susta</text:span><text:span text:style-name="T1395">bdymo ir pripažinimo negaliojančiu. Nekilnojamojo turto registro tvarkytojas neregistruoja šio įstatymo 8 straipsnio 7 dalyje ir 9 straipsnio 11 dalyje nurodytų sandorių, atitinkančių šio straipsnio<text:s/></text:span><text:span text:style-name="T1396">9</text:span><text:span text:style-name="T1397">8</text:span><text:span text:style-name="T1398"><text:s/>dalyje nustatytus kriterijus, jeigu su sandorio dokume</text:span><text:span text:style-name="T1399">ntais nepateikiama Nacionalinės žemės tarnybos išvada, kad sandoris atitinka teisės aktų reikalavimus ir galima jį registruoti.</text:span><text:s/><text:span text:style-name="T1400">Jeigu<text:s/></text:span><text:span text:style-name="T1401">teismas nepatenkina Nacionalinės žemės tarnybos reikalavimo dėl sandorio vykdymo sustabdymo ir pripažinimo negaliojančiu,<text:s/></text:span><text:span text:style-name="T1402">Nacionalinė žemės tarnyba pakartotinai vertina sandorį ir ne vėliau kaip per 5 darbo dienas po teismo sprendimo įsiteisėjimo dienos priima naują išvadą,</text:span><text:span text:style-name="T1403"><text:s/></text:span><text:span text:style-name="T1404">ar sandoris atitinka teisės aktų reikalavimus ir galima jį registruoti.</text:span></text:p>
      <text:p text:style-name="P1405"><text:span text:style-name="T1406">8</text:span><text:span text:style-name="T1407">. Nacionalinės žemės tarny</text:span><text:span text:style-name="T1408">bos išvada teikiama dėl sandorių, atitinkančių bent vieną iš šių kriterijų:</text:span></text:p>
      <text:p text:style-name="P1409"><text:span text:style-name="T1410">1</text:span><text:span text:style-name="T1411">) sandoris (nuoma</text:span><text:span text:style-name="T1412"><text:s/>ar</text:span><text:span text:style-name="T1413"><text:s/>panauda) sudaromas dėl valstybinės žemės sklypo, esančio saugomoje teritorijoje;</text:span></text:p>
      <text:p text:style-name="P1414"><text:span text:style-name="T1415">2</text:span><text:span text:style-name="T1416">) sandoris sudaromas dėl įsiterpusio valstybinės žemės sklypo;</text:span></text:p>
      <text:p text:style-name="P1417"><text:span text:style-name="T1418">3</text:span><text:span text:style-name="T1419">)<text:s/></text:span><text:span text:style-name="T1420">sandoris sudaromas dėl valstybinės žemės sklypo, kuriame yra apleisti statiniai;</text:span></text:p>
      <text:p text:style-name="P1421"><text:span text:style-name="T1422">4</text:span><text:span text:style-name="T1423">) sandoris sudaromas dėl valstybinės žemės sklypo, kurio vidutinė rinkos vertė ne mažesnė kaip trys šimtai tūkstančių eurų;</text:span></text:p>
      <text:p text:style-name="P1424"><text:span text:style-name="T1425">5</text:span><text:span text:style-name="T1426">) sandoris sudaromas dėl valstybinės žemė</text:span><text:span text:style-name="T1427">s ūkio paskirties žemės sklypo, ne mažesnio kaip 2 ha ploto;</text:span></text:p>
      <text:p text:style-name="P1428"><text:span text:style-name="T1429">6</text:span><text:span text:style-name="T1430">) sandoris sudaromas dėl valstybinės kitos paskirties žemės sklypo, ne mažesnio kaip 0,3 ha ploto.“</text:span></text:p>
      <text:p text:style-name="P1431"/>
      <text:p text:style-name="P1432"/>
      <text:p text:style-name="P1433"><text:span text:style-name="T1434">15</text:span><text:span text:style-name="T1435"><text:s/>straipsnis.<text:s/></text:span><text:span text:style-name="T1436">37 straipsnio pakeitimas</text:span></text:p>
      <text:p text:style-name="P1437"><text:span text:style-name="T1438">1</text:span><text:span text:style-name="T1439">. Pakeisti 37 straipsnio 10</text:span><text:span text:style-name="T1440"><text:s/>dalį ir ją išdėstyti taip:</text:span></text:p>
      <text:p text:style-name="P1441"><text:span text:style-name="T1442">„</text:span><text:span text:style-name="T1443">10</text:span><text:span text:style-name="T1444">. Žemės konsolidacijos projektų ir žemės paėmimo visuomenės poreikiams projektų rengimo ir įgyvendinimo taisykles tvirtina Vyriausybė. Specialiojo teritorijų planavimo žemėtvarkos dokumentų<text:s/></text:span><text:span text:style-name="T1445">rengimo taisykles tvirtina žemės<text:s/></text:span><text:span text:style-name="T1446">ūkio ministras su aplinkos ministru.</text:span><text:span text:style-name="T1447"><text:s/></text:span><text:span text:style-name="T1448">ir</text:span><text:span text:style-name="T1449"><text:s/></text:span><text:span text:style-name="T1450">žemės</text:span><text:span text:style-name="T1451"><text:s/></text:span><text:span text:style-name="T1452">Žemės</text:span><text:span text:style-name="T1453"><text:s/>sklypų formavimo ir pertvarkymo projektų rengimo taisykles<text:s/></text:span><text:span text:style-name="T1454">(toliau – Žemės sklypų formavimo ir pertvarkymo projektų rengimo taisyklės)</text:span><text:span text:style-name="T1455"><text:s/>tvirtina aplinkos ministras. Ypatingos valstybinės svarbos žemės paėm</text:span><text:span text:style-name="T1456">imo visuomenės poreikiams projektai rengiami Žemės paėmimo visuomenės poreikiams įgyvendinant ypatingos valstybinės svarbos projektus įstatymo nustatyta tvarka.“</text:span></text:p>
      <text:p text:style-name="P1457"><text:span text:style-name="T1458">2</text:span><text:span text:style-name="T1459">. Pakeisti 37 straipsnio 12 dalį ir ją išdėstyti taip:</text:span></text:p>
      <text:p text:style-name="P1460"><text:span text:style-name="T1461">„</text:span><text:span text:style-name="T1462">12</text:span><text:span text:style-name="T1463">. Su žemės valdos projekt</text:span><text:span text:style-name="T1464">ų rengimu ir įgyvendinimu susiję veiksmai atliekami automatizuotai per Žemėtvarkos planavimo dokumentų rengimo informacinę sistemą</text:span><text:span text:style-name="T1465">,</text:span><text:span text:style-name="T1466"><text:s/></text:span><text:span text:style-name="T1467">kurios valdytoja – Aplinkos ministerija</text:span><text:span text:style-name="T1468">. Žemėtvarkos planavimo dokumentų rengimo informacinės sistemos<text:s/></text:span><text:span text:style-name="T1469">paskirtis, organizaci</text:span><text:span text:style-name="T1470">nė, informacinė ir funkcinė struktūra, kaupiamų duomenų šaltiniai nustatomi</text:span><text:span text:style-name="T1471"><text:s/></text:span><text:span text:style-name="T1472">tvarkytojas ar tvarkytojai, duomenų valdytojas ar valdytojai ir duomenų tvarkytojas ar tvarkytojai</text:span><text:span text:style-name="T1473"><text:s/></text:span><text:span text:style-name="T1474">skiriami<text:s/></text:span><text:span text:style-name="T1475">aplinkos ministro tvirtinamuose Žemėtvarkos planavimo dokumentų rengimo informacinės sistemos nuostatuose.<text:s/></text:span><text:span text:style-name="T1476">Žemės valdos projektų rengimo procesas baigiamas, kai projektas patvirtinamas, įgyvendinimo procesas laikomas pabaigtu, kai atliekami žemės sklypo ka</text:span><text:span text:style-name="T1477">dastriniai matavimai ir jų metu nustatyti kadastro duomenys įrašomi į Nekilnojamojo turto kadastrą ir registrą.</text:span><text:span text:style-name="T1478">“</text:span></text:p>
      <text:p text:style-name="P1479"/>
      <text:p text:style-name="P1480"><text:span text:style-name="T1481">16</text:span><text:span text:style-name="T1482"><text:s/>straipsnis.<text:s/></text:span><text:span text:style-name="T1483">40 straipsnio pakeitimas</text:span></text:p>
      <text:p text:style-name="P1484"><text:span text:style-name="T1485">1</text:span><text:span text:style-name="T1486">. Pakeisti 40 straipsnio 1 dalies 3 punktą ir jį išdėstyti taip:</text:span></text:p>
      <text:p text:style-name="P1487"><text:span text:style-name="T1488">„</text:span>3) formuojami žemės<text:s/>sklypai esamiems statiniams ir įrenginiams eksploatuoti pagal Nekilnojamojo turto kadastre įrašytą jų tiesioginę paskirtį<text:span text:style-name="T1489">.</text:span><text:s/><text:span text:style-name="T1490">J</text:span><text:span text:style-name="T1491">ei formuojamame valstybinės žemės sklype yra keli savarankiškai funkcionuojantys statiniai ir (ar) įrenginiai, Nekilnojamojo turto<text:s/></text:span><text:span text:style-name="T1492">registre įregistruoti kaip atskiri objektai (pagrindiniai daiktai), aplinkos ministro nustatyta tvarka rengiant žemės sklypų formavimo pertvarkymo projektą, nustatomos savarankiškai funkcionuojantiems statiniams ir (ar) įrenginiams eksploatuoti būtinos žem</text:span><text:span text:style-name="T1493">ės sklypo dalys. Kai šios dalys nebuvo nustatytos arba jos turi būti keičiamos, šis žemės sklypų formavimo pertvarkymo projektas koreguojamas aplinkos ministro nustatyta tvarka, netaikant viešinimo procedūros ir derinant tik su žemės sklype esančių statini</text:span><text:span text:style-name="T1494">ų ir (ar) įrenginių savininkais ir savivaldybe, kurios teritorijoje yra žemės sklypas. Patvirtinta žemės sklypų formavimo pertvarkymo korektūra per 5 darbo dienas po patvirtinimo dienos, registruojama Žemėtvarkos planavimo dokumentų rengimo informacinėje s</text:span><text:span text:style-name="T1495">istemoje;</text:span>“.</text:p>
      <text:p text:style-name="P1496"><text:span text:style-name="T1497">2</text:span><text:span text:style-name="T1498">. Pakeisti 40 straipsnio 9 dalį ir ją išdėstyti taip:</text:span></text:p>
      <text:p text:style-name="P1499">„9. Du bendrą ribą turintys žemės sklypai gali būti perdalijami nerengiant žemės sklypų formavimo ir pertvarkymo projekto,<text:s/><text:span text:style-name="T1500">kai tai neprieštarauja teritorijų planavimo dokumento sp</text:span><text:span text:style-name="T1501">rendiniams</text:span>. Tvarka ir atvejai, kai žemės sklypai pertvarkomi nerengiant žemės sklypų formavimo ir pertvarkymo projekto, nustatomi Žemės sklypų formavimo ir pertvarkymo projektų rengimo taisyklėse. Sprendimą dėl šių perdalijimo būdu patikslintų žemės sklypų<text:s/>plotų ir ribų patvirtinimo pagal žemės savininkų ir mero ar jo įgalioto savivaldybės administracijos direktoriaus suderintus žemės sklypų planus priima Nacionalinės žemės tarnybos vadovas arba jo įgaliotas viešojo administravimo funkcijas vykdančiame Nacionalinės žemės tarnybos padalinyje vadovaujamas pareigas einantis valstybės tarnautojas.“</text:p>
      <text:p text:style-name="P1502"/>
      <text:p text:style-name="P1503"><text:span text:style-name="T1504">17</text:span><text:span text:style-name="T1505"><text:s/>straipsnis.<text:s/></text:span><text:span text:style-name="T1506">41 straipsnio pakeitimas</text:span></text:p>
      <text:p text:style-name="P1507"><text:span text:style-name="T1508">1</text:span><text:span text:style-name="T1509">. Pakeisti 41 straipsnio 13 dalies 1 punktą ir jį išdėstyti taip:</text:span></text:p>
      <text:p text:style-name="P1510"><text:span text:style-name="T1511">„</text:span><text:span text:style-name="T1512">1</text:span><text:span text:style-name="T1513">) pranešę žemės savininkui ir kitam naud</text:span><text:span text:style-name="T1514">otojui, vaikščioti, važinėti nedarydami žalos, matuoti, prireikus statyti riboženklius, tyrinėti dirvožemį teritorijose, kurioms rengiami žemėtvarkos planavimo dokumentai</text:span><text:span text:style-name="T1515">,</text:span><text:span text:style-name="T1516"> </text:span><text:span text:style-name="T1517">kai to reikia kartografinei medžiagai ir<text:s/></text:span><text:span text:style-name="T1518">rengiami arba tikslinami</text:span><text:span text:style-name="T1519"><text:s/></text:span><text:span text:style-name="T1520">erdviniai duomenys</text:span><text:span text:style-name="T1521"><text:s/></text:span><text:span text:style-name="T1522">erdviniams duomenims apie žemę, perduodamiems žemės informacinės sistemos tvarkytojui, parengti arba patikslinti,</text:span><text:span text:style-name="T1523"><text:s/></text:span><text:span text:style-name="T1524">ir atliekami</text:span><text:span text:style-name="T1525"> žemės sklypų<text:s/></text:span><text:span text:style-name="T1526">kadastriniai matavimai</text:span><text:span text:style-name="T1527"><text:s/></text:span><text:span text:style-name="T1528">kadastriniams matavimams atlikti</text:span><text:span text:style-name="T1529">. Apie numatomus žemėtvarkos darbus ir jų atlikimo laiką žem</text:span><text:span text:style-name="T1530">ės savininkams ir kitiems naudotojams pranešama raštu prieš 5 darbo dienas iki numatytų darbų pradžios, o privačioje žemėje šie darbai gali būti atliekami tik gavus žemės savininko ir kito naudotojo sutikimą. Rengiant žemės paėmimo visuomenės poreikiams pr</text:span><text:span text:style-name="T1531">ojektus, šis sutikimas nereikalingas;</text:span><text:span text:style-name="T1532">“.</text:span></text:p>
      <text:p text:style-name="P1533"><text:span text:style-name="T1534">2</text:span><text:span text:style-name="T1535">. Pripažinti netekusia galios 41 straipsnio 14 dalį.</text:span></text:p>
      <text:p text:style-name="P1536"><text:span text:style-name="T1537">14</text:span><text:span text:style-name="T1538">. Asmenų, rengiančių žemėtvarkos planavimo dokumentus ir turinčių galiojančias nuobaudas, sąrašas skelbiamas jų kvalifikacijos pažymėjimus išduodanč</text:span><text:span text:style-name="T1539">ios institucijos interneto svetainėje.</text:span></text:p>
      <text:p text:style-name="P1540"/>
      <text:p text:style-name="P1541"><text:span text:style-name="T1542">18</text:span><text:span text:style-name="T1543"><text:s/>straipsnis.<text:s/></text:span><text:span text:style-name="T1544">43 straipsnio pakeitimas</text:span></text:p>
      <text:p text:style-name="P1545"><text:span text:style-name="T1546">Pripažinti netekusia galios 43 straipsnio 2 dalį.</text:span></text:p>
      <text:p text:style-name="P1547"><text:span text:style-name="T1548">2</text:span><text:span text:style-name="T1549">. Valstybinės žemėtvarkos planavimo dokumentų ir jų rengimo procesų priežiūros tvarką nustato Vyriausybė.</text:span></text:p>
      <text:p text:style-name="P1550"/>
      <text:p text:style-name="P1551"><text:span text:style-name="T1552">19</text:span><text:span text:style-name="T1553"><text:s/>straipsnis.<text:s/></text:span><text:span text:style-name="T1554">45 straipsnio pakeitimas</text:span></text:p>
      <text:p text:style-name="P1555"><text:span text:style-name="T1556">1</text:span><text:span text:style-name="T1557">. Pakeisti 45 straipsnio 1 dalies 4 punktą ir jį išdėstyti taip:</text:span></text:p>
      <text:p text:style-name="P1558"><text:span text:style-name="T1559">„</text:span><text:span text:style-name="T1560">4</text:span><text:span text:style-name="T1561">) viešosios geležinkelių infrastruktūros objektams, keliams,<text:s/></text:span><text:span text:style-name="T1562">magistraliniams vamzdynams,</text:span><text:span text:style-name="T1563"><text:s/>elektroninių ryšių infrastruktūros objektams, energet</text:span><text:span text:style-name="T1564">ikos objektams ir jų technologiniams priklausiniams statyti, taip pat jiems eksploatuoti reikalingiems visuomenės reikmėms skirtiems inžineriniams statiniams;“</text:span></text:p>
      <text:p text:style-name="P1565"><text:span text:style-name="T1566">2</text:span><text:span text:style-name="T1567">. Pakeisti 45 straipsnio 6 dalį ir ją išdėstyti taip:</text:span></text:p>
      <text:p text:style-name="P1568"><text:span text:style-name="T1569">„</text:span><text:span text:style-name="T1570">6</text:span><text:span text:style-name="T1571">. Nesuformuotoje valstybinėje žemėje esantys statiniai ir (ar) įrenginiai, kuriems eksploatuoti šio įstatymo 9 straipsnio<text:s/></text:span><text:span text:style-name="T1572">24</text:span><text:span text:style-name="T1573">25</text:span><text:span text:style-name="T1574"><text:s/>dalyje nustatyta tvarka žemės sklypai neformuojami, išperkami<text:s/></text:span><text:span text:style-name="T1575">valstybinės žemės patikėtinio</text:span><text:span text:style-name="T1576"><text:s/>Vyriausybės nustatyta tvarka, atlygin</text:span><text:span text:style-name="T1577">ant jų rinkos vertę, apskaičiuotą taikant Turto ir verslo vertinimo pagrindų įstatyme nustatytą individualų turto vertinimą, atsižvelgiant<text:s/></text:span><text:span text:style-name="T1578">tik</text:span><text:span text:style-name="T1579"><text:s/>į esamą statinių ir įrenginių būklę<text:s/></text:span><text:span text:style-name="T1580">pagal statybai naudotų medžiagų ir statybos darbų vertes</text:span><text:span text:style-name="T1581">.“</text:span></text:p>
      <text:p text:style-name="P1582"/>
      <text:p text:style-name="P1583"><text:span text:style-name="T1584">20</text:span><text:span text:style-name="T1585"><text:s/>stra</text:span><text:span text:style-name="T1586">ipsnis.<text:s/></text:span><text:span text:style-name="T1587">47 straipsnio pakeitimas.</text:span></text:p>
      <text:p text:style-name="P1588"><text:span text:style-name="T1589">1</text:span><text:span text:style-name="T1590">. Pakeisti 47 straipsnio 19 dalį ir ją išdėstyti taip:</text:span></text:p>
      <text:p text:style-name="P1591">„19. Visuomenės poreikiams paimamoje žemėje esančių sodinių, želdinių, medynų tūrio ar negauto derliaus vertė neatlyginama, jeigu<text:s/><text:span text:style-name="T1592">Nacionalinės žemės tarnybos</text:span><text:span text:style-name="T1593"><text:s/>že</text:span><text:span text:style-name="T1594">mės paėmimu visuomenės poreikiams suinteresuotos institucijos</text:span><text:span text:style-name="T1595"><text:s/></text:span>ir žemės savininko ir (ar) kito naudotojo rašytiniu susitarimu<text:span text:style-name="T1596">, atlikus turto vertinimą,</text:span><text:s/>žemės savininkui ir (ar) kitam naudotojui<text:s/><text:span text:style-name="T1597">po atlikto turto vertinimo</text:span><text:s/><text:span text:style-name="T1598">paliekama teisė</text:span><text:s/>iš žemės sklypo, paimamo visuomenės poreikiams,<text:s/><text:span text:style-name="T1599">paliekama teisė</text:span><text:s/>pačiam išsikelti sodinius, želdinius, medynus ar nusiimti derlių.“,<text:s/></text:p>
      <text:p text:style-name="P1600">2. Pakeisti 47 straipsnio 20 dalį, ir ją išdėstyti taip:</text:p>
      <text:p text:style-name="P1601">„20. Išlaidos už inžinerinių statinių ir (ar) įrenginių iškėlimą iš visuomenės poreikiams paimamo žemės sklypo neatlyginamos, jeigu pagal<text:s/><text:span text:style-name="T1602">Nacionalinės žemės tarnybos</text:span><text:s/><text:span text:style-name="T1603">žemės paėmimu visuomenės poreikiams suinteresuotos institucijos</text:span><text:span text:style-name="T1604"><text:s/></text:span>ir žemės savininko ir (ar) patikėtinio, ir (ar) kito naudotojo rašytinį susitarimą suinteresuotos institucijos įgaliotas subjektas<text:s/><text:span text:style-name="T1605">inžinerinių statinių ir (ar) įrenginių iškėlimą įvykdys projekto<text:s/></text:span><text:span text:style-name="T1606">inžinerinius statinius ir (ar) įrenginius iškels projekto</text:span>, kuriam įgyvendinti vykdomas žemės paėmimas visuomenės poreikiams, įgyvendinimo metu.“</text:p>
      <text:p text:style-name="P1607"/>
      <text:p text:style-name="P1608"/>
      <text:p text:style-name="P1609"><text:span text:style-name="T1610">21</text:span><text:span text:style-name="T1611"><text:s/>straipsn</text:span><text:span text:style-name="T1612">is.<text:s/></text:span><text:span text:style-name="T1613">54 straipsnio pakeitimas.</text:span></text:p>
      <text:p text:style-name="P1614"><text:span text:style-name="T1615">Pakeisti 54 straipsnį ir jį išdėstyti taip:</text:span></text:p>
      <text:p text:style-name="P1616"><text:span text:style-name="T1617">„</text:span><text:span text:style-name="T1618">54</text:span><text:span text:style-name="T1619"><text:s/>straipsnis. Juridinių asmenų atsakomybė už savavališką<text:s/></text:span><text:span text:style-name="T1620">valstybinės</text:span><text:span text:style-name="T1621"><text:s/>žemės, miško, vandens telkinių užėmimą ir naudojimą</text:span></text:p>
      <text:p text:style-name="P1622"><text:span text:style-name="T1623">1</text:span><text:span text:style-name="T1624">. Už savavališką<text:s/></text:span><text:span text:style-name="T1625">valstybinės</text:span><text:span text:style-name="T1626"><text:s/>žemės, miško, vandens telkinių užėmimą arba naudojimą skiriama bauda nuo šešių šimtų iki vieno tūkstančio vieno šimto dvidešimt eurų.</text:span></text:p>
      <text:p text:style-name="P1627"><text:span text:style-name="T1628">2</text:span><text:span text:style-name="T1629">. Už šio straipsnio 1 dalyje numatytus pažeidimus, padarytus pakartotinai, skiriama bauda nuo vieno tūkstančio vieno</text:span><text:span text:style-name="T1630"><text:s/>šimto iki dviejų tūkstančių keturių šimtų eurų.“</text:span></text:p>
      <text:p text:style-name="P1631"/>
      <text:p text:style-name="P1632"/>
      <text:p text:style-name="P1633"><text:span text:style-name="T1634">22</text:span><text:span text:style-name="T1635"><text:s/>straipsnis.<text:s/></text:span><text:span text:style-name="T1636">55 straipsnio pakeitimas.</text:span></text:p>
      <text:p text:style-name="P1637"><text:span text:style-name="T1638">Pakeisti 55 straipsnį ir jį išdėstyti taip:</text:span></text:p>
      <text:p text:style-name="P1639"><text:span text:style-name="T1640">„</text:span><text:span text:style-name="T1641">55</text:span><text:span text:style-name="T1642"><text:s/>straipsnis. Juridinių asmenų atsakomybė už</text:span><text:span text:style-name="T1643"><text:s/></text:span><text:span text:style-name="T1644">nesiėmimą priemonių, skirtų sunaikintiems ar sugadintiem</text:span><text:span text:style-name="T1645">s riboženkliams atkurti</text:span><text:span text:style-name="T1646"><text:s/>žemės sklypo riboženklių neišsaugojimą</text:span></text:p>
      <text:p text:style-name="P1647"><text:span text:style-name="T1648">1</text:span><text:span text:style-name="T1649">. Nesiėmimas<text:s/></text:span><text:span text:style-name="T1650">priemonių, skirtų sunaikintiems ar sugadintiems riboženkliams atkurti, kai jų nesiima žemės savininkai ar kiti žemės naudotojai</text:span><text:span text:style-name="T1651"><text:s/>po to, kai jie raštu buvo įspėti tai padaryti, sk</text:span><text:span text:style-name="T1652">iriama bauda</text:span><text:span text:style-name="T1653"><text:s/></text:span><text:span text:style-name="T1654">užtraukia įspėjimą arba baudą</text:span><text:span text:style-name="T1655"><text:s/>nuo vieno šimto keturiasdešimt iki dviejų šimtų aštuoniasdešimt eurų.</text:span></text:p>
      <text:p text:style-name="P1656"><text:span text:style-name="T1657">2</text:span><text:span text:style-name="T1658">. Už šio straipsnio 1 dalyje numatytą administracinį nusižengimą, padarytą pakartotinai, skiriama bauda nuo dviejų šimtų aštuoniasdešimt i</text:span><text:span text:style-name="T1659">ki penkių šimtų šešiasdešimt eurų.</text:span><text:span text:style-name="T1660">“</text:span></text:p>
      <text:p text:style-name="P1661"/>
      <text:p text:style-name="P1662"/>
      <text:p text:style-name="P1663"><text:span text:style-name="T1664">23</text:span><text:span text:style-name="T1665"><text:s/>straipsnis.<text:s/></text:span><text:span text:style-name="T1666">56 straipsnio pakeitimas.</text:span></text:p>
      <text:p text:style-name="P1667"><text:span text:style-name="T1668">Pakeisti 56 straipsnį ir jį išdėstyti taip:</text:span></text:p>
      <text:p text:style-name="P1669"><text:span text:style-name="T1670">„</text:span><text:span text:style-name="T1671">56</text:span><text:span text:style-name="T1672"><text:s/>straipsnis. Juridinių asmenų atsakomybė už<text:s/></text:span><text:span text:style-name="T1673">valstybinio</text:span><text:span text:style-name="T1674"><text:s/>geodezinio punkto sunaikinimą arba sugadinimą</text:span><text:span text:style-name="T1675"><text:s/></text:span><text:span text:style-name="T1676">valstybinio<text:s/></text:span><text:span text:style-name="T1677">geodezinio punkto neišsaugojimą</text:span></text:p>
      <text:p text:style-name="P1678"><text:span text:style-name="T1679">1</text:span><text:span text:style-name="T1680">.</text:span><text:span text:style-name="T1681"><text:s/></text:span><text:span text:style-name="T1682">Už<text:s/></text:span><text:span text:style-name="T1683">Valstybinio</text:span><text:span text:style-name="T1684"><text:s/>geodezinio punkto<text:s/></text:span><text:span text:style-name="T1685">sunaikinimą arba sugadinimą skiriama bauda</text:span><text:span text:style-name="T1686"><text:s/></text:span><text:span text:style-name="T1687">sunaikinimas arba sugadinimas užtraukia įspėjimą arba baudą<text:s/></text:span><text:span text:style-name="T1688">nuo dviejų šimtų<text:s/></text:span><text:span text:style-name="T1689">aštuoniasdešimt</text:span><text:span text:style-name="T1690"><text:s/>iki šešių šimtų eurų.</text:span></text:p>
      <text:p text:style-name="P1691"><text:span text:style-name="T1692">2</text:span><text:span text:style-name="T1693">. Už<text:s/></text:span><text:span text:style-name="T1694">šio straipsnio 1<text:s/></text:span><text:span text:style-name="T1695">dalyje numatytą nusižengimą, padarytą pakartotinai, skiriama bauda nuo keturių šimtų iki vieno tūkstančio dviejų šimtų eurų.</text:span><text:span text:style-name="T1696">“</text:span></text:p>
      <text:p text:style-name="P1697"/>
      <text:p text:style-name="P1698"/>
      <text:p text:style-name="P1699"><text:span text:style-name="T1700">24</text:span><text:span text:style-name="T1701"><text:s/>straipsnis.<text:s/></text:span><text:span text:style-name="T1702">64 straipsnio pakeitimas</text:span></text:p>
      <text:p text:style-name="P1703"><text:span text:style-name="T1704">Pakeisti 64 straipsnį ir jį išdėstyti taip:</text:span></text:p>
      <text:p text:style-name="P1705"><text:span text:style-name="T1706">„</text:span><text:span text:style-name="T1707">64</text:span><text:span text:style-name="T1708"><text:s/>straipsnis. Atsakomybės už šio įstatymo 54, 55, 56, 57, 58, 59, 60, 61, 62 ir 63 straipsniuose nurodytus pažeidimus taikymas, šių pažeidimų nagrinėjimo tvarka</text:span></text:p>
      <text:p text:style-name="P1709"><text:span text:style-name="T1710">1</text:span><text:span text:style-name="T1711">. Atsakomybė už šio įstatymo<text:s/></text:span><text:span text:style-name="T1712">54, 55,</text:span><text:span text:style-name="T1713"><text:s/>56,<text:s/></text:span><text:span text:style-name="T1714">57, 58,</text:span><text:span text:style-name="T1715"><text:s/></text:span><text:span text:style-name="T1716">59, 60, 61</text:span><text:span text:style-name="T1717"><text:s/></text:span><text:span text:style-name="T1718">ir 61 straipsnio 1–6 dalyse</text:span><text:span text:style-name="T1719"><text:s/></text:span><text:span text:style-name="T1720">ir 62</text:span><text:span text:style-name="T1721"><text:s/>straipsniuose</text:span><text:s/><text:span text:style-name="T1722">nurodytus pažeidimus taikoma ir juridinių asmenų padaliniams, kitoms užsienio organizacijoms ir jų padaliniams; nurodyti pažeidimai nagrinėjami, priimti spendimai skundžiami ir vykdomi tokia pačia tvarka kaip atitinkamuose Lietuvos Respublik</text:span><text:span text:style-name="T1723">os administracinių nusižengimų kodekso straipsniuose nurodyti administraciniai nusižengimai. Valstybinės teritorijų planavimo ir statybos inspekcijos pareigūnai pradeda nurodytų nusižengimų teiseną, atlieka tyrimą ir<text:s/></text:span><text:span text:style-name="T1724">teisės aktų nustatyta tvarka</text:span><text:span text:style-name="T1725"><text:s/>surašo pro</text:span><text:span text:style-name="T1726">tokolus, nutarimus ir kitus bylos dokumentus, kurių formą tvirtina Valstybinės teritorijų planavimo ir statybos inspekcijos vadovas.</text:span></text:p>
      <text:p text:style-name="P1727"><text:span text:style-name="T1728">2</text:span><text:span text:style-name="T1729">. Atsakomybė už šio įstatymo<text:s/></text:span><text:span text:style-name="T1730">62 ir<text:s/></text:span><text:span text:style-name="T1731">63<text:s/></text:span><text:span text:style-name="T1732">straipsnyje</text:span><text:span text:style-name="T1733"><text:s/></text:span><text:span text:style-name="T1734">straipsniuose</text:span><text:span text:style-name="T1735"><text:s/>nurodytus pažeidimus taikoma ir juridinių asmenų padal</text:span><text:span text:style-name="T1736">iniams, kitoms užsienio organizacijoms ir jų padaliniams; nurodyti pažeidimai nagrinėjami, priimti spendimai skundžiami ir vykdomi tokia pačia tvarka kaip atitinkamuose Administracinių nusižengimų kodekso straipsniuose nurodyti administraciniai nusižengima</text:span><text:span text:style-name="T1737">i. Nacionalinės žemės tarnybos darbuotojai pradeda nurodytų nusižengimų teiseną, atlieka tyrimą ir<text:s/></text:span><text:span text:style-name="T1738">teisės aktų nustatyta tvarka</text:span><text:span text:style-name="T1739"><text:s/>surašo protokolus, nutarimus ir kitus bylos dokumentus, kurių formą tvirtina Nacionalinės žemės tarnybos vadovas.</text:span></text:p>
      <text:p text:style-name="P1740"><text:span text:style-name="T1741">3</text:span><text:span text:style-name="T1742">. Atsakom</text:span><text:span text:style-name="T1743">ybė už šio įstatymo 54, 55 ir 59 straipsniuose nurodytus pažeidimus taikoma ir juridinių asmenų padaliniams, kitoms užsienio organizacijoms ir jų padaliniams; nurodyti pažeidimai nagrinėjami, priimti spendimai skundžiami ir vykdomi tokia pačia tvarka kaip<text:s/></text:span><text:span text:style-name="T1744">atitinkamuose Administracinių nusižengimų kodekso straipsniuose nurodyti administraciniai nusižengimai. Valstybinės teritorijų planavimo ir statybos inspekcijos pareigūnai ar valstybinių miškų apsaugos pareigūnai, ar aplinkos apsaugos valstybinės priežiūro</text:span><text:span text:style-name="T1745">s pareigūnai pradeda nurodytų nusižengimų teiseną, atlieka tyrimą ir surašo protokolus, nutarimus ir kitus bylos dokumentus, kurių formą tvirtina šių institucijų vadovai.</text:span></text:p>
      <text:p text:style-name="P1746"><text:span text:style-name="T1747">4</text:span><text:span text:style-name="T1748">. Atsakomybė už šio įstatymo 57, 58 ir 60 straipsniuose nurodytus pažeidimus tai</text:span><text:span text:style-name="T1749">koma ir juridinių asmenų padaliniams, kitoms užsienio organizacijoms ir jų padaliniams; nurodyti pažeidimai nagrinėjami, priimti spendimai skundžiami ir vykdomi tokia pačia tvarka kaip atitinkamuose Administracinių nusižengimų kodekso straipsniuose nurodyt</text:span><text:span text:style-name="T1750">i administraciniai nusižengimai. Aplinkos apsaugos valstybinės priežiūros pareigūnai pradeda nurodytų nusižengimų teiseną, atlieka tyrimą ir surašo protokolus, nutarimus ir kitus bylos dokumentus, kurių formą tvirtina šios institucijos vadovas.</text:span></text:p>
      <text:p text:style-name="P1751"><text:span text:style-name="T1752">5</text:span><text:span text:style-name="T1753">. Atsa</text:span><text:span text:style-name="T1754">komybė už šio įstatymo 61 straipsnio 7 dalyje nurodytą pažeidimą taikoma ir juridinių asmenų padaliniams, kitoms užsienio organizacijoms ir jų padaliniams; nurodyti pažeidimai nagrinėjami, priimti spendimai skundžiami ir vykdomi tokia pačia tvarka kaip ati</text:span><text:span text:style-name="T1755">tinkamuose Administracinių nusižengimų kodekso straipsniuose nurodyti administraciniai nusižengimai. Savivaldybių administracijų pareigūnai pradeda nurodyto nusižengimo teiseną, atlieka tyrimą ir surašo protokolus, nutarimus ir kitus bylos dokumentus, kuri</text:span><text:span text:style-name="T1756">ų formą tvirtina savivaldybės meras.“</text:span></text:p>
      <text:p text:style-name="P1757"/>
      <text:p text:style-name="P1758"><text:span text:style-name="T1759">25</text:span><text:span text:style-name="T1760"><text:s/>straipsnis.<text:s/></text:span><text:span text:style-name="T1761">66 straipsnio pakeitimas</text:span></text:p>
      <text:p text:style-name="P1762"><text:span text:style-name="T1763">1</text:span><text:span text:style-name="T1764">. Pakeisti 66 straipsnio 3 dalį ir ją išdėstyti taip:</text:span></text:p>
      <text:p text:style-name="P1765"><text:span text:style-name="T1766">„</text:span><text:span text:style-name="T1767">3</text:span><text:span text:style-name="T1768">. Ex post vertinimo laikotarpis – 3 metai nuo<text:s/></text:span><text:span text:style-name="T1769">šio<text:s/></text:span><text:span text:style-name="T1770"><text:s/></text:span><text:span text:style-name="T1771">Lietuvos Respublikos žemės įstatymo Nr. I-446 2, 7,</text:span><text:span text:style-name="T1772"><text:s/>10, 11, 12, 13, 22, 27, 30, 34, 35, 37, 39, 40, 41, 43, 45, 46, 47, 48, 49, 50, 51, 52 straipsnių pakeitimo ir Įstatymo papildymo 30</text:span><text:span text:style-name="T1773">1</text:span><text:span text:style-name="T1774">, 35</text:span><text:span text:style-name="T1775">1</text:span><text:span text:style-name="T1776">, 35</text:span><text:span text:style-name="T1777">2</text:span><text:span text:style-name="T1778"><text:s/>ir 66 straipsniais</text:span><text:span text:style-name="T1779"><text:s/>įstatymo įsigaliojimo dienos.“</text:span></text:p>
      <text:p text:style-name="P1780"><text:span text:style-name="T1781">2</text:span><text:span text:style-name="T1782">. Pakeisti 66 straipsnio 4 dalį ir ją išdėstyti taip</text:span><text:span text:style-name="T1783">:</text:span></text:p>
      <text:p text:style-name="P1784"><text:span text:style-name="T1785">„</text:span><text:span text:style-name="T1786">4</text:span><text:span text:style-name="T1787">. Ex post vertinimas turi būti atliktas iki 2027 m.<text:s/></text:span><text:span text:style-name="T1788">sausio</text:span><text:span text:style-name="T1789"><text:s/></text:span><text:span text:style-name="T1790">liepos</text:span><text:span text:style-name="T1791"><text:s/>1 d.“</text:span></text:p>
      <text:p text:style-name="P1792"/>
      <text:p text:style-name="P1793"><text:span text:style-name="T1794">26</text:span><text:span text:style-name="T1795"><text:s/>straipsnis.<text:s/></text:span><text:span text:style-name="T1796">Įstatymo įsigaliojimas, įgyvendinimas ir taikymas</text:span></text:p>
      <text:p text:style-name="P1797"><text:span text:style-name="T1798">1</text:span><text:span text:style-name="T1799">. Šis įstatymas, išskyrus 8 straipsnio 2, 4 dalis ir 9 straipsnio 1 dalį įsigalioja 2025 m. sausi</text:span><text:span text:style-name="T1800">o 1 d.</text:span></text:p>
      <text:p text:style-name="P1801"><text:span text:style-name="T1802">2</text:span><text:span text:style-name="T1803">. Šio įstatymo 8 straipsnio 2 ir 4 dalys įsigalioja 2024 m. spalio 1 d.<text:s/></text:span></text:p>
      <text:p text:style-name="P1804"><text:span text:style-name="T1805">3</text:span><text:span text:style-name="T1806">. Šio įstatymo 9 straipsnio 1 dalis įsigalioja 2024 m. lapkričio 1 d.</text:span></text:p>
      <text:p text:style-name="P1807"><text:span text:style-name="T1808">4</text:span><text:span text:style-name="T1809">. Šiame įstatyme nurodytos valstybės ir savivaldybių institucijos ir įstaigos iki 2024 m.<text:s/></text:span><text:span text:style-name="T1810">gruodžio 31 d. priima šio įstatymo įgyvendinamuosius teisės aktus.</text:span></text:p>
      <text:p text:style-name="P1811"><text:span text:style-name="T1812">5</text:span><text:span text:style-name="T1813">. Šio įstatymo 3 straipsnio 2 dalyje išdėstyto Lietuvos Respublikos žemės įstatymo 8 straipsnio 10 dalies nuostata, susijusi su šio įstatymo 9 straipsnio 31 dalies taikymu, taikoma pan</text:span><text:span text:style-name="T1814">audos sutartims, sudarytoms po šio įstatymo įsigaliojimo dienos.</text:span></text:p>
      <text:p text:style-name="P1815"><text:span text:style-name="T1816">6</text:span><text:span text:style-name="T1817">. Šio įstatymo 4 straipsnio 10 dalyje išdėstyto Lietuvos Respublikos žemės įstatymo 9 straipsnio 17</text:span><text:span text:style-name="T1818">1</text:span><text:span text:style-name="T1819"><text:s/>dalies nuostatos taikomos procedūroms dėl valstybinės žemės sklypo (jo dalies) nuomos</text:span><text:span text:style-name="T1820"><text:s/>sutarties nutraukimo, kurios pradėtos po šio įstatymo įsigaliojimo. Iki šios įstatymo įsigaliojimo dienos, inicijavus valstybinės žemės sklypo (jo dalies) nuomos sutarties nutraukimą, tačiau sutarties nenutraukus, šio įstatymo 4 straipsnio 10 dalyje išdės</text:span><text:span text:style-name="T1821">tyto Lietuvos Respublikos žemės įstatymo 9 straipsnio 17</text:span><text:span text:style-name="T1822">1</text:span><text:span text:style-name="T1823"><text:s/>dalyje nurodytas padidintas valstybinės žemės nuomos mokestis skaičiuojamas ir nuomininko mokamas nuo šio įstatymo įsigaliojimo dienos. .</text:span></text:p>
      <text:p text:style-name="P1824"><text:span text:style-name="T1825">7</text:span><text:span text:style-name="T1826">. Prašymai dėl valstybinės žemės sklypų suformavimo,<text:s/></text:span><text:span text:style-name="T1827">pateikti iki šio įstatymo įsigaliojimo, turi būti nagrinėjami ir procedūros pabaigiamos iki šio įstatymo įsigaliojimo galiojusia tvarka ir sąlygomis.</text:span></text:p>
      <text:p text:style-name="P1828"/>
      <text:h text:style-name="P1829" text:outline-level="3"><text:span text:style-name="T1830">Skelbiu šį Lietuvos Respublikos Seimo priimtą įstatymą.</text:span></text:h>
      <text:h text:style-name="P1831" text:outline-level="3"/>
      <text:h text:style-name="P1832" text:outline-level="3"/>
      <text:p text:style-name="P1833"><text:span text:style-name="T1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6-28T04:55:00Z</meta:creation-date>
    <dc:date>2024-06-28T04:55:00Z</dc:date>
    <meta:print-date>2004-12-10T05:45:00Z</meta:print-date>
    <meta:template xlink:href="Normal.dotm" xlink:type="simple"/>
    <meta:editing-cycles>2</meta:editing-cycles>
    <meta:editing-duration>PT0S</meta:editing-duration>
    <meta:user-defined meta:name="ContentTypeId">0x010100F3C86EAFB8999E4AB8BE59D704B8F765</meta:user-defined>
    <meta:document-statistic meta:page-count="3" meta:paragraph-count="302" meta:word-count="9256" meta:character-count="76895" meta:row-count="1078" meta:non-whitespace-character-count="67941"/>
  </office:meta>
</office:document-meta>
</file>