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17-12-14T11:30:00Z</meta:creation-date>
    <dc:date>2017-12-14T11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52" meta:row-count="1" meta:non-whitespace-character-count="47"/>
  </office:meta>
</office:document-meta>
</file>