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  <style:text-properties style:font-style-complex="italic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indent="0.4923in"/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style:font-weight-complex="bold" style:font-style-complex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P86" style:parent-style-name="Normal" style:family="paragraph">
      <style:text-properties fo:font-style="italic" style:font-style-asian="italic"/>
    </style:style>
    <style:style style:name="P87" style:parent-style-name="Normal" style:family="paragraph">
      <style:paragraph-properties fo:text-indent="0.5in"/>
      <style:text-properties fo:font-style="italic" style:font-style-asian="italic"/>
    </style:style>
    <style:style style:name="P88" style:parent-style-name="Normal" style:family="paragraph">
      <style:paragraph-properties fo:text-indent="0.4923in"/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text-position="super 66.6%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per 66.6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style:font-weight-complex="bold" style:font-style-complex="italic"/>
    </style:style>
    <style:style style:name="P150" style:parent-style-name="Header" style:family="paragraph">
      <style:paragraph-properties fo:text-indent="0.5in">
        <style:tab-stops/>
      </style:paragraph-properties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P164" style:parent-style-name="Normal" style:family="paragraph">
      <style:text-properties fo:font-style="italic" style:font-style-asian="italic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P178" style:parent-style-name="Header" style:family="paragraph">
      <style:paragraph-properties fo:text-indent="0.5in">
        <style:tab-stops/>
      </style:paragraph-properties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text-properties fo:font-style="italic" style:font-style-asian="italic"/>
    </style:style>
    <style:style style:name="P188" style:parent-style-name="Normal" style:family="paragraph">
      <style:paragraph-properties fo:text-indent="0.4923in"/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P209" style:parent-style-name="Header" style:family="paragraph">
      <style:paragraph-properties fo:text-indent="0.5in">
        <style:tab-stops/>
      </style:paragraph-properties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Normal" style:family="paragraph">
      <style:paragraph-properties fo:text-indent="0.4923in"/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style:font-weight-complex="bold" style:font-style-complex="italic"/>
    </style:style>
    <style:style style:name="P227" style:parent-style-name="Header" style:family="paragraph">
      <style:paragraph-properties fo:text-indent="0.5in">
        <style:tab-stops/>
      </style:paragraph-properties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text-properties fo:font-style="italic" style:font-style-asian="italic"/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P240" style:parent-style-name="Header" style:family="paragraph">
      <style:paragraph-properties fo:text-indent="0.5in">
        <style:tab-stops/>
      </style:paragraph-properties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text-properties fo:font-style="italic" style:font-style-asian="italic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tyle-complex="italic"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6.6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tyle-complex="italic"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style-complex="italic" style:font-size-complex="12pt"/>
    </style:style>
    <style:style style:name="T264" style:parent-style-name="DefaultParagraphFont" style:family="text">
      <style:text-properties style:font-style-complex="italic" style:font-size-complex="12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style:font-weight-complex="bold" style:font-style-complex="italic"/>
    </style:style>
    <style:style style:name="P272" style:parent-style-name="Header" style:family="paragraph">
      <style:paragraph-properties>
        <style:tab-stops/>
      </style:paragraph-properties>
    </style:style>
    <style:style style:name="P273" style:parent-style-name="Header" style:family="paragraph">
      <style:paragraph-properties>
        <style:tab-stops/>
      </style:paragraph-properties>
    </style:style>
    <style:style style:name="T274" style:parent-style-name="DefaultParagraphFont" style:family="text">
      <style:text-properties style:font-weight-complex="bold" style:font-style-complex="italic" fo:color="#000000" style:font-size-complex="12pt"/>
    </style:style>
    <style:style style:name="T275" style:parent-style-name="DefaultParagraphFont" style:family="text">
      <style:text-properties style:font-weight-complex="bold" style:font-style-complex="italic" fo:color="#000000"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weight-complex="bold" style:font-style-complex="italic" fo:color="#000000" style:font-size-complex="12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P281" style:parent-style-name="Normal" style:family="paragraph">
      <style:text-properties fo:font-style="italic" style:font-style-asian="italic"/>
    </style:style>
    <style:style style:name="P282" style:parent-style-name="Normal" style:family="paragraph">
      <style:paragraph-properties fo:text-indent="0.4923in"/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style-complex="italic" style:font-size-complex="12pt"/>
    </style:style>
    <style:style style:name="T285" style:parent-style-name="DefaultParagraphFont" style:family="text">
      <style:text-properties style:font-weight-complex="bold" style:font-style-complex="italic" fo:color="#000000" style:font-size-complex="12pt"/>
    </style:style>
    <style:style style:name="T286" style:parent-style-name="DefaultParagraphFont" style:family="text">
      <style:text-properties style:font-style-complex="italic" style:font-size-complex="12pt"/>
    </style:style>
    <style:style style:name="T287" style:parent-style-name="DefaultParagraphFont" style:family="text">
      <style:text-properties style:font-style-complex="italic" style:font-size-complex="12pt"/>
    </style:style>
    <style:style style:name="T288" style:parent-style-name="DefaultParagraphFont" style:family="text">
      <style:text-properties style:font-style-complex="italic" style:font-size-complex="12pt"/>
    </style:style>
    <style:style style:name="T289" style:parent-style-name="DefaultParagraphFont" style:family="text">
      <style:text-properties style:font-style-complex="italic" style:font-size-complex="12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weight-complex="bold" style:font-style-complex="italic"/>
    </style:style>
    <style:style style:name="P295" style:parent-style-name="Header" style:family="paragraph">
      <style:paragraph-properties fo:text-indent="0.5in">
        <style:tab-stops/>
      </style:paragraph-properties>
    </style:style>
    <style:style style:name="P296" style:parent-style-name="Normal" style:family="paragraph">
      <style:text-properties fo:font-style="italic" style:font-style-asian="italic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0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0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style:font-weight-complex="bold" style:font-style-complex="italic"/>
    </style:style>
    <style:style style:name="P312" style:parent-style-name="Header" style:family="paragraph">
      <style:paragraph-properties fo:text-indent="0.5in">
        <style:tab-stops/>
      </style:paragraph-properties>
    </style:style>
    <style:style style:name="P313" style:parent-style-name="Normal" style:family="paragraph">
      <style:text-properties fo:font-style="italic" style:font-style-asian="italic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weight-complex="bold" style:font-style-complex="italic" style:font-size-complex="12pt"/>
    </style:style>
    <style:style style:name="T317" style:parent-style-name="DefaultParagraphFont" style:family="text">
      <style:text-properties style:font-weight-complex="bold" style:font-style-complex="italic" fo:color="#000000" style:font-size-complex="12pt"/>
    </style:style>
    <style:style style:name="T318" style:parent-style-name="DefaultParagraphFont" style:family="text">
      <style:text-properties style:font-weight-complex="bold" style:font-style-complex="italic" style:font-size-complex="12pt"/>
    </style:style>
    <style:style style:name="T319" style:parent-style-name="DefaultParagraphFont" style:family="text">
      <style:text-properties style:font-weight-complex="bold" style:font-style-complex="italic" style:font-size-complex="12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style:font-weight-complex="bold" style:font-style-complex="italic"/>
    </style:style>
    <style:style style:name="P325" style:parent-style-name="Header" style:family="paragraph">
      <style:paragraph-properties fo:text-indent="0.5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6.6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6.6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style:font-weight-complex="bold" style:font-style-complex="italic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fo:font-style="italic" style:font-style-asian="italic" style:font-style-complex="italic"/>
    </style:style>
    <style:style style:name="T362" style:parent-style-name="DefaultParagraphFont" style:family="text">
      <style:text-properties style:font-weight-complex="bold" fo:font-style="italic" style:font-style-asian="italic" style:font-style-complex="italic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weight-complex="bold" style:font-style-complex="italic"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weight-complex="bold" style:font-style-complex="italic"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style:font-style-complex="italic"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weight-complex="bold" style:font-style-complex="italic"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indent="0.5in"/>
      <style:text-properties fo:color="#000000" style:font-size-complex="12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text-position="super 66.6%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text-position="super 66.6%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weight-complex="bold" style:font-style-complex="italic"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style:font-weight-complex="bold" style:font-style-complex="italic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style:font-weight-complex="bold" style:font-style-complex="italic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tyle-complex="italic" fo:color="#000000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style:font-weight-complex="bold" style:font-style-complex="italic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weight-complex="bold" style:font-style-complex="italic"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style:font-weight-complex="bold" style:font-style-complex="italic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4923in"/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weight-complex="bold" style:font-style-complex="italic" fo:color="#000000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/>
    </style:style>
    <style:style style:name="T501" style:parent-style-name="DefaultParagraphFont" style:family="text">
      <style:text-properties style:font-weight-complex="bold" style:font-style-complex="italic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text-indent="0.4923in"/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6.6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weight-complex="bold" style:font-style-complex="italic"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6.6%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tyle-complex="italic" fo:color="#000000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tyle-complex="italic" style:font-size-complex="12pt"/>
    </style:style>
    <style:style style:name="T523" style:parent-style-name="DefaultParagraphFont" style:family="text">
      <style:text-properties style:font-weight-complex="bold" style:font-style-complex="italic" fo:color="#000000" style:font-size-complex="12pt"/>
    </style:style>
    <style:style style:name="T524" style:parent-style-name="DefaultParagraphFont" style:family="text">
      <style:text-properties style:font-style-complex="italic" style:font-size-complex="12pt"/>
    </style:style>
    <style:style style:name="T525" style:parent-style-name="DefaultParagraphFont" style:family="text">
      <style:text-properties style:font-style-complex="italic" style:font-size-complex="12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style:font-weight-complex="bold" style:font-style-complex="italic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text-indent="0.4923in"/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style:font-style-complex="italic" style:font-size-complex="12pt"/>
    </style:style>
    <style:style style:name="T541" style:parent-style-name="DefaultParagraphFont" style:family="text">
      <style:text-properties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style-complex="italic" style:font-size-complex="12pt"/>
    </style:style>
    <style:style style:name="T543" style:parent-style-name="DefaultParagraphFont" style:family="text">
      <style:text-properties style:font-style-complex="italic" style:font-size-complex="12pt"/>
    </style:style>
    <style:style style:name="T544" style:parent-style-name="DefaultParagraphFont" style:family="text">
      <style:text-properties style:font-style-complex="italic" style:font-size-complex="12pt"/>
    </style:style>
    <style:style style:name="T545" style:parent-style-name="DefaultParagraphFont" style:family="text">
      <style:text-properties style:font-style-complex="italic" style:font-size-complex="12pt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fo:font-style="italic" style:font-style-asian="italic"/>
    </style:style>
    <style:style style:name="T550" style:parent-style-name="DefaultParagraphFont" style:family="text">
      <style:text-properties style:font-weight-complex="bold" style:font-style-complex="italic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text-indent="0.4923in"/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weight-complex="bold" style:font-style-complex="italic"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6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6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/>
    </style:style>
    <style:style style:name="T571" style:parent-style-name="DefaultParagraphFont" style:family="text">
      <style:text-properties style:font-weight-complex="bold" style:font-style-complex="italic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text-indent="0.4923in"/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fo:font-weight="bold" style:font-weight-asian="bold" fo:font-style="italic" style:font-style-asian="italic"/>
    </style:style>
    <style:style style:name="P585" style:parent-style-name="Normal" style:family="paragraph">
      <style:paragraph-properties fo:text-indent="0.5in"/>
      <style:text-properties fo:color="#000000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style:font-style-complex="italic"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text-properties fo:color="#000000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indent="0.4923in"/>
      <style:text-properties fo:font-style="italic" style:font-style-asian="italic"/>
    </style:style>
    <style:style style:name="P611" style:parent-style-name="Normal" style:family="paragraph">
      <style:paragraph-properties fo:text-indent="0.4923in"/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weight-complex="bold" style:font-style-complex="italic" fo:color="#000000" style:font-size-complex="12pt"/>
    </style:style>
    <style:style style:name="T617" style:parent-style-name="DefaultParagraphFont" style:family="text">
      <style:text-properties style:font-weight-complex="bold" style:font-style-complex="italic" fo:color="#000000" style:font-size-complex="12pt"/>
    </style:style>
    <style:style style:name="T618" style:parent-style-name="DefaultParagraphFont" style:family="text">
      <style:text-properties fo:font-weight="bold" style:font-weight-asian="bold" fo:font-style="italic" style:font-style-asian="italic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tyle="italic" style:font-style-asian="italic" style:font-style-complex="italic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text-properties fo:font-style="italic" style:font-style-asian="italic"/>
    </style:style>
    <style:style style:name="P631" style:parent-style-name="Normal" style:family="paragraph">
      <style:paragraph-properties fo:text-indent="0.4923in"/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weight-complex="bold" style:font-style-complex="italic" fo:color="#000000" style:font-size-complex="12pt"/>
    </style:style>
    <style:style style:name="T637" style:parent-style-name="DefaultParagraphFont" style:family="text">
      <style:text-properties style:font-weight-complex="bold" style:font-style-complex="italic" fo:color="#000000" style:font-size-complex="12pt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T639" style:parent-style-name="DefaultParagraphFont" style:family="text">
      <style:text-properties style:font-weight-complex="bold" style:font-style-complex="italic" fo:color="#000000" style:font-size-complex="12pt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P641" style:parent-style-name="Header" style:family="paragraph">
      <style:paragraph-properties>
        <style:tab-stops/>
      </style:paragraph-properties>
    </style:style>
    <style:style style:name="T642" style:parent-style-name="DefaultParagraphFont" style:family="text">
      <style:text-properties style:font-weight-complex="bold" style:font-style-complex="italic" fo:color="#000000" style:font-size-complex="12pt"/>
    </style:style>
    <style:style style:name="T64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644" style:parent-style-name="DefaultParagraphFont" style:family="text">
      <style:text-properties style:font-weight-complex="bold" style:font-style-complex="italic" fo:color="#000000" style:font-size-complex="12pt"/>
    </style:style>
    <style:style style:name="P645" style:parent-style-name="Normal" style:family="paragraph">
      <style:paragraph-properties fo:text-indent="0.4923in"/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weight-complex="bold" style:font-style-complex="italic" fo:color="#000000" style:font-size-complex="12pt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fo:font-weight="bold" style:font-weight-asian="bold" fo:font-style="italic" style:font-style-asian="italic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tyle="italic" style:font-style-asian="italic" style:font-style-complex="italic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text-properties fo:color="#000000"/>
    </style:style>
    <style:style style:name="P660" style:parent-style-name="Normal" style:family="paragraph">
      <style:paragraph-properties fo:text-indent="0.4923in"/>
      <style:text-properties fo:color="#000000"/>
    </style:style>
    <style:style style:name="P661" style:parent-style-name="Normal" style:family="paragraph">
      <style:paragraph-properties fo:text-indent="0.4923in"/>
      <style:text-properties fo:color="#000000"/>
    </style:style>
    <style:style style:name="P662" style:parent-style-name="Normal" style:family="paragraph">
      <style:text-properties fo:font-style="italic" style:font-style-asian="italic"/>
    </style:style>
    <style:style style:name="P663" style:parent-style-name="Normal" style:family="paragraph">
      <style:paragraph-properties fo:text-indent="0.4923in"/>
      <style:text-properties fo:font-style="italic" style:font-style-asian="italic"/>
    </style:style>
    <style:style style:name="P664" style:parent-style-name="Normal" style:family="paragraph">
      <style:paragraph-properties fo:text-indent="0.4923in"/>
      <style:text-properties fo:font-style="italic" style:font-style-asian="italic"/>
    </style:style>
    <style:style style:name="P665" style:parent-style-name="Normal" style:family="paragraph">
      <style:paragraph-properties fo:text-indent="0.4923in"/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weight-complex="bold" style:font-style-complex="italic" fo:color="#000000" style:font-size-complex="12pt"/>
    </style:style>
    <style:style style:name="T671" style:parent-style-name="DefaultParagraphFont" style:family="text">
      <style:text-properties style:font-weight-complex="bold" style:font-style-complex="italic" fo:color="#000000" style:font-size-complex="12pt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font-style="italic" style:font-style-asian="italic" style:font-style-complex="italic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text-properties fo:color="#000000"/>
    </style:style>
    <style:style style:name="P680" style:parent-style-name="Normal" style:family="paragraph">
      <style:text-properties fo:font-size="14pt" style:font-size-asian="14pt" style:font-size-complex="14pt"/>
    </style:style>
    <style:style style:name="P681" style:parent-style-name="Normal" style:family="paragraph">
      <style:text-properties fo:font-style="italic" style:font-style-asian="italic"/>
    </style:style>
    <style:style style:name="P68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P685" style:parent-style-name="Normal" style:family="paragraph">
      <style:paragraph-properties fo:text-indent="0.5in"/>
      <style:text-properties style:font-weight-complex="bold" fo:font-size="10pt" style:font-size-asian="10pt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text-properties fo:font-size="8pt" style:font-size-asian="8pt" style:font-size-complex="8pt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style:font-weight-complex="bold" style:font-style-complex="italic"/>
    </style:style>
    <style:style style:name="P6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92" style:parent-style-name="DefaultParagraphFont" style:family="text">
      <style:text-properties style:font-style-complex="italic" fo:color="#000000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weight-complex="bold" style:font-style-complex="italic"/>
    </style:style>
    <style:style style:name="T695" style:parent-style-name="DefaultParagraphFont" style:family="text">
      <style:text-properties style:font-weight-complex="bold" style:font-style-complex="italic"/>
    </style:style>
    <style:style style:name="T696" style:parent-style-name="DefaultParagraphFont" style:family="text">
      <style:text-properties style:font-weight-complex="bold" style:font-style-complex="italic"/>
    </style:style>
    <style:style style:name="T697" style:parent-style-name="DefaultParagraphFont" style:family="text">
      <style:text-properties style:font-weight-complex="bold" style:font-style-complex="italic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style:font-weight-complex="bold" style:font-style-complex="italic"/>
    </style:style>
    <style:style style:name="T702" style:parent-style-name="DefaultParagraphFont" style:family="text">
      <style:text-properties style:font-weight-complex="bold" style:font-style-complex="italic" fo:color="#000000"/>
    </style:style>
    <style:style style:name="T703" style:parent-style-name="DefaultParagraphFont" style:family="text">
      <style:text-properties style:font-weight-complex="bold" style:font-style-complex="italic"/>
    </style:style>
    <style:style style:name="P704" style:parent-style-name="Normal" style:family="paragraph">
      <style:paragraph-properties fo:text-indent="0.5in"/>
      <style:text-properties style:font-weight-complex="bold" style:font-style-complex="italic" style:font-size-complex="12pt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style:font-weight-complex="bold" style:font-style-complex="italic" style:font-size-complex="12pt"/>
    </style:style>
    <style:style style:name="T707" style:parent-style-name="DefaultParagraphFont" style:family="text">
      <style:text-properties style:font-weight-complex="bold" style:font-style-complex="italic" style:font-size-complex="12pt"/>
    </style:style>
    <style:style style:name="T708" style:parent-style-name="DefaultParagraphFont" style:family="text">
      <style:text-properties style:font-style-complex="italic"/>
    </style:style>
    <style:style style:name="T709" style:parent-style-name="DefaultParagraphFont" style:family="text">
      <style:text-properties style:font-style-complex="italic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indent="0.4923in"/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style:font-weight-complex="bold" style:font-style-complex="italic" fo:color="#000000" style:font-size-complex="12pt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tyle="italic" style:font-style-asian="italic" style:font-style-complex="italic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text-properties fo:color="#000000"/>
    </style:style>
    <style:style style:name="P726" style:parent-style-name="Normal" style:family="paragraph">
      <style:text-properties fo:font-size="16pt" style:font-size-asian="16pt" style:font-size-complex="16pt"/>
    </style:style>
    <style:style style:name="P727" style:parent-style-name="Normal" style:family="paragraph">
      <style:text-properties fo:font-style="italic" style:font-style-asian="italic"/>
    </style:style>
    <style:style style:name="P728" style:parent-style-name="Normal" style:family="paragraph">
      <style:paragraph-properties fo:text-indent="0.4923in"/>
      <style:text-properties fo:font-style="italic" style:font-style-asian="italic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 style:font-style-complex="italic" style:font-size-complex="12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style-complex="italic" style:font-size-complex="12pt"/>
    </style:style>
    <style:style style:name="T743" style:parent-style-name="DefaultParagraphFont" style:family="text">
      <style:text-properties style:font-style-complex="italic" style:font-size-complex="12pt"/>
    </style:style>
    <style:style style:name="T744" style:parent-style-name="DefaultParagraphFont" style:family="text">
      <style:text-properties style:font-style-complex="italic" style:font-size-complex="12pt"/>
    </style:style>
    <style:style style:name="T745" style:parent-style-name="DefaultParagraphFont" style:family="text">
      <style:text-properties style:font-style-complex="italic" style:font-size-complex="12pt"/>
    </style:style>
    <style:style style:name="T746" style:parent-style-name="DefaultParagraphFont" style:family="text">
      <style:text-properties style:font-style-complex="italic" style:font-size-complex="12pt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text-properties fo:font-style="italic" style:font-style-asian="italic"/>
    </style:style>
    <style:style style:name="P750" style:parent-style-name="Normal" style:family="paragraph">
      <style:paragraph-properties fo:text-indent="0.4923in"/>
      <style:text-properties fo:font-style="italic" style:font-style-asian="italic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style:font-style-complex="italic" style:font-size-complex="12pt"/>
    </style:style>
    <style:style style:name="T754" style:parent-style-name="DefaultParagraphFont" style:family="text">
      <style:text-properties style:font-style-complex="italic" style:font-size-complex="12pt"/>
    </style:style>
    <style:style style:name="T755" style:parent-style-name="DefaultParagraphFont" style:family="text">
      <style:text-properties style:font-style-complex="italic" style:font-size-complex="12pt"/>
    </style:style>
    <style:style style:name="T756" style:parent-style-name="DefaultParagraphFont" style:family="text">
      <style:text-properties style:font-weight-complex="bold" style:font-style-complex="italic" fo:color="#000000" style:font-size-complex="12pt"/>
    </style:style>
    <style:style style:name="T757" style:parent-style-name="DefaultParagraphFont" style:family="text">
      <style:text-properties style:font-style-complex="italic" style:font-size-complex="12pt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style-complex="italic"/>
    </style:style>
    <style:style style:name="T766" style:parent-style-name="DefaultParagraphFont" style:family="text">
      <style:text-properties style:font-style-complex="italic"/>
    </style:style>
    <style:style style:name="T767" style:parent-style-name="DefaultParagraphFont" style:family="text">
      <style:text-properties style:font-style-complex="italic"/>
    </style:style>
    <style:style style:name="T768" style:parent-style-name="DefaultParagraphFont" style:family="text">
      <style:text-properties style:font-style-complex="italic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style:font-style-complex="italic" style:font-size-complex="12pt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text-properties fo:font-style="italic" style:font-style-asian="italic"/>
    </style:style>
    <style:style style:name="P779" style:parent-style-name="Normal" style:family="paragraph">
      <style:paragraph-properties fo:text-indent="0.5in"/>
    </style:style>
    <style:style style:name="P780" style:parent-style-name="Normal" style:family="paragraph">
      <style:paragraph-properties fo:text-indent="0.4923in"/>
      <style:text-properties fo:font-style="italic" style:font-style-asian="italic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6.6%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weight-complex="bold" style:font-style-complex="italic" fo:color="#000000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text-position="super 66.6%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text-position="super 66.6%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per 66.6%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text-position="super 66.6%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6.6%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weight-complex="bold" style:font-style-complex="italic" fo:color="#000000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weight-complex="bold" style:font-style-complex="italic" fo:color="#000000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0" style:parent-style-name="DefaultParagraphFont" style:family="text">
      <style:text-properties style:font-weight-complex="bold" fo:font-style="italic" style:font-style-asian="italic"/>
    </style:style>
    <style:style style:name="T821" style:parent-style-name="DefaultParagraphFont" style:family="text">
      <style:text-properties style:font-weight-complex="bold" fo:font-style="italic" style:font-style-asian="italic"/>
    </style:style>
    <style:style style:name="T822" style:parent-style-name="DefaultParagraphFont" style:family="text">
      <style:text-properties style:font-weight-complex="bold" fo:font-style="italic" style:font-style-asian="italic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style-complex="italic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style:font-style-complex="italic" style:font-size-complex="12pt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text-properties fo:font-style="italic" style:font-style-asian="italic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weight-complex="bold" style:font-style-complex="italic" fo:color="#000000" style:font-size-complex="12pt"/>
    </style:style>
    <style:style style:name="T839" style:parent-style-name="DefaultParagraphFont" style:family="text">
      <style:text-properties style:font-weight-complex="bold" style:font-style-complex="italic" fo:color="#000000" style:font-size-complex="12pt"/>
    </style:style>
    <style:style style:name="T840" style:parent-style-name="DefaultParagraphFont" style:family="text">
      <style:text-properties style:font-weight-complex="bold" style:font-style-complex="italic" fo:color="#000000" style:font-size-complex="12pt"/>
    </style:style>
    <style:style style:name="T841" style:parent-style-name="DefaultParagraphFont" style:family="text">
      <style:text-properties style:font-weight-complex="bold" style:font-style-complex="italic" fo:color="#000000" style:font-size-complex="12pt"/>
    </style:style>
    <style:style style:name="T842" style:parent-style-name="DefaultParagraphFont" style:family="text">
      <style:text-properties style:font-weight-complex="bold" style:font-style-complex="italic" fo:color="#000000" style:font-size-complex="12pt"/>
    </style:style>
    <style:style style:name="T843" style:parent-style-name="DefaultParagraphFont" style:family="text">
      <style:text-properties style:font-weight-complex="bold" style:font-style-complex="italic" fo:color="#000000" style:font-size-complex="12pt"/>
    </style:style>
    <style:style style:name="T844" style:parent-style-name="DefaultParagraphFont" style:family="text">
      <style:text-properties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weight-complex="bold" style:font-style-complex="italic" fo:color="#000000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paragraph-properties fo:text-indent="0.4923in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weight-complex="bold" style:font-style-complex="italic" fo:color="#000000" style:font-size-complex="12pt"/>
    </style:style>
    <style:style style:name="T860" style:parent-style-name="DefaultParagraphFont" style:family="text">
      <style:text-properties style:font-weight-complex="bold" style:font-style-complex="italic" fo:color="#000000" style:font-size-complex="12pt"/>
    </style:style>
    <style:style style:name="T861" style:parent-style-name="DefaultParagraphFont" style:family="text">
      <style:text-properties style:font-weight-complex="bold" style:font-style-complex="italic" fo:color="#000000" style:font-size-complex="12pt"/>
    </style:style>
    <style:style style:name="T862" style:parent-style-name="DefaultParagraphFont" style:family="text">
      <style:text-properties style:font-weight-complex="bold" style:font-style-complex="italic" fo:color="#000000" style:font-size-complex="12pt"/>
    </style:style>
    <style:style style:name="T863" style:parent-style-name="DefaultParagraphFont" style:family="text">
      <style:text-properties style:font-weight-complex="bold" style:font-style-complex="italic" fo:color="#000000" style:font-size-complex="12pt"/>
    </style:style>
    <style:style style:name="T864" style:parent-style-name="DefaultParagraphFont" style:family="text">
      <style:text-properties style:font-weight-complex="bold" style:font-style-complex="italic" fo:color="#000000" style:font-size-complex="12pt"/>
    </style:style>
    <style:style style:name="T865" style:parent-style-name="DefaultParagraphFont" style:family="text">
      <style:text-properties style:font-weight-complex="bold" style:font-style-complex="italic" fo:color="#000000" style:font-size-complex="12pt"/>
    </style:style>
    <style:style style:name="T866" style:parent-style-name="DefaultParagraphFont" style:family="text">
      <style:text-properties style:font-weight-complex="bold" style:font-style-complex="italic" fo:color="#000000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P869" style:parent-style-name="Normal" style:family="paragraph">
      <style:paragraph-properties fo:text-indent="0.4923in"/>
      <style:text-properties fo:font-style="italic" style:font-style-asian="italic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weight-complex="bold" style:font-style-complex="italic" fo:color="#000000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2" style:parent-style-name="DefaultParagraphFont" style:family="text">
      <style:text-properties style:font-weight-complex="bold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style:font-style-complex="italic"/>
    </style:style>
    <style:style style:name="T885" style:parent-style-name="DefaultParagraphFont" style:family="text">
      <style:text-properties style:font-style-complex="italic"/>
    </style:style>
    <style:style style:name="T886" style:parent-style-name="DefaultParagraphFont" style:family="text">
      <style:text-properties style:font-style-complex="italic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text-properties fo:font-style="italic" style:font-style-asian="italic"/>
    </style:style>
    <style:style style:name="P889" style:parent-style-name="Normal" style:family="paragraph">
      <style:paragraph-properties fo:text-indent="0.5in"/>
    </style:style>
    <style:style style:name="P890" style:parent-style-name="Normal" style:family="paragraph">
      <style:paragraph-properties fo:text-indent="0.4923in"/>
      <style:text-properties fo:font-style="italic" style:font-style-asian="italic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text-position="super 66.6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weight-complex="bold" style:font-style-complex="italic" fo:color="#000000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8" style:parent-style-name="DefaultParagraphFont" style:family="text">
      <style:text-properties style:font-weight-complex="bold"/>
    </style:style>
    <style:style style:name="P909" style:parent-style-name="Normal" style:family="paragraph">
      <style:paragraph-properties fo:text-indent="0.5in"/>
    </style:style>
    <style:style style:name="T910" style:parent-style-name="DefaultParagraphFont" style:family="text">
      <style:text-properties style:font-style-complex="italic" style:font-size-complex="12pt"/>
    </style:style>
    <style:style style:name="P9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2" style:parent-style-name="Normal" style:family="paragraph">
      <style:text-properties fo:font-style="italic" style:font-style-asian="italic"/>
    </style:style>
    <style:style style:name="P913" style:parent-style-name="Normal" style:family="paragraph">
      <style:paragraph-properties fo:text-indent="0.5in"/>
    </style:style>
    <style:style style:name="P914" style:parent-style-name="Normal" style:family="paragraph">
      <style:paragraph-properties fo:text-indent="0.4923in"/>
      <style:text-properties fo:font-style="italic" style:font-style-asian="italic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text-position="super 66.6%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weight-complex="bold" style:font-style-complex="italic" fo:color="#000000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0" style:parent-style-name="DefaultParagraphFont" style:family="text">
      <style:text-properties style:font-weight-complex="bold"/>
    </style:style>
    <style:style style:name="P931" style:parent-style-name="Normal" style:family="paragraph">
      <style:paragraph-properties fo:text-indent="0.5in"/>
    </style:style>
    <style:style style:name="P9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3" style:parent-style-name="Normal" style:family="paragraph">
      <style:text-properties fo:font-style="italic" style:font-style-asian="italic"/>
    </style:style>
    <style:style style:name="P934" style:parent-style-name="Normal" style:family="paragraph">
      <style:paragraph-properties fo:text-indent="0.5in"/>
    </style:style>
    <style:style style:name="P935" style:parent-style-name="Normal" style:family="paragraph">
      <style:paragraph-properties fo:text-indent="0.4923in"/>
      <style:text-properties fo:font-style="italic" style:font-style-asian="italic"/>
    </style:style>
    <style:style style:name="P936" style:parent-style-name="Normal" style:family="paragraph">
      <style:paragraph-properties fo:text-indent="0.4923in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weight-complex="bold" style:font-style-complex="italic" fo:color="#000000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0" style:parent-style-name="DefaultParagraphFont" style:family="text">
      <style:text-properties style:font-weight-complex="bold"/>
    </style:style>
    <style:style style:name="P951" style:parent-style-name="Normal" style:family="paragraph">
      <style:paragraph-properties fo:text-indent="0.5in"/>
    </style:style>
    <style:style style:name="P952" style:parent-style-name="Normal" style:family="paragraph">
      <style:paragraph-properties fo:text-indent="0.5in"/>
    </style:style>
    <style:style style:name="P953" style:parent-style-name="Normal" style:family="paragraph">
      <style:text-properties fo:font-style="italic" style:font-style-asian="italic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paragraph-properties fo:text-indent="0.4923in"/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weight-complex="bold" style:font-style-complex="italic" fo:color="#000000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fo:font-style="italic" style:font-style-asian="italic"/>
    </style:style>
    <style:style style:name="T965" style:parent-style-name="DefaultParagraphFont" style:family="text">
      <style:text-properties style:font-weight-complex="bold" style:font-style-complex="italic"/>
    </style:style>
    <style:style style:name="P966" style:parent-style-name="Normal" style:family="paragraph">
      <style:text-properties fo:font-size="11pt" style:font-size-asian="11pt" style:font-size-complex="11pt"/>
    </style:style>
    <style:style style:name="P967" style:parent-style-name="Header" style:family="paragraph">
      <style:paragraph-properties fo:text-indent="0.5in">
        <style:tab-stops/>
      </style:paragraph-properties>
    </style:style>
    <style:style style:name="P968" style:parent-style-name="Normal" style:family="paragraph">
      <style:text-properties fo:font-size="11pt" style:font-size-asian="11pt" style:font-size-complex="11pt"/>
    </style:style>
    <style:style style:name="P969" style:parent-style-name="Normal" style:family="paragraph">
      <style:text-properties fo:font-style="italic" style:font-style-asian="italic"/>
    </style:style>
    <style:style style:name="P970" style:parent-style-name="Normal" style:family="paragraph">
      <style:text-properties fo:font-size="16pt" style:font-size-asian="16pt" style:font-size-complex="16pt"/>
    </style:style>
    <style:style style:name="P971" style:parent-style-name="Normal" style:family="paragraph">
      <style:paragraph-properties fo:text-indent="0.4923in"/>
      <style:text-properties fo:font-style="italic" style:font-style-asian="italic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text-position="super 66.6%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weight-complex="bold" style:font-style-complex="italic" fo:color="#000000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8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0" style:parent-style-name="DefaultParagraphFont" style:family="text">
      <style:text-properties style:font-weight-complex="bold"/>
    </style:style>
    <style:style style:name="P991" style:parent-style-name="Normal" style:family="paragraph">
      <style:paragraph-properties fo:text-indent="0.5in"/>
    </style:style>
    <style:style style:name="T992" style:parent-style-name="DefaultParagraphFont" style:family="text">
      <style:text-properties style:font-style-complex="italic" style:font-size-complex="12pt"/>
    </style:style>
    <style:style style:name="P993" style:parent-style-name="Normal" style:family="paragraph">
      <style:paragraph-properties fo:text-indent="0.5in"/>
    </style:style>
    <style:style style:name="P994" style:parent-style-name="Normal" style:family="paragraph">
      <style:text-properties fo:font-style="italic" style:font-style-asian="italic"/>
    </style:style>
    <style:style style:name="P995" style:parent-style-name="Normal" style:family="paragraph">
      <style:paragraph-properties fo:text-indent="0.5in"/>
    </style:style>
    <style:style style:name="P996" style:parent-style-name="Normal" style:family="paragraph">
      <style:paragraph-properties fo:text-indent="0.4923in"/>
      <style:text-properties fo:font-style="italic" style:font-style-asian="italic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weight-complex="bold" style:font-style-complex="italic" fo:color="#000000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0" style:parent-style-name="DefaultParagraphFont" style:family="text">
      <style:text-properties style:font-weight-complex="bold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indent="0.5in"/>
    </style:style>
    <style:style style:name="P1015" style:parent-style-name="Normal" style:family="paragraph">
      <style:text-properties fo:font-style="italic" style:font-style-asian="italic"/>
    </style:style>
    <style:style style:name="P1016" style:parent-style-name="Normal" style:family="paragraph">
      <style:paragraph-properties fo:text-indent="0.5in"/>
    </style:style>
    <style:style style:name="P1017" style:parent-style-name="Normal" style:family="paragraph">
      <style:paragraph-properties fo:text-indent="0.4923in"/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text-position="super 66.6%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weight-complex="bold" style:font-style-complex="italic" fo:color="#000000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text-position="super 66.6%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text-position="super 66.6%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text-position="super 66.6%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text-position="super 66.6%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text-position="super 66.6%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weight-complex="bold" style:font-style-complex="italic" fo:color="#000000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weight-complex="bold" style:font-style-complex="italic" fo:color="#000000"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9" style:parent-style-name="DefaultParagraphFont" style:family="text">
      <style:text-properties style:font-weight-complex="bold" fo:font-style="italic" style:font-style-asian="italic"/>
    </style:style>
    <style:style style:name="T1060" style:parent-style-name="DefaultParagraphFont" style:family="text">
      <style:text-properties style:font-weight-complex="bold" fo:font-style="italic" style:font-style-asian="italic"/>
    </style:style>
    <style:style style:name="T1061" style:parent-style-name="DefaultParagraphFont" style:family="text">
      <style:text-properties style:font-weight-complex="bold" fo:font-style="italic" style:font-style-asian="italic"/>
    </style:style>
    <style:style style:name="T1062" style:parent-style-name="DefaultParagraphFont" style:family="text">
      <style:text-properties style:font-weight-complex="bold"/>
    </style:style>
    <style:style style:name="P1063" style:parent-style-name="Normal" style:family="paragraph">
      <style:paragraph-properties fo:text-indent="0.5in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</style:style>
    <style:style style:name="P106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67" style:parent-style-name="Normal" style:family="paragraph">
      <style:paragraph-properties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paragraph-properties fo:text-indent="0.4923in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text-indent="0.4923in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P1085" style:parent-style-name="Normal" style:family="paragraph">
      <style:paragraph-properties fo:text-indent="0.4923in"/>
      <style:text-properties fo:font-style="italic" style:font-style-asian="italic"/>
    </style:style>
    <style:style style:name="P1086" style:parent-style-name="Normal" style:family="paragraph">
      <style:paragraph-properties fo:text-indent="0.492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indent="0.4923in"/>
      <style:text-properties fo:font-style="italic" style:font-style-asian="italic"/>
    </style:style>
    <style:style style:name="P1091" style:parent-style-name="Normal" style:family="paragraph">
      <style:paragraph-properties fo:text-indent="0.4923in"/>
      <style:text-properties fo:font-style="italic" style:font-style-asian="italic"/>
    </style:style>
    <style:style style:name="P1092" style:parent-style-name="Normal" style:family="paragraph">
      <style:paragraph-properties fo:text-indent="0.4923in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weight-complex="bold" style:font-style-complex="italic" fo:color="#000000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 style:font-style-complex="italic" style:font-size-complex="12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6" style:parent-style-name="DefaultParagraphFont" style:family="text">
      <style:text-properties style:font-weight-complex="bold"/>
    </style:style>
    <style:style style:name="P1107" style:parent-style-name="Normal" style:family="paragraph">
      <style:paragraph-properties fo:text-indent="0.5in"/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text-indent="0.4923in"/>
      <style:text-properties fo:font-style="italic" style:font-style-asian="italic"/>
    </style:style>
    <style:style style:name="P1125" style:parent-style-name="Normal" style:family="paragraph">
      <style:paragraph-properties fo:text-indent="0.4923in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style:font-style-complex="italic" style:font-size-complex="12pt"/>
    </style:style>
    <style:style style:name="T1128" style:parent-style-name="DefaultParagraphFont" style:family="text">
      <style:text-properties style:font-style-complex="italic" style:font-size-complex="12pt"/>
    </style:style>
    <style:style style:name="T1129" style:parent-style-name="DefaultParagraphFont" style:family="text">
      <style:text-properties style:font-style-complex="italic" style:font-size-complex="12pt"/>
    </style:style>
    <style:style style:name="T1130" style:parent-style-name="DefaultParagraphFont" style:family="text">
      <style:text-properties style:font-weight-complex="bold" style:font-style-complex="italic" fo:color="#000000" style:font-size-complex="12pt"/>
    </style:style>
    <style:style style:name="T1131" style:parent-style-name="DefaultParagraphFont" style:family="text">
      <style:text-properties style:font-style-complex="italic" style:font-size-complex="12pt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0" style:parent-style-name="DefaultParagraphFont" style:family="text">
      <style:text-properties style:font-weight-complex="bold"/>
    </style:style>
    <style:style style:name="P1141" style:parent-style-name="Normal" style:family="paragraph">
      <style:paragraph-properties fo:text-indent="0.5in"/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style:font-weight-complex="bold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text-indent="0.4923in"/>
      <style:text-properties fo:font-style="italic" style:font-style-asian="italic"/>
    </style:style>
    <style:style style:name="P1161" style:parent-style-name="Normal" style:family="paragraph">
      <style:paragraph-properties fo:text-indent="0.4923in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weight-complex="bold" style:font-style-complex="italic" fo:color="#000000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5" style:parent-style-name="DefaultParagraphFont" style:family="text">
      <style:text-properties style:font-weight-complex="bold"/>
    </style:style>
    <style:style style:name="P1176" style:parent-style-name="Normal" style:family="paragraph">
      <style:paragraph-properties fo:text-indent="0.5in"/>
      <style:text-properties fo:font-size="10pt" style:font-size-asian="10pt"/>
    </style:style>
    <style:style style:name="P1177" style:parent-style-name="Normal" style:family="paragraph">
      <style:paragraph-properties fo:text-indent="0.5in"/>
    </style:style>
    <style:style style:name="P1178" style:parent-style-name="Normal" style:family="paragraph">
      <style:paragraph-properties fo:text-indent="0.5in"/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text-indent="0.4923in"/>
      <style:text-properties fo:font-style="italic" style:font-style-asian="italic"/>
    </style:style>
    <style:style style:name="P1198" style:parent-style-name="Normal" style:family="paragraph">
      <style:paragraph-properties fo:text-indent="0.4923in"/>
      <style:text-properties fo:font-style="italic" style:font-style-asian="italic"/>
    </style:style>
    <style:style style:name="P1199" style:parent-style-name="Normal" style:family="paragraph">
      <style:paragraph-properties fo:text-indent="0.4923in"/>
    </style:style>
    <style:style style:name="T1200" style:parent-style-name="DefaultParagraphFont" style:family="text">
      <style:text-properties fo:font-weight="bold" style:font-weight-asian="bold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text-position="super 66.6%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text-position="super 66.6%"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weight-complex="bold" style:font-style-complex="italic" fo:color="#000000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8" style:parent-style-name="DefaultParagraphFont" style:family="text">
      <style:text-properties style:font-weight-complex="bold"/>
    </style:style>
    <style:style style:name="P1219" style:parent-style-name="Normal" style:family="paragraph">
      <style:paragraph-properties fo:text-indent="0.4923in"/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P1228" style:parent-style-name="Normal" style:family="paragraph">
      <style:text-properties fo:font-size="14pt" style:font-size-asian="14pt" style:font-size-complex="14pt"/>
    </style:style>
    <style:style style:name="P1229" style:parent-style-name="Normal" style:family="paragraph">
      <style:paragraph-properties fo:text-indent="0.4923in"/>
      <style:text-properties fo:font-style="italic" style:font-style-asian="italic"/>
    </style:style>
    <style:style style:name="P1230" style:parent-style-name="Normal" style:family="paragraph">
      <style:paragraph-properties fo:text-indent="0.4923in"/>
    </style:style>
    <style:style style:name="T1231" style:parent-style-name="DefaultParagraphFont" style:family="text">
      <style:text-properties fo:font-weight="bold" style:font-weight-asian="bold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text-position="super 66.6%"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weight-complex="bold" style:font-style-complex="italic" fo:color="#000000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7" style:parent-style-name="DefaultParagraphFont" style:family="text">
      <style:text-properties style:font-weight-complex="bold"/>
    </style:style>
    <style:style style:name="P1248" style:parent-style-name="Normal" style:family="paragraph">
      <style:paragraph-properties fo:text-indent="0.5in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P1257" style:parent-style-name="Normal" style:family="paragraph">
      <style:paragraph-properties fo:text-indent="0.5in"/>
    </style:style>
    <style:style style:name="T1258" style:parent-style-name="DefaultParagraphFont" style:family="text">
      <style:text-properties style:font-name-asian="Calibri"/>
    </style:style>
    <style:style style:name="T1259" style:parent-style-name="DefaultParagraphFont" style:family="text">
      <style:text-properties style:font-name-asian="Calibri"/>
    </style:style>
    <style:style style:name="T1260" style:parent-style-name="DefaultParagraphFont" style:family="text">
      <style:text-properties style:font-name-asian="Calibri"/>
    </style:style>
    <style:style style:name="P1261" style:parent-style-name="Normal" style:family="paragraph">
      <style:text-properties fo:font-size="14pt" style:font-size-asian="14pt" style:font-size-complex="14pt"/>
    </style:style>
    <style:style style:name="P1262" style:parent-style-name="Normal" style:family="paragraph">
      <style:paragraph-properties fo:text-indent="0.4923in"/>
      <style:text-properties fo:font-style="italic" style:font-style-asian="italic"/>
    </style:style>
    <style:style style:name="P1263" style:parent-style-name="Normal" style:family="paragraph">
      <style:paragraph-properties fo:text-indent="0.4923in"/>
    </style:style>
    <style:style style:name="T1264" style:parent-style-name="DefaultParagraphFont" style:family="text">
      <style:text-properties fo:font-weight="bold" style:font-weight-asian="bold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weight-complex="bold" style:font-style-complex="italic" fo:color="#000000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79" style:parent-style-name="DefaultParagraphFont" style:family="text">
      <style:text-properties style:font-weight-complex="bold"/>
    </style:style>
    <style:style style:name="P1280" style:parent-style-name="Normal" style:family="paragraph">
      <style:paragraph-properties fo:text-indent="0.5in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text-properties fo:font-size="14pt" style:font-size-asian="14pt" style:font-size-complex="14pt"/>
    </style:style>
    <style:style style:name="P1290" style:parent-style-name="Normal" style:family="paragraph">
      <style:paragraph-properties fo:text-indent="0.4923in"/>
      <style:text-properties fo:font-style="italic" style:font-style-asian="italic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weight-complex="bold" style:font-style-complex="italic" fo:color="#000000"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weight="bold" style:font-weight-asian="bold" fo:font-style="italic" style:font-style-asian="italic"/>
    </style:style>
    <style:style style:name="T1300" style:parent-style-name="DefaultParagraphFont" style:family="text">
      <style:text-properties fo:font-weight="bold" style:font-weight-asian="bold" fo:font-style="italic" style:font-style-asian="italic"/>
    </style:style>
    <style:style style:name="T1301" style:parent-style-name="DefaultParagraphFont" style:family="text">
      <style:text-properties fo:font-weight="bold" style:font-weight-asian="bold" fo:font-style="italic" style:font-style-asian="italic"/>
    </style:style>
    <style:style style:name="T1302" style:parent-style-name="DefaultParagraphFont" style:family="text">
      <style:text-properties style:font-weight-complex="bold" style:font-style-complex="italic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text-properties fo:font-size="16pt" style:font-size-asian="16pt" style:font-size-complex="16pt"/>
    </style:style>
    <style:style style:name="P1317" style:parent-style-name="Normal" style:family="paragraph">
      <style:paragraph-properties fo:text-indent="0.4923in"/>
      <style:text-properties fo:font-style="italic" style:font-style-asian="italic"/>
    </style:style>
    <style:style style:name="P1318" style:parent-style-name="Normal" style:family="paragraph">
      <style:paragraph-properties fo:text-indent="0.4923in"/>
    </style:style>
    <style:style style:name="T1319" style:parent-style-name="DefaultParagraphFont" style:family="text">
      <style:text-properties fo:font-weight="bold" style:font-weight-asian="bold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text-position="super 66.6%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weight-complex="bold" style:font-style-complex="italic" fo:color="#000000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2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2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8" style:parent-style-name="DefaultParagraphFont" style:family="text">
      <style:text-properties style:font-weight-complex="bold"/>
    </style:style>
    <style:style style:name="P1339" style:parent-style-name="Normal" style:family="paragraph">
      <style:paragraph-properties fo:text-indent="0.4923in"/>
      <style:text-properties fo:font-style="italic" style:font-style-asian="italic"/>
    </style:style>
    <style:style style:name="P134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text-properties fo:font-size="14pt" style:font-size-asian="14pt" style:font-size-complex="14pt"/>
    </style:style>
    <style:style style:name="P1357" style:parent-style-name="Normal" style:family="paragraph">
      <style:paragraph-properties fo:text-indent="0.4923in"/>
      <style:text-properties fo:font-style="italic" style:font-style-asian="italic"/>
    </style:style>
    <style:style style:name="P1358" style:parent-style-name="Normal" style:family="paragraph">
      <style:paragraph-properties fo:text-indent="0.4923in"/>
    </style:style>
    <style:style style:name="T1359" style:parent-style-name="DefaultParagraphFont" style:family="text">
      <style:text-properties fo:font-weight="bold" style:font-weight-asian="bold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weight-complex="bold" style:font-style-complex="italic" fo:color="#000000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72" style:parent-style-name="DefaultParagraphFont" style:family="text">
      <style:text-properties style:font-weight-complex="bold"/>
    </style:style>
    <style:style style:name="P1373" style:parent-style-name="Normal" style:family="paragraph">
      <style:paragraph-properties fo:text-indent="0.5in"/>
    </style:style>
    <style:style style:name="P1374" style:parent-style-name="Normal" style:family="paragraph">
      <style:paragraph-properties fo:text-indent="0.5in"/>
    </style:style>
    <style:style style:name="P1375" style:parent-style-name="Normal" style:family="paragraph">
      <style:paragraph-properties fo:text-indent="0.5in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text-indent="0.4923in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P1389" style:parent-style-name="Normal" style:family="paragraph">
      <style:text-properties fo:font-size="14pt" style:font-size-asian="14pt" style:font-size-complex="14pt"/>
    </style:style>
    <style:style style:name="P1390" style:parent-style-name="Normal" style:family="paragraph">
      <style:paragraph-properties fo:text-indent="0.4923in"/>
      <style:text-properties fo:font-style="italic" style:font-style-asian="italic"/>
    </style:style>
    <style:style style:name="T1391" style:parent-style-name="DefaultParagraphFont" style:family="text">
      <style:text-properties fo:font-weight="bold" style:font-weight-asian="bold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weight-complex="bold" style:font-style-complex="italic" fo:color="#000000" style:font-size-complex="12pt"/>
    </style:style>
    <style:style style:name="T1396" style:parent-style-name="DefaultParagraphFont" style:family="text">
      <style:text-properties style:font-weight-complex="bold" style:font-style-complex="italic" fo:color="#000000" style:font-size-complex="12pt"/>
    </style:style>
    <style:style style:name="T1397" style:parent-style-name="DefaultParagraphFont" style:family="text">
      <style:text-properties fo:font-weight="bold" style:font-weight-asian="bold" fo:font-style="italic" style:font-style-asian="italic"/>
    </style:style>
    <style:style style:name="T1398" style:parent-style-name="DefaultParagraphFont" style:family="text">
      <style:text-properties fo:font-weight="bold" style:font-weight-asian="bold" fo:font-style="italic" style:font-style-asian="italic"/>
    </style:style>
    <style:style style:name="T1399" style:parent-style-name="DefaultParagraphFont" style:family="text">
      <style:text-properties fo:font-weight="bold" style:font-weight-asian="bold" fo:font-style="italic" style:font-style-asian="italic"/>
    </style:style>
    <style:style style:name="P140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401" style:parent-style-name="Header" style:family="paragraph">
      <style:paragraph-properties>
        <style:tab-stops/>
      </style:paragraph-properties>
    </style:style>
    <style:style style:name="T1402" style:parent-style-name="DefaultParagraphFont" style:family="text">
      <style:text-properties fo:font-weight="bold" style:font-weight-asian="bold"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Normal" style:family="paragraph">
      <style:text-properties fo:font-size="11pt" style:font-size-asian="11pt" style:font-size-complex="11pt"/>
    </style:style>
    <style:style style:name="P1420" style:parent-style-name="Normal" style:family="paragraph">
      <style:paragraph-properties fo:text-indent="0.4923in"/>
      <style:text-properties fo:font-style="italic" style:font-style-asian="italic"/>
    </style:style>
    <style:style style:name="T1421" style:parent-style-name="DefaultParagraphFont" style:family="text">
      <style:text-properties fo:font-weight="bold" style:font-weight-asian="bold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weight-complex="bold" style:font-style-complex="italic" fo:color="#000000" style:font-size-complex="12pt"/>
    </style:style>
    <style:style style:name="T1426" style:parent-style-name="DefaultParagraphFont" style:family="text">
      <style:text-properties style:font-weight-complex="bold" style:font-style-complex="italic" fo:color="#000000" style:font-size-complex="12pt"/>
    </style:style>
    <style:style style:name="T1427" style:parent-style-name="DefaultParagraphFont" style:family="text">
      <style:text-properties fo:font-weight="bold" style:font-weight-asian="bold" fo:font-style="italic" style:font-style-asian="italic"/>
    </style:style>
    <style:style style:name="T1428" style:parent-style-name="DefaultParagraphFont" style:family="text">
      <style:text-properties fo:font-weight="bold" style:font-weight-asian="bold" fo:font-style="italic" style:font-style-asian="italic"/>
    </style:style>
    <style:style style:name="T1429" style:parent-style-name="DefaultParagraphFont" style:family="text">
      <style:text-properties fo:font-weight="bold" style:font-weight-asian="bold" fo:font-style="italic" style:font-style-asian="italic"/>
    </style:style>
    <style:style style:name="P143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431" style:parent-style-name="Header" style:family="paragraph">
      <style:paragraph-properties>
        <style:tab-stops/>
      </style:paragraph-properties>
    </style:style>
    <style:style style:name="P1432" style:parent-style-name="Header" style:family="paragraph">
      <style:paragraph-properties fo:text-indent="0.4923in">
        <style:tab-stops/>
      </style:paragraph-properties>
    </style:style>
    <style:style style:name="T1433" style:parent-style-name="DefaultParagraphFont" style:family="text">
      <style:text-properties fo:font-weight="bold" style:font-weight-asian="bold"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text-indent="0.4923in"/>
      <style:text-properties fo:font-style="italic" style:font-style-asian="italic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weight-complex="bold" style:font-style-complex="italic" fo:color="#000000" style:font-size-complex="12pt"/>
    </style:style>
    <style:style style:name="T1457" style:parent-style-name="DefaultParagraphFont" style:family="text">
      <style:text-properties style:font-weight-complex="bold" style:font-style-complex="italic" fo:color="#000000" style:font-size-complex="12pt"/>
    </style:style>
    <style:style style:name="T1458" style:parent-style-name="DefaultParagraphFont" style:family="text">
      <style:text-properties fo:font-weight="bold" style:font-weight-asian="bold" fo:font-style="italic" style:font-style-asian="italic"/>
    </style:style>
    <style:style style:name="T1459" style:parent-style-name="DefaultParagraphFont" style:family="text">
      <style:text-properties fo:font-weight="bold" style:font-weight-asian="bold" fo:font-style="italic" style:font-style-asian="italic"/>
    </style:style>
    <style:style style:name="T1460" style:parent-style-name="DefaultParagraphFont" style:family="text">
      <style:text-properties fo:font-weight="bold" style:font-weight-asian="bold" fo:font-style="italic" style:font-style-asian="italic"/>
    </style:style>
    <style:style style:name="P146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462" style:parent-style-name="Header" style:family="paragraph">
      <style:paragraph-properties>
        <style:tab-stops/>
      </style:paragraph-properties>
    </style:style>
    <style:style style:name="T1463" style:parent-style-name="DefaultParagraphFont" style:family="text">
      <style:text-properties fo:font-weight="bold" style:font-weight-asian="bold"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P1482" style:parent-style-name="Normal" style:family="paragraph">
      <style:paragraph-properties fo:text-indent="0.4923in"/>
      <style:text-properties fo:font-style="italic" style:font-style-asian="italic"/>
    </style:style>
    <style:style style:name="T1483" style:parent-style-name="DefaultParagraphFont" style:family="text">
      <style:text-properties fo:font-weight="bold" style:font-weight-asian="bold"/>
    </style:style>
    <style:style style:name="T1484" style:parent-style-name="DefaultParagraphFont" style:family="text">
      <style:text-properties style:font-weight-complex="bold" style:font-style-complex="italic" fo:color="#000000" style:font-size-complex="12pt"/>
    </style:style>
    <style:style style:name="T1485" style:parent-style-name="DefaultParagraphFont" style:family="text">
      <style:text-properties fo:font-weight="bold" style:font-weight-asian="bold" fo:font-style="italic" style:font-style-asian="italic"/>
    </style:style>
    <style:style style:name="T1486" style:parent-style-name="DefaultParagraphFont" style:family="text">
      <style:text-properties fo:font-weight="bold" style:font-weight-asian="bold" fo:font-style="italic" style:font-style-asian="italic"/>
    </style:style>
    <style:style style:name="T1487" style:parent-style-name="DefaultParagraphFont" style:family="text">
      <style:text-properties fo:font-weight="bold" style:font-weight-asian="bold" fo:font-style="italic" style:font-style-asian="italic"/>
    </style:style>
    <style:style style:name="P148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489" style:parent-style-name="Header" style:family="paragraph">
      <style:paragraph-properties>
        <style:tab-stops/>
      </style:paragraph-properties>
    </style:style>
    <style:style style:name="T1490" style:parent-style-name="DefaultParagraphFont" style:family="text">
      <style:text-properties fo:font-weight="bold" style:font-weight-asian="bold"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P1514" style:parent-style-name="Normal" style:family="paragraph">
      <style:paragraph-properties fo:text-align="center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30" style:parent-style-name="Pareigos" style:family="text">
      <style:text-properties style:font-name="Times New Roman" fo:text-transform="none" style:font-size-complex="12pt"/>
    </style:style>
    <style:style style:name="P15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32" style:parent-style-name="Pareigos" style:family="text">
      <style:text-properties style:font-name="Times New Roman" fo:text-transform="none" style:font-size-complex="12pt"/>
    </style:style>
    <style:style style:name="P15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34" style:parent-style-name="Pareigos" style:family="text">
      <style:text-properties style:font-name="Times New Roman" fo:text-transform="none" style:font-size-complex="12pt"/>
    </style:style>
    <style:style style:name="P153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536" style:parent-style-name="Pareigos" style:family="text">
      <style:text-properties style:font-name="Times New Roman" fo:text-transform="none" style:font-size-complex="12pt"/>
    </style:style>
    <style:style style:name="T1537" style:parent-style-name="Pareigos" style:family="text">
      <style:text-properties style:font-name="Times New Roman" fo:text-transform="none" style:font-size-complex="12pt"/>
    </style:style>
    <style:style style:name="P153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</text:span><text:span text:style-name="T16">1</text:span><text:span text:style-name="T17">-</text:span><text:span text:style-name="T18">15</text:span><text:span text:style-name="T19"><text:s text:c="2"/></text:span><text:span text:style-name="T20">Nr. SPP-222</text:span></text:p>
      <text:p text:style-name="P21"><text:span text:style-name="T22">Vilnius</text:span></text:p>
      <text:p text:style-name="P23"/>
      <text:p text:style-name="P24">Posėdžio pirmininkas –<text:s/>Seimo pirmininko pavaduotojas J. Sabatauskas.</text:p>
      <text:p text:style-name="Normal"/>
      <text:p text:style-name="P25">Užsiregistravo 45<text:s/>Seimo nariai<text:s/><text:span text:style-name="T26">(1</text:span><text:span text:style-name="T27">4</text:span><text:span text:style-name="T28">.00 val.)</text:span></text:p>
      <text:p text:style-name="Normal"/>
      <text:p text:style-name="P29"><text:span text:style-name="T30">14.0</text:span><text:span text:style-name="T31">1</text:span><text:span text:style-name="T32"><text:s/>val.</text:span></text:p>
      <text:p text:style-name="Normal"><text:tab/><text:span text:style-name="T33">Vyriausybės pusvalandis</text:span></text:p>
      <text:p text:style-name="P34">Švietimo, mokslo ir sporto ministrės Jurgitos Šiugždinienės pranešimas</text:p>
      <text:p text:style-name="P35"/>
      <text:p text:style-name="P36"><text:span text:style-name="T37">Š</text:span><text:span text:style-name="T38">vietimo, mokslo ir sporto ministrė J. Šiugždinienė</text:span><text:span text:style-name="T39"><text:s/></text:span><text:span text:style-name="T40">perskaitė pranešimą ir atsakė į Seimo narių klausimus.</text:span></text:p>
      <text:p text:style-name="P41"/>
      <text:p text:style-name="Normal"><text:span text:style-name="T42"><text:tab/>Klausė Seimo nariai:<text:s/></text:span><text:span text:style-name="T43">L. Girskienė</text:span><text:span text:style-name="T44">,<text:s/></text:span><text:span text:style-name="T45">V. Targamadzė</text:span><text:span text:style-name="T46">,<text:s/></text:span><text:span text:style-name="T47">A. Gedvilas,<text:s/></text:span><text:span text:style-name="T48">D. Asanavičiūtė</text:span><text:span text:style-name="T49">, D. K</text:span><text:span text:style-name="T50">epenis.</text:span></text:p>
      <text:p text:style-name="Normal"/>
      <text:p text:style-name="Normal"/>
      <text:p text:style-name="P51">14.33<text:s/>val.</text:p>
      <text:p text:style-name="Normal"><text:span text:style-name="T52"><text:tab/>SVARSTYTA:</text:span> </text:p>
      <text:p text:style-name="Normal"><text:tab/>1.<text:s/><text:span text:style-name="T53">Atliekų tvarkymo įstatymo Nr. VIII-787 2 straipsnio pakeitimo ir papildymo antruoju</text:span><text:span text:style-name="T54">3</text:span><text:span text:style-name="T55"><text:s/>skirsniu įstatymo projektas</text:span><text:span text:style-name="T56"><text:s/></text:span><text:span text:style-name="T57">Nr. XIVP-</text:span><text:span text:style-name="T58">1115</text:span>.</text:p>
      <text:p text:style-name="Normal"><text:tab/>2.<text:s/><text:span text:style-name="T59">Aplinkos apsaugos įstatymo Nr. I-2223 papildymo 104</text:span><text:span text:style-name="T60">1</text:span><text:span text:style-name="T61"><text:s/>straipsniu įstatymo projektas</text:span><text:span text:style-name="T62"><text:s/></text:span><text:span text:style-name="T63">Nr. XIVP-</text:span><text:span text:style-name="T64">1116</text:span>.</text:p>
      <text:p text:style-name="P65">3.<text:s/><text:span text:style-name="T66">Administracinių nusižengimų kodekso 247 straipsnio pakeitimo įstatymo projektas</text:span><text:span text:style-name="T67"><text:s/></text:span><text:span text:style-name="T68">Nr. XIVP-</text:span><text:span text:style-name="T69">1117<text:s/></text:span><text:span text:style-name="T70">(teikėjai –<text:s/></text:span><text:span text:style-name="T71">K. Adomaitis</text:span><text:span text:style-name="T72"><text:s/>/ 11<text:s/></text:span><text:span text:style-name="T73">Seimo nar</text:span><text:span text:style-name="T74">ių)<text:s/></text:span><text:span text:style-name="T75">(svarstymas)</text:span><text:span text:style-name="T76">.</text:span></text:p>
      <text:p text:style-name="Normal"/>
      <text:p text:style-name="P77">Pagrindinio –<text:s/>Aplinkos apsaugos<text:s/>komiteto išvadas<text:s/>dėl projektų<text:s/><text:span text:style-name="T78">Nr. XIV</text:span><text:span text:style-name="T79">P-</text:span><text:span text:style-name="T80">1115 ir<text:s/></text:span><text:span text:style-name="T81">Nr. XIVP-</text:span><text:span text:style-name="T82">1116<text:s/></text:span>pateikė šio komiteto atstovas<text:s/>L. Jonauskas<text:s/>(pagrindinis komitetas siūlo grąžinti šiuos<text:s/>projektus<text:s/>iniciatoriams tobulinti).</text:p>
      <text:p text:style-name="P83">Posėdžio pirmininkas paskelbė pagrindinio – Teisės ir teisėtvarkos komiteto išvadą <text:s/>dėl projekto<text:s/><text:span text:style-name="T84">Nr. XIV</text:span><text:span text:style-name="T85">P-</text:span>1117<text:s/>(pagrindinis komitetas siūlo grąžinti šį<text:s/>projektą<text:s/>iniciatoriams tobulinti)</text:p>
      <text:p text:style-name="P86"><text:tab/></text:p>
      <text:p text:style-name="P87">Balsavimas<text:s/>dėl šių<text:s/>projektų<text:s/>vyks nustatytu laiku.</text:p>
      <text:p text:style-name="Normal"/>
      <text:p text:style-name="Normal"/>
      <text:p text:style-name="P88">14.34<text:s/>val.</text:p>
      <text:p text:style-name="Normal"><text:span text:style-name="T89"><text:tab/>SVARSTYTA:</text:span> </text:p>
      <text:p text:style-name="Normal"><text:tab/>1.<text:s/><text:span text:style-name="T90">Teritorijų planavimo įstatymo</text:span><text:span text:style-name="T91"><text:s/></text:span><text:span text:style-name="T92">Nr. I-1120 1, 2, 4 ir 6 straipsnių pakeitimo įstatymo projektas</text:span><text:span text:style-name="T93"><text:s/></text:span><text:span text:style-name="T94">Nr. XIVP-</text:span><text:span text:style-name="T95">2150(2).</text:span></text:p>
      <text:p text:style-name="P96"><text:span text:style-name="T97">2.<text:s/></text:span><text:span text:style-name="T98">Statybos įstatymo Nr. I-1240 27 straipsnio pakeitimo įstatymo projektas<text:s/></text:span><text:span text:style-name="T99">Nr. XIVP-</text:span><text:span text:style-name="T100">2151(2)</text:span><text:span text:style-name="T101">.</text:span></text:p>
      <text:soft-page-break/>
      <text:p text:style-name="P102"><text:span text:style-name="T103">3.<text:s/></text:span><text:span text:style-name="T104">Planuojamos ūkinės veiklos poveikio aplinkai<text:s/></text:span><text:span text:style-name="T105">vertinimo įstatymo Nr. I-1495 1 </text:span><text:span text:style-name="T106">straipsnio pakeitimo įstatymo projektas<text:s/></text:span><text:span text:style-name="T107">Nr. XIVP-</text:span><text:span text:style-name="T108">2152(2)</text:span><text:span text:style-name="T109">.</text:span></text:p>
      <text:p text:style-name="P110"><text:span text:style-name="T111">4.<text:s/></text:span><text:span text:style-name="T112">Žemės įstatymo Nr. I-446 2, 23, 24, 32, 37, 41 ir 42 straipsnių pakeitimo įstatymo projektas<text:s/></text:span><text:span text:style-name="T113">Nr. XIVP-</text:span><text:span text:style-name="T114">2153(2)</text:span><text:span text:style-name="T115">.</text:span></text:p>
      <text:p text:style-name="P116"><text:span text:style-name="T117">5. <text:s/></text:span><text:span text:style-name="T118">Mobilizacijos ir priimančiosios šalies paramos įstatymo Nr. I-1623 6 ir 7 straipsnių pakeitimo įstatymo projektas<text:s/></text:span><text:span text:style-name="T119">Nr. XIVP-</text:span><text:span text:style-name="T120">2154(2)</text:span><text:span text:style-name="T121">.</text:span></text:p>
      <text:p text:style-name="P122"><text:span text:style-name="T123">6.<text:s/></text:span><text:span text:style-name="T124">Žemės įstatymo<text:s/></text:span><text:span text:style-name="T125">Nr. </text:span><text:span text:style-name="T126">I-446<text:s/></text:span><text:span text:style-name="T127">pakeitimo įstatymo Nr. XIV-1311</text:span><text:span text:style-name="T128"><text:s/>pakeitimo įstatymo projektas<text:s/></text:span><text:span text:style-name="T129">Nr. </text:span><text:span text:style-name="T130">XIVP-2155(2)</text:span><text:span text:style-name="T131">.</text:span></text:p>
      <text:p text:style-name="P132"><text:span text:style-name="T133">7.<text:s/></text:span><text:span text:style-name="T134">Statybos įstatymo Nr. I-1240 2, 3, 8, 10, 12, 19, 22, 24, 27, 28, 33, 34, 39, 42, 46, 49, 53 straipsnių, 1 priedo pakeitimo ir Įstatymo papildymo 27</text:span><text:span text:style-name="T135">1</text:span><text:span text:style-name="T136">, 52</text:span><text:span text:style-name="T137">1</text:span><text:span text:style-name="T138"><text:s/>straipsniais įstatymo Nr. XIV-340 9 ir 21 straipsnių pakeitimo įstatymo projektas<text:s/></text:span><text:span text:style-name="T139">Nr. XIVP-</text:span><text:span text:style-name="T140">2156(2)</text:span><text:span text:style-name="T141"><text:s/></text:span><text:span text:style-name="T142">(teikėjai –<text:s/></text:span><text:span text:style-name="T143">Vyriausybė</text:span><text:span text:style-name="T144"> </text:span><text:span text:style-name="T145">/ </text:span><text:span text:style-name="T146">krašto apsaugos ministras A. Anušauskas</text:span><text:span text:style-name="T147">)<text:s/></text:span><text:span text:style-name="T148">(svarstymas)</text:span><text:span text:style-name="T149">.</text:span></text:p>
      <text:p text:style-name="Normal"/>
      <text:p text:style-name="P150">Pagrindinio –<text:s/>Aplinkos apsaugos<text:s/>komiteto išvadas<text:s/>dėl projektų<text:s/><text:span text:style-name="T151">Nr. XIV</text:span><text:span text:style-name="T152">P-</text:span>2150(2)–<text:span text:style-name="T153">Nr. XIV</text:span><text:span text:style-name="T154">P-</text:span><text:span text:style-name="T155">2153(2),<text:s/></text:span><text:span text:style-name="T156">Nr. XIVP-</text:span><text:span text:style-name="T157">2155(2) ir<text:s/></text:span><text:span text:style-name="T158">Nr. XIVP-</text:span><text:span text:style-name="T159">2156(2)</text:span><text:s/>pateikė šio komiteto pirmininkė A. Gedvilienė.</text:p>
      <text:p text:style-name="P160">Posėdžio pirmininkas paskelbė pagrindinio –<text:s/>Nacionalinio saugumo ir gynybos<text:s/>komiteto išvadą dėl projekto<text:s/><text:span text:style-name="T161">Nr. XIV</text:span><text:span text:style-name="T162">P-</text:span><text:span text:style-name="T163">2154(2).</text:span></text:p>
      <text:p text:style-name="Normal"/>
      <text:p text:style-name="P164"><text:tab/>Balsavimas<text:s/>dėl šių projektų vyks nustatytu laiku.</text:p>
      <text:p text:style-name="Normal"/>
      <text:p text:style-name="Normal"/>
      <text:p text:style-name="P165">14.37<text:s/>val.</text:p>
      <text:soft-page-break/>
      <text:p text:style-name="Normal"><text:span text:style-name="T166"><text:tab/>SVARSTYTA</text:span>. <text:span text:style-name="T167">Planuojamos ūkinės veiklos poveikio aplinkai vertinimo įstatymo Nr. I-1495 pakeitimo įstatymo projektas</text:span><text:span text:style-name="T168"><text:s/></text:span><text:span text:style-name="T169">Nr. XIVP-</text:span><text:span text:style-name="T170">1985(2)</text:span><text:s/><text:span text:style-name="T171">(teikėjai –<text:s/></text:span><text:span text:style-name="T172">Vyriausybė </text:span><text:span text:style-name="T173">/ </text:span><text:span text:style-name="T174">aplinkos ministras S. Gentvilas</text:span><text:span text:style-name="T175">)<text:s/></text:span><text:span text:style-name="T176">(svarstymas)</text:span><text:span text:style-name="T177">.</text:span></text:p>
      <text:p text:style-name="Normal"/>
      <text:p text:style-name="P178">Pagrindinio –<text:s/>Aplinkos apsaugos<text:s/>komiteto išvadą pateikė<text:s/>šio komiteto pirmininkė A. Gedvilienė.</text:p>
      <text:p text:style-name="P179">Papildomo –<text:s/>Kaimo reikalų<text:s/>komiteto išvadą pateikė<text:s/>šio komiteto<text:s/>atstovas J. Gudauskas.</text:p>
      <text:p text:style-name="P180"/>
      <text:h text:style-name="Heading2" text:outline-level="2"><text:span text:style-name="T181">Projekto Nr. XI</text:span><text:span text:style-name="T182">V</text:span><text:span text:style-name="T183">P-</text:span><text:span text:style-name="T184">1985(2)</text:span><text:span text:style-name="T185"><text:s/>pataisų svarstymas</text:span></text:h>
      <text:p text:style-name="Normal"/>
      <text:p text:style-name="P186">Dėl<text:s/>visų<text:s/>J. Razmos<text:s/>pataisų<text:s/>kalbėjo Seimo narys J. Razma<text:s/>(pritarė<text:s/>pagrindinio komiteto nuomonei<text:s/>dėl visų jo pataisų).</text:p>
      <text:p text:style-name="Normal"/>
      <text:p text:style-name="P187"><text:tab/>Balsavimas<text:s/>dėl šio projekto vyks nustatytu laiku.</text:p>
      <text:p text:style-name="Normal"/>
      <text:p text:style-name="Normal"/>
      <text:p text:style-name="P188">14.40<text:s/>val.</text:p>
      <text:p text:style-name="Normal"><text:span text:style-name="T189"><text:tab/>SVARSTYTA:</text:span> </text:p>
      <text:p text:style-name="Normal"><text:tab/>1.<text:s/><text:span text:style-name="T190">Želdynų įstatymo Nr. X-1241 5, 13, 14 ir 30 straipsnių pakeitimo įstatymo projektas</text:span><text:span text:style-name="T191"><text:s/></text:span><text:span text:style-name="T192">Nr. XIVP-</text:span><text:span text:style-name="T193">1755(2).</text:span></text:p>
      <text:p text:style-name="Normal"><text:tab/>2.<text:s/><text:span text:style-name="T194">Administracinių nusižengimų kodekso 281</text:span><text:span text:style-name="T195">, 356 ir 589</text:span><text:span text:style-name="T196"><text:s/>straipsni</text:span><text:span text:style-name="T197">ų</text:span><text:span text:style-name="T198"><text:s/>pakeitimo įstatymo projektas<text:s/></text:span><text:span text:style-name="T199">Nr. XIVP-</text:span><text:span text:style-name="T200">1756</text:span><text:span text:style-name="T201">(2)<text:s/></text:span><text:span text:style-name="T202">(teikėjai –<text:s/></text:span><text:span text:style-name="T203">A. Gedvilienė</text:span><text:span text:style-name="T204">,<text:s/></text:span><text:span text:style-name="T205">K. Adomaitis</text:span><text:span text:style-name="T206">)<text:s/></text:span><text:span text:style-name="T207">(svarstymas)</text:span><text:span text:style-name="T208">.</text:span></text:p>
      <text:p text:style-name="Normal"/>
      <text:p text:style-name="P209">Komitetų išvadas pateikė: R. Vaitkus (Aplinkos apsaugos<text:s/>komiteto vardu),<text:s/>V. Kanopa<text:s/>(Kaimo reikalų<text:s/>komiteto vardu), S. Šedbaras (Teisės ir teisėtvarkos komiteto vardu).</text:p>
      <text:p text:style-name="Normal"/>
      <text:p text:style-name="Normal"><text:tab/><text:span text:style-name="T210">B</text:span><text:span text:style-name="T211">alsavimas<text:s/></text:span><text:span text:style-name="T212">dėl šių projektų vyks nustatytu laiku</text:span><text:span text:style-name="T213">.</text:span></text:p>
      <text:p text:style-name="Normal"/>
      <text:p text:style-name="Normal"/>
      <text:p text:style-name="P214">14.42<text:s/>val.</text:p>
      <text:p text:style-name="Normal"><text:span text:style-name="T215"><text:tab/>SVARSTYTA</text:span>. <text:span text:style-name="T216">Želdynų įstatymo Nr. X-1241 11 straipsnio pakeitimo įstatymo projektas</text:span><text:span text:style-name="T217"><text:s/></text:span><text:span text:style-name="T218">Nr. XIVP-</text:span><text:span text:style-name="T219">1023(2)</text:span><text:s/><text:span text:style-name="T220">(teikėjai –<text:s/></text:span><text:span text:style-name="T221">L. Jonauskas</text:span><text:span text:style-name="T222"><text:s/>/ 3<text:s/></text:span><text:span text:style-name="T223">Seimo nar</text:span><text:span text:style-name="T224">iai)<text:s/></text:span><text:span text:style-name="T225">(svarstymas)</text:span><text:span text:style-name="T226">.</text:span></text:p>
      <text:p text:style-name="Normal"/>
      <text:p text:style-name="P227">Pagrindinio –<text:s/>Aplinkos apsaugos<text:s/>komiteto išvadą pateikė šio komiteto atstovas R. Vaitkus.</text:p>
      <text:p text:style-name="P228">Papildomo –<text:s/>Kaimo reikalų<text:s/>komiteto išvadą pateikė<text:s/>šio komiteto pirmininko pavaduotojas V. Kanopa.</text:p>
      <text:p text:style-name="P229"/>
      <text:p text:style-name="P230"><text:tab/>Balsavimas<text:s/>dėl šio projekto vyks nustatytu laiku.</text:p>
      <text:p text:style-name="Normal"/>
      <text:p text:style-name="Normal"/>
      <text:p text:style-name="P231">14.43<text:s/>val.</text:p>
      <text:p text:style-name="Normal"><text:span text:style-name="T232"><text:tab/>SVARSTYTA</text:span>. <text:span text:style-name="T233">Gėlo požeminio vandens gavybos gręžinių įteisinimo laikinojo įstatymo Nr. XIV-730 3 straipsnio pakeitimo įstatymo projektas<text:s/></text:span><text:span text:style-name="T234">Nr. XIVP-</text:span><text:span text:style-name="T235">2043</text:span><text:span text:style-name="T236">(2)<text:s/></text:span><text:span text:style-name="T237">(teikėjas – R. Vaitkus)<text:s/></text:span><text:span text:style-name="T238">(svarstymas)</text:span><text:span text:style-name="T239">.</text:span></text:p>
      <text:p text:style-name="Normal"/>
      <text:p text:style-name="P240">Pagrindinio –<text:s/>Aplinkos apsaugos<text:s/>komiteto išvadą pateikė šio komiteto<text:s/>pirmininkė A. Gedvilienė.</text:p>
      <text:p text:style-name="P241">Papildomo –<text:s/>Kaimo reikalų<text:s/>komiteto išvadą pateikė šio komiteto pirmininko pavaduotojas V. Kanopa.</text:p>
      <text:p text:style-name="P242"/>
      <text:soft-page-break/>
      <text:p text:style-name="P243"><text:tab/>Balsavimas<text:s/>dėl šio projekto vyks nustatytu laiku.</text:p>
      <text:p text:style-name="Normal"/>
      <text:p text:style-name="Normal"/>
      <text:p text:style-name="P244">14.45<text:s/>val.</text:p>
      <text:p text:style-name="Normal"><text:span text:style-name="T245"><text:tab/>SVARSTYTA:</text:span> </text:p>
      <text:p text:style-name="Normal"><text:tab/>1.<text:s/><text:span text:style-name="T246">Pakuočių ir pakuočių atliekų įstatymo Nr. IX-517 8</text:span><text:span text:style-name="T247">2</text:span><text:span text:style-name="T248"><text:s/>straipsnio pakeitimo įstatymo projektas</text:span><text:span text:style-name="T249"><text:s/></text:span><text:span text:style-name="T250">Nr. XIVP-</text:span><text:span text:style-name="T251">1118(2).</text:span></text:p>
      <text:p text:style-name="Normal"><text:tab/>2.<text:s/><text:span text:style-name="T252">Aplinkos apsaugos įstatymo<text:s/></text:span><text:span text:style-name="T253">N</text:span><text:span text:style-name="T254">r. I-2223 108</text:span><text:span text:style-name="T255">1</text:span><text:span text:style-name="T256"><text:s/>straipsnio pakeitimo įstatymo projektas</text:span><text:span text:style-name="T257"><text:s/></text:span><text:span text:style-name="T258">Nr. XIVP-</text:span><text:span text:style-name="T259">1119(2).</text:span></text:p>
      <text:p text:style-name="Normal"><text:span text:style-name="T260"><text:tab/>3.<text:s/></text:span><text:span text:style-name="T261">Administracinių nusižengimų kodekso 248 straipsnio pakeitimo įstatymo projektas<text:s/></text:span><text:span text:style-name="T262">Nr. XIVP-</text:span><text:span text:style-name="T263">1120(2)</text:span><text:span text:style-name="T264"><text:s/></text:span><text:span text:style-name="T265">(teikėjai –<text:s/></text:span><text:span text:style-name="T266">K. Adomaitis</text:span><text:span text:style-name="T267"><text:s/>/ 11<text:s/></text:span><text:span text:style-name="T268">Seimo nar</text:span><text:span text:style-name="T269">ių)<text:s/></text:span><text:span text:style-name="T270">(svarstymas)</text:span><text:span text:style-name="T271">.</text:span></text:p>
      <text:p text:style-name="P272"/>
      <text:p text:style-name="P273"><text:tab/>Pagrindinio –<text:s/>Aplinkos apsaugos<text:s/>komiteto išvadas dėl projektų<text:s/><text:span text:style-name="T274">Nr. XIV</text:span><text:span text:style-name="T275">P-</text:span>1118(2) ir<text:s/><text:span text:style-name="T276">Nr. XIV</text:span><text:span text:style-name="T277">P-</text:span>1119(2) pateikė šio komiteto pirmininkė A. Gedvilienė.</text:p>
      <text:p text:style-name="P278">Pagrindinio<text:s/>–<text:s/>Teisės ir teisėtvarkos<text:s/>komiteto išvadą dėl projekto<text:s/><text:span text:style-name="T279">Nr. XIV</text:span><text:span text:style-name="T280">P-</text:span>1120(2) pateikė šio komiteto pirmininkas S. Šedbaras.</text:p>
      <text:p text:style-name="Normal"/>
      <text:p text:style-name="P281"><text:tab/>Balsavimas<text:s/>dėl šių projektų vyks nustatytu laiku.</text:p>
      <text:p text:style-name="Normal"/>
      <text:p text:style-name="Normal"/>
      <text:p text:style-name="P282">14.47<text:s/>val.</text:p>
      <text:p text:style-name="Normal"><text:span text:style-name="T283"><text:tab/>SVARSTYTA</text:span>. <text:span text:style-name="T284">Administracinių nusižengimų kodekso 417, 589 ir 603 straipsnių pakeitimo įstatymo projektas<text:s/></text:span><text:span text:style-name="T285">Nr. XIVP-</text:span><text:span text:style-name="T286">1292(</text:span><text:span text:style-name="T287">5</text:span><text:span text:style-name="T288">)</text:span><text:span text:style-name="T289"><text:s/></text:span><text:span text:style-name="T290">(teikėja –<text:s/></text:span><text:span text:style-name="T291">M. Ošmianskienė</text:span><text:span text:style-name="T292">)<text:s/></text:span><text:span text:style-name="T293">(svarstymas)</text:span><text:span text:style-name="T294">.</text:span></text:p>
      <text:p text:style-name="Normal"/>
      <text:soft-page-break/>
      <text:p text:style-name="P295">Pagrindinio – Teisės ir teisėtvarkos komiteto išvadą pateikė šio komiteto pirmininkas S. Šedbaras.</text:p>
      <text:p text:style-name="Normal"><text:tab/></text:p>
      <text:p text:style-name="P296"><text:tab/>Balsavimas<text:s/>dėl šio projekto vyks nustatytu laiku.</text:p>
      <text:p text:style-name="Normal"/>
      <text:p text:style-name="Normal"/>
      <text:p text:style-name="P297">14.48<text:s/>val.</text:p>
      <text:p text:style-name="Normal"><text:span text:style-name="T298"><text:tab/>SVARSTYTA</text:span>. <text:span text:style-name="T299">Administracinių nusižengimų kodekso Nr. XII-1869 29 ir 134 straipsnių pakeitimo įstatymo projektas</text:span><text:span text:style-name="T300"><text:s/></text:span><text:span text:style-name="T301">Nr. XIVP-</text:span><text:span text:style-name="T302">1794(2)<text:s/></text:span><text:span text:style-name="T303">(prie<text:s/></text:span><text:span text:style-name="T304">Nr. XIVP-</text:span><text:span text:style-name="T305">1742</text:span><text:span text:style-name="T306">)</text:span><text:s/><text:span text:style-name="T307">(teikėjas –<text:s/></text:span><text:span text:style-name="T308">M. Majauskas</text:span><text:span text:style-name="T309">)<text:s/></text:span><text:span text:style-name="T310">(svarstymas)</text:span><text:span text:style-name="T311">.</text:span></text:p>
      <text:p text:style-name="Normal"/>
      <text:p text:style-name="P312">Pagrindinio – Teisės ir teisėtvarkos komiteto išvadą pateikė šio komiteto pirmininkas S. Šedbaras.</text:p>
      <text:p text:style-name="Normal"/>
      <text:p text:style-name="P313"><text:tab/>Balsavimas<text:s/>dėl šio projekto vyks nustatytu laiku.</text:p>
      <text:p text:style-name="Normal"/>
      <text:p text:style-name="Normal"/>
      <text:p text:style-name="Normal"/>
      <text:p text:style-name="P314">14.49<text:s/>val.</text:p>
      <text:p text:style-name="Normal"><text:span text:style-name="T315"><text:tab/>SVARSTYTA</text:span>. <text:span text:style-name="T316">Administracinių nusižengimų kodekso 463 straipsnio pakeitimo įstatymo Nr. XIII-3422 pripažinimo netekusiu galios įstatymo projektas<text:s/></text:span><text:span text:style-name="T317">Nr. XIVP-</text:span><text:span text:style-name="T318">2048</text:span><text:span text:style-name="T319">(2)</text:span><text:s/><text:span text:style-name="T320">(teikėjas –<text:s/></text:span><text:span text:style-name="T321">S. Šedbaras</text:span><text:span text:style-name="T322">)<text:s/></text:span><text:span text:style-name="T323">(svarstymas)</text:span><text:span text:style-name="T324">.</text:span></text:p>
      <text:p text:style-name="Normal"/>
      <text:p text:style-name="P325">Pagrindinio – Teisės ir teisėtvarkos komiteto išvadą pateikė šio komiteto pirmininkas S. Šedbaras.</text:p>
      <text:p text:style-name="Normal"/>
      <text:p text:style-name="Normal"><text:tab/><text:span text:style-name="T326">NUTARTA.</text:span><text:s/>Pritarti šiam projektui po svarstymo Seimo posėdyje.<text:s/><text:span text:style-name="T327">Balsavimo rezultatai: už<text:s/></text:span>–<text:span text:style-name="T328"><text:s/>78, prieš<text:s/></text:span>–<text:span text:style-name="T329"><text:s/>0, susilaikė 11</text:span>.<text:s/><text:span text:style-name="T330">Užsiregistravo 89 Seimo nariai (14.50 val.)</text:span>.</text:p>
      <text:p text:style-name="Normal"/>
      <text:p text:style-name="Normal"/>
      <text:p text:style-name="Normal"/>
      <text:p text:style-name="P331">14.51 val.</text:p>
      <text:p text:style-name="Normal"><text:span text:style-name="T332"><text:tab/>SVARSTYTA:</text:span> </text:p>
      <text:p text:style-name="Normal"><text:tab/>1.<text:s/><text:span text:style-name="T333">Atliekų tvarkymo įstatymo Nr. VIII-787 2 straipsnio pakeitimo ir papildymo antruoju</text:span><text:span text:style-name="T334">3</text:span><text:span text:style-name="T335"><text:s/>skirsniu įstatymo projektas</text:span><text:span text:style-name="T336"><text:s/></text:span><text:span text:style-name="T337">Nr. XIVP-</text:span><text:span text:style-name="T338">1115</text:span>.</text:p>
      <text:p text:style-name="Normal"><text:tab/>2.<text:s/><text:span text:style-name="T339">Aplinkos apsaugos įstatymo Nr. I-2223 papildymo 104</text:span><text:span text:style-name="T340">1</text:span><text:span text:style-name="T341"><text:s/>straipsniu įstatymo projektas</text:span><text:span text:style-name="T342"><text:s/></text:span><text:span text:style-name="T343">Nr. XIVP-</text:span><text:span text:style-name="T344">1116</text:span>.</text:p>
      <text:p text:style-name="P345">3.<text:s/><text:span text:style-name="T346">Administracinių nusižengimų kodekso 247 straipsnio pakeitimo įstatymo projektas</text:span><text:span text:style-name="T347"><text:s/></text:span><text:span text:style-name="T348">Nr. XIVP-</text:span><text:span text:style-name="T349">1117<text:s/></text:span><text:span text:style-name="T350">(teikėjai –<text:s/></text:span><text:span text:style-name="T351">K. Adomaitis</text:span><text:span text:style-name="T352"><text:s/>/ 11<text:s/></text:span><text:span text:style-name="T353">Seimo nar</text:span><text:span text:style-name="T354">ių)<text:s/></text:span><text:span text:style-name="T355">(svarstymo tęsinys)</text:span><text:span text:style-name="T356">.</text:span></text:p>
      <text:p text:style-name="Normal"/>
      <text:p text:style-name="Normal"><text:tab/><text:span text:style-name="T357">NUTARTA.</text:span><text:s/><text:span text:style-name="T358">Grąžinti<text:s/></text:span><text:span text:style-name="T359">šiuos projektus<text:s/></text:span><text:span text:style-name="T360">iniciatoriams tobulinti.<text:s/></text:span><text:span text:style-name="T361">Pr</text:span><text:span text:style-name="T362">itarta bendru sutarimu.</text:span></text:p>
      <text:p text:style-name="Normal"/>
      <text:p text:style-name="Normal"/>
      <text:p text:style-name="Normal"/>
      <text:p text:style-name="P363">14.52 val.</text:p>
      <text:p text:style-name="Normal"><text:span text:style-name="T364"><text:tab/>SVARSTYTA:</text:span> </text:p>
      <text:p text:style-name="Normal"><text:tab/>1.<text:s/><text:span text:style-name="T365">Teritorijų planavimo įstatymo</text:span><text:span text:style-name="T366"><text:s/></text:span><text:span text:style-name="T367">Nr. I-1120 1, 2, 4 ir 6 straipsnių pakeitimo įstatymo projektas</text:span><text:span text:style-name="T368"><text:s/></text:span><text:span text:style-name="T369">Nr. XIVP-</text:span><text:span text:style-name="T370">2150(2).</text:span></text:p>
      <text:p text:style-name="P371"><text:span text:style-name="T372">2.<text:s/></text:span><text:span text:style-name="T373">Statybos įstatymo Nr. I-1240 27 straipsnio pakeitimo įstatymo projektas<text:s/></text:span><text:span text:style-name="T374">Nr. XIVP-</text:span><text:span text:style-name="T375">2151(2)</text:span><text:span text:style-name="T376">.</text:span></text:p>
      <text:soft-page-break/>
      <text:p text:style-name="P377"><text:span text:style-name="T378">3.<text:s/></text:span><text:span text:style-name="T379">Planuojamos ūkinės veiklos poveikio aplinkai vertinimo įstatymo Nr. I-1495 1 straipsnio pakeitimo įstatymo projektas<text:s/></text:span><text:span text:style-name="T380">Nr. XIVP-</text:span><text:span text:style-name="T381">2152(2)</text:span><text:span text:style-name="T382">.</text:span></text:p>
      <text:p text:style-name="P383"><text:span text:style-name="T384">4.<text:s/></text:span><text:span text:style-name="T385">Žemės įstatymo Nr. I-446 2, 23, 24, 32, 37, 41 ir 42 straipsnių pakeitimo įstatymo projektas<text:s/></text:span><text:span text:style-name="T386">Nr. XIVP-</text:span><text:span text:style-name="T387">2153(2)</text:span><text:span text:style-name="T388">.</text:span></text:p>
      <text:p text:style-name="P389"><text:span text:style-name="T390">5. <text:s/></text:span><text:span text:style-name="T391">Mobilizacijos ir priimančiosios šalies paramos įstatymo Nr. I-1623 6 ir 7 straipsnių pakeitimo įstatymo projektas<text:s/></text:span><text:span text:style-name="T392">Nr. XIVP-</text:span><text:span text:style-name="T393">2154(2)</text:span><text:span text:style-name="T394">.</text:span></text:p>
      <text:p text:style-name="P395">6.<text:s/>Žemės įstatymo Nr. I-446 pakeitimo įstatymo Nr. XIV-1311 pakeitimo įstatymo projektas Nr. XIVP-2155(2).</text:p>
      <text:p text:style-name="P396"><text:span text:style-name="T397">7.<text:s/></text:span><text:span text:style-name="T398">Statybos įstatymo Nr. I-1240 2, 3, 8, 10, 12, 19, 22, 24, 27, 28, 33, 34, 39, 42, 46, 49, 53 straipsnių, 1 priedo pakeitimo ir Įstatymo papildymo 27</text:span><text:span text:style-name="T399">1</text:span><text:span text:style-name="T400">, 52</text:span><text:span text:style-name="T401">1</text:span><text:span text:style-name="T402"><text:s/>straipsniais įstatymo Nr. XIV-340 9 ir 21 straipsnių pakeitimo įstatymo projektas<text:s/></text:span><text:span text:style-name="T403">Nr. XIVP-</text:span><text:span text:style-name="T404">2156(2)</text:span><text:span text:style-name="T405"><text:s/></text:span><text:span text:style-name="T406">(teikėjai –<text:s/></text:span><text:span text:style-name="T407">Vyriausybė</text:span><text:span text:style-name="T408"><text:s/></text:span><text:span text:style-name="T409">/ </text:span><text:span text:style-name="T410">krašto apsaugos ministras A. Anušauskas</text:span><text:span text:style-name="T411">)<text:s/></text:span><text:span text:style-name="T412">(svarstymo tęsinys)</text:span><text:span text:style-name="T413">.</text:span></text:p>
      <text:p text:style-name="Normal"/>
      <text:p text:style-name="Normal"><text:tab/><text:span text:style-name="T414">NUTARTA.</text:span><text:s/>Pritarti šiems projektams po svarstymo Seimo posėdyje.<text:s/><text:span text:style-name="T415">Balsavimo rezultatai: už<text:s/></text:span>–<text:span text:style-name="T416"><text:s/>113, prieš<text:s/></text:span>–<text:span text:style-name="T417"><text:s/>0, susilaikė 4</text:span>.<text:s/><text:span text:style-name="T418">Užsiregistravo 117</text:span><text:span text:style-name="T419"><text:s/>Seimo nari</text:span><text:span text:style-name="T420">ų</text:span><text:span text:style-name="T421"><text:s/>(14.54 val.)</text:span>.</text:p>
      <text:p text:style-name="Normal"/>
      <text:p text:style-name="P422">Kalbėjo<text:s/>Aplinkos apsaugos<text:s/>komiteto pirmininkė<text:s/>A. Gedvilienė (Tėvynės sąjungos-Lietuvos krikščionių demokratų frakcijos vardu prašė šiuos projektu svarstyti skubos tvarka).</text:p>
      <text:p text:style-name="P423"/>
      <text:p text:style-name="P424"><text:span text:style-name="T425">NUTARTA.</text:span><text:s/>Svarstyti šiuos<text:s/>projektus<text:s/>skubos tvarka.<text:s/><text:span text:style-name="T426">Balsavimo rezultatai: už<text:s/></text:span>–<text:span text:style-name="T427"><text:s/>102, prieš<text:s/></text:span>–<text:span text:style-name="T428"><text:s/>11, susilaikė 0</text:span>.<text:s/><text:span text:style-name="T429">Užsiregistravo 117 Seimo narių (14.55 val.)</text:span>.</text:p>
      <text:p text:style-name="P430"/>
      <text:p text:style-name="Normal"/>
      <text:p text:style-name="P431">14.55<text:s/>val.</text:p>
      <text:soft-page-break/>
      <text:p text:style-name="Normal"><text:span text:style-name="T432"><text:tab/>SVARSTYTA</text:span>. <text:span text:style-name="T433">Planuojamos ūkinės veiklos poveikio aplinkai vertinimo įstatymo Nr. I-1495 pakeitimo įstatymo projektas</text:span><text:span text:style-name="T434"><text:s/></text:span><text:span text:style-name="T435">Nr. XIVP-</text:span><text:span text:style-name="T436">1985(2)</text:span><text:s/><text:span text:style-name="T437">(teikėjai –<text:s/></text:span><text:span text:style-name="T438">Vyriausybė </text:span><text:span text:style-name="T439">/ </text:span><text:span text:style-name="T440">aplinkos ministras S. Gentvilas</text:span><text:span text:style-name="T441">)<text:s/></text:span><text:span text:style-name="T442">(svarstymo tęsinys)</text:span><text:span text:style-name="T443">.</text:span></text:p>
      <text:p text:style-name="Normal"/>
      <text:p text:style-name="Normal"><text:tab/><text:span text:style-name="T444">NUTARTA.</text:span><text:s/>Pritarti šiam projektui po svarstymo Seimo posėdyje.<text:s/><text:span text:style-name="T445">Balsavimo rezultatai: už<text:s/></text:span>–<text:span text:style-name="T446"><text:s/>111, prieš<text:s/></text:span>–<text:span text:style-name="T447"><text:s/>0, susilaikė 4</text:span>.<text:s/><text:span text:style-name="T448">Užsiregistravo 115 Seimo narių (14.56 val.)</text:span>.</text:p>
      <text:p text:style-name="Normal"/>
      <text:p text:style-name="Normal"/>
      <text:p text:style-name="P449">14.57<text:s/>val.</text:p>
      <text:p text:style-name="Normal"><text:span text:style-name="T450"><text:tab/>SVARSTYTA:</text:span> </text:p>
      <text:p text:style-name="Normal"><text:tab/>1.<text:s/><text:span text:style-name="T451">Želdynų įstatymo Nr. X-1241 5, 13, 14 ir 30 straipsnių pakeitimo įstatymo projektas</text:span><text:span text:style-name="T452"><text:s/></text:span><text:span text:style-name="T453">Nr. XIVP-</text:span><text:span text:style-name="T454">1755(2).</text:span></text:p>
      <text:p text:style-name="Normal"><text:tab/>2.<text:s/><text:span text:style-name="T455">Administracinių nusižengimų kodekso 281</text:span><text:span text:style-name="T456">, 356 ir 589</text:span><text:span text:style-name="T457"><text:s/>straipsni</text:span><text:span text:style-name="T458">ų</text:span><text:span text:style-name="T459"><text:s/>pakeitimo įstatymo projektas<text:s/></text:span><text:span text:style-name="T460">Nr. XIVP-</text:span><text:span text:style-name="T461">1756</text:span><text:span text:style-name="T462">(2)<text:s/></text:span><text:span text:style-name="T463">(teikėjai –<text:s/></text:span><text:span text:style-name="T464">A. Gedvilienė</text:span><text:span text:style-name="T465">,<text:s/></text:span><text:span text:style-name="T466">K. Adomaitis</text:span><text:span text:style-name="T467">)<text:s/></text:span><text:span text:style-name="T468">(svarstymo tęsinys)</text:span><text:span text:style-name="T469">.</text:span></text:p>
      <text:p text:style-name="Normal"/>
      <text:p text:style-name="Normal"><text:tab/><text:span text:style-name="T470">NUTARTA.</text:span><text:s/>Pritarti šiems projektams po svarstymo Seimo posėdyje.<text:s/><text:span text:style-name="T471">Balsavimo rezultatai: už<text:s/></text:span>–<text:span text:style-name="T472"><text:s/>108, prieš<text:s/></text:span>–<text:span text:style-name="T473"><text:s/>0, susilaikė 8</text:span>.<text:s/><text:span text:style-name="T474">Užsiregistravo 117 Seimo narių (14.57 val.)</text:span>.</text:p>
      <text:p text:style-name="Normal"/>
      <text:p text:style-name="Normal"/>
      <text:p text:style-name="P475">14.58<text:s/>val.</text:p>
      <text:p text:style-name="Normal"><text:span text:style-name="T476"><text:tab/>SVARSTYTA</text:span>. <text:span text:style-name="T477">Želdynų įstatymo Nr. X-1241 11 straipsnio pakeitimo įstatymo projektas</text:span><text:span text:style-name="T478"><text:s/></text:span><text:span text:style-name="T479">Nr. XIVP-</text:span><text:span text:style-name="T480">1023(2)</text:span><text:s/><text:span text:style-name="T481">(teikėjai –<text:s/></text:span><text:span text:style-name="T482">L. Jonauskas</text:span><text:span text:style-name="T483"><text:s/>/ 3<text:s/></text:span><text:span text:style-name="T484">Seimo nar</text:span><text:span text:style-name="T485">iai)<text:s/></text:span><text:span text:style-name="T486">(svarstymo tęsinys)</text:span><text:span text:style-name="T487">.</text:span></text:p>
      <text:p text:style-name="Normal"/>
      <text:p text:style-name="Normal"><text:tab/><text:span text:style-name="T488">NUTARTA.</text:span><text:s/>Pritarti šiam projektui po svarstymo Seimo posėdyje.<text:s/><text:span text:style-name="T489">Balsavimo rezultatai: už<text:s/></text:span>–<text:span text:style-name="T490"><text:s/>101, prieš<text:s/></text:span>–<text:span text:style-name="T491"><text:s/>0, susilaikė 16</text:span>.<text:s/><text:span text:style-name="T492">Užsiregistravo 117 Seimo narių (14.58 val.)</text:span>.</text:p>
      <text:p text:style-name="Normal"/>
      <text:p text:style-name="Normal"/>
      <text:p text:style-name="P493">14.59<text:s/>val.</text:p>
      <text:p text:style-name="Normal"><text:span text:style-name="T494"><text:tab/>SVARSTYTA</text:span>. <text:span text:style-name="T495">Gėlo požeminio vandens gavybos gręžinių įteisinimo laikinojo įstatymo Nr. XIV-730 3 straipsnio pakeitimo įstatymo projektas<text:s/></text:span><text:span text:style-name="T496">Nr. XIVP-</text:span><text:span text:style-name="T497">2043</text:span><text:span text:style-name="T498">(2)<text:s/></text:span><text:span text:style-name="T499">(teikėjas – R. Vaitkus)<text:s/></text:span><text:span text:style-name="T500">(svarstymo tęsinys)</text:span><text:span text:style-name="T501">.</text:span></text:p>
      <text:p text:style-name="Normal"/>
      <text:p text:style-name="Normal"><text:tab/><text:span text:style-name="T502">NUTARTA.</text:span><text:s/>Pritarti šiam projektui po svarstymo Seimo posėdyje.<text:s/><text:span text:style-name="T503">P</text:span><text:span text:style-name="T504">ritarta bendru sutarimu.<text:s/></text:span></text:p>
      <text:p text:style-name="Normal"/>
      <text:p text:style-name="Normal"/>
      <text:p text:style-name="P505">14.59<text:s/>val.</text:p>
      <text:p text:style-name="Normal"><text:span text:style-name="T506"><text:tab/>SVARSTYTA:</text:span> </text:p>
      <text:p text:style-name="Normal"><text:tab/>1.<text:s/><text:span text:style-name="T507">Pakuočių ir pakuočių atliekų įstatymo Nr. IX-517 8</text:span><text:span text:style-name="T508">2</text:span><text:span text:style-name="T509"><text:s/>straipsnio pakeitimo įstatymo projektas</text:span><text:span text:style-name="T510"><text:s/></text:span><text:span text:style-name="T511">Nr. XIVP-</text:span><text:span text:style-name="T512">1118(2).</text:span></text:p>
      <text:p text:style-name="Normal"><text:tab/>2.<text:s/><text:span text:style-name="T513">Aplinkos apsaugos įstatymo<text:s/></text:span><text:span text:style-name="T514">N</text:span><text:span text:style-name="T515">r. I-2223 108</text:span><text:span text:style-name="T516">1</text:span><text:span text:style-name="T517"><text:s/>straipsnio pakeitimo įstatymo projektas</text:span><text:span text:style-name="T518"><text:s/></text:span><text:span text:style-name="T519">Nr. XIVP-</text:span><text:span text:style-name="T520">1119(2).</text:span></text:p>
      <text:p text:style-name="Normal"><text:span text:style-name="T521"><text:tab/>3.<text:s/></text:span><text:span text:style-name="T522">Administracinių nusižengimų kodekso 248 straipsnio pakeitimo įstatymo projektas<text:s/></text:span><text:span text:style-name="T523">Nr. XIVP-</text:span><text:span text:style-name="T524">1120(2)</text:span><text:span text:style-name="T525"><text:s/></text:span><text:span text:style-name="T526">(teikėjai –<text:s/></text:span><text:span text:style-name="T527">K. Adomaitis</text:span><text:span text:style-name="T528"><text:s/>/ 11<text:s/></text:span><text:span text:style-name="T529">Seimo nar</text:span><text:span text:style-name="T530">ių)<text:s/></text:span><text:span text:style-name="T531">(svarstymo tęsinys)</text:span><text:span text:style-name="T532">.</text:span></text:p>
      <text:p text:style-name="Normal"/>
      <text:p text:style-name="Normal"><text:tab/><text:span text:style-name="T533">NUTARTA.</text:span><text:s/>Pritarti šiems projektams po svarstymo Seimo posėdyje.<text:s/><text:span text:style-name="T534">Balsavimo rezultatai: už<text:s/></text:span>–<text:span text:style-name="T535"><text:s/>108, prieš<text:s/></text:span>–<text:span text:style-name="T536"><text:s/>0, susilaikė 9</text:span>.<text:s/><text:span text:style-name="T537">Užsiregistravo 117 Seimo narių (15.00 val.)</text:span>.</text:p>
      <text:p text:style-name="Normal"/>
      <text:p text:style-name="Normal"/>
      <text:p text:style-name="P538">15.00 val.</text:p>
      <text:soft-page-break/>
      <text:p text:style-name="Normal"><text:span text:style-name="T539"><text:tab/>SVARSTYTA</text:span>. <text:span text:style-name="T540">Administracinių nusižengimų kodekso 417, 589 ir 603 straipsnių pakeitimo įstatymo projektas<text:s/></text:span><text:span text:style-name="T541">Nr. XIVP-</text:span><text:span text:style-name="T542">1292(</text:span><text:span text:style-name="T543">5</text:span><text:span text:style-name="T544">)</text:span><text:span text:style-name="T545"><text:s/></text:span><text:span text:style-name="T546">(teikėja –<text:s/></text:span><text:span text:style-name="T547">M. Ošmianskienė</text:span><text:span text:style-name="T548">)<text:s/></text:span><text:span text:style-name="T549">(svarstymo tęsinys)</text:span><text:span text:style-name="T550">.</text:span></text:p>
      <text:p text:style-name="Normal"/>
      <text:p text:style-name="Normal"><text:tab/><text:span text:style-name="T551">NUTARTA.</text:span><text:s/>Pritarti šiam projektui po svarstymo Seimo posėdyje.<text:s/><text:span text:style-name="T552">Balsavimo rezultatai: už<text:s/></text:span>–<text:span text:style-name="T553"><text:s/>105, prieš<text:s/></text:span>–<text:span text:style-name="T554"><text:s/>0, susilaikė 9</text:span>.<text:s/><text:span text:style-name="T555">Užsiregistravo 114 Seimo narių (15.01 val.)</text:span>.<text:span text:style-name="T556"><text:s/></text:span></text:p>
      <text:p text:style-name="Normal"/>
      <text:p text:style-name="Normal"/>
      <text:p text:style-name="P557">15.02<text:s/>val.</text:p>
      <text:p text:style-name="Normal"><text:span text:style-name="T558"><text:tab/>SVARSTYTA</text:span>. <text:span text:style-name="T559">Administracinių nusižengimų kodekso Nr. XII-1869 29 ir 134 straipsnių pakeitimo įstatymo projektas</text:span><text:span text:style-name="T560"><text:s/></text:span><text:span text:style-name="T561">Nr. XIVP-</text:span><text:span text:style-name="T562">1794(2)<text:s/></text:span><text:span text:style-name="T563">(prie<text:s/></text:span><text:span text:style-name="T564">Nr. XIVP-</text:span><text:span text:style-name="T565">1742</text:span><text:span text:style-name="T566">)</text:span><text:s/><text:span text:style-name="T567">(teikėjas –<text:s/></text:span><text:span text:style-name="T568">M. Majauskas</text:span><text:span text:style-name="T569">)<text:s/></text:span><text:span text:style-name="T570">(svarstymo tęsinys)</text:span><text:span text:style-name="T571">.</text:span></text:p>
      <text:p text:style-name="Normal"/>
      <text:p text:style-name="Normal"><text:tab/><text:span text:style-name="T572">NUTARTA.</text:span><text:s/>Pritarti šiam projektui po svarstymo Seimo posėdyje.<text:s/><text:span text:style-name="T573">Balsavimo rezultatai: už<text:s/></text:span>–<text:span text:style-name="T574"><text:s/>79, prieš<text:s/></text:span>–<text:span text:style-name="T575"><text:s/>4, susilaikė 29</text:span>.<text:s/><text:span text:style-name="T576">Užsiregistravo 114 Seimo narių (15.02 val.)</text:span>.</text:p>
      <text:p text:style-name="Normal"/>
      <text:p text:style-name="Normal"/>
      <text:p text:style-name="P577">15.03 val.</text:p>
      <text:p text:style-name="Normal"><text:span text:style-name="T578"><text:s text:c="11"/>SVARSTYTA</text:span>.<text:s/><text:span text:style-name="T579">Seimo nutarimo „Dėl Lietuvos Respubl</text:span><text:span text:style-name="T580">ikos Seimo 2020 m. lapkričio 19 </text:span><text:span text:style-name="T581">d. nutarimo Nr. XIV-17 „Dėl Lietuvos Respublikos Seimo komitetų sudėties patvirtinimo“ pakeitimo“ projektas<text:s/></text:span><text:span text:style-name="T582">Nr. XIVP-</text:span><text:span text:style-name="T583">2251</text:span><text:s/><text:span text:style-name="T584">(pateikimas)</text:span>.</text:p>
      <text:p text:style-name="Normal"><text:tab/>Pranešėjas –<text:s/>Seimo Pirmininko pirmasis pavaduotojas J. Razma.</text:p>
      <text:p text:style-name="Normal"/>
      <text:p text:style-name="P585">Dėl posėdžio vedimo tvarkos kalbėjo Seimo narys<text:s/>V. Ąžuolas<text:s text:c="2"/>(Lietuvos valstiečių ir žaliųjų sąjungos frakcijos<text:s/>vardu prašė daryti pertrauką iki kito posėdžio).</text:p>
      <text:p text:style-name="Normal"/>
      <text:soft-page-break/>
      <text:p text:style-name="P586">Balsuota dėl<text:s/><text:span text:style-name="T587">opozicinės<text:s/></text:span><text:span text:style-name="T588">Lietuvos valstieč</text:span><text:span text:style-name="T589">ių ir žaliųjų sąjungos<text:s/></text:span><text:span text:style-name="T590">frakcij</text:span><text:span text:style-name="T591">os pasiūlymo daryti pertrauką iki kito posėdžio</text:span>: už –<text:s/>37.<text:s/><text:span text:style-name="T592">Pritarta</text:span>.<text:s/><text:span text:style-name="T593">Užsiregistravo 95</text:span><text:span text:style-name="T594"><text:s/>Seimo nariai (1</text:span><text:span text:style-name="T595">5.0</text:span><text:span text:style-name="T596">6</text:span><text:span text:style-name="T597"><text:s/>val.).</text:span></text:p>
      <text:p text:style-name="Normal"/>
      <text:p text:style-name="P598"><text:span text:style-name="T599">NUTARTA.</text:span><text:s/><text:span text:style-name="T600">Daryti pertrauką iki kito posėdžio.</text:span><text:s/></text:p>
      <text:p text:style-name="P601"/>
      <text:p text:style-name="Normal"><text:tab/>Dėl balsavimo rezultatų kalbėjo Seimo narys A. Petrošius (prašė patikslinti balsavimo rezultatus: jis –<text:s/><text:span text:style-name="T602">prieš).<text:s/></text:span></text:p>
      <text:p text:style-name="P603"/>
      <text:p text:style-name="P604"><text:span text:style-name="T605">Dėl posėdžio vedimo tvarkos kalbėjo Seimo nar</text:span><text:span text:style-name="T606">ė</text:span><text:span text:style-name="T607"><text:s/></text:span><text:span text:style-name="T608">R. Morkūnaitė-Mikulėnienė</text:span><text:span text:style-name="T609">.</text:span></text:p>
      <text:p text:style-name="Normal"/>
      <text:p text:style-name="Normal"/>
      <text:p text:style-name="P610"/>
      <text:p text:style-name="P611">15.08<text:s/>val.</text:p>
      <text:p text:style-name="Normal"><text:span text:style-name="T612"><text:s text:c="11"/>SVARSTYTA</text:span>.<text:s/><text:span text:style-name="T613">Seimo nutarimo „Dėl Lietuvos Respubl</text:span><text:span text:style-name="T614">ikos Seimo 2020 m. lapkričio 17 </text:span><text:span text:style-name="T615">d. nutarimo Nr. XIV-12 „Dėl Lietuvos Respublikos Seimo komitetų narių skaičiaus“ pakeitimo“ projektas<text:s/></text:span><text:span text:style-name="T616">Nr. XIVP-</text:span><text:span text:style-name="T617">2250</text:span><text:s/><text:span text:style-name="T618">(pateikimas, svarstymas ir priėmimas)</text:span>.</text:p>
      <text:p text:style-name="Normal"><text:tab/>Pranešėjas –<text:s/>Seimo Pirmininko pirmasis pavaduotojas J. Razma.</text:p>
      <text:p text:style-name="Normal"/>
      <text:p text:style-name="P619"><text:span text:style-name="T620">Dėl posėdžio v</text:span><text:span text:style-name="T621">edimo tvarkos kalbėjo Seimo narys</text:span><text:span text:style-name="T622"><text:s/>A. Palionis.</text:span></text:p>
      <text:p text:style-name="Normal"/>
      <text:p text:style-name="Normal"><text:tab/>Klausė Seimo narys P. Gražulis.</text:p>
      <text:p text:style-name="Normal"/>
      <text:p text:style-name="P623">NUTARTA.<text:s/><text:span text:style-name="T624">Pritarti šiam projektui po pateikimo.<text:s/></text:span><text:span text:style-name="T625">Pritarta bendru sutarimu.</text:span></text:p>
      <text:p text:style-name="P626"/>
      <text:p text:style-name="Normal"><text:tab/>NUTARTA.<text:s/><text:span text:style-name="T627">Pritarti šiam projektui po svarstymo Seimo posėdyje.<text:s/></text:span><text:span text:style-name="T628">Pritarta bendru sutarimu.</text:span></text:p>
      <text:p text:style-name="Normal"/>
      <text:p text:style-name="P629"><text:tab/>1 straipsnis priimtas bendru sutarimu.</text:p>
      <text:p text:style-name="Normal"/>
      <text:p text:style-name="P630"><text:tab/>Balsavimas<text:s/>dėl šio projekto vyks nustatytu laiku.</text:p>
      <text:p text:style-name="Normal"/>
      <text:p text:style-name="Normal"/>
      <text:p text:style-name="P631">15.14<text:s/>val.</text:p>
      <text:p text:style-name="Normal"><text:span text:style-name="T632"><text:s text:c="11"/>SVARSTYTA</text:span>.<text:s/><text:span text:style-name="T633">Seimo nutarimo „Dėl Lietuvos Respub</text:span><text:span text:style-name="T634">likos Seimo 2020 m. gruodžio 10 </text:span><text:span text:style-name="T635">d. nutarimo Nr. XIV-69 „Dėl Lietuvos Respublikos Seimo komitetų narių pavaduotojų patvirtinimo“ pakeitimo“ projektas<text:s/></text:span><text:span text:style-name="T636">Nr. XIVP-</text:span><text:span text:style-name="T637">2255<text:s/></text:span><text:span text:style-name="T638">(pateikimas)</text:span>.</text:p>
      <text:p text:style-name="Normal"><text:tab/>Pranešėjas –<text:s/>Seimo Pirmininko pirmasis pavaduotojas J. Razma.</text:p>
      <text:p text:style-name="Normal"/>
      <text:p text:style-name="Normal"><text:tab/>Pranešėjas informavo, kad šis projektas<text:s/>yra<text:s/>susijęs su projektu<text:s/><text:span text:style-name="T639">Nr. XIV</text:span><text:span text:style-name="T640">P-</text:span>2251 ir jo pateikimas turi būti atidėtas.</text:p>
      <text:p text:style-name="Normal"/>
      <text:p text:style-name="P641"><text:span text:style-name="T642"><text:tab/></text:span><text:span text:style-name="T643">NUTARTA.</text:span><text:span text:style-name="T644"><text:s/>Daryti pertrauką iki kito posėdžio.</text:span></text:p>
      <text:p text:style-name="Normal"/>
      <text:p text:style-name="Normal"/>
      <text:p text:style-name="P645">15.16<text:s/>val.</text:p>
      <text:p text:style-name="Normal"><text:span text:style-name="T646"><text:s text:c="11"/>SVARSTYTA</text:span>.<text:s/><text:span text:style-name="T647">Seimo nutarimo „Dėl Lietuvos Respubl</text:span><text:span text:style-name="T648">ikos Seimo 2020 m. lapkričio 24 </text:span><text:span text:style-name="T649">d. nutarimo Nr. XIV-30 „Dėl Lietuvos Respublikos Seimo komisijų sudarymo“ pakeitimo“ projektas<text:s/></text:span><text:span text:style-name="T650">Nr. XIVP-</text:span><text:span text:style-name="T651">2254</text:span><text:s/><text:span text:style-name="T652">(pateikimas, svarstymas ir priėmimas)</text:span>.</text:p>
      <text:p text:style-name="Normal"><text:tab/>Pranešėjas –<text:s/>Seimo Pirmininko pirmasis pavaduotojas J. Razma.</text:p>
      <text:p text:style-name="Normal"/>
      <text:p text:style-name="P653">NUTARTA.<text:s/><text:span text:style-name="T654">Pritarti šiam projektui po pateikimo.<text:s/></text:span><text:span text:style-name="T655">Pritarta bendru sutarimu.</text:span></text:p>
      <text:p text:style-name="P656"/>
      <text:p text:style-name="Normal"><text:tab/>NUTARTA.<text:s/><text:span text:style-name="T657">Pritarti šiam projektui po svarstymo Seimo posėdyje.<text:s/></text:span><text:span text:style-name="T658">Pritarta bendru sutarimu.</text:span></text:p>
      <text:p text:style-name="Normal"/>
      <text:p text:style-name="P659"><text:tab/>1 straipsnis priimtas bendru sutarimu.</text:p>
      <text:p text:style-name="Normal"/>
      <text:p text:style-name="P660">Dėl posėdžio vedimo tvarkos kalbėjo Seimo narys A. Nekrošius.</text:p>
      <text:p text:style-name="P661"/>
      <text:p text:style-name="P662"><text:tab/>Balsavimas<text:s/>dėl šio projekto vyks nustatytu laiku.</text:p>
      <text:p text:style-name="Normal"/>
      <text:p text:style-name="Normal"/>
      <text:p text:style-name="P663"/>
      <text:p text:style-name="P664"/>
      <text:p text:style-name="P665">15.18<text:s/>val.</text:p>
      <text:p text:style-name="Normal"><text:span text:style-name="T666"><text:s text:c="11"/>SVARSTYTA</text:span>.<text:s/><text:span text:style-name="T667">Seimo nutarimo „Dėl Lietuvos Respub</text:span><text:span text:style-name="T668">likos Seimo 2020 m. gruodžio 17 </text:span><text:span text:style-name="T669">d. nutarimo Nr. XIV-88 „Dėl Lietuvos Respublikos Seimo ir Pasaulio lietuvių bendruomenės komisijos sudarymo“ pakeitimo“ projektas<text:s/></text:span><text:span text:style-name="T670">Nr. XIVP-</text:span><text:span text:style-name="T671">2253</text:span><text:s/><text:span text:style-name="T672">(pateikimas, svarstymas ir priėmimas)</text:span>.</text:p>
      <text:p text:style-name="Normal"><text:tab/>Pranešėjas –<text:s/>Seimo Pirmininko pirmasis pavaduotojas J. Razma.</text:p>
      <text:p text:style-name="Normal"/>
      <text:p text:style-name="P673">NUTARTA.<text:s/><text:span text:style-name="T674">Pritarti šiam projektui po pateikimo.<text:s/></text:span><text:span text:style-name="T675">Pritarta bendru sutarimu.</text:span></text:p>
      <text:p text:style-name="P676"/>
      <text:p text:style-name="Normal"><text:tab/>NUTARTA.<text:s/><text:span text:style-name="T677">Pritarti šiam projektui po svarstymo Seimo posėdyje.<text:s/></text:span><text:span text:style-name="T678">Pritarta bendru sutarimu.</text:span></text:p>
      <text:p text:style-name="Normal"/>
      <text:p text:style-name="P679"><text:tab/>1, 2<text:s/>straipsniai<text:s/>priimti<text:s/>bendru sutarimu.</text:p>
      <text:p text:style-name="P680"/>
      <text:soft-page-break/>
      <text:p text:style-name="P681"><text:tab/>Balsavimas<text:s/>dėl šio projekto vyks nustatytu laiku.</text:p>
      <text:p text:style-name="Normal"/>
      <text:p text:style-name="Normal"/>
      <text:p text:style-name="Normal"/>
      <text:p text:style-name="P682">15.20<text:s/>val.</text:p>
      <text:p text:style-name="P683"><text:span text:style-name="T684">Informaciniai pranešimai</text:span></text:p>
      <text:p text:style-name="P685"/>
      <text:p text:style-name="P686">Posėdžio pirmininkas pranešė, kad sudaroma nauja balsų skaičiavimo grupė, kuri dirbs<text:s/>iki 2022-12-15.</text:p>
      <text:p text:style-name="P687"/>
      <text:p text:style-name="P688"><text:span text:style-name="T689">NUTARTA.</text:span><text:span text:style-name="T690"> Paskirti tokią balsų skaičiavimo grupę:<text:s/></text:span></text:p>
      <text:p text:style-name="P691"><text:tab/>K. Adomaitis<text:s/>(Laisvės<text:s/><text:span text:style-name="T692">frakcija</text:span>);</text:p>
      <text:p text:style-name="P693"><text:span text:style-name="T694">R. Budbergytė</text:span><text:span text:style-name="T695"><text:s/>(</text:span><text:span text:style-name="T696">Lietuvos socialdemokratų partijos frakcija</text:span><text:span text:style-name="T697">);</text:span></text:p>
      <text:p text:style-name="P698">V. Giraitytė-Juškevičienė (<text:span text:style-name="T699">Darbo partijos frakcija);</text:span></text:p>
      <text:p text:style-name="P700"><text:span text:style-name="T701">A. Lydeka (</text:span><text:span text:style-name="T702">Liberalų sąjūdžio frakcija</text:span><text:span text:style-name="T703">);</text:span></text:p>
      <text:p text:style-name="P704">B. Pietkiewicz<text:s/>(Lietuvos regionų frakcija);</text:p>
      <text:p text:style-name="P705"><text:span text:style-name="T706">J. Sejonienė</text:span><text:span text:style-name="T707"><text:s/></text:span>(<text:span text:style-name="T708">Tėvynės sąjungos-Lietuvos krikščionių demokratų frakcij</text:span>a)<text:span text:style-name="T709">;</text:span></text:p>
      <text:p text:style-name="P710">Z. Streikus (Demokratų frakcija<text:s/><text:span text:style-name="T711">„</text:span><text:span text:style-name="T712">Vardan Lietuvos</text:span><text:span text:style-name="T713">“</text:span>);</text:p>
      <text:p text:style-name="P714">J. Varžgalys<text:s/>(Lietuvos valstiečių ir žaliųjų sąjungos frakcija).<text:s/></text:p>
      <text:p text:style-name="Normal"/>
      <text:p text:style-name="Normal"/>
      <text:p text:style-name="Normal"/>
      <text:p text:style-name="P715">15.21<text:s/>val.</text:p>
      <text:p text:style-name="Normal"><text:span text:style-name="T716"><text:s text:c="11"/>SVARSTYTA</text:span>.<text:s/><text:span text:style-name="T717">Seimo nutarimo „Dėl Lietuvos Respublikos Seimo 2020 m. gruodžio 3 d. nutarimo Nr. XIV-50 „Dėl Laisvės premijų komisijos sudarymo“ pakeitimo“ projektas Nr. XIVP-2252</text:span><text:s/><text:span text:style-name="T718">(pateikimas, svarstymas ir priėmimas)</text:span>.</text:p>
      <text:soft-page-break/>
      <text:p text:style-name="Normal"><text:tab/>Pranešėjas –<text:s/>Seimo Pirmininko pirmasis pavaduotojas J. Razma.</text:p>
      <text:p text:style-name="Normal"/>
      <text:p text:style-name="P719">NUTARTA.<text:s/><text:span text:style-name="T720">Pritarti šiam projektui po pateikimo.<text:s/></text:span><text:span text:style-name="T721">Pritarta bendru sutarimu.</text:span></text:p>
      <text:p text:style-name="P722"/>
      <text:p text:style-name="Normal"><text:tab/>NUTARTA.<text:s/><text:span text:style-name="T723">Pritarti šiam projektui po svarstymo Seimo posėdyje.<text:s/></text:span><text:span text:style-name="T724">Pritarta bendru sutarimu.</text:span></text:p>
      <text:p text:style-name="Normal"/>
      <text:p text:style-name="P725"><text:tab/>1 straipsnis priimtas bendru sutarimu.</text:p>
      <text:p text:style-name="P726"/>
      <text:p text:style-name="P727"><text:tab/>Balsavimas<text:s/>dėl šio projekto vyks nustatytu laiku.</text:p>
      <text:p text:style-name="Normal"/>
      <text:p text:style-name="Normal"/>
      <text:p text:style-name="P728">15.22<text:s/>val.</text:p>
      <text:p text:style-name="P729"><text:span text:style-name="T730">SVARSTYTA</text:span>.<text:s/><text:span text:style-name="T731">Strateginių prekių kontrolės įstatymo Nr. I-1022 pakeitimo įstatymo projektas</text:span><text:span text:style-name="T732"><text:s/></text:span><text:span text:style-name="T733">Nr. XIVP-</text:span><text:span text:style-name="T734">2215</text:span><text:s/><text:span text:style-name="T735">(teikėjai –<text:s/></text:span><text:span text:style-name="T736">Vyriausybė </text:span><text:span text:style-name="T737">/ </text:span><text:span text:style-name="T738">ekonomikos ir inovacijų ministrė A. Armonaitė</text:span><text:span text:style-name="T739">)</text:span><text:s/><text:span text:style-name="T740">(pateikimas)</text:span><text:span text:style-name="T741">.</text:span></text:p>
      <text:p text:style-name="Normal"><text:s/><text:tab/>Pranešėja<text:s/>–<text:s/><text:span text:style-name="T742">e</text:span><text:span text:style-name="T743">konomikos ir inovacijų ministr</text:span><text:span text:style-name="T744">ė<text:s/></text:span><text:span text:style-name="T745">A</text:span><text:span text:style-name="T746">. Armonaitė.</text:span></text:p>
      <text:p text:style-name="Normal"><text:s/></text:p>
      <text:p text:style-name="P747">Klausė Seimo narys<text:s/>A. Skardžius.</text:p>
      <text:p text:style-name="Normal"><text:tab/>Dėl balsavimo motyvų kalbėjo Seimo narys<text:s/>L. Kasčiūnas.</text:p>
      <text:p text:style-name="P748"><text:s/></text:p>
      <text:p text:style-name="P749"><text:tab/>Balsavimas<text:s/>dėl šio projekto vyks nustatytu laiku.</text:p>
      <text:p text:style-name="Normal"/>
      <text:p text:style-name="Normal"/>
      <text:p text:style-name="P750">15.30<text:s/>val.</text:p>
      <text:soft-page-break/>
      <text:p text:style-name="P751"><text:span text:style-name="T752">SVARSTYTA</text:span>.<text:s/><text:span text:style-name="T753">Geriamojo vandens įsta</text:span><text:span text:style-name="T754">t</text:span><text:span text:style-name="T755">ymo Nr. IX-433 pakeitimo įstatymo projektas<text:s/></text:span><text:span text:style-name="T756">Nr. XIVP-</text:span><text:span text:style-name="T757">2214</text:span><text:s/><text:span text:style-name="T758">(teikėjai –<text:s/></text:span><text:span text:style-name="T759">Vyriausybė </text:span><text:span text:style-name="T760">/ </text:span><text:span text:style-name="T761">sveikatos apsaugos ministras A. Dulkys</text:span><text:span text:style-name="T762">)</text:span><text:s/><text:span text:style-name="T763">(pateikimas)</text:span><text:span text:style-name="T764">.</text:span></text:p>
      <text:p text:style-name="Normal"><text:s/><text:tab/>Pranešėjas –<text:s/><text:span text:style-name="T765">sveikatos apsaugos<text:s/></text:span><text:span text:style-name="T766">vice</text:span><text:span text:style-name="T767">ministras A. </text:span><text:span text:style-name="T768">Pečkauskas</text:span>.<text:s/></text:p>
      <text:p text:style-name="Normal"><text:s/></text:p>
      <text:p text:style-name="P769"><text:span text:style-name="T770">Toliau posėdžiui pirmininkavo</text:span><text:span text:style-name="T771"><text:s/></text:span><text:span text:style-name="T772">Seimo Pirmininko pavaduotojas A. M</text:span><text:span text:style-name="T773">azuronis.</text:span></text:p>
      <text:p text:style-name="P774"/>
      <text:p text:style-name="P775">Klausė Seimo nariai:<text:s/><text:span text:style-name="T776">L. Nagienė</text:span>, A. Skardžius, V. Ąžuolas.</text:p>
      <text:p text:style-name="P777"/>
      <text:p text:style-name="P778"><text:tab/>Balsavimas<text:s/>dėl šio projekto vyks nustatytu laiku.</text:p>
      <text:p text:style-name="P779"/>
      <text:p text:style-name="Normal"><text:s text:c="11"/><text:s/></text:p>
      <text:p text:style-name="P780">15.37 val.</text:p>
      <text:p text:style-name="Normal"><text:span text:style-name="T781"><text:tab/>SVARSTYTA:</text:span> </text:p>
      <text:p text:style-name="Normal"><text:tab/>1.<text:s/><text:span text:style-name="T782">Energetikos įstatymo Nr. IX-884 19</text:span><text:span text:style-name="T783">2</text:span><text:span text:style-name="T784"><text:s/>ir 21 straipsnių pakeitimo įstatymo projektas</text:span><text:span text:style-name="T785"><text:s/></text:span><text:span text:style-name="T786">Nr. XIVP-</text:span><text:span text:style-name="T787">2230.</text:span></text:p>
      <text:p text:style-name="Normal"><text:tab/>2.<text:s/><text:span text:style-name="T788">Elektros energetikos įstatymo<text:s/></text:span><text:span text:style-name="T789">N</text:span><text:span text:style-name="T790">r. VIII-1881 2, 7, 9, 16, 17, 20, 43, 44, 46, 51, 69, 71, 72</text:span><text:span text:style-name="T791">1</text:span><text:span text:style-name="T792">, 75</text:span><text:span text:style-name="T793">1</text:span><text:span text:style-name="T794"><text:s/>straipsnių ir vienuoliktojo skirsnio pavadinimo</text:span><text:span text:style-name="T795"><text:s/></text:span><text:span text:style-name="T796">pakeitimo, Įstatymo papildymo 46</text:span><text:span text:style-name="T797">3</text:span><text:span text:style-name="T798"><text:s/>ir 72</text:span><text:span text:style-name="T799">1</text:span><text:span text:style-name="T800"><text:s/>straipsniais ir 71</text:span><text:span text:style-name="T801">1</text:span><text:span text:style-name="T802"><text:s/>straipsnio pripažinimo netekusiu galios įstatymo<text:s/></text:span><text:span text:style-name="T803">projekto<text:s/></text:span><text:span text:style-name="T804">Nr. XIVP-</text:span><text:span text:style-name="T805">2231</text:span>.</text:p>
      <text:p text:style-name="Normal"><text:tab/>3.<text:s/><text:span text:style-name="T806">Elektros energetikos įstatymo<text:s/></text:span><text:span text:style-name="T807">N</text:span><text:span text:style-name="T808">r. VIII-1881 pakeitimo įstatymo Nr. XIV-627 31 straipsnio pakeitimo įstatymo projektas</text:span><text:span text:style-name="T809"><text:s/></text:span><text:span text:style-name="T810">Nr. XIVP-</text:span><text:span text:style-name="T811">2232<text:s/></text:span><text:span text:style-name="T812">(teikėjai –</text:span><text:span text:style-name="T813"><text:s/></text:span><text:span text:style-name="T814">Vyriausybė </text:span><text:span text:style-name="T815">/ </text:span><text:span text:style-name="T816">energetikos ministras D. Kreivys</text:span><text:span text:style-name="T817">)</text:span><text:s/><text:span text:style-name="T818">(pateikimas)</text:span><text:span text:style-name="T819"><text:s/></text:span><text:span text:style-name="T820">(Vyriausybė siūlo<text:s/></text:span><text:span text:style-name="T821">svarstyti<text:s/></text:span><text:span text:style-name="T822">skubos tvarka)</text:span><text:span text:style-name="T823">.</text:span></text:p>
      <text:p text:style-name="Normal"><text:s/><text:tab/>Pranešėja –<text:s/><text:span text:style-name="T824">energetikos viceministrė I. Žilienė</text:span>.</text:p>
      <text:p text:style-name="Normal"><text:s/></text:p>
      <text:p text:style-name="P825">Klausė Seimo nariai:<text:s/>A. Širinskienė,<text:s/><text:span text:style-name="T826">L. Nagienė</text:span>, A. Nekrošius,<text:s/>E. Pupinis, A. Skardžius, G. Burokienė, V. Ąžuolas.</text:p>
      <text:soft-page-break/>
      <text:p text:style-name="Normal"><text:tab/>Dėl balsavimo motyvų kalbėjo Seimo nariai:<text:s/>A. Skardžius, V. Ąžuolas, J. Razma.</text:p>
      <text:p text:style-name="P827"><text:s/></text:p>
      <text:p text:style-name="P828"><text:tab/>Balsavimas<text:s/>dėl šių projektų vyks nustatytu laiku.</text:p>
      <text:p text:style-name="P829"/>
      <text:p text:style-name="Normal"/>
      <text:p text:style-name="P830"><text:span text:style-name="T831">Posėdžio pirmininkas</text:span><text:span text:style-name="T832"><text:s/>informavo, kad<text:s/></text:span><text:span text:style-name="T833">Seimo nar</text:span><text:span text:style-name="T834">ių teikiami<text:s/></text:span><text:span text:style-name="T835">projekt</text:span><text:span text:style-name="T836">ai</text:span><text:span text:style-name="T837"><text:s/></text:span><text:span text:style-name="T838">Nr. XIVP-</text:span><text:span text:style-name="T839">2207,<text:s/></text:span><text:span text:style-name="T840">Nr. XIVP-</text:span><text:span text:style-name="T841">2229,<text:s/></text:span><text:span text:style-name="T842">Nr. XIVP-</text:span><text:span text:style-name="T843">1347(2) ir<text:s/></text:span><text:span text:style-name="T844">Nr. XIVP-</text:span><text:span text:style-name="T845">2236</text:span><text:span text:style-name="T846"><text:s/>nėra įrašyti į Seimo</text:span><text:span text:style-name="T847"><text:s/></text:span><text:span text:style-name="T848">V (rudens) sesijos darbų programą.</text:span></text:p>
      <text:p text:style-name="P849"/>
      <text:p text:style-name="P850"><text:span text:style-name="T851">NUTARTA.</text:span><text:span text:style-name="T852"><text:s/>Įtraukti į darbotvarkę</text:span><text:span text:style-name="T853"><text:s/></text:span><text:span text:style-name="T854">ir šiandien svarstyti<text:s/></text:span><text:span text:style-name="T855">projekt</text:span><text:span text:style-name="T856">u</text:span><text:span text:style-name="T857">s</text:span><text:span text:style-name="T858"><text:s/></text:span><text:span text:style-name="T859">Nr. XIVP-</text:span><text:span text:style-name="T860">2207,<text:s/></text:span><text:span text:style-name="T861">Nr. XIVP-</text:span><text:span text:style-name="T862">2229,<text:s/></text:span><text:span text:style-name="T863">Nr. XIVP-</text:span><text:span text:style-name="T864">1347(2) ir<text:s/></text:span><text:span text:style-name="T865">Nr. XIVP-</text:span><text:span text:style-name="T866">2236</text:span><text:span text:style-name="T867">, kurie nėra įrašyti į Seimo V (rudens) sesijos darbų programą.<text:s/></text:span><text:span text:style-name="T868">Pritarta bendru sutarimu.</text:span></text:p>
      <text:p text:style-name="Normal"/>
      <text:p text:style-name="Normal"/>
      <text:p text:style-name="P869">16.02<text:s/>val.</text:p>
      <text:p text:style-name="P870"><text:span text:style-name="T871">SVARSTYTA</text:span>.<text:s/><text:span text:style-name="T872">Ūkininko ūkio įstatymo Nr. VIII-1159 11 straipsnio pakeitimo įstatymo projektas<text:s/></text:span><text:span text:style-name="T873">Nr. XIVP-</text:span><text:span text:style-name="T874">2207</text:span><text:s/><text:span text:style-name="T875">(teikėjai –<text:s/></text:span><text:span text:style-name="T876">L. Jonauskas</text:span><text:span text:style-name="T877"><text:s/>/ 3<text:s/></text:span><text:span text:style-name="T878">Seimo nar</text:span><text:span text:style-name="T879">iai</text:span><text:span text:style-name="T880">)</text:span><text:s/><text:span text:style-name="T881">(pateikimas)</text:span><text:span text:style-name="T882">.</text:span></text:p>
      <text:p text:style-name="Normal"><text:s/><text:tab/>Pranešėjas –<text:s/>Seimo narys L. Jonauskas.<text:s/><text:s/></text:p>
      <text:p text:style-name="Normal"><text:s/></text:p>
      <text:p text:style-name="P883">Klausė Seimo nariai:<text:s/>E. Pupinis,<text:s/><text:span text:style-name="T884">K. </text:span><text:span text:style-name="T885">Vilkauskas</text:span><text:span text:style-name="T886">, S. Jovaiša.</text:span></text:p>
      <text:p text:style-name="Normal"><text:tab/>Dėl balsavimo motyvų kalbėjo Seimo narys<text:s/>S. Gentvilas.</text:p>
      <text:p text:style-name="P887"><text:s/></text:p>
      <text:p text:style-name="P888"><text:tab/>Balsavimas<text:s/>dėl šio projekto vyks nustatytu laiku.</text:p>
      <text:p text:style-name="P889"/>
      <text:p text:style-name="Normal"/>
      <text:soft-page-break/>
      <text:p text:style-name="P890">16.12<text:s/>val.</text:p>
      <text:p text:style-name="P891"><text:span text:style-name="T892">SVARSTYTA</text:span>.<text:s/><text:span text:style-name="T893">Bibliotekų įstatymo Nr. I-920 6</text:span><text:span text:style-name="T894">1</text:span><text:span text:style-name="T895">, 7, 17 straipsnių pakeitimo ir Įstatymo papildymo 8</text:span><text:span text:style-name="T896">1</text:span><text:span text:style-name="T897"><text:s/>straipsniu įstatymo projektas</text:span><text:span text:style-name="T898"><text:s/></text:span><text:span text:style-name="T899">Nr. XIVP-</text:span><text:span text:style-name="T900">2229</text:span><text:s/><text:span text:style-name="T901">(teikėjai –<text:s/></text:span><text:span text:style-name="T902">V. Juozapaitis</text:span><text:span text:style-name="T903"><text:s/>/ 5<text:s/></text:span><text:span text:style-name="T904">Seimo nar</text:span><text:span text:style-name="T905">iai</text:span><text:span text:style-name="T906">)</text:span><text:s/><text:span text:style-name="T907">(pateikimas)</text:span><text:span text:style-name="T908">.</text:span></text:p>
      <text:p text:style-name="Normal"><text:s/><text:tab/>Pranešėjas – Seimo narys V. Juozapaitis.<text:s/></text:p>
      <text:p text:style-name="Normal"><text:s/></text:p>
      <text:p text:style-name="P909">Klausė Seimo nariai:<text:s/><text:span text:style-name="T910">L. Nagienė</text:span>, A. Nekrošius, A. Skardžius.</text:p>
      <text:p text:style-name="P911"/>
      <text:p text:style-name="P912"><text:tab/>Balsavimas<text:s/>dėl šio projekto vyks nustatytu laiku.</text:p>
      <text:p text:style-name="P913"/>
      <text:p text:style-name="Normal"/>
      <text:p text:style-name="P914">16.23<text:s/>val.</text:p>
      <text:p text:style-name="P915"><text:span text:style-name="T916">SVARSTYTA</text:span>.<text:s/><text:span text:style-name="T917">Bibliotekų įstatymo Nr. I-920 6</text:span><text:span text:style-name="T918">1</text:span><text:span text:style-name="T919"><text:s/>straipsnio pakeitimo įstatymo projektas</text:span><text:span text:style-name="T920"><text:s/></text:span><text:span text:style-name="T921">Nr. XIVP-</text:span><text:span text:style-name="T922">1347(2)<text:s/></text:span><text:span text:style-name="T923">(teikėjai –<text:s/></text:span><text:span text:style-name="T924">R. Šarknickas</text:span><text:span text:style-name="T925"><text:s/>/ 47<text:s/></text:span><text:span text:style-name="T926">Seimo nar</text:span><text:span text:style-name="T927">iai</text:span><text:span text:style-name="T928">)</text:span><text:s/><text:span text:style-name="T929">(pateikimas)</text:span><text:span text:style-name="T930">.</text:span></text:p>
      <text:p text:style-name="Normal"><text:s/><text:tab/>Pranešėjas – Seimo narys R. Šarknickas.<text:s/></text:p>
      <text:p text:style-name="Normal"><text:s/></text:p>
      <text:p text:style-name="P931">Klausė Seimo nariai:<text:s/>V. Juozapaitis,<text:s/>A. Skardžius.</text:p>
      <text:p text:style-name="P932"/>
      <text:p text:style-name="P933"><text:tab/>Balsavimas<text:s/>dėl šio projekto vyks nustatytu laiku.</text:p>
      <text:p text:style-name="P934"/>
      <text:p text:style-name="Normal"/>
      <text:p text:style-name="P935">16.29<text:s/>val.</text:p>
      <text:p text:style-name="P936"><text:span text:style-name="T937">SVARSTYTA</text:span>.<text:s/><text:span text:style-name="T938">Seimo nutarimo „Dėl 2023 metų paskelbimo Dariaus ir Girėno <text:s/>„Lituanicos “ skrydžio metais“ projektas<text:s/></text:span><text:span text:style-name="T939">Nr. XIVP-</text:span><text:span text:style-name="T940">1707</text:span><text:s/><text:span text:style-name="T941">(teikėjai –<text:s/></text:span><text:span text:style-name="T942">R. Šalaševičiūtė</text:span><text:span text:style-name="T943"><text:s/>/ 26<text:s/></text:span><text:span text:style-name="T944">Seimo nar</text:span><text:span text:style-name="T945">iai / 47<text:s/></text:span><text:span text:style-name="T946">Seimo nar</text:span><text:span text:style-name="T947">iai</text:span><text:span text:style-name="T948">)</text:span><text:s/><text:span text:style-name="T949">(pateikimas)</text:span><text:span text:style-name="T950">.</text:span></text:p>
      <text:p text:style-name="Normal"><text:s/><text:tab/>Pranešėja<text:s/>– Seimo narė R. Šalaševičiūtė.<text:s/></text:p>
      <text:soft-page-break/>
      <text:p text:style-name="Normal"><text:s/></text:p>
      <text:p text:style-name="P951">Klausė Seimo nariai:<text:s/>E. Pupinis, P. Kuzmickienė,<text:s/>A. Vinkus, A. Nekrošius.</text:p>
      <text:p text:style-name="Normal"><text:tab/>Dėl balsavimo motyvų kalbėjo Seimo nariai:<text:s/>P. Kuzmickienė, A. Kupčinskas, P. Gražulis.</text:p>
      <text:p text:style-name="P952"><text:s/></text:p>
      <text:p text:style-name="P953"><text:tab/>Balsavimas<text:s/>dėl šio projekto vyks nustatytu laiku.</text:p>
      <text:p text:style-name="P954"/>
      <text:p text:style-name="Normal"/>
      <text:p text:style-name="P955">16.49<text:s/>val.</text:p>
      <text:p text:style-name="Normal"><text:span text:style-name="T956"><text:tab/>SVARSTYTA</text:span>. <text:span text:style-name="T957">Vartotojų teisių apsaugos įstatymo Nr. I-657 22 straipsnio pakeitimo įstatymo projektas</text:span><text:span text:style-name="T958"><text:s/></text:span><text:span text:style-name="T959">Nr. XIVP-</text:span><text:span text:style-name="T960">863(2)</text:span><text:s/><text:span text:style-name="T961">(teikėja –<text:s/></text:span><text:span text:style-name="T962">R. Budbergytė</text:span><text:span text:style-name="T963">)<text:s/></text:span><text:span text:style-name="T964">(svarstymas)</text:span><text:span text:style-name="T965">.</text:span></text:p>
      <text:p text:style-name="P966"/>
      <text:p text:style-name="P967">Pagrindinio – Teisės ir teisėtvarkos komiteto išvadą pateikė šio komiteto pirmininkas S. Šedbaras.</text:p>
      <text:p text:style-name="P968"/>
      <text:p text:style-name="P969"><text:tab/>Balsavimas<text:s/>dėl šio projekto vyks nustatytu laiku.</text:p>
      <text:p text:style-name="P970"/>
      <text:p text:style-name="P971">16.50<text:s/>val.</text:p>
      <text:p text:style-name="P972"><text:span text:style-name="T973">SVARSTYTA</text:span>.<text:s/><text:span text:style-name="T974">Baudžiamojo proceso kodekso papildymo 229</text:span><text:span text:style-name="T975">1</text:span><text:span text:style-name="T976"><text:s/>straipsniu įstatymo projektas</text:span><text:span text:style-name="T977"><text:s/></text:span><text:span text:style-name="T978">Nr. XIVP-</text:span><text:span text:style-name="T979">2225<text:s/></text:span><text:span text:style-name="T980">(prie<text:s/></text:span><text:span text:style-name="T981">Nr. XIVP-</text:span><text:span text:style-name="T982">568</text:span><text:span text:style-name="T983">)</text:span><text:s/><text:span text:style-name="T984">(teikėja</text:span><text:span text:style-name="T985">s</text:span><text:span text:style-name="T986"><text:s/>–<text:s/></text:span><text:span text:style-name="T987">S. Šedbaras</text:span><text:span text:style-name="T988">)</text:span><text:s/><text:span text:style-name="T989">(pateikimas)</text:span><text:span text:style-name="T990">.</text:span></text:p>
      <text:p text:style-name="Normal"><text:s/><text:tab/>Pranešėjas –<text:s/>Seimo narys S. Šedbaras.<text:s/><text:s/></text:p>
      <text:p text:style-name="Normal"><text:s/></text:p>
      <text:p text:style-name="P991">Klausė Seimo narė<text:s/><text:span text:style-name="T992">L. Nagienė</text:span>.</text:p>
      <text:p text:style-name="P993"/>
      <text:p text:style-name="P994"><text:tab/>Balsavimas<text:s/>dėl šio projekto vyks nustatytu laiku.</text:p>
      <text:p text:style-name="P995"/>
      <text:p text:style-name="Normal"/>
      <text:p text:style-name="P996">16.53<text:s/>val.</text:p>
      <text:p text:style-name="P997"><text:span text:style-name="T998">SVARSTYTA</text:span>.<text:s/><text:span text:style-name="T999">Specialiųjų žemės naudojimo sąlygų įstatymo Nr. XIII-2166 141 straipsnio pakeitimo įstatymo projektas<text:s/></text:span><text:span text:style-name="T1000">Nr. XIVP-</text:span><text:span text:style-name="T1001">2236</text:span><text:span text:style-name="T1002"><text:s/></text:span><text:span text:style-name="T1003">(teikėjai –<text:s/></text:span><text:span text:style-name="T1004">A. Gedvilienė</text:span><text:span text:style-name="T1005"><text:s/>/ 5<text:s/></text:span><text:span text:style-name="T1006">Seimo nar</text:span><text:span text:style-name="T1007">iai</text:span><text:span text:style-name="T1008">)</text:span><text:s/><text:span text:style-name="T1009">(pateikimas)</text:span><text:span text:style-name="T1010">.</text:span></text:p>
      <text:p text:style-name="Normal"><text:s/><text:tab/>Pranešėja<text:s/>– Seimo narė A. Gedvilienė.</text:p>
      <text:p text:style-name="Normal"><text:s/></text:p>
      <text:p text:style-name="P1011">Klausė Seimo narė<text:s/><text:span text:style-name="T1012">R. Tamašunienė</text:span><text:span text:style-name="T1013">.</text:span></text:p>
      <text:p text:style-name="P1014"/>
      <text:p text:style-name="P1015"><text:tab/>Balsavimas<text:s/>dėl šio projekto vyks nustatytu laiku.</text:p>
      <text:p text:style-name="P1016"/>
      <text:p text:style-name="Normal"/>
      <text:p text:style-name="P1017">17.00 val.</text:p>
      <text:p text:style-name="Normal"><text:span text:style-name="T1018"><text:tab/>SVARSTYTA:</text:span> </text:p>
      <text:p text:style-name="Normal"><text:tab/>1.<text:s/><text:span text:style-name="T1019">Energetikos įstatymo Nr. IX-884 19</text:span><text:span text:style-name="T1020">2</text:span><text:span text:style-name="T1021"><text:s/>ir 21 straipsnių pakeitimo įstatymo projektas</text:span><text:span text:style-name="T1022"><text:s/></text:span><text:span text:style-name="T1023">Nr. XIVP-</text:span><text:span text:style-name="T1024">2230.</text:span></text:p>
      <text:p text:style-name="Normal"><text:tab/>2.<text:s/><text:span text:style-name="T1025">Elektros energetikos įstatymo<text:s/></text:span><text:span text:style-name="T1026">N</text:span><text:span text:style-name="T1027">r. VIII-1881 2, 7, 9, 16, 17, 20, 43, 44, 46, 51, 69, 71, 72</text:span><text:span text:style-name="T1028">1</text:span><text:span text:style-name="T1029">, 75</text:span><text:span text:style-name="T1030">1</text:span><text:span text:style-name="T1031"><text:s/>straipsnių ir vienuoliktojo skirsnio pavadinimo</text:span><text:span text:style-name="T1032"><text:s/></text:span><text:span text:style-name="T1033">pakeitimo, Įstatymo papildymo 46</text:span><text:span text:style-name="T1034">3</text:span><text:span text:style-name="T1035"><text:s/>ir 72</text:span><text:span text:style-name="T1036">1</text:span><text:span text:style-name="T1037"><text:s/>straipsniais ir 71</text:span><text:span text:style-name="T1038">1</text:span><text:span text:style-name="T1039"><text:s/>straipsnio pripažinimo netekusiu galios įstatymo<text:s/></text:span><text:span text:style-name="T1040">projekto<text:s/></text:span><text:span text:style-name="T1041">Nr. XIVP-</text:span><text:span text:style-name="T1042">2231</text:span>.</text:p>
      <text:p text:style-name="Normal"><text:tab/>3.<text:s/><text:span text:style-name="T1043">Elektros energetikos įstatymo<text:s/></text:span><text:span text:style-name="T1044">N</text:span><text:span text:style-name="T1045">r. VIII-1881 pakeitimo įstatymo Nr. XIV-627 31 straipsnio pakeitimo įstatymo projektas</text:span><text:span text:style-name="T1046"><text:s/></text:span><text:span text:style-name="T1047">Nr. XIVP-</text:span><text:span text:style-name="T1048">2232<text:s/></text:span><text:span text:style-name="T1049">(teikėjai –</text:span><text:span text:style-name="T1050"><text:s/></text:span><text:span text:style-name="T1051">Vyriausybė </text:span><text:span text:style-name="T1052">/ </text:span><text:span text:style-name="T1053">energetikos ministras D. Kreivys</text:span><text:span text:style-name="T1054">)</text:span><text:s/><text:span text:style-name="T1055">(pateikim</text:span><text:span text:style-name="T1056">o tęsiny</text:span><text:span text:style-name="T1057">s)</text:span><text:span text:style-name="T1058"><text:s/></text:span><text:span text:style-name="T1059">(Vyriausybė siūlo<text:s/></text:span><text:span text:style-name="T1060">svarstyti<text:s/></text:span><text:span text:style-name="T1061">skubos tvarka)</text:span><text:span text:style-name="T1062">.</text:span></text:p>
      <text:p text:style-name="P1063"/>
      <text:p text:style-name="P1064">Kalbėjo Seimo narys<text:s/>J. Urbanavičius<text:s/>(prašė<text:s/>pavesti Energetikos ir darnios plėtros komisijai<text:s/>apsvarstyti šiuos<text:s/>projektus).</text:p>
      <text:p text:style-name="P1065"/>
      <text:p text:style-name="P1066">NUTARTA:</text:p>
      <text:p text:style-name="P1067">1. Pritarti šiems projektams po pateikimo ir pradėti jų svarstymo procedūrą.<text:s/><text:span text:style-name="T1068">Balsavimo rezultatai: už<text:s/></text:span>–<text:span text:style-name="T1069"><text:s/>94, prieš<text:s/></text:span>–<text:span text:style-name="T1070"><text:s/>1, susilaikė 6</text:span>.<text:s/><text:span text:style-name="T1071">Užsiregistravo 103 Seimo nariai (17.02 val.)</text:span>.</text:p>
      <text:p text:style-name="P1072">2. Paskirti Ekonomikos komitetą pagrindiniu komitetu šiems projektams svarstyti.<text:s/><text:span text:style-name="T1073">Pritarta bendru sutarimu.<text:s/></text:span></text:p>
      <text:p text:style-name="P1074">3. Pavesti<text:s/>Energetikos ir darnios plėtros<text:s/>komisijai apsvarstyti<text:s/>šiuos<text:s/>projektus.<text:s/><text:span text:style-name="T1075">P</text:span><text:span text:style-name="T1076">ritarta bendru sutarimu.</text:span></text:p>
      <text:p text:style-name="P1077">4. Paskirti šių projektų preliminarią svarstymo Seimo posėdyje datą – 2022-12-06.<text:s/><text:span text:style-name="T1078">Pritarta bendru sutarimu.<text:s/></text:span></text:p>
      <text:p text:style-name="P1079">5. Svarstyti šiuos projektus skubos tvarka.<text:span text:style-name="T1080"><text:s/></text:span><text:span text:style-name="T1081">Pritarta bendru sutarimu.<text:s/></text:span><text:span text:style-name="T1082">(</text:span><text:span text:style-name="T1083">17.06 val.</text:span><text:span text:style-name="T1084">)</text:span></text:p>
      <text:p text:style-name="P1085"/>
      <text:p text:style-name="P1086"><text:span text:style-name="T1087">Dėl posėdžio vedimo tvarkos kalbėjo Seimo nariai: V. Fiodorovas,<text:s/></text:span><text:span text:style-name="T1088">J. Razma</text:span><text:span text:style-name="T1089">, V. Fiodorovas.</text:span></text:p>
      <text:p text:style-name="Normal"/>
      <text:p text:style-name="Normal"/>
      <text:p text:style-name="P1090"/>
      <text:p text:style-name="P1091">17.05<text:s/>val.</text:p>
      <text:p text:style-name="P1092"><text:span text:style-name="T1093">SVARSTYTA</text:span>.<text:s/><text:span text:style-name="T1094">Strateginių prekių kontrolės įstatymo Nr. I-1022 pakeitimo įstatymo projektas</text:span><text:span text:style-name="T1095"><text:s/></text:span><text:span text:style-name="T1096">Nr. XIVP-</text:span><text:span text:style-name="T1097">2215</text:span><text:s/><text:span text:style-name="T1098">(teikėjai –<text:s/></text:span><text:span text:style-name="T1099">Vyriausybė </text:span><text:span text:style-name="T1100">/ </text:span><text:span text:style-name="T1101">ekonomikos ir inovacijų ministrė A. Armonaitė</text:span><text:span text:style-name="T1102">)</text:span><text:s/><text:span text:style-name="T1103">(pateikim</text:span><text:span text:style-name="T1104">o tęsiny</text:span><text:span text:style-name="T1105">s)</text:span><text:span text:style-name="T1106">.</text:span></text:p>
      <text:p text:style-name="P1107"/>
      <text:p text:style-name="Normal"><text:s text:c="11"/><text:s/><text:span text:style-name="T1108">NUTARTA:</text:span></text:p>
      <text:p text:style-name="Normal"><text:tab/>1. Pritarti šiam projektui po pateikimo ir pradėti jo svarstymo procedūrą.<text:s/><text:span text:style-name="T1109">Balsavimo rezultatai: už<text:s/></text:span>–<text:span text:style-name="T1110"><text:s/></text:span><text:span text:style-name="T1111">98</text:span><text:span text:style-name="T1112">, prieš<text:s/></text:span>–<text:span text:style-name="T1113"><text:s/></text:span><text:span text:style-name="T1114">0</text:span><text:span text:style-name="T1115">, susilaikė<text:s/></text:span><text:span text:style-name="T1116">4</text:span>.<text:s/><text:span text:style-name="T1117">Užsiregistravo 103</text:span><text:span text:style-name="T1118"><text:s/>Seimo nariai (1</text:span><text:span text:style-name="T1119">7.05</text:span><text:span text:style-name="T1120"><text:s/>val.)</text:span>.</text:p>
      <text:soft-page-break/>
      <text:p text:style-name="Normal"><text:tab/>2. Paskirti<text:s/>Nacionalinio saugumo ir gynybos<text:s/>komitetą pagrindiniu komitetu šiam projektui svarstyti.<text:s/><text:span text:style-name="T1121">Pritarta bendru sutarimu.<text:s/></text:span></text:p>
      <text:p text:style-name="Normal"><text:tab/>3. Paskirti šio projekto preliminarią svarstymo Seimo posėdyje datą<text:s/>– 2022-12-06.<text:s/><text:span text:style-name="T1122">P</text:span><text:span text:style-name="T1123">ritarta bendru sutarimu.<text:s/></text:span></text:p>
      <text:p text:style-name="Normal"/>
      <text:p text:style-name="Normal"/>
      <text:p text:style-name="P1124">17.06<text:s/>val.</text:p>
      <text:p text:style-name="P1125"><text:span text:style-name="T1126">SVARSTYTA</text:span>.<text:s/><text:span text:style-name="T1127">Geriamojo vandens įsta</text:span><text:span text:style-name="T1128">t</text:span><text:span text:style-name="T1129">ymo Nr. IX-433 pakeitimo įstatymo projektas<text:s/></text:span><text:span text:style-name="T1130">Nr. XIVP-</text:span><text:span text:style-name="T1131">2214</text:span><text:s/><text:span text:style-name="T1132">(teikėjai –<text:s/></text:span><text:span text:style-name="T1133">Vyriausybė </text:span><text:span text:style-name="T1134">/ </text:span><text:span text:style-name="T1135">sveikatos apsaugos ministras A. Dulkys</text:span><text:span text:style-name="T1136">)</text:span><text:s/><text:span text:style-name="T1137">(pateikim</text:span><text:span text:style-name="T1138">o tęsiny</text:span><text:span text:style-name="T1139">s)</text:span><text:span text:style-name="T1140">.</text:span></text:p>
      <text:p text:style-name="P1141"/>
      <text:p text:style-name="Normal"><text:s text:c="11"/><text:s/><text:span text:style-name="T1142">NUTARTA:</text:span></text:p>
      <text:p text:style-name="Normal"><text:tab/>1. Pritarti šiam projektui po pateikimo ir pradėti jo svarstymo procedūrą.<text:s/><text:span text:style-name="T1143">Balsavimo rezultatai: už<text:s/></text:span>–<text:span text:style-name="T1144"><text:s/></text:span><text:span text:style-name="T1145">79</text:span><text:span text:style-name="T1146">, prieš<text:s/></text:span>–<text:span text:style-name="T1147"><text:s/></text:span><text:span text:style-name="T1148">2</text:span><text:span text:style-name="T1149">, susilaikė<text:s/></text:span><text:span text:style-name="T1150">21</text:span>.<text:s/><text:span text:style-name="T1151">Užsiregistravo 102</text:span><text:span text:style-name="T1152"><text:s/>Seimo nariai (1</text:span><text:span text:style-name="T1153">7.06</text:span><text:span text:style-name="T1154"><text:s/>val.)</text:span>.</text:p>
      <text:p text:style-name="Normal"><text:tab/>2. Paskirti<text:s/>Sveikatos reikalų<text:s/>komitetą pagrindiniu komitetu šiam projektui svarstyti.<text:s/><text:span text:style-name="T1155">Pritarta bendru sutarimu.<text:s/></text:span></text:p>
      <text:p text:style-name="Normal"><text:tab/>3. Paskirti<text:s/>Aplinkos apsaugos<text:s/>ir<text:s/>Kaimo reikalų<text:s/>komitetus<text:s/>papildomais<text:s/>komitetais<text:s/>šiam projektui svarstyti.<text:s/><text:span text:style-name="T1156">P</text:span><text:span text:style-name="T1157">ritarta bendru sutarimu.<text:s/></text:span></text:p>
      <text:p text:style-name="Normal"><text:tab/>4. Paskirti šio projekto preliminarią svarstymo Seimo posėdyje datą<text:s/>– 2022-12-13.<text:s/><text:span text:style-name="T1158">P</text:span><text:span text:style-name="T1159">ritarta bendru sutarimu.<text:s/></text:span></text:p>
      <text:p text:style-name="Normal"/>
      <text:p text:style-name="Normal"/>
      <text:p text:style-name="P1160">17.07<text:s/>val.</text:p>
      <text:p text:style-name="P1161"><text:span text:style-name="T1162">SVARSTYTA</text:span>.<text:s/><text:span text:style-name="T1163">Ūkininko ūkio įstatymo Nr. VIII-1159 11 straipsnio pakeitimo įstatymo projektas<text:s/></text:span><text:span text:style-name="T1164">Nr. XIVP-</text:span><text:span text:style-name="T1165">2207</text:span><text:s/><text:span text:style-name="T1166">(teikėjai –<text:s/></text:span><text:span text:style-name="T1167">L. Jonauskas</text:span><text:span text:style-name="T1168"><text:s/>/ 3<text:s/></text:span><text:span text:style-name="T1169">Seimo nar</text:span><text:span text:style-name="T1170">iai</text:span><text:span text:style-name="T1171">)</text:span><text:s/><text:span text:style-name="T1172">(pateikim</text:span><text:span text:style-name="T1173">o tęsiny</text:span><text:span text:style-name="T1174">s)</text:span><text:span text:style-name="T1175">.</text:span></text:p>
      <text:p text:style-name="P1176"/>
      <text:soft-page-break/>
      <text:p text:style-name="P1177">Kalbėjo Seimo narys<text:s/>R. Vaitkus<text:s/><text:s/>(prašė paskirti<text:s/>Aplinkos apsaugos<text:s/>komitetą pagrindiniu komitetu, o<text:s/>Kaimo reikalų<text:s/>komitetą<text:s/>papildomu komitetu šiam projektui svarstyti).</text:p>
      <text:p text:style-name="P1178"/>
      <text:p text:style-name="Normal"><text:s text:c="11"/><text:s/><text:span text:style-name="T1179">NUTARTA:</text:span></text:p>
      <text:p text:style-name="Normal"><text:tab/>1. Pritarti šiam projektui po pateikimo ir pradėti jo svarstymo procedūrą.<text:s/><text:s/><text:span text:style-name="T1180">Balsavimo rezultatai: už<text:s/></text:span>–<text:span text:style-name="T1181"><text:s/></text:span><text:span text:style-name="T1182">68</text:span><text:span text:style-name="T1183">, prieš<text:s/></text:span>–<text:span text:style-name="T1184"><text:s/></text:span><text:span text:style-name="T1185">1</text:span><text:span text:style-name="T1186">, susilaikė<text:s/></text:span><text:span text:style-name="T1187">25</text:span>.<text:s/><text:span text:style-name="T1188">Užsiregistravo 96</text:span><text:span text:style-name="T1189"><text:s/>Seimo nariai (1</text:span><text:span text:style-name="T1190">7.07</text:span><text:span text:style-name="T1191"><text:s/>val.)</text:span>.</text:p>
      <text:p text:style-name="Normal"><text:tab/>2. Paskirti<text:s/>Aplinkos apsaugos<text:s/>komitetą pagrindiniu komitetu šiam projektui svarstyti.<text:s/><text:span text:style-name="T1192">Pritarta bendru sutarimu.<text:s/></text:span></text:p>
      <text:p text:style-name="Normal"><text:tab/>3. Paskirti<text:s/>Kaimo reikalų<text:s/>komitetą papildomu komitetu šiam projektui svarstyti.<text:s/><text:span text:style-name="T1193">P</text:span><text:span text:style-name="T1194">ritarta bendru sutarimu.<text:s/></text:span></text:p>
      <text:p text:style-name="Normal"><text:tab/>4. Paskirti šio<text:s/>projekto<text:s/>svarstymą Seimo posėdyje<text:s/>VI<text:s/>(pavasario) sesijoje.<text:s/><text:span text:style-name="T1195">P</text:span><text:span text:style-name="T1196">ritarta bendru sutarimu.</text:span></text:p>
      <text:p text:style-name="Normal"/>
      <text:p text:style-name="P1197"/>
      <text:p text:style-name="P1198">17.08<text:s/>val.</text:p>
      <text:p text:style-name="P1199"><text:span text:style-name="T1200">SVARSTYTA</text:span>.<text:s/><text:span text:style-name="T1201">Bibliotekų įstatymo Nr. I-920 6</text:span><text:span text:style-name="T1202">1</text:span><text:span text:style-name="T1203">, 7, 17 straipsnių pakeitimo ir Įstatymo papildymo 8</text:span><text:span text:style-name="T1204">1</text:span><text:span text:style-name="T1205"><text:s/>straipsniu įstatymo projektas</text:span><text:span text:style-name="T1206"><text:s/></text:span><text:span text:style-name="T1207">Nr. XIVP-</text:span><text:span text:style-name="T1208">2229</text:span><text:s/><text:span text:style-name="T1209">(teikėjai –<text:s/></text:span><text:span text:style-name="T1210">V. Juozapaitis</text:span><text:span text:style-name="T1211"><text:s/>/ 5<text:s/></text:span><text:span text:style-name="T1212">Seimo nar</text:span><text:span text:style-name="T1213">iai</text:span><text:span text:style-name="T1214">)</text:span><text:s/><text:span text:style-name="T1215">(pateikim</text:span><text:span text:style-name="T1216">o tęsiny</text:span><text:span text:style-name="T1217">s)</text:span><text:span text:style-name="T1218">.</text:span></text:p>
      <text:p text:style-name="P1219"/>
      <text:p text:style-name="Normal"><text:s text:c="11"/><text:s/><text:span text:style-name="T1220">NUTARTA:</text:span></text:p>
      <text:p text:style-name="Normal"><text:tab/>1. Pritarti šiam projektui po pateikimo ir pradėti jo svarstymo procedūrą.<text:s/><text:span text:style-name="T1221">Balsavimo rezultatai: už<text:s/></text:span>–<text:span text:style-name="T1222"><text:s/>89, prieš<text:s/></text:span>–<text:span text:style-name="T1223"><text:s/>1, susilaikė 12</text:span>.<text:s/><text:span text:style-name="T1224">Užsiregistravo 102 Seimo nariai (17.08 val.)</text:span>.</text:p>
      <text:p text:style-name="Normal"><text:tab/>2. Paskirti<text:s/>Kultūros<text:s/>komitetą pagrindiniu komitetu šiam projektui svarstyti.<text:s/><text:span text:style-name="T1225">Pritarta bendru sutarimu.<text:s/></text:span></text:p>
      <text:soft-page-break/>
      <text:p text:style-name="Normal"><text:tab/>3. Paskirti šio projekto preliminarią svarstymo Seimo posėdyje datą<text:s/>– 2022-12-06.<text:s/><text:span text:style-name="T1226">P</text:span><text:span text:style-name="T1227">ritarta bendru sutarimu.<text:s/></text:span></text:p>
      <text:p text:style-name="P1228"/>
      <text:p text:style-name="Normal"/>
      <text:p text:style-name="P1229">17.09<text:s/>val.</text:p>
      <text:p text:style-name="P1230"><text:span text:style-name="T1231">SVARSTYTA</text:span>.<text:s/><text:span text:style-name="T1232">Bibliotekų įstatymo Nr. I-920 6</text:span><text:span text:style-name="T1233">1</text:span><text:span text:style-name="T1234"><text:s/>straipsnio pakeitimo įstatymo projektas</text:span><text:span text:style-name="T1235"><text:s/></text:span><text:span text:style-name="T1236">Nr. XIVP-</text:span><text:span text:style-name="T1237">1347(2)<text:s/></text:span><text:span text:style-name="T1238">(teikėjai –<text:s/></text:span><text:span text:style-name="T1239">R. Šarknickas</text:span><text:span text:style-name="T1240"><text:s/>/ 47<text:s/></text:span><text:span text:style-name="T1241">Seimo nar</text:span><text:span text:style-name="T1242">iai</text:span><text:span text:style-name="T1243">)</text:span><text:s/><text:span text:style-name="T1244">(pateikim</text:span><text:span text:style-name="T1245">o tęsiny</text:span><text:span text:style-name="T1246">s)</text:span><text:span text:style-name="T1247">.</text:span></text:p>
      <text:p text:style-name="P1248"/>
      <text:p text:style-name="Normal"><text:s text:c="11"/><text:s/><text:span text:style-name="T1249">NUTARTA:</text:span></text:p>
      <text:p text:style-name="Normal"><text:tab/>1. Pritarti šiam projektui po pateikimo ir pradėti jo svarstymo procedūrą.<text:s/><text:span text:style-name="T1250">Balsavimo rezultatai: už<text:s/></text:span>–<text:span text:style-name="T1251"><text:s/>52, prieš<text:s/></text:span>–<text:span text:style-name="T1252"><text:s/>2, susilaikė 42</text:span>.<text:s/><text:span text:style-name="T1253">Užsiregistravo 97 Seimo nariai (17.09 val.)</text:span>.</text:p>
      <text:p text:style-name="Normal"><text:tab/>2. Paskirti<text:s/>Kultūros<text:s/>komitetą pagrindiniu komitetu šiam projektui svarstyti.<text:s/><text:span text:style-name="T1254">Pritarta bendru sutarimu.<text:s/></text:span></text:p>
      <text:p text:style-name="Normal"><text:tab/>3. Paskirti šio projekto preliminarią svarstymo Seimo posėdyje datą<text:s/>– 2022-12-06.<text:s/><text:span text:style-name="T1255">P</text:span><text:span text:style-name="T1256">ritarta bendru sutarimu.<text:s/></text:span></text:p>
      <text:p text:style-name="Normal"/>
      <text:p text:style-name="P1257"><text:span text:style-name="T1258">Kalbėjo Seimo narys<text:s/></text:span><text:span text:style-name="T1259">R. Šarknickas</text:span><text:span text:style-name="T1260">.</text:span></text:p>
      <text:p text:style-name="P1261"/>
      <text:p text:style-name="Normal"/>
      <text:p text:style-name="P1262">17.11<text:s/>val.</text:p>
      <text:p text:style-name="P1263"><text:span text:style-name="T1264">SVARSTYTA</text:span>.<text:s/><text:span text:style-name="T1265">Seimo nutarimo „Dėl 2023 metų paskelbimo Dariaus ir Girėno <text:s/>„Lituanicos “ skrydžio metais“ projektas<text:s/></text:span><text:span text:style-name="T1266">Nr. XIVP-</text:span><text:span text:style-name="T1267">1707</text:span><text:s/><text:span text:style-name="T1268">(teikėjai –<text:s/></text:span><text:span text:style-name="T1269">R. Šalaševičiūtė</text:span><text:span text:style-name="T1270"><text:s/>/ 26<text:s/></text:span><text:span text:style-name="T1271">Seimo nar</text:span><text:span text:style-name="T1272">iai / 47<text:s/></text:span><text:span text:style-name="T1273">Seimo nar</text:span><text:span text:style-name="T1274">iai</text:span><text:span text:style-name="T1275">)</text:span><text:s/><text:span text:style-name="T1276">(pateikim</text:span><text:span text:style-name="T1277">o tęsiny</text:span><text:span text:style-name="T1278">s)</text:span><text:span text:style-name="T1279">.</text:span></text:p>
      <text:p text:style-name="P1280"/>
      <text:p text:style-name="Normal"><text:s text:c="11"/><text:s/><text:span text:style-name="T1281">NUTARTA:</text:span></text:p>
      <text:soft-page-break/>
      <text:p text:style-name="Normal"><text:tab/>1. Pritarti šiam projektui po pateikimo ir pradėti jo svarstymo procedūrą.<text:s/><text:span text:style-name="T1282">Balsavimo rezultatai: už<text:s/></text:span>–<text:span text:style-name="T1283"><text:s/>53, prieš<text:s/></text:span>–<text:span text:style-name="T1284"><text:s/>3, susilaikė 35</text:span>.<text:s/><text:span text:style-name="T1285">Užsiregistravo 94 Seimo nariai (17.11 val.)</text:span>.</text:p>
      <text:p text:style-name="Normal"><text:tab/>2. Paskirti<text:s/>Švietimo ir mokslo<text:s/>pagrindiniu komitetu šiam projektui svarstyti.<text:s/><text:span text:style-name="T1286">Pritarta bendru sutarimu.<text:s/></text:span></text:p>
      <text:p text:style-name="Normal"><text:tab/>3. Paskirti šio projekto preliminarią svarstymo Seimo posėdyje datą<text:s/>– 2022-12-15.<text:s/><text:span text:style-name="T1287">P</text:span><text:span text:style-name="T1288">ritarta bendru sutarimu.<text:s/></text:span></text:p>
      <text:p text:style-name="P1289"/>
      <text:p text:style-name="Normal"/>
      <text:p text:style-name="P1290">17.12<text:s/>val.</text:p>
      <text:p text:style-name="Normal"><text:span text:style-name="T1291"><text:tab/>SVARSTYTA</text:span>. <text:span text:style-name="T1292">Vartotojų teisių apsaugos įstatymo Nr. I-657 22 straipsnio pakeitimo įstatymo projektas</text:span><text:span text:style-name="T1293"><text:s/></text:span><text:span text:style-name="T1294">Nr. XIVP-</text:span><text:span text:style-name="T1295">863(2)</text:span><text:s/><text:span text:style-name="T1296">(teikėja –<text:s/></text:span><text:span text:style-name="T1297">R. Budbergytė</text:span><text:span text:style-name="T1298">)<text:s/></text:span><text:span text:style-name="T1299">(svarstym</text:span><text:span text:style-name="T1300">o tęsiny</text:span><text:span text:style-name="T1301">s)</text:span><text:span text:style-name="T1302">.</text:span></text:p>
      <text:p text:style-name="Normal"/>
      <text:p text:style-name="Normal"><text:tab/><text:span text:style-name="T1303">NUTARTA.</text:span><text:s/>Pritarti šiam projektui po svarstymo Seimo posėdyje.<text:s/><text:span text:style-name="T1304">Balsavimo rezultatai: už<text:s/></text:span>–<text:span text:style-name="T1305"><text:s/></text:span><text:span text:style-name="T1306">101</text:span><text:span text:style-name="T1307">, prieš<text:s/></text:span>–<text:span text:style-name="T1308"><text:s/></text:span><text:span text:style-name="T1309">0</text:span><text:span text:style-name="T1310">, susilaikė<text:s/></text:span><text:span text:style-name="T1311">0</text:span>.<text:s/><text:span text:style-name="T1312">Užsiregistravo 102</text:span><text:span text:style-name="T1313"><text:s/>Seimo nariai (1</text:span><text:span text:style-name="T1314">7.12</text:span><text:span text:style-name="T1315"><text:s/>val.)</text:span>.</text:p>
      <text:p text:style-name="P1316"/>
      <text:p text:style-name="Normal"/>
      <text:p text:style-name="P1317">17.12<text:s/>val.</text:p>
      <text:p text:style-name="P1318"><text:span text:style-name="T1319">SVARSTYTA</text:span>.<text:s/><text:span text:style-name="T1320">Baudžiamojo proceso kodekso papildymo 229</text:span><text:span text:style-name="T1321">1</text:span><text:span text:style-name="T1322"><text:s/>straipsniu įstatymo projektas</text:span><text:span text:style-name="T1323"><text:s/></text:span><text:span text:style-name="T1324">Nr. XIVP-</text:span><text:span text:style-name="T1325">2225<text:s/></text:span><text:span text:style-name="T1326">(prie<text:s/></text:span><text:span text:style-name="T1327">Nr. XIVP-</text:span><text:span text:style-name="T1328">568</text:span><text:span text:style-name="T1329">)</text:span><text:s/><text:span text:style-name="T1330">(teikėja</text:span><text:span text:style-name="T1331">s</text:span><text:span text:style-name="T1332"><text:s/>–<text:s/></text:span><text:span text:style-name="T1333">S. Šedbaras</text:span><text:span text:style-name="T1334">)</text:span><text:s/><text:span text:style-name="T1335">(pateikim</text:span><text:span text:style-name="T1336">o tęsiny</text:span><text:span text:style-name="T1337">s)</text:span><text:span text:style-name="T1338">.</text:span></text:p>
      <text:p text:style-name="P1339"/>
      <text:p text:style-name="Normal"><text:s text:c="11"/><text:s/></text:p>
      <text:p text:style-name="P1340">NUTARTA:</text:p>
      <text:p text:style-name="Normal"><text:tab/>1. Pritarti šiam projektui po pateikimo ir pradėti jo svarstymo procedūrą.<text:s/><text:span text:style-name="T1341">Balsavimo rezultatai: už<text:s/></text:span>–<text:span text:style-name="T1342"><text:s/></text:span><text:span text:style-name="T1343">90</text:span><text:span text:style-name="T1344">, prieš<text:s/></text:span>–<text:span text:style-name="T1345"><text:s/></text:span><text:span text:style-name="T1346">0</text:span><text:span text:style-name="T1347">, susilaikė<text:s/></text:span><text:span text:style-name="T1348">6</text:span>.<text:s/><text:span text:style-name="T1349">Užsiregistravo 96</text:span><text:span text:style-name="T1350"><text:s/>Seimo nariai (1</text:span><text:span text:style-name="T1351">7.12</text:span><text:span text:style-name="T1352"><text:s/>val.)</text:span>.</text:p>
      <text:soft-page-break/>
      <text:p text:style-name="Normal"><text:tab/>2. Paskirti<text:s/>Teisės ir teisėtvarkos<text:s/>komitetą pagrindiniu komitetu šiam projektui svarstyti.<text:s/><text:span text:style-name="T1353">Pritarta bendru sutarimu.<text:s/></text:span></text:p>
      <text:p text:style-name="Normal"><text:tab/>3. Paskirti šio projekto preliminarią svarstymo Seimo posėdyje datą<text:s/>– 2022-11-22.<text:s/><text:span text:style-name="T1354">P</text:span><text:span text:style-name="T1355">ritarta bendru sutarimu.<text:s/></text:span></text:p>
      <text:p text:style-name="P1356"/>
      <text:p text:style-name="Normal"/>
      <text:p text:style-name="P1357">17.13<text:s/>val.</text:p>
      <text:p text:style-name="P1358"><text:span text:style-name="T1359">SVARSTYTA</text:span>.<text:s/><text:span text:style-name="T1360">Specialiųjų žemės naudojimo sąlygų įstatymo Nr. XIII-2166 141 straipsnio pakeitimo įstatymo projektas<text:s/></text:span><text:span text:style-name="T1361">Nr. XIVP-</text:span><text:span text:style-name="T1362">2236</text:span><text:span text:style-name="T1363"><text:s/></text:span><text:span text:style-name="T1364">(teikėjai –<text:s/></text:span><text:span text:style-name="T1365">A. Gedvilienė</text:span><text:span text:style-name="T1366"><text:s/>/ 5<text:s/></text:span><text:span text:style-name="T1367">Seimo nar</text:span><text:span text:style-name="T1368">iai</text:span><text:span text:style-name="T1369">)</text:span><text:s/><text:span text:style-name="T1370">(pateikimo tęsiny</text:span><text:span text:style-name="T1371">s)</text:span><text:span text:style-name="T1372">.</text:span></text:p>
      <text:p text:style-name="P1373"/>
      <text:p text:style-name="P1374">Kalbėjo<text:s/>Aplinkos apsaugos<text:s/>komiteto pirmininkė A. Gedvilienė (Tėvynės sąjungos-Lietuvos<text:s/>krikščionių demokratų frakcijos vardu prašė šį projektą svarstyti skubos tvarka).</text:p>
      <text:p text:style-name="P1375"/>
      <text:p text:style-name="Normal"><text:s text:c="11"/><text:s/><text:span text:style-name="T1376">NUTARTA:</text:span></text:p>
      <text:p text:style-name="Normal"><text:tab/>1. Pritarti šiam projektui po pateikimo ir pradėti jo svarstymo procedūrą.<text:s/><text:span text:style-name="T1377">Balsavimo rezultatai: už<text:s/></text:span>–<text:span text:style-name="T1378"><text:s/>93, prieš<text:s/></text:span>–<text:span text:style-name="T1379"><text:s/>0, susilaikė 2</text:span>.<text:s/><text:span text:style-name="T1380">Užsiregistravo 97 Seimo nariai (17.13 val.)</text:span>.</text:p>
      <text:p text:style-name="Normal"><text:tab/>2. Paskirti<text:s/>Aplinkos apsaugos<text:s/>komitetą pagrindiniu komitetu šiam projektui svarstyti.<text:s/><text:span text:style-name="T1381">Pritarta bendru sutarimu.<text:s/></text:span></text:p>
      <text:p text:style-name="Normal"><text:tab/>3. Paskirti<text:s/>Kaimo reikalų<text:s/>komitetą papildomu komitetu šiam projektui svarstyti.<text:s/><text:span text:style-name="T1382">P</text:span><text:span text:style-name="T1383">ritarta bendru sutarimu.<text:s/></text:span></text:p>
      <text:p text:style-name="Normal"><text:tab/>4. Paskirti šio projekto preliminarią svarstymo Seimo posėdyje datą<text:s/>– 2022-12-08.<text:s/><text:span text:style-name="T1384">P</text:span><text:span text:style-name="T1385">ritarta bendru sutarimu.<text:s/></text:span></text:p>
      <text:p text:style-name="P1386">5.<text:s/>Svarstyti šį projektą skubos tvarka.<text:s/><text:span text:style-name="T1387">P</text:span><text:span text:style-name="T1388">ritarta bendru sutarimu.<text:s/></text:span></text:p>
      <text:p text:style-name="P1389"/>
      <text:p text:style-name="Normal"/>
      <text:p text:style-name="P1390">17.15<text:s/>val.</text:p>
      <text:p text:style-name="Normal"><text:span text:style-name="T1391"><text:s text:c="11"/>SVARSTYTA</text:span>.<text:s/><text:span text:style-name="T1392">Seimo nutarimo „Dėl Lietuvos Respubl</text:span><text:span text:style-name="T1393">ikos Seimo 2020 m. lapkričio 17 </text:span><text:span text:style-name="T1394">d. nutarimo Nr. XIV-12 „Dėl Lietuvos Respublikos Seimo komitetų narių skaičiaus“ pakeitimo“ projektas<text:s/></text:span><text:span text:style-name="T1395">Nr. XIVP-</text:span><text:span text:style-name="T1396">2250</text:span><text:s/><text:span text:style-name="T1397">(priėmim</text:span><text:span text:style-name="T1398">o tęsiny</text:span><text:span text:style-name="T1399">s)</text:span>.</text:p>
      <text:p text:style-name="Header"/>
      <text:p text:style-name="P1400"><text:tab/>Posėdžio pirmininkas paskelbė balsavimą dėl šio<text:s/>nutarimo<text:s/>priėmimo.</text:p>
      <text:p text:style-name="Header"/>
      <text:p text:style-name="P1401"><text:tab/><text:span text:style-name="T1402">NUTARTA.<text:s/></text:span><text:span text:style-name="T1403">Priimti<text:s/></text:span><text:span text:style-name="T1404">Seimo nutarimą</text:span><text:span text:style-name="T1405"><text:s/>„Dėl Lietuvos Respublikos Seimo 2020 m. lapkričio 17 d. nutarimo Nr. XIV-12 „Dėl Lietuvos Respublikos Seimo komitetų narių<text:s/></text:span><text:span text:style-name="T1406">skaičiaus“ pakeitimo“</text:span>.<text:s/><text:span text:style-name="T1407">Balsavimo rezultatai: už<text:s/></text:span>–<text:span text:style-name="T1408"><text:s/></text:span><text:span text:style-name="T1409">92</text:span><text:span text:style-name="T1410">, prieš<text:s/></text:span>–<text:span text:style-name="T1411"><text:s/></text:span><text:span text:style-name="T1412">0</text:span><text:span text:style-name="T1413">, susilaikė<text:s/></text:span><text:span text:style-name="T1414">2</text:span>.<text:s/><text:span text:style-name="T1415">Užsiregistravo 95</text:span><text:span text:style-name="T1416"><text:s/>Seimo nariai (1</text:span><text:span text:style-name="T1417">7.15</text:span><text:span text:style-name="T1418"><text:s/>val.).</text:span></text:p>
      <text:p text:style-name="P1419"/>
      <text:p text:style-name="Normal"/>
      <text:p text:style-name="Normal"/>
      <text:p text:style-name="P1420">17.16<text:s/>val.</text:p>
      <text:p text:style-name="Normal"><text:span text:style-name="T1421"><text:s text:c="11"/>SVARSTYTA</text:span>.<text:s/><text:span text:style-name="T1422">Seimo nutarimo „Dėl Lietuvos Respubl</text:span><text:span text:style-name="T1423">ikos Seimo 2020 m. lapkričio 24 </text:span><text:span text:style-name="T1424">d. nutarimo Nr. XIV-30 „Dėl Lietuvos Respublikos Seimo komisijų sudarymo“ pakeitimo“ projektas<text:s/></text:span><text:span text:style-name="T1425">Nr. XIVP-</text:span><text:span text:style-name="T1426">2254</text:span><text:s/><text:span text:style-name="T1427">(priėmim</text:span><text:span text:style-name="T1428">o tęsiny</text:span><text:span text:style-name="T1429">s)</text:span>.</text:p>
      <text:p text:style-name="Header"/>
      <text:p text:style-name="P1430"><text:tab/>Posėdžio pirmininkas paskelbė balsavimą dėl šio<text:s/>nutarimo<text:s/>priėmimo.</text:p>
      <text:p text:style-name="Header"/>
      <text:p text:style-name="P1431"><text:tab/></text:p>
      <text:p text:style-name="P1432"><text:span text:style-name="T1433">NUTARTA.<text:s/></text:span><text:span text:style-name="T1434">Priimti<text:s/></text:span><text:span text:style-name="T1435">Seimo nutarimą</text:span><text:span text:style-name="T1436"><text:s/>„Dėl Lietuvos Respublikos Seimo 2020 m. lapkričio 24 d. nutarimo Nr. XIV-30 „Dėl Lietuvos Respublikos Seimo komisijų sudarymo“<text:s/></text:span><text:span text:style-name="T1437">pakeitimo“</text:span>.<text:s/><text:span text:style-name="T1438">Balsavimo rezultatai: už<text:s/></text:span>–<text:span text:style-name="T1439"><text:s/></text:span><text:span text:style-name="T1440">92</text:span><text:span text:style-name="T1441">, prieš<text:s/></text:span>–<text:span text:style-name="T1442"><text:s/></text:span><text:span text:style-name="T1443">0</text:span><text:span text:style-name="T1444">, susilaikė<text:s/></text:span><text:span text:style-name="T1445">2</text:span>.<text:s/><text:span text:style-name="T1446">Užsiregistravo<text:s/></text:span><text:span text:style-name="T1447">94</text:span><text:span text:style-name="T1448"><text:s/>Seimo nariai (1</text:span><text:span text:style-name="T1449">7.16</text:span><text:span text:style-name="T1450"><text:s/>val.).</text:span></text:p>
      <text:p text:style-name="Normal"/>
      <text:p text:style-name="Normal"/>
      <text:p text:style-name="P1451">17.17<text:s/>val.</text:p>
      <text:p text:style-name="Normal"><text:span text:style-name="T1452"><text:s text:c="11"/>SVARSTYTA</text:span>.<text:s/><text:span text:style-name="T1453">Seimo nutarimo „Dėl Lietuvos Respub</text:span><text:span text:style-name="T1454">likos Seimo 2020 m. gruodžio 17 </text:span><text:span text:style-name="T1455">d. nutarimo Nr. XIV-88 „Dėl Lietuvos Respublikos Seimo ir Pasaulio lietuvių bendruomenės komisijos sudarymo“ pakeitimo“ projektas<text:s/></text:span><text:span text:style-name="T1456">Nr. XIVP-</text:span><text:span text:style-name="T1457">2253</text:span><text:s/><text:span text:style-name="T1458">(</text:span><text:span text:style-name="T1459">priėmimo tęsiny</text:span><text:span text:style-name="T1460">s)</text:span>.</text:p>
      <text:p text:style-name="Header"/>
      <text:p text:style-name="P1461"><text:tab/>Posėdžio pirmininkas paskelbė balsavimą dėl šio<text:s/>nutarimo<text:s/>priėmimo.</text:p>
      <text:p text:style-name="Header"/>
      <text:p text:style-name="P1462"><text:tab/><text:span text:style-name="T1463">NUTARTA.<text:s/></text:span><text:span text:style-name="T1464">Priimti<text:s/></text:span><text:span text:style-name="T1465">Seimo nutarimą</text:span><text:span text:style-name="T1466"><text:s/>„Dėl Lietuvos Respublikos Seimo 2020 m. gruodžio 17 d. nutarimo Nr. XIV-88 „Dėl Lietuvos Respublikos Seimo ir Pasaulio lietuvių bendruomenės komisijos</text:span><text:span text:style-name="T1467"><text:s/>sudarymo“ pakeitimo“</text:span>.<text:s/><text:span text:style-name="T1468">Balsavimo rezultatai: už<text:s/></text:span>–<text:span text:style-name="T1469"><text:s/></text:span><text:span text:style-name="T1470">88</text:span><text:span text:style-name="T1471">, prieš<text:s/></text:span>–<text:span text:style-name="T1472"><text:s/></text:span><text:span text:style-name="T1473">0</text:span><text:span text:style-name="T1474">, susilaikė</text:span><text:span text:style-name="T1475"><text:s/>0</text:span><text:span text:style-name="T1476"><text:s/></text:span>.<text:s/><text:span text:style-name="T1477">Užsiregi</text:span><text:span text:style-name="T1478">stravo 89</text:span><text:span text:style-name="T1479"><text:s/>Seimo nariai (1</text:span><text:span text:style-name="T1480">7.17</text:span><text:span text:style-name="T1481"><text:s/>val.).</text:span></text:p>
      <text:p text:style-name="Normal"/>
      <text:p text:style-name="Normal"/>
      <text:p text:style-name="P1482">17.18<text:s/>val.</text:p>
      <text:p text:style-name="Normal"><text:span text:style-name="T1483"><text:s text:c="11"/>SVARSTYTA</text:span>.<text:s/><text:span text:style-name="T1484">Seimo nutarimo „Dėl Lietuvos Respublikos Seimo 2020 m. gruodžio 3 d. nutarimo Nr. XIV-50 „Dėl Laisvės premijų komisijos sudarymo“ pakeitimo“ projektas Nr. XIVP-2252</text:span><text:s/><text:span text:style-name="T1485">(priėmim</text:span><text:span text:style-name="T1486">o tęsinys</text:span><text:span text:style-name="T1487">)</text:span>.</text:p>
      <text:p text:style-name="Header"/>
      <text:p text:style-name="P1488"><text:tab/>Posėdžio pirmininkas paskelbė balsavimą dėl šio<text:s/>nutarimo<text:s/>priėmimo.</text:p>
      <text:p text:style-name="Header"/>
      <text:p text:style-name="P1489"><text:tab/><text:span text:style-name="T1490">NUTARTA.<text:s/></text:span><text:span text:style-name="T1491">Priimti<text:s/></text:span><text:span text:style-name="T1492">Seimo nutarimą</text:span><text:span text:style-name="T1493"><text:s/>„Dėl Lietuvos Respublikos Seimo 2020 m. gruodžio 3 d. nutarimo Nr. XIV-50 „Dėl Laisvės premijų komisijos</text:span><text:span text:style-name="T1494"><text:s/>sudarymo</text:span><text:span text:style-name="T1495">“</text:span><text:span text:style-name="T1496"><text:s/>pakeitimo“</text:span>.<text:s/><text:span text:style-name="T1497">Balsavimo rezultatai: už<text:s/></text:span>–<text:span text:style-name="T1498"><text:s/></text:span><text:span text:style-name="T1499">93</text:span><text:span text:style-name="T1500">, prieš<text:s/></text:span>–<text:span text:style-name="T1501"><text:s/></text:span><text:span text:style-name="T1502">0</text:span><text:span text:style-name="T1503">, susilaikė<text:s/></text:span><text:span text:style-name="T1504">0</text:span>.<text:s/><text:span text:style-name="T1505">Užsiregistravo<text:s/></text:span><text:span text:style-name="T1506">94</text:span><text:span text:style-name="T1507"><text:s/>Seimo nariai (1</text:span><text:span text:style-name="T1508">7.18</text:span><text:span text:style-name="T1509"><text:s/>val.).</text:span></text:p>
      <text:p text:style-name="Normal"/>
      <text:p text:style-name="P1510">Užsiregistravo 88<text:s/>Seimo nariai<text:s/><text:span text:style-name="T1511">(1</text:span><text:span text:style-name="T1512">7.19</text:span><text:span text:style-name="T1513"><text:s/>val.)</text:span></text:p>
      <text:p text:style-name="Normal"/>
      <text:p text:style-name="P1514">Posėdis baigtas</text:p>
      <text:p text:style-name="P1515"><text:s/><text:span text:style-name="T1516">(1</text:span><text:span text:style-name="T1517">7.</text:span><text:span text:style-name="T1518">19</text:span><text:span text:style-name="T1519"><text:s/>val.)</text:span></text:p>
      <text:p text:style-name="P1520"/>
      <text:p text:style-name="P1521"/>
      <text:p text:style-name="P1522">Seimo Pirmininko pavaduotojas<text:tab/>Andrius Mazuronis<text:s/></text:p>
      <text:p text:style-name="P1523"/>
      <text:p text:style-name="P1524"/>
      <text:p text:style-name="P1525"/>
      <text:p text:style-name="P1526">Seimo Pirmininko pavaduotojas<text:tab/>Julius Sabatauskas<text:s/></text:p>
      <text:p text:style-name="P1527"/>
      <text:p text:style-name="Normal"/>
      <text:p text:style-name="Normal"/>
      <text:p text:style-name="Normal"/>
      <text:p text:style-name="P1528"/>
      <text:p text:style-name="P1529"><text:span text:style-name="T1530">Protokolą rašė</text:span></text:p>
      <text:p text:style-name="P1531"><text:span text:style-name="T1532">Dokumentų departamento</text:span></text:p>
      <text:p text:style-name="P1533"><text:span text:style-name="T1534">Stenogramų skyriaus</text:span></text:p>
      <text:p text:style-name="P1535"><text:span text:style-name="T1536">vyriausioji specialistė</text:span><text:span text:style-name="T1537"><text:tab/>Tatjana Juršėnienė</text:span></text:p>
      <text:p text:style-name="P1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2-13T15:19:00Z</meta:creation-date>
    <dc:date>2022-12-13T15:19:00Z</dc:date>
    <meta:print-date>2022-11-15T14:13:00Z</meta:print-date>
    <meta:template xlink:href="PROTOKOL.DOT" xlink:type="simple"/>
    <meta:editing-cycles>2</meta:editing-cycles>
    <meta:editing-duration>PT0S</meta:editing-duration>
    <meta:document-statistic meta:page-count="31" meta:paragraph-count="336" meta:word-count="3973" meta:character-count="30657" meta:row-count="1228" meta:non-whitespace-character-count="27020"/>
  </office:meta>
</office:document-meta>
</file>