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4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5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ONCESIJŲ ĮSTATYMO NR. I-1510 3 IR 23 STRAIPSNIŲ IR 7 PRIEDO<text:s/></text:span><text:span text:style-name="T10">PAKEITIMO</text:span><text:span text:style-name="T11"><text:s/></text:span><text:span text:style-name="T12">ĮSTATYMO<text:s/></text:span><text:span text:style-name="T13">PROJEKTO</text:span></text:p>
      <text:p text:style-name="P14"/>
      <text:p text:style-name="P15">2018-12-12<text:s/>Nr. XIIIP-2972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<text:s/></text:span><text:span text:style-name="T22">taisyklėms, pastabų neturime.</text:span></text:p>
      <text:p text:style-name="P23"/>
      <text:section text:name="Sect1" text:style-name="S1">
        <text:p text:style-name="P24"/>
        <text:p text:style-name="P25"/>
        <text:p text:style-name="P26">Departamento direktorius<text:tab/><text:tab/><text:tab/><text:tab/><text:tab/><text:tab/><text:tab/><text:s text:c="10"/>Andrius Kabišaitis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reformatted"><text:span text:style-name="T39">M. Masteikienė, tel. (8 5) 239 6843, el. p.<text:s/></text:span><text:a xlink:href="mailto:milda.masteikiene@lrs.lt" office:target-frame-name="_top" xlink:show="replace"><text:span text:style-name="T40">milda.masteikiene@lrs.lt</text:span></text:a></text:p>
        <text:p text:style-name="Preformatted"><text:span text:style-name="T41">P. Žukauskas, tel.<text:s/></text:span><text:span text:style-name="T42">(8 5) 239 6832</text:span><text:span text:style-name="T43">, el. p.<text:s/></text:span><text:a xlink:href="mailto:pranas.zukauskas@lrs.lt" office:target-frame-name="_top" xlink:show="replace"><text:span text:style-name="T44">pranas.zukauskas@lrs.lt</text:span></text:a></text:p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-asian="Calibri" style:font-name-complex="Times New Roman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2T12:36:00Z</meta:creation-date>
    <dc:date>2018-12-12T12:36:00Z</dc:date>
    <meta:print-date>2018-10-31T06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1" meta:character-count="641" meta:row-count="41" meta:non-whitespace-character-count="574"/>
  </office:meta>
</office:document-meta>
</file>