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text-position="super 66.6%"/>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P19" style:parent-style-name="Projektas" style:family="paragraph">
      <style:text-properties style:font-name-complex="Times New Roma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963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3625in" style:use-optimal-column-width="false"/>
    </style:style>
    <style:style style:name="Table40" style:family="table">
      <style:table-properties style:width="10.5298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text-properties fo:font-weight="bold" style:font-weight-asian="bold"/>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97" style:parent-style-name="DefaultParagraphFont" style:family="text">
      <style:text-properties fo:font-weight="bold" style:font-weight-asian="bold"/>
    </style:style>
    <style:style style:name="P98" style:parent-style-name="Pasiūlymai2" style:family="paragraph">
      <style:paragraph-properties fo:text-indent="0.1576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Pasiūlymai2" style:family="paragraph">
      <style:paragraph-properties fo:text-indent="0.1576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7" style:family="paragraph">
      <style:paragraph-properties fo:text-indent="0.1576in"/>
    </style:style>
    <style:style style:name="T123" style:parent-style-name="DefaultParagraphFont" style:family="text">
      <style:text-properties fo:font-weight="bold" style:font-weight-asian="bold"/>
    </style:style>
    <style:style style:name="P124" style:parent-style-name="Pasiūlymai7" style:family="paragraph">
      <style:paragraph-properties fo:text-indent="0.1576in"/>
    </style:style>
    <style:style style:name="P125" style:parent-style-name="Pasiūlymai7" style:family="paragraph">
      <style:paragraph-properties fo:text-indent="0.1576in"/>
    </style:style>
    <style:style style:name="T126" style:parent-style-name="DefaultParagraphFont" style:family="text">
      <style:text-properties fo:font-weight="bold" style:font-weight-asian="bold"/>
    </style:style>
    <style:style style:name="P127" style:parent-style-name="Pasiūlymai7" style:family="paragraph">
      <style:paragraph-properties fo:text-indent="0.1576in"/>
    </style:style>
    <style:style style:name="T128" style:parent-style-name="DefaultParagraphFont" style:family="text">
      <style:text-properties style:text-position="super 63.6%"/>
    </style:style>
    <style:style style:name="P129" style:parent-style-name="Pasiūlymai7" style:family="paragraph">
      <style:paragraph-properties fo:text-indent="0.1576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Pasiūlymai2" style:family="paragraph">
      <style:paragraph-properties fo:text-indent="0.157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7" style:family="paragraph">
      <style:paragraph-properties fo:text-indent="0.1576in"/>
    </style:style>
    <style:style style:name="T149" style:parent-style-name="DefaultParagraphFont" style:family="text">
      <style:text-properties fo:font-weight="bold" style:font-weight-asian="bold"/>
    </style:style>
    <style:style style:name="P150" style:parent-style-name="Pasiūlymai7" style:family="paragraph">
      <style:paragraph-properties fo:text-indent="0.1576in"/>
    </style:style>
    <style:style style:name="P151" style:parent-style-name="Pasiūlymai7" style:family="paragraph">
      <style:paragraph-properties fo:text-indent="0.1576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style>
    <style:style style:name="P154" style:parent-style-name="Pasiūlymai7" style:family="paragraph">
      <style:paragraph-properties fo:text-indent="0.1576in"/>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P160" style:parent-style-name="Pasiūlymai7" style:family="paragraph">
      <style:paragraph-properties fo:text-indent="0.157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Pasiūlymai7" style:family="paragraph">
      <style:paragraph-properties fo:text-indent="0.1576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P167" style:parent-style-name="Pasiūlymai7" style:family="paragraph">
      <style:paragraph-properties fo:text-indent="0.1576in"/>
    </style:style>
    <style:style style:name="P168" style:parent-style-name="Pasiūlymai7" style:family="paragraph">
      <style:paragraph-properties fo:text-indent="0.1576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style>
    <style:style style:name="P171" style:parent-style-name="Pasiūlymai7" style:family="paragraph">
      <style:paragraph-properties fo:text-indent="0.1576in"/>
    </style:style>
    <style:style style:name="P172" style:parent-style-name="Pasiūlymai7" style:family="paragraph">
      <style:paragraph-properties fo:text-indent="0.1576in"/>
      <style:text-properties fo:font-weight="bold" style:font-weight-asian="bold"/>
    </style:style>
    <style:style style:name="P173" style:parent-style-name="Pasiūlymai2" style:family="paragraph">
      <style:paragraph-properties fo:text-indent="0.1576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Pasiūlymai2" style:family="paragraph">
      <style:paragraph-properties fo:text-indent="0.1576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256in"/>
      <style:text-properties fo:font-weight="bold" style:font-weight-asian="bold"/>
    </style:style>
    <style:style style:name="P191" style:parent-style-name="Pasiūlymai2" style:family="paragraph">
      <style:paragraph-properties fo:text-indent="0.1256i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Pasiūlymai2" style:family="paragraph">
      <style:paragraph-properties fo:text-indent="0.1576in"/>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256in"/>
      <style:text-properties fo:font-weight="bold" style:font-weight-asian="bold"/>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Pasiūlymai2" style:family="paragraph">
      <style:paragraph-properties fo:text-indent="0.1576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indent="0.1576in"/>
      <style:text-properties fo:font-weight="bold" style:font-weight-asian="bold"/>
    </style:style>
    <style:style style:name="P227" style:parent-style-name="Pasiūlymai7" style:family="paragraph">
      <style:paragraph-properties fo:text-indent="0.1576in"/>
    </style:style>
    <style:style style:name="P228" style:parent-style-name="Pasiūlymai7" style:family="paragraph">
      <style:paragraph-properties fo:text-indent="0.1576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Pasiūlymai2" style:family="paragraph">
      <style:paragraph-properties fo:text-indent="0.1576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Pasiūlymai2" style:family="paragraph">
      <style:paragraph-properties fo:text-indent="0.1576in"/>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text-properties fo:font-weight="bold" style:font-weight-asian="bold"/>
    </style:style>
    <style:style style:name="P273" style:parent-style-name="Pasiūlymai2" style:family="paragraph">
      <style:paragraph-properties fo:text-indent="0.1576in"/>
    </style:style>
    <style:style style:name="P274" style:parent-style-name="Pasiūlymai2"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Pasiūlymai2" style:family="paragraph">
      <style:paragraph-properties fo:text-indent="0.1576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Pasiūlymai2"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Pasiūlymai2" style:family="paragraph">
      <style:paragraph-properties fo:text-indent="0.1576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indent="0.1576in"/>
      <style:text-properties fo:font-weight="bold" style:font-weight-asian="bold"/>
    </style:style>
    <style:style style:name="P309" style:parent-style-name="Pasiūlymai2" style:family="paragraph">
      <style:paragraph-properties fo:text-indent="0.1576in"/>
    </style:style>
    <style:style style:name="T310" style:parent-style-name="DefaultParagraphFont" style:family="text">
      <style:text-properties fo:font-weight="bold" style:font-weight-asian="bold"/>
    </style:style>
    <style:style style:name="P311" style:parent-style-name="Pasiūlymai2" style:family="paragraph">
      <style:paragraph-properties fo:text-indent="0.1576in"/>
    </style:style>
    <style:style style:name="P312" style:parent-style-name="Pasiūlymai2"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Pasiūlymai2" style:family="paragraph">
      <style:paragraph-properties fo:text-indent="0.1576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576in"/>
      <style:text-properties fo:font-weight="bold" style:font-weight-asian="bold"/>
    </style:style>
    <style:style style:name="P329" style:parent-style-name="Pasiūlymai2" style:family="paragraph">
      <style:paragraph-properties fo:text-indent="0.1576in"/>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Pasiūlymai2" style:family="paragraph">
      <style:paragraph-properties fo:text-indent="0.1576in"/>
    </style:style>
    <style:style style:name="T342" style:parent-style-name="DefaultParagraphFont" style:family="text">
      <style:text-properties style:text-position="super 63.6%"/>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indent="0.1576in"/>
      <style:text-properties fo:font-weight="bold" style:font-weight-asian="bold"/>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Pasiūlymai2" style:family="paragraph">
      <style:text-properties fo:font-weight="bold" style:font-weight-asian="bold"/>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Pasiūlymai2" style:family="paragraph">
      <style:paragraph-properties fo:text-indent="0.1576in"/>
    </style:style>
    <style:style style:name="P360" style:parent-style-name="Pasiūlymai2" style:family="paragraph">
      <style:paragraph-properties fo:text-indent="0.1576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Pasiūlymai2" style:family="paragraph">
      <style:paragraph-properties fo:text-indent="0.1576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Pasiūlymai2" style:family="paragraph">
      <style:paragraph-properties fo:text-indent="0.1576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7" style:family="paragraph">
      <style:paragraph-properties fo:text-indent="0.1576in"/>
    </style:style>
    <style:style style:name="T397" style:parent-style-name="DefaultParagraphFont" style:family="text">
      <style:text-properties fo:font-weight="bold" style:font-weight-asian="bold"/>
    </style:style>
    <style:style style:name="P398" style:parent-style-name="Pasiūlymai7" style:family="paragraph">
      <style:paragraph-properties fo:text-indent="0.1576in"/>
    </style:style>
    <style:style style:name="P399" style:parent-style-name="Pasiūlymai7" style:family="paragraph">
      <style:paragraph-properties fo:text-indent="0.1576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Pasiūlymai7" style:family="paragraph">
      <style:paragraph-properties fo:text-indent="0.1576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style>
    <style:style style:name="P409" style:parent-style-name="Pasiūlymai7" style:family="paragraph">
      <style:paragraph-properties fo:text-indent="0.157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Pasiūlymai7" style:family="paragraph">
      <style:paragraph-properties fo:text-indent="0.1576in"/>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fo:font-weight="bold" style:font-weight-asian="bold"/>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P424" style:parent-style-name="Pasiūlymai7" style:family="paragraph">
      <style:paragraph-properties fo:text-indent="0.1576in"/>
    </style:style>
    <style:style style:name="T425" style:parent-style-name="DefaultParagraphFont" style:family="text">
      <style:text-properties fo:font-weight="bold" style:font-weight-asian="bold"/>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P427" style:parent-style-name="Pasiūlymai7" style:family="paragraph">
      <style:paragraph-properties fo:text-indent="0.1576in"/>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P429" style:parent-style-name="Pasiūlymai7" style:family="paragraph">
      <style:paragraph-properties fo:text-indent="0.1576in"/>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style>
    <style:style style:name="T431" style:parent-style-name="DefaultParagraphFont" style:family="text">
      <style:text-properties fo:font-weight="bold" style:font-weight-asian="bold"/>
    </style:style>
    <style:style style:name="P432" style:parent-style-name="Pasiūlymai2" style:family="paragraph">
      <style:paragraph-properties fo:text-indent="0.1576in"/>
    </style:style>
    <style:style style:name="T433" style:parent-style-name="DefaultParagraphFont" style:family="text">
      <style:text-properties fo:font-weight="bold" style:font-weight-asian="bold"/>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fo:background-color="#FFFFFF" style:writing-mode="lr-tb" fo:padding-top="0in" fo:padding-left="0.075in" fo:padding-bottom="0in" fo:padding-right="0.075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Pasiūlymai2" style:family="paragraph">
      <style:paragraph-properties fo:text-indent="0.1576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Pasiūlymai2" style:family="paragraph">
      <style:paragraph-properties fo:text-indent="0.1576in"/>
    </style:style>
    <style:style style:name="P450" style:parent-style-name="Normal" style:family="paragraph">
      <style:paragraph-properties fo:keep-with-next="always" fo:text-align="justify"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P455" style:parent-style-name="Normal" style:family="paragraph">
      <style:paragraph-properties fo:keep-with-next="always" fo:text-align="justify" fo:text-indent="0.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keep-with-next="always" fo:text-indent="0.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paragraph-properties fo:keep-with-next="always"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TableColumn477" style:family="table-column">
      <style:table-column-properties style:column-width="0.3625in" style:use-optimal-column-width="false"/>
    </style:style>
    <style:style style:name="TableColumn478" style:family="table-column">
      <style:table-column-properties style:column-width="1.3604in" style:use-optimal-column-width="false"/>
    </style:style>
    <style:style style:name="TableColumn479" style:family="table-column">
      <style:table-column-properties style:column-width="0.4673in" style:use-optimal-column-width="false"/>
    </style:style>
    <style:style style:name="TableColumn480" style:family="table-column">
      <style:table-column-properties style:column-width="0.4673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3902in" style:use-optimal-column-width="false"/>
    </style:style>
    <style:style style:name="TableColumn483" style:family="table-column">
      <style:table-column-properties style:column-width="5.0458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1.0826in" style:use-optimal-column-width="false"/>
    </style:style>
    <style:style style:name="Table476" style:family="table">
      <style:table-properties style:width="10.5291in" fo:margin-left="0in" table:align="center"/>
    </style:style>
    <style:style style:name="TableRow486" style:family="table-row">
      <style:table-row-properties style:min-row-height="0.3277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89" style:parent-style-name="Normal" style:family="paragraph">
      <style:paragraph-properties fo:text-align="center" fo:margin-left="-0.0145in">
        <style:tab-stops/>
      </style:paragraph-properties>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4111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7"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7" style:family="paragraph">
      <style:paragraph-properties fo:text-align="start"/>
    </style:style>
    <style:style style:name="P522" style:parent-style-name="Pasiūlymai7" style:family="paragraph">
      <style:paragraph-properties fo:text-align="star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7"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7"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7"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7"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7" style:family="paragraph">
      <style:paragraph-properties fo:text-indent="0.1576in"/>
    </style:style>
    <style:style style:name="T533" style:parent-style-name="DefaultParagraphFont" style:family="text">
      <style:text-properties fo:font-weight="bold" style:font-weight-asian="bold"/>
    </style:style>
    <style:style style:name="P534" style:parent-style-name="Pasiūlymai7" style:family="paragraph">
      <style:paragraph-properties fo:text-indent="0.1576in"/>
    </style:style>
    <style:style style:name="P535" style:parent-style-name="Pasiūlymai7" style:family="paragraph">
      <style:paragraph-properties fo:text-indent="0.1576in"/>
    </style:style>
    <style:style style:name="P536" style:parent-style-name="Pasiūlymai7" style:family="paragraph">
      <style:paragraph-properties fo:text-indent="0.1576in"/>
    </style:style>
    <style:style style:name="T537" style:parent-style-name="DefaultParagraphFont" style:family="text">
      <style:text-properties fo:font-weight="bold" style:font-weight-asian="bold"/>
    </style:style>
    <style:style style:name="P538" style:parent-style-name="Pasiūlymai7" style:family="paragraph">
      <style:paragraph-properties fo:text-indent="0.1576in"/>
    </style:style>
    <style:style style:name="P539" style:parent-style-name="Pasiūlymai7" style:family="paragraph">
      <style:paragraph-properties fo:text-align="center" fo:text-indent="0.1576in"/>
    </style:style>
    <style:style style:name="T540" style:parent-style-name="DefaultParagraphFont" style:family="text">
      <style:text-properties fo:language="en" fo:country="U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style:text-position="super 63.6%"/>
    </style:style>
    <style:style style:name="P545" style:parent-style-name="Pasiūlymai7" style:family="paragraph">
      <style:paragraph-properties fo:text-align="center" fo:text-indent="0.1576in"/>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7"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7" style:family="paragraph">
      <style:paragraph-properties fo:text-indent="0.1576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7"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7"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7"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7"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7"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7" style:family="paragraph">
      <style:paragraph-properties fo:text-indent="0.1576in"/>
    </style:style>
    <style:style style:name="T564" style:parent-style-name="DefaultParagraphFont" style:family="text">
      <style:text-properties fo:font-weight="bold" style:font-weight-asian="bold"/>
    </style:style>
    <style:style style:name="P565" style:parent-style-name="Pasiūlymai7" style:family="paragraph">
      <style:paragraph-properties fo:text-indent="0.1576in"/>
    </style:style>
    <style:style style:name="P566" style:parent-style-name="Pasiūlymai7" style:family="paragraph">
      <style:paragraph-properties fo:text-indent="0.1576in"/>
    </style:style>
    <style:style style:name="P567" style:parent-style-name="Pasiūlymai7" style:family="paragraph">
      <style:paragraph-properties fo:text-indent="0.1576in"/>
    </style:style>
    <style:style style:name="T568" style:parent-style-name="DefaultParagraphFont" style:family="text">
      <style:text-properties fo:font-weight="bold" style:font-weight-asian="bold"/>
    </style:style>
    <style:style style:name="P569" style:parent-style-name="Pasiūlymai7" style:family="paragraph">
      <style:paragraph-properties fo:text-indent="0.1576in"/>
    </style:style>
    <style:style style:name="P570" style:parent-style-name="Pasiūlymai7" style:family="paragraph">
      <style:paragraph-properties fo:text-indent="0.1576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Pasiūlymai7" style:family="paragraph">
      <style:paragraph-properties fo:text-indent="0.1576in"/>
    </style:style>
    <style:style style:name="T574" style:parent-style-name="DefaultParagraphFont" style:family="text">
      <style:text-properties style:text-position="super 63.6%"/>
    </style:style>
    <style:style style:name="P575" style:parent-style-name="Pasiūlymai7" style:family="paragraph">
      <style:paragraph-properties fo:text-indent="0.1576in"/>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7"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7" style:family="paragraph">
      <style:paragraph-properties fo:text-indent="0.1576i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7"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7"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7"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7"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7" style:family="paragraph">
      <style:paragraph-properties fo:text-indent="0.1576in"/>
    </style:style>
    <style:style style:name="T595" style:parent-style-name="DefaultParagraphFont" style:family="text">
      <style:text-properties fo:font-weight="bold" style:font-weight-asian="bold"/>
    </style:style>
    <style:style style:name="P596" style:parent-style-name="Pasiūlymai7" style:family="paragraph">
      <style:paragraph-properties fo:text-indent="0.1576in"/>
    </style:style>
    <style:style style:name="P597" style:parent-style-name="Pasiūlymai7" style:family="paragraph">
      <style:paragraph-properties fo:text-indent="0.1576in"/>
    </style:style>
    <style:style style:name="P598" style:parent-style-name="Pasiūlymai7" style:family="paragraph">
      <style:paragraph-properties fo:text-indent="0.1576in"/>
      <style:text-properties fo:font-weight="bold" style:font-weight-asian="bold"/>
    </style:style>
    <style:style style:name="P599" style:parent-style-name="Pasiūlymai7" style:family="paragraph">
      <style:paragraph-properties fo:text-indent="0.1576in"/>
    </style:style>
    <style:style style:name="T600" style:parent-style-name="DefaultParagraphFont" style:family="text">
      <style:text-properties fo:font-weight="bold" style:font-weight-asian="bold"/>
    </style:style>
    <style:style style:name="P601" style:parent-style-name="Pasiūlymai7" style:family="paragraph">
      <style:paragraph-properties fo:text-indent="0.1576in"/>
    </style:style>
    <style:style style:name="P602" style:parent-style-name="Pasiūlymai7" style:family="paragraph">
      <style:paragraph-properties fo:text-indent="0.1576in"/>
    </style:style>
    <style:style style:name="T603" style:parent-style-name="DefaultParagraphFont" style:family="text">
      <style:text-properties fo:font-weight="bold" style:font-weight-asian="bold"/>
    </style:style>
    <style:style style:name="P604" style:parent-style-name="Pasiūlymai7" style:family="paragraph">
      <style:paragraph-properties fo:text-indent="0.1576in"/>
    </style:style>
    <style:style style:name="P605" style:parent-style-name="Pasiūlymai7" style:family="paragraph">
      <style:paragraph-properties fo:text-indent="0.1576in"/>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7"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7" style:family="paragraph">
      <style:paragraph-properties fo:text-indent="0.1576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style>
    <style:style style:name="P612" style:parent-style-name="Pranešėjas" style:family="paragraph">
      <style:paragraph-properties fo:line-height="100%"/>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text-properties fo:font-weight="bold" style:font-weight-asian="bold"/>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style:style>
    <style:style style:name="P623" style:parent-style-name="Normal" style:family="paragraph">
      <style:paragraph-properties fo:text-align="justify" fo:margin-left="3.5in" fo:text-indent="1.5in">
        <style:tab-stops/>
      </style:paragraph-properties>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VYRIAUSIOSIOS TARNYBINĖS ETIKOS KOMISIJOS ĮSTATYMO NR. X-1666 12, 13, 15, 16, 17, 18, 20, 24</text:span><text:span text:style-name="T16">1</text:span><text:span text:style-name="T17"><text:s/></text:span><text:span text:style-name="T18">IR 25 STRAIPSNIŲ PAKEITIMO ĮSTATYMo projekto Nr. XIVP-2740</text:span></text:h>
      <text:h text:style-name="P19" text:outline-level="3"/>
      <text:p text:style-name="P20"/>
      <text:p text:style-name="P21">2023-06-07<text:s/>Nr.<text:s/>113-P-15<text:s/></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text:s/>Ričardas Juška, pirmininko pavaduotojas Valentinas Bukauskas, komiteto nariai: Guoda Burokienė, Domas Griškevičius,<text:s/>Kęstutis Masiulis,<text:s/>Bronislovas Matelis,<text:s/>Kęstutis Navickas,<text:s/>Audrius Petrošius, Eugenijus Sabutis, Algis Strelčiūnas, Jurgita Šiugždinienė, Rita Tamašunienė, Valdemaras Valkiūnas.</text:p>
      <text:p text:style-name="P30">Komiteto biuras: vedėja Lina Milonaitė, patarėjai:<text:s/>Rasa Mačiulytė,<text:s/>Skaistė Meškelė,<text:s/>Rasa Šidlauskaitė, Juras Taminskas, padėjėja Vilma Keidūnė.</text:p>
      <text:soft-page-break/>
      <text:p text:style-name="P31"><text:span text:style-name="T32">Kviestieji asmenys:<text:s/></text:span><text:span text:style-name="T33">Vyriausiosios tarnybinės etikos komisijos</text:span><text:span text:style-name="T34"><text:s/>pirmininkas Gediminas<text:s/></text:span><text:span text:style-name="T35">Sakalauskas ir Vyriausiosios tarnybinės etikos komisijos Tyrimų<text:s/></text:span><text:span text:style-name="T36">skyriaus vadovė Areta Miškinienė</text:span><text:span text:style-name="T37">.</text:span></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2023-05-18</text:p>
          </table:table-cell>
          <table:table-cell table:style-name="TableCell82">
            <text:p text:style-name="P83">2<text:s/>N</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1.<text:s/>Siekiant teisėkūros ekonomiškumo ir atsižvelgiant į Valstybės tarnybos įstatymo pakeitimo įstatymo projektu (reg. Nr. XIVP-2066(5) nauja redakcija dėstomo Valstybės tarnybos įstatymo 5 straipsnio 2 ir 3 dalyse nustatytus skirtingus valstybės tarnautojams ir įstaigos vadovams taikomus nepriekaištingos reputacijos reikalavimus (įstaigos vadovams taikomi griežtesni nepriekaištingos reputacijos reikalavimai), siūlytume patikslinti keičiamo Vyriausiosios tarnybinės etikos komisijos įstatymo (toliau – keičiamas įstatymas) 6 straipsnį, aiškiai nurodant, kokie Valstybės tarnybos įstatyme nustatyti nepriekaištingos reputacijos reikalavimai yra taikomi Vyriausiosios tarnybinės etikos komisijos (toliau­<text:s/>– VTEK) nariui. Kartu atkreiptinas dėmesys į tai, kad VTEK pirmininkas (įstaigos vadovas) yra skiriamas iš VTEK narių.<text:s/>Šio straipsnio pakeitimo įsigaliojimo data turi būti derinama su minėto įstatymo įsigaliojimo data.</text:p>
          </table:table-cell>
          <table:table-cell table:style-name="TableCell91">
            <text:p text:style-name="P92">Pritarti</text:p>
          </table:table-cell>
          <table:table-cell table:style-name="TableCell93">
            <text:p text:style-name="P94">Pasiūlymas:</text:p>
            <text:p text:style-name="P95">Papildyti įstatymo projektą 2 straipsniu:</text:p>
            <text:p text:style-name="P96">„<text:span text:style-name="T97">2 straipsnis. 6 straipsnio pakeitimas</text:span></text:p>
            <text:p text:style-name="P98">Pakeisti 6 straipsnį ir jį išdėstyti taip:</text:p>
            <text:p text:style-name="P99">„6 straipsnis.<text:s/>Reikalavimai VTEK nariui</text:p>
            <text:p text:style-name="P100"><text:bookmark-start text:name="part_edd38a9e683547319f2a324fe9d27285"/><text:bookmark-end text:name="part_edd38a9e683547319f2a324fe9d27285"/>VTEK nariu gali būti skiriamas nepriekaištingos reputacijos Lietuvos Respublikos pilietis, turintis aukštąjį universitetinį bakalauro ir magistro arba vienpakopį universitetinį išsilavinimą ir ne mažesnę kaip 3<text:span text:style-name="T101"> </text:span>metų darbo viešajame sektoriuje patirtį. VTEK<text:s/>nariui<text:s/>taikomi Lietuvos Respublikos valstybės tarnybos įstatym<text:span text:style-name="T102">e</text:span><text:span text:style-name="T103">o</text:span><text:s/><text:span text:style-name="T104">5 straipsnio 3</text:span><text:span text:style-name="T105"> </text:span><text:span text:style-name="T106">dalyje</text:span><text:s/>nustatyti nepriekaištingos reputacijos reikalavimai.“</text:p>
          </table:table-cell>
        </table:table-row>
        <table:table-row table:style-name="TableRow107">
          <table:table-cell table:style-name="TableCell108">
            <text:p text:style-name="P109">2.</text:p>
          </table:table-cell>
          <table:table-cell table:style-name="TableCell110">
            <text:p text:style-name="Pasiūlymai2">Seimo kanceliarijos Teisės departamentas,</text:p>
            <text:p text:style-name="Pasiūlymai2">2023-05-18</text:p>
          </table:table-cell>
          <table:table-cell table:style-name="TableCell111">
            <text:p text:style-name="P112">1<text:s/>N</text:p>
          </table:table-cell>
          <table:table-cell table:style-name="TableCell113">
            <text:p text:style-name="P114"/>
          </table:table-cell>
          <table:table-cell table:style-name="TableCell115">
            <text:p text:style-name="P116"/>
          </table:table-cell>
          <table:table-cell table:style-name="TableCell117">
            <text:p text:style-name="P118">2.<text:s/>Atsižvelgiant į projekto 1 straipsniu keičiamo įstatymo 12 straipsnio 3 dalies pakeitimus, svarstytina, ar nereikėtų kartu pakeisti keičiamo įstatymo 5 straipsnio 1 dalies ir jame vartoti platesnę Politinių organizacijų įstatymo 2 straipsnio 7 dalyje apibrėžtą „politinės organizacijos“ sąvoką (po ja patenka tiek politinė partija, tiek politinis komitetas).</text:p>
          </table:table-cell>
          <table:table-cell table:style-name="TableCell119">
            <text:p text:style-name="P120">Pritarti</text:p>
          </table:table-cell>
          <table:table-cell table:style-name="TableCell121">
            <text:p text:style-name="P122"><text:span text:style-name="T123">Pasiūlymas</text:span>:</text:p>
            <text:p text:style-name="P124">Papildyti įstatymo projektą 1 straipsniu ir jį išdėstyti taip:</text:p>
            <text:p text:style-name="P125">„<text:span text:style-name="T126">1 straipsnis. 5 straipsnio pakeitimas</text:span></text:p>
            <text:p text:style-name="P127">Pakeisti 5<text:span text:style-name="T128"><text:s/></text:span>straipsnio 1 dalį ir ją išdėstyti taip:</text:p>
            <text:p text:style-name="P129">,,1. VTEK, atlikdama savo funkcijas ir priimdama sprendimus, yra nepriklausoma ir veikia pagal įstatymuose nustatytus įgaliojimus. Valstybės politikams, pareigūnams, politinėms<text:s/><text:span text:style-name="T130">partijoms</text:span><text:span text:style-name="T131"><text:s/></text:span><text:span text:style-name="T132">organizacijoms</text:span>, valstybės tarnautojams, asociacijoms, kitiems juridiniams ar fiziniams<text:s/><text:soft-page-break/>asmenims draudžiama kištis į VTEK veiklą.“<text:s/></text:p>
          </table:table-cell>
        </table:table-row>
        <text:soft-page-break/>
        <table:table-row table:style-name="TableRow133">
          <table:table-cell table:style-name="TableCell134">
            <text:p text:style-name="P135">3.</text:p>
          </table:table-cell>
          <table:table-cell table:style-name="TableCell136">
            <text:p text:style-name="Pasiūlymai2">Seimo kanceliarijos Teisės departamentas,</text:p>
            <text:p text:style-name="Pasiūlymai2">2023-05-18</text:p>
          </table:table-cell>
          <table:table-cell table:style-name="TableCell137">
            <text:p text:style-name="P138">4</text:p>
          </table:table-cell>
          <table:table-cell table:style-name="TableCell139">
            <text:p text:style-name="P140"/>
          </table:table-cell>
          <table:table-cell table:style-name="TableCell141">
            <text:p text:style-name="P142"/>
          </table:table-cell>
          <table:table-cell table:style-name="TableCell143">
            <text:p text:style-name="P144">3.<text:s/>Siekiant teisėkūros ekonomiškumo ir<text:s/>atsižvelgiant į Valstybės pareigūnų darbo užmokesčio įstatymo (projektas Nr. XIVP-2099(4) nuostatas, pagal kurias valstybės pareigūnams (VTEK narys yra Seimo skiriamas valstybės pareigūnas) vienkartinių priemokų skyrimas nenumatomas, tikslintina keičiamo įstatymo 13 straipsnio 3 dalis. Šio straipsnio 3 dalies pakeitimo įsigaliojimo data turi būti derinama su minėto įstatymo įsigaliojimo data.</text:p>
          </table:table-cell>
          <table:table-cell table:style-name="TableCell145">
            <text:p text:style-name="P146">Pritarti</text:p>
          </table:table-cell>
          <table:table-cell table:style-name="TableCell147">
            <text:p text:style-name="P148"><text:span text:style-name="T149">Pasiūlymas</text:span>:</text:p>
            <text:p text:style-name="P150">Pakeisti įstatymo projekto<text:s/>4 straipsnį<text:s/>ir jį išdėstyti taip:</text:p>
            <text:p text:style-name="P151">„<text:span text:style-name="T152">2</text:span><text:span text:style-name="T153">4</text:span><text:s/>straipsnis. 13 straipsnio pakeitimas</text:p>
            <text:p text:style-name="P154">1. Pripažinti<text:s/><text:span text:style-name="T155">netekusiu galios<text:s/></text:span>13 straipsnio 1 dalies 3<text:span text:style-name="T156">, 8 ir 9<text:s/></text:span>punkt<text:span text:style-name="T157">us</text:span><text:span text:style-name="T158">ą</text:span><text:span text:style-name="T159"><text:s/>netekusiais galios.</text:span></text:p>
            <text:p text:style-name="P160"><text:span text:style-name="T161">2. Pripažinti netekusiais galios 13 straipsnio 1 dalies 8 ir 9</text:span><text:span text:style-name="T162"> </text:span><text:span text:style-name="T163">punktus.</text:span></text:p>
            <text:p text:style-name="P164"><text:span text:style-name="T165">2</text:span><text:span text:style-name="T166">3</text:span>. Pakeisti 13 straipsnio 1 dalies 10 punktą ir jį išdėstyti taip:</text:p>
            <text:p text:style-name="P167">„10) tvirtina Komisijos sekretoriato padalinių nuostatus;“.</text:p>
            <text:p text:style-name="P168"><text:span text:style-name="T169">3</text:span><text:span text:style-name="T170">4</text:span>. Pakeisti 13 straipsnio 1 dalies 11 punktą ir jį išdėstyti taip:</text:p>
            <text:p text:style-name="P171">„11) įformina su Komisijos narių įgaliojimų pabaiga susijusius dokumentus;“.</text:p>
            <text:p text:style-name="P172">5. Pakeisti 13 straipsnio 3 dalį ir ją išdėstyti taip:</text:p>
            <text:p text:style-name="P173">„3. Sprendimus dėl VTEK pirmininko atostogų, tarnybinių komandiruočių, nusišalinimo<text:span text:style-name="T174">, vienkartinių priemokų skyrimo<text:s/></text:span>ir kitais klausimais priima Komisija posėdyje.“</text:p>
          </table:table-cell>
        </table:table-row>
        <table:table-row table:style-name="TableRow175">
          <table:table-cell table:style-name="TableCell176">
            <text:p text:style-name="P177">4.</text:p>
          </table:table-cell>
          <table:table-cell table:style-name="TableCell178">
            <text:p text:style-name="Pasiūlymai2">Seimo kanceliarijos Teisės departamentas,</text:p>
            <text:p text:style-name="Pasiūlymai2">2023-05-18</text:p>
          </table:table-cell>
          <table:table-cell table:style-name="TableCell179">
            <text:p text:style-name="P180">5</text:p>
          </table:table-cell>
          <table:table-cell table:style-name="TableCell181">
            <text:p text:style-name="P182"/>
          </table:table-cell>
          <table:table-cell table:style-name="TableCell183">
            <text:p text:style-name="P184"/>
          </table:table-cell>
          <table:table-cell table:style-name="TableCell185">
            <text:p text:style-name="P186">4.<text:s/>Siekiant vienodų socialinių garantijų visiems valstybės pareigūnams nustatymo, siūlytume tikslinti projekto 3 straipsniu keičiamo įstatymo 15 straipsnio 2 dalyje numatytus išeitinės išmokos ir kompensacijos mokėjimo pagrindus bei išeitinės išmokos mokėjimo tvarką, ją derinant su kituose įstatymuose<text:s/>nustatyta<text:s/>išeitinių išmokų išmokėjimo tvarka. Pavyzdžiui, Valstybės kontrolės įstatymo 20 straipsnio 11 dalyje numatyta, kad valstybės kontrolieriui išeitinė išmoka pradedama mokėti praėjus mėnesiui nuo valstybės kontrolieriaus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text:s/>Valstybinio socialinio draudimo fondo biudžeto ar iš kitų valstybės įsteigtų fondų lėšų, valstybės ar savivaldybės įmonėje, viešojoje įstaigoje, kurių savininkė yra valstybė arba savivaldybė, ar Lietuvos banke. Be to, Valstybės<text:s/><text:soft-page-break/>kontrolės įstatyme nėra numatyta, kad mirus valstybės kontrolieriui, jo šeimos nariams būtų mokama kompensacija.</text:p>
          </table:table-cell>
          <table:table-cell table:style-name="TableCell187">
            <text:p text:style-name="P188">Nepritarti</text:p>
          </table:table-cell>
          <table:table-cell table:style-name="TableCell189">
            <text:p text:style-name="P190">Argumentai:</text:p>
            <text:p text:style-name="P191">Rengdama Valstybės tarnybos<text:s/>pertvarkos<text:s/>antrojo etapo įstatymo projektus, Vyriausybė peržiūrės ir sistemiškai įvertins<text:s/>visų<text:s/>valstybės pareigūnų socialines garantijas. Įstatymo projektai<text:s/>turėtų būti pateikti Seimui<text:s/>Seimo rudens (VIII) sesijoje.</text:p>
          </table:table-cell>
        </table:table-row>
        <table:table-row table:style-name="TableRow192">
          <table:table-cell table:style-name="TableCell193">
            <text:p text:style-name="P194">5.</text:p>
          </table:table-cell>
          <table:table-cell table:style-name="TableCell195">
            <text:p text:style-name="Pasiūlymai2">Seimo kanceliarijos Teisės departamentas,</text:p>
            <text:p text:style-name="Pasiūlymai2">2023-05-18</text:p>
          </table:table-cell>
          <table:table-cell table:style-name="TableCell196">
            <text:p text:style-name="P197">5</text:p>
          </table:table-cell>
          <table:table-cell table:style-name="TableCell198">
            <text:p text:style-name="P199"/>
          </table:table-cell>
          <table:table-cell table:style-name="TableCell200">
            <text:p text:style-name="P201"/>
          </table:table-cell>
          <table:table-cell table:style-name="TableCell202">
            <text:p text:style-name="P203">5. Jeigu būtų neatsižvelgta į 4 pastabą, tikslintinos keičiamo įstatymo 15 straipsnio 2 dalies nuostatos, susijusios su pateiktu šeimos narių sąrašu, kuriems būtų<text:s/><text:span text:style-name="T204">lygiomis dalimis išmokama</text:span><text:s/>2 mėnesių mirusio VTEK nario vidutinio darbo užmokesčio kompensacija. Pažymėtina, kad visų nurodytų šeimos narių paieška, siekiant jiems lygiomis dalimis išmokėti nurodytą kompensaciją, VTEK sukeltų administracinę naštą, todėl manytina, kad kompensacija galėtų būti išmokama tik VTEK narį laidojusiems šeimos nariams. Be to, projekte vartojamos sąvokos derintinos su Švietimo įstatyme, Mokslo ir studijų įstatyme bei nuo 2024 m. sausio 1 d. įsigaliosiančiame Asmens su negalia teisių apsaugos pagrindų įstatyme nustatyta ir vartojama terminija (Lietuvos Respublikos įstatymai nenumato tokios švietimo įstaigų ar studijų ir mokslo institucijų rūšies kaip<text:s/><text:span text:style-name="T205">aukštesniosios<text:s/></text:span>mokyklos; ne „dieniniai skyriai“, o „nuolatinės studijų formos programos“ ir tokios programos numatytos tik aukštosiose mokyklose; mokomasi pagal bendrojo ugdymo programas; sąvoka „neįgalusis“ pakeista į sąvoką „asmuo su negalia“ ir kt.).</text:p>
          </table:table-cell>
          <table:table-cell table:style-name="TableCell206">
            <text:p text:style-name="P207">Nepritarti</text:p>
          </table:table-cell>
          <table:table-cell table:style-name="TableCell208">
            <text:p text:style-name="P209">Argumentai:</text:p>
            <text:p text:style-name="P210">Rengdama Valstybės tarnybos<text:s/>pertvarkos<text:s/>antrojo etapo įstatymo projektus, Vyriausybė peržiūrės ir sistemiškai įvertins<text:s/>visų<text:s/>valstybės pareigūnų socialines garantijas. Įstatymo projektai<text:s/>turėtų būti pateikti Seimui<text:s/>Seimo rudens (VIII) sesijoje.</text:p>
          </table:table-cell>
        </table:table-row>
        <table:table-row table:style-name="TableRow211">
          <table:table-cell table:style-name="TableCell212">
            <text:p text:style-name="P213">6.</text:p>
          </table:table-cell>
          <table:table-cell table:style-name="TableCell214">
            <text:p text:style-name="Pasiūlymai2">Seimo kanceliarijos Teisės departamentas,</text:p>
            <text:p text:style-name="Pasiūlymai2">2023-05-18</text:p>
          </table:table-cell>
          <table:table-cell table:style-name="TableCell215">
            <text:p text:style-name="P216">5</text:p>
          </table:table-cell>
          <table:table-cell table:style-name="TableCell217">
            <text:p text:style-name="P218"/>
          </table:table-cell>
          <table:table-cell table:style-name="TableCell219">
            <text:p text:style-name="P220"/>
          </table:table-cell>
          <table:table-cell table:style-name="TableCell221">
            <text:p text:style-name="P222">6. Tikslintina projekto 3 straipsniu keičiamo įstatymo 15 straipsnio 3 dalis, jame aiškiai nurodant, kuriais keičiamo įstatymo 14 straipsnio 1 dalyje nurodytais pagrindais nutrūkus VTEK pirmininko ar nario įgaliojimams, jis turėtų teisę atkurti valstybės tarnautojo statusą. Atkreiptinas dėmesys į tai, kad dėstomos nuostatos formuluotė suponuoja, kad VTEK narys turėtų teisę atkurti valstybės tarnautojo statusą, jeigu jo įgaliojimai nutrūktų netekus Lietuvos Respublikos pilietybės arba teismui jį pripažinus neveiksniu ar ribotai veiksniu ar kitais šioje dalyje nurodytais pagrindais, nors pagal Valstybės tarnybos įstatymo 9 straipsnį, valstybės tarnautojas turi turėti Lietuvos Respublikos pilietybę ir negali būti priimtas į valstybės tarnautojo pareigas, jeigu jis pripažintas neveiksniu su valstybės tarnautojo atliekamomis funkcijomis susijusioje srityje.</text:p>
          </table:table-cell>
          <table:table-cell table:style-name="TableCell223">
            <text:p text:style-name="P224">Pritarti</text:p>
          </table:table-cell>
          <table:table-cell table:style-name="TableCell225">
            <text:p text:style-name="P226">Pasiūlymas:</text:p>
            <text:p text:style-name="P227">Pakeisti įstatymo projekto<text:s/>5 straipsniu keičiamo įstatymo 15 straipsnio 3 dalį ir ją išdėstyti taip:</text:p>
            <text:p text:style-name="P228">„3.<text:s/><text:span text:style-name="T229">VTEK narys turi teisę Lietuvos Respublikos valstybės tarnybos įstatymo nustatyta tvarka</text:span><text:s/><text:span text:style-name="T230">atkurti valstybės tarnautojo statusą</text:span><text:span text:style-name="T231"><text:s/>Pasibaigus įgaliojimų laikui</text:span>, išskyrus atvejus, kai VTEK nari<text:span text:style-name="T232">ui</text:span><text:span text:style-name="T233">o</text:span><text:s/><text:span text:style-name="T234">įgaliojimai nutrūksta šio įstatymo 14 straipsnio 1 dalies 5</text:span><text:span text:style-name="T235">–</text:span><text:span text:style-name="T236">8</text:span><text:span text:style-name="T237"><text:s/></text:span><text:span text:style-name="T238"> punktuose nustatytais pagrindais<text:s/></text:span><text:span text:style-name="T239">įsiteisėja apkaltinamasis teismo nuosprendis ar Seimui visų Seimo narių balsų dauguma pareiškus nepasitikėjimą,</text:span><text:s/><text:span text:style-name="T240">VTEK narys turi teisę Lietuvos Respublikos valstybės tarnybos įstatymo nustatyta tvarka grįžti į ankstesnį darbą ankstesnes pareigas arba, jeigu tokios galimybės nėra, į kitas lygiavertes ar žemesnes pareigas</text:span>.“</text:p>
          </table:table-cell>
        </table:table-row>
        <table:table-row table:style-name="TableRow241">
          <table:table-cell table:style-name="TableCell242">
            <text:p text:style-name="P243">7.</text:p>
          </table:table-cell>
          <table:table-cell table:style-name="TableCell244">
            <text:p text:style-name="Pasiūlymai2">Seimo kanceliarijos Teisės departamentas,</text:p>
            <text:p text:style-name="Pasiūlymai2">2023-05-18</text:p>
          </table:table-cell>
          <table:table-cell table:style-name="TableCell245">
            <text:p text:style-name="P246">5</text:p>
          </table:table-cell>
          <table:table-cell table:style-name="TableCell247">
            <text:p text:style-name="P248"/>
          </table:table-cell>
          <table:table-cell table:style-name="TableCell249">
            <text:p text:style-name="P250"/>
          </table:table-cell>
          <table:table-cell table:style-name="TableCell251">
            <text:p text:style-name="P252">7. Atsižvelgiant į Valstybės tarnybos įstatymo (projektas Nr. XIVP-2066(5) 33 straipsnio nuostatas, kuriose reglamentuojamas valstybės tarnautojo statuso atkūrimas, ir siekiant įstatymų suderinamumo, siūlytume projekto 3 straipsniu keičiamo<text:s/><text:soft-page-break/>įstatymo 15 straipsnio 3 dalyje vietoj žodžių ,,grįžti į ankstesnį darbą, ankstesnes pareigas arba, jeigu tokios galimybės nėra, į kitas lygiavertes ar žemesnes pareigas“ įrašyti žodžius ,,atkurti valstybės tarnautojo statusą“.</text:p>
          </table:table-cell>
          <table:table-cell table:style-name="TableCell253">
            <text:p text:style-name="P254">Pritarti</text:p>
          </table:table-cell>
          <table:table-cell table:style-name="TableCell255">
            <text:p text:style-name="P256">Žr. Komiteto pasiūlymą prie 6 Teisės departamento pastabos.</text:p>
          </table:table-cell>
        </table:table-row>
        <table:table-row table:style-name="TableRow257">
          <table:table-cell table:style-name="TableCell258">
            <text:p text:style-name="P259">8.</text:p>
          </table:table-cell>
          <table:table-cell table:style-name="TableCell260">
            <text:p text:style-name="Pasiūlymai2">Seimo kanceliarijos Teisės departamentas,</text:p>
            <text:p text:style-name="Pasiūlymai2">2023-05-18</text:p>
          </table:table-cell>
          <table:table-cell table:style-name="TableCell261">
            <text:p text:style-name="P262">6</text:p>
          </table:table-cell>
          <table:table-cell table:style-name="TableCell263">
            <text:p text:style-name="P264"/>
          </table:table-cell>
          <table:table-cell table:style-name="TableCell265">
            <text:p text:style-name="P266"/>
          </table:table-cell>
          <table:table-cell table:style-name="TableCell267">
            <text:p text:style-name="P268">8. Siūlytume patikslinti projekto 4 straipsniu keičiamo įstatymo 16 straipsnio 6 dalį, kadangi siūloma nuostata nėra nei įtvirtinamas teisinis pagrindas nurodytoms institucijoms duomenis gauti, nei pareiga VTEK juos teikti. Pažymėtina, kad tiek žurnalistų, tiek teismų, tiek teisėsaugos institucijų, tiek Seimo komitetų veiklą reglamentuojančiuose teisė aktuose jau yra įtvirtinti teisiniai pagrindai tokius duomenis gauti. Be to, šių institucijų veiklą reglamentuojančiuose teisės aktuose yra įtvirtintas ne tik duomenų tvarkymo teisinis pagrindas, bet ir tikslai, ribojimai ir pan.. Atsižvelgiant į tai, siūlytume šią dalį, pavyzdžiui, dėstyti taip: ,,VTEK posėdžiai protokoluojami. VTEK posėdžio eigai fiksuoti daromas garso įrašas; jis įforminamas ir saugomas Reglamento nustatyta tvarka. VTEK posėdžių protokolai ar jų išrašai ir garso įrašai Reglamento nustatyta tvarka gali būti teikiami susipažinti asmenims, dėl kurių veikos atitikties teisės aktų nuostatoms VTEK priėmė sprendimą, ir kitiems asmenims, turintiems teisę tokius duomenis gauti, jų oficialiu prašymu“.</text:p>
          </table:table-cell>
          <table:table-cell table:style-name="TableCell269">
            <text:p text:style-name="P270">Nepritarti</text:p>
          </table:table-cell>
          <table:table-cell table:style-name="TableCell271">
            <text:p text:style-name="P272">Argumentai:</text:p>
            <text:p text:style-name="P273">VTEK tvarko ne tik bendruosius, bet ir specialiųjų kategorijų asmens duomenis. Siekiant išvengti papildomo prašymų susipažinti su VTEK posėdžių protokolais pagrįstumo vertinimo, tikslinga įstatyme įvardinti konkrečius subjektus, kuriems VTEK posėdžių protokolai gali būti pateikti susipažinti.</text:p>
            <text:p text:style-name="P274">Komisijos darbo reglamente nustatyta, kad <text:s/>VTEK posėdžiai gali būti rengiami Komisijos administracinėse patalpose, nuotoliniu arba mišriuoju būdu. Komisijos tiriamasis asmuo, pareiškėjas turi teisę dalyvauti VTEK posėdyje. Iki posėdžio turi būti patikrinama dalyvaujančių asmenų tapatybė (paprašoma parodyti asmens tapatybės kortelę). Tuo tarpu VTEK įstatymas nenustato galimybės daryti VTEK posėdžių vaizdo įrašus, o tai neatitinka Bendrojo duomenų apsaugos reglamento įpareigojimų ir reikalavimų asmens duomenų apsaugos aspektu.</text:p>
          </table:table-cell>
        </table:table-row>
        <table:table-row table:style-name="TableRow275">
          <table:table-cell table:style-name="TableCell276">
            <text:p text:style-name="P277">9.</text:p>
          </table:table-cell>
          <table:table-cell table:style-name="TableCell278">
            <text:p text:style-name="Pasiūlymai2">Seimo kanceliarijos Teisės departamentas,</text:p>
            <text:p text:style-name="Pasiūlymai2">2023-05-18</text:p>
          </table:table-cell>
          <table:table-cell table:style-name="TableCell279">
            <text:p text:style-name="P280">7</text:p>
          </table:table-cell>
          <table:table-cell table:style-name="TableCell281">
            <text:p text:style-name="P282">2</text:p>
          </table:table-cell>
          <table:table-cell table:style-name="TableCell283">
            <text:p text:style-name="P284"/>
          </table:table-cell>
          <table:table-cell table:style-name="TableCell285">
            <text:p text:style-name="P286">9. Atsižvelgiant į tai, kad keičiamo įstatymo 17 straipsnis nustato VTEK įgaliojimus, projekto 5 straipsniu keičiamo įstatymo 17 straipsnio 1 dalies 9 punkto antrojo sakinio nuostatos nėra šio straipsnio reguliavimo dalykas.</text:p>
          </table:table-cell>
          <table:table-cell table:style-name="TableCell287">
            <text:p text:style-name="P288">Pritarti</text:p>
          </table:table-cell>
          <table:table-cell table:style-name="TableCell289">
            <text:p text:style-name="P290">Išbraukti projekto 7 straipsnio (buvęs projekto 5 straipsnis) 2 dalį.</text:p>
          </table:table-cell>
        </table:table-row>
        <table:table-row table:style-name="TableRow291">
          <table:table-cell table:style-name="TableCell292">
            <text:p text:style-name="P293">10.</text:p>
          </table:table-cell>
          <table:table-cell table:style-name="TableCell294">
            <text:p text:style-name="Pasiūlymai2">Seimo kanceliarijos Teisės departamentas,</text:p>
            <text:p text:style-name="Pasiūlymai2">2023-05-18</text:p>
          </table:table-cell>
          <table:table-cell table:style-name="TableCell295">
            <text:p text:style-name="P296">7,</text:p>
            <text:p text:style-name="P297">11</text:p>
          </table:table-cell>
          <table:table-cell table:style-name="TableCell298">
            <text:p text:style-name="P299"/>
            <text:p text:style-name="P300">2</text:p>
          </table:table-cell>
          <table:table-cell table:style-name="TableCell301">
            <text:p text:style-name="P302"/>
          </table:table-cell>
          <table:table-cell table:style-name="TableCell303">
            <text:p text:style-name="P304">10. Atsižvelgiant į tai, kad VTEK kompetenciją ir teises lobistinės veiklos priežiūros srityje išsamiai reglamentuoja specialus Lobistinės veiklos įstatymas ir siekiant teisinio reguliavimo sistemiškumo, projekto 6 straipsniu bei 9 straipsnio 2 dalimi siūlomos nuostatos turėtų būti dėstomos Lobistinės veiklos įstatyme. Be to, atsižvelgiant į tai, kad Lobistinės veiklos įstatymo 11 straipsnio 3 dalies 1 ir 3 punkte jau yra numatyta, kad VTEK turi teisę tikrinti lobistų vykdomą lobistinę veiklą bei tikrinti skaidrių teisėkūros procesų deklaracijas, siūlome keičiamo įstatymo 18 straipsnio 1 dalies 14 punktą pripažinti netekusiu galios bei papildyti šią dalį 16 punktu, numatančiu, kad VTEK gali turėti ir kituose įstatymuose nustatytų teisių. Jeigu būtų apsispręsta palikti keičiamo įstatymo 18 straipsnio 1 dalies 14 punktą, vietoj sąvokos „lobistinės<text:s/><text:soft-page-break/>veiklos deklaracija“ reikėtų įrašyti Lobistinės veiklos įstatyme vartojamą sąvoką „skaidrių teisėkūros procesų deklaracija“.</text:p>
          </table:table-cell>
          <table:table-cell table:style-name="TableCell305">
            <text:p text:style-name="P306">Nepritarti</text:p>
          </table:table-cell>
          <table:table-cell table:style-name="TableCell307">
            <text:p text:style-name="P308">Argumentai:</text:p>
            <text:p text:style-name="P309">Įstatymo projektu siūlomas teisinis reguliavimas yra analogiškas jame nustatytam privačių interesų deklaracijų tikrinimo ir<text:span text:style-name="T310"><text:s/></text:span>Komisijos raginimų deklaruoti privačius interesus teikimo (18 straipsnio 1 dalies 13 punktas, 25 straipsnio 5 dalies 3 punktas) reguliavimui.</text:p>
            <text:p text:style-name="P311">Keičiamame įstatyme yra nustatytos pranešimų apie galimus Lobistinės veiklos įstatymo ir Viešųjų ir privačių<text:s/><text:soft-page-break/>interesų derinimo įstatymo pažeidimus nagrinėjimo procedūros.<text:s/></text:p>
            <text:p text:style-name="P312">Keičiamo įstatymo 18 straipsnio 1 dalies 14<text:s/>punkte <text:s/>įtvirtintas terminas ,,lobistinės veiklos deklaracijos“ apima tiek lobistų teikiamas skaidrių teisėkūros procesų deklaracijas, tiek asmenų, kurių atžvilgiu vykdyta lobistinė veikla, deklaracijas, kurias teikia Lobistinės veiklos įstatymo 5 straipsnio 3 dalyje nurodyti asmenys.<text:s/></text:p>
          </table:table-cell>
        </table:table-row>
        <text:soft-page-break/>
        <table:table-row table:style-name="TableRow313">
          <table:table-cell table:style-name="TableCell314">
            <text:p text:style-name="P315">11.</text:p>
          </table:table-cell>
          <table:table-cell table:style-name="TableCell316">
            <text:p text:style-name="Pasiūlymai2">Seimo kanceliarijos Teisės departamentas,</text:p>
            <text:p text:style-name="Pasiūlymai2">2023-05-18</text:p>
          </table:table-cell>
          <table:table-cell table:style-name="TableCell317">
            <text:p text:style-name="P318">9</text:p>
          </table:table-cell>
          <table:table-cell table:style-name="TableCell319">
            <text:p text:style-name="P320"/>
          </table:table-cell>
          <table:table-cell table:style-name="TableCell321">
            <text:p text:style-name="P322"/>
          </table:table-cell>
          <table:table-cell table:style-name="TableCell323">
            <text:p text:style-name="P324">11. Projekto 7 straipsniu keičiamo įstatymo 20 straipsnio 3 dalyje siūlomi nustatyti bendri VTEK konsultacijų teikimo terminai (20 darbo dienų) tarpusavyje nedera su keičiamo įstatymo 24 straipsnio 2 dalimi, kurioje nustatyta, kad VTEK konsultaciją dėl Viešųjų ir privačių interesų derinimo įstatymo taikymo suteikia per 10 darbo dienų. Atkreiptinas dėmesys į tai, kad keičiamo įstatymo 20 straipsnio 3 dalyje nėra numatyta, kad šiame įstatyme gali būti nustatyti kiti VTEK konsultacijų teikimo terminai.</text:p>
          </table:table-cell>
          <table:table-cell table:style-name="TableCell325">
            <text:p text:style-name="P326">Nepritarti</text:p>
          </table:table-cell>
          <table:table-cell table:style-name="TableCell327">
            <text:p text:style-name="P328">Argumentai:</text:p>
            <text:p text:style-name="P329">Projekto 9<text:s/>straipsniu keičiamo įstatymo 20 straipsnio 3 dalyje nustatytas bendras, maksimalus prašymų nagrinėjimo terminas. Keičiamo įstatymo 24 straipsnio 2 dalimi <text:s/>nustatytas 10 darbo dienų terminas yra taikytinas tais atvejais, kai su VTEK konsultuojasi institucijos ar įstaigos, atlikdamos tarnybinio nusižengimo ar darbo pareigų galimo pažeidimo tyrimą.</text:p>
          </table:table-cell>
        </table:table-row>
        <table:table-row table:style-name="TableRow330">
          <table:table-cell table:style-name="TableCell331">
            <text:p text:style-name="P332">12.</text:p>
          </table:table-cell>
          <table:table-cell table:style-name="TableCell333">
            <text:p text:style-name="Pasiūlymai2">Seimo kanceliarijos Teisės departamentas,</text:p>
            <text:p text:style-name="Pasiūlymai2">2023-05-18</text:p>
          </table:table-cell>
          <table:table-cell table:style-name="TableCell334">
            <text:p text:style-name="P335">9, 11</text:p>
          </table:table-cell>
          <table:table-cell table:style-name="TableCell336">
            <text:p text:style-name="P337"/>
          </table:table-cell>
          <table:table-cell table:style-name="TableCell338">
            <text:p text:style-name="P339"/>
          </table:table-cell>
          <table:table-cell table:style-name="TableCell340">
            <text:p text:style-name="P341">12. Projekto 7 straipsniu keičiamo įstatymo 20 straipsnio 4 dalyje, 8 straipsniu keičiamo įstatymo 24<text:span text:style-name="T342">1 </text:span>straipsnio 12 dalyje vietoj žodžio ,,Komisija“ reikėtų įrašyti visame tekste vartojamą santrumpą „VTEK“.</text:p>
          </table:table-cell>
          <table:table-cell table:style-name="TableCell343">
            <text:p text:style-name="P344">Nepritarti</text:p>
          </table:table-cell>
          <table:table-cell table:style-name="TableCell345">
            <text:p text:style-name="P346">Argumentai:</text:p>
            <text:p text:style-name="P347">Įstatymo projektu keičiamo įstatymo 1<text:s/>straipsnyje nustatyta, kad šiame įstatyme Vyriausiosios tarnybinės etikos komisijos pavadinimas gali būti trumpinamas ,,VTEK“ arba ,,Komisija“.</text:p>
          </table:table-cell>
        </table:table-row>
        <table:table-row table:style-name="TableRow348">
          <table:table-cell table:style-name="TableCell349">
            <text:p text:style-name="P350">13.</text:p>
          </table:table-cell>
          <table:table-cell table:style-name="TableCell351">
            <text:p text:style-name="Pasiūlymai2">Seimo kanceliarijos Teisės departamentas,</text:p>
            <text:p text:style-name="Pasiūlymai2">2023-05-18</text:p>
          </table:table-cell>
          <table:table-cell table:style-name="TableCell352">
            <text:p text:style-name="P353">4</text:p>
          </table:table-cell>
          <table:table-cell table:style-name="TableCell354">
            <text:p text:style-name="P355">1</text:p>
          </table:table-cell>
          <table:table-cell table:style-name="TableCell356">
            <text:p text:style-name="P357"/>
          </table:table-cell>
          <table:table-cell table:style-name="TableCell358">
            <text:p text:style-name="P359">13. Atsižvelgiant į teisingumo ministro 2013 m. gruodžio 23 d. įsakymu Nr. 1R-298 (2021 m. lapkričio 18 d. įsakymo Nr. 1R‑388 redakcija) patvirtintose Teisės aktų projektų rengimo rekomendacijose nustatytas teisės technikos taisykles:</text:p>
            <text:p text:style-name="P360">13.1. projekto 2 straipsnio 1 dalyje minimi keičiamo įstatymo 13 straipsnio 1 dalies 3 punktas ir šios dalies 8 ir 9 punktai turi būti pripažįstami netekusiais galios atskiromis straipsnio dalimis (žr. Rekomendacijų 144.1 ir 164 punktus). Be to, tikslintina pakeitimų esmė – žodžiai „netekusiu galios“ rašomi po žodžio ,,Pripažinti“;</text:p>
          </table:table-cell>
          <table:table-cell table:style-name="TableCell361">
            <text:p text:style-name="P362">Pritarti</text:p>
          </table:table-cell>
          <table:table-cell table:style-name="TableCell363">
            <text:p text:style-name="P364">Žr. Komiteto pasiūlymą prie 3 Teisės departamento pastabos.</text:p>
          </table:table-cell>
        </table:table-row>
        <table:table-row table:style-name="TableRow365">
          <table:table-cell table:style-name="TableCell366">
            <text:p text:style-name="P367">14.</text:p>
          </table:table-cell>
          <table:table-cell table:style-name="TableCell368">
            <text:p text:style-name="Pasiūlymai2">Seimo kanceliarijos Teisės departamentas,</text:p>
            <text:p text:style-name="Pasiūlymai2">2023-05-18</text:p>
          </table:table-cell>
          <table:table-cell table:style-name="TableCell369">
            <text:p text:style-name="P370">8</text:p>
          </table:table-cell>
          <table:table-cell table:style-name="TableCell371">
            <text:p text:style-name="P372"/>
          </table:table-cell>
          <table:table-cell table:style-name="TableCell373">
            <text:p text:style-name="P374"/>
          </table:table-cell>
          <table:table-cell table:style-name="TableCell375">
            <text:p text:style-name="P376">13.2. projekto 6 straipsnio pakeitimo esmėje brauktinas žodis „naujais“;</text:p>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15.</text:p>
          </table:table-cell>
          <table:table-cell table:style-name="TableCell384">
            <text:p text:style-name="Pasiūlymai2">Seimo kanceliarijos Teisės departamentas,</text:p>
            <text:p text:style-name="Pasiūlymai2">2023-05-18</text:p>
          </table:table-cell>
          <table:table-cell table:style-name="TableCell385">
            <text:p text:style-name="P386">9</text:p>
          </table:table-cell>
          <table:table-cell table:style-name="TableCell387">
            <text:p text:style-name="P388"/>
          </table:table-cell>
          <table:table-cell table:style-name="TableCell389">
            <text:p text:style-name="P390"/>
          </table:table-cell>
          <table:table-cell table:style-name="TableCell391">
            <text:p text:style-name="P392">13.3. projekto 7 straipsniu visas keičiamo įstatymo 20 straipsnis turėtų būti dėstomas nauja redakcija, nes keičiama daugiau kaip pusė jo dalių.</text:p>
          </table:table-cell>
          <table:table-cell table:style-name="TableCell393">
            <text:p text:style-name="P394">Pritarti</text:p>
          </table:table-cell>
          <table:table-cell table:style-name="TableCell395">
            <text:p text:style-name="P396"><text:span text:style-name="T397">Pasiūlymas</text:span>:</text:p>
            <text:p text:style-name="P398">Pakeisti įstatymo projekto 9 straipsnį ir jį išdėstyti taip:</text:p>
            <text:soft-page-break/>
            <text:p text:style-name="P399">„<text:span text:style-name="T400">9</text:span><text:span text:style-name="T401"><text:s/>straipsnis. 20 straipsnio pakeitimas</text:span></text:p>
            <text:p text:style-name="P402"><text:span text:style-name="T403">1.</text:span><text:s/>Pakeisti 20 straipsn<text:span text:style-name="T404">io</text:span><text:span text:style-name="T405">į</text:span><text:s/><text:span text:style-name="T406">2 dalį</text:span><text:s/>ir j<text:span text:style-name="T407">ą</text:span><text:span text:style-name="T408">į</text:span><text:s/>išdėstyti taip:</text:p>
            <text:p text:style-name="P409">„<text:span text:style-name="T410">20 straipsnis.<text:s/></text:span><text:span text:style-name="T411">Pranešimų ir prašymų pateikimas</text:span></text:p>
            <text:p text:style-name="P412">1.<text:s/>Pranešimai ir prašymai VTEK gali būti<text:s/><text:span text:style-name="T413">pateikti</text:span><text:s/><text:span text:style-name="T414">teikiami<text:s/></text:span>raštu arba elektroninių ryšių priemonėmis. Atsakymai į pranešimus ir prašymus bei su jų nagrinėjimu susijusi informacija<text:s/><text:span text:style-name="T415">laikantis šio įstatymo nustatytų terminų<text:s/></text:span><text:span text:style-name="T416">pa</text:span>teikiama asmenims pranešime ar prašyme nurodytu elektronini<text:span text:style-name="T417">u</text:span><text:span text:style-name="T418">o</text:span><text:s/>pašt<text:span text:style-name="T419">u</text:span><text:span text:style-name="T420">o adresu</text:span><text:span text:style-name="T421">, o</text:span><text:s/><text:span text:style-name="T422">arba<text:s/></text:span>asmens pageidavimu siunčiami paštu jo nurodytu adresu<text:span text:style-name="T423"><text:s/>laikantis šio įstatymo nustatytų terminų</text:span>.</text:p>
            <text:p text:style-name="P424">2. Asmenų kreipimaisi, kuriais ne pranešama apie galimus pažeidimus, o prašoma priimti sprendimą dėl Viešųjų ir privačių interesų derinimo įstatymo 15–17<text:s/> straipsniuose nustatytų apribojimų taikymo išimčių, pateikti VTEK nuomonę, rašytinę išankstinę<text:span text:style-name="T425"><text:s/></text:span>rekomendaciją, suteikti konsultaciją, kitą informaciją ar pageidaujamus dokumentus, laikomi prašymais.<text:span text:style-name="T426">“</text:span></text:p>
            <text:p text:style-name="P427"><text:span text:style-name="T428">2. Papildyti 20 straipsnį 3 ir 4 dalimis:</text:span></text:p>
            <text:p text:style-name="P429"><text:span text:style-name="T430">„</text:span>3. Prašymai pateikti VTEK nuomonę, suteikti konsultaciją, kitą informaciją ar pageidaujamus dokumentus turi būti išnagrinėti ir juos pateikusiems asmenims turi būti atsakyta ne vėliau kaip per 20 darbo dienų nuo<text:s/><text:span text:style-name="T431">tokio</text:span><text:s/>prašymo gavimo VTEK dienos.</text:p>
            <text:p text:style-name="P432">4. Prašymai priimti sprendimą dėl Viešųjų ir privačių interesų derinimo įstatymo 15–17<text:s/> straipsniuose nustatytų apribojimų taikymo išimčių, pateikti VTEK rašytinę išankstinę rekomendaciją turi būti išnagrinėti ir sprendimai dėl jų priimti per du mėnesius nuo<text:s/><text:span text:style-name="T433">tokio<text:s/></text:span>prašymo (arba<text:s/><text:soft-page-break/>patikslinto prašymo) gavimo Komisijoje dienos.“</text:p>
          </table:table-cell>
        </table:table-row>
        <text:soft-page-break/>
        <table:table-row table:style-name="TableRow434">
          <table:table-cell table:style-name="TableCell435">
            <text:p text:style-name="P436">16.</text:p>
          </table:table-cell>
          <table:table-cell table:style-name="TableCell437">
            <text:p text:style-name="Pasiūlymai2">Teisingumo ministerija,</text:p>
            <text:p text:style-name="Pasiūlymai2">2023-05-24</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Įvertinę<text:bookmark-start text:name="_Hlk99709053"/> <text:bookmark-end text:name="_Hlk99709053"/>Lietuvos Respublikos vyriausiosios tarnybinės etikos komisijos įstatymo Nr. X-1666 12, 13, 15, 16, 17, 18, 20, 24(1) ir 25 straipsnių pakeitimo įstatymo projekto Nr. XIVP-2740 atitiktį Europos Sąjungos teisei pažymime, kad pastabų ar pasiūlymų neturime.</text:p>
          </table:table-cell>
          <table:table-cell table:style-name="TableCell446">
            <text:p text:style-name="P447">Pritarti</text:p>
          </table:table-cell>
          <table:table-cell table:style-name="TableCell448">
            <text:p text:style-name="P449"/>
          </table:table-cell>
        </table:table-row>
      </table:table>
      <text:h text:style-name="P450" text:outline-level="6"><text:span text:style-name="T451">3. Piliečių, asociacijų, politinių partijų, lobistų ir kitų suinteresuotų asmenų pasiūlymai</text:span><text:span text:style-name="T452">:</text:span><text:span text:style-name="T453"><text:s/></text:span><text:span text:style-name="T454">negauta.</text:span></text:h>
      <text:h text:style-name="P455" text:outline-level="6"><text:span text:style-name="T456">4. Valstybės ir savivaldybių institucijų ir įstaigų pasiūlymai:</text:span><text:span text:style-name="T457"><text:s/></text:span><text:span text:style-name="T458">negauta.</text:span></text:h>
      <text:h text:style-name="P459" text:outline-level="6"><text:span text:style-name="T460">5. Subjektų, turinčių įstatymų leidybos iniciatyvos teisę, pasiūlymai:</text:span><text:span text:style-name="T461"><text:s/></text:span><text:span text:style-name="T462">negauta.</text:span></text:h>
      <text:h text:style-name="P463" text:outline-level="6"><text:span text:style-name="T464">6. Seimo paskirtų papildomų komitetų</text:span><text:span text:style-name="T465"><text:s/>/ komisijų</text:span><text:span text:style-name="T466"><text:s/>pasiūlymai:</text:span><text:span text:style-name="T467"><text:s/></text:span><text:span text:style-name="T468">nepaskirta.</text:span></text:h>
      <text:p text:style-name="P469"><text:span text:style-name="T470">7. Komiteto sprendimas ir pasiūlymai:</text:span><text:span text:style-name="T471"><text:s/></text:span></text:p>
      <text:p text:style-name="P472"><text:span text:style-name="T473">7.1. Sprendimas</text:span>:<text:s/>pritarti Komiteto patobulintam įstatymo projektui Nr. XIVP-2740(2) ir Komiteto išvadai.</text:p>
      <text:p text:style-name="P474"><text:span text:style-name="T475">7.2. Pasiūlymai:</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Eil.</text:p>
              <text:p text:style-name="P489"><text:span text:style-name="T490">Nr.</text:span></text:p>
            </table:table-cell>
            <table:table-cell table:style-name="TableCell491" table:number-rows-spanned="2">
              <text:p text:style-name="P492">Pasiūlymo teikėjas, data</text:p>
            </table:table-cell>
            <table:table-cell table:style-name="TableCell493" table:number-columns-spanned="3">
              <text:p text:style-name="P494">Siūloma keisti</text:p>
            </table:table-cell>
            <table:covered-table-cell/>
            <table:covered-table-cell/>
            <table:table-cell table:style-name="TableCell495" table:number-rows-spanned="2">
              <text:p text:style-name="P496">Pastabos</text:p>
            </table:table-cell>
            <table:table-cell table:style-name="TableCell497" table:number-rows-spanned="2">
              <text:p text:style-name="P498">Pasiūlymo turinys</text:p>
            </table:table-cell>
            <table:table-cell table:style-name="TableCell499" table:number-rows-spanned="2">
              <text:p text:style-name="P500">Komiteto nuomonė</text:p>
            </table:table-cell>
            <table:table-cell table:style-name="TableCell501" table:number-rows-spanned="2">
              <text:p text:style-name="P502">Argumentai,<text:s/></text:p>
              <text:p text:style-name="P503">pagrindžiantys nuomonę</text:p>
            </table:table-cell>
          </table:table-row>
          <table:table-row table:style-name="TableRow504">
            <table:covered-table-cell>
              <text:p text:style-name="P505"/>
            </table:covered-table-cell>
            <table:covered-table-cell>
              <text:p text:style-name="P506"/>
            </table:covered-table-cell>
            <table:table-cell table:style-name="TableCell507">
              <text:p text:style-name="P508">str.</text:p>
            </table:table-cell>
            <table:table-cell table:style-name="TableCell509">
              <text:p text:style-name="P510">str. d.</text:p>
            </table:table-cell>
            <table:table-cell table:style-name="TableCell511">
              <text:p text:style-name="P512">p.</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header-rows>
        <table:table-row table:style-name="TableRow517">
          <table:table-cell table:style-name="TableCell518">
            <text:p text:style-name="P519">1.</text:p>
          </table:table-cell>
          <table:table-cell table:style-name="TableCell520">
            <text:p text:style-name="P521">Valstybės valdymo ir savivaldybių komitetas,</text:p>
            <text:p text:style-name="P522">2023-06-07</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I</text:p>
          </table:table-cell>
          <table:table-cell table:style-name="TableCell531">
            <text:p text:style-name="P532"><text:span text:style-name="T533">Argumentai</text:span>:</text:p>
            <text:p text:style-name="P534">Komitetas siūlo<text:s/>pakeisti<text:s/>ir keičiamo įstatymo 5,<text:s/>6<text:s/>ir<text:s/>23 straipsnius.<text:s/>Atsižvelgiant į tai, tikslinamas įstatymo projekto pavadinimas.</text:p>
            <text:p text:style-name="P535"/>
            <text:p text:style-name="P536"><text:span text:style-name="T537">Pasiūlymas</text:span>:</text:p>
            <text:p text:style-name="P538">Pakeisti įstatymo projekto pavadinimą ir išdėstyti jį taip:</text:p>
            <text:p text:style-name="P539">„<text:span text:style-name="T540"><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LIETUVOS RESPUBLIKOS<text:line-break/>VYRIAUSIOSIOS TARNYBINĖS ETIKOS KOMISIJOS<text:line-break/>ĮSTATYMO NR. X-1666<text:s/><text:span text:style-name="T541">5,<text:s/></text:span><text:span text:style-name="T542">6,</text:span><text:s/>12, 13, 15, 16, 17, 18, 20,<text:s/><text:span text:style-name="T543">23,</text:span><text:s/>24<text:span text:style-name="T544">1</text:span><text:s/>IR 25 STRAIPSNIŲ PAKEITIMO</text:p>
            <text:p text:style-name="P545">ĮSTATYMAS“</text:p>
          </table:table-cell>
          <table:table-cell table:style-name="TableCell546">
            <text:p text:style-name="P547">Pritarti</text:p>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asiūlymai7">Valstybės valdymo ir savivaldybių komitetas,</text:p>
            <text:p text:style-name="Pasiūlymai7">2023-06-07</text:p>
          </table:table-cell>
          <table:table-cell table:style-name="TableCell554">
            <text:p text:style-name="P555">10</text:p>
          </table:table-cell>
          <table:table-cell table:style-name="TableCell556">
            <text:p text:style-name="P557"/>
          </table:table-cell>
          <table:table-cell table:style-name="TableCell558">
            <text:p text:style-name="P559"/>
          </table:table-cell>
          <table:table-cell table:style-name="TableCell560">
            <text:p text:style-name="P561">N</text:p>
          </table:table-cell>
          <table:table-cell table:style-name="TableCell562">
            <text:p text:style-name="P563"><text:span text:style-name="T564">Argumentai</text:span>:</text:p>
            <text:p text:style-name="P565">Keičiamo įstatymo 23 straipsnio 1 dalies 7 punkte nustatytas teisinis reguliavimas neapima atvejų, kuomet įvykdomas VTEK raginimas dėl lobistinės veiklos deklaracijos pateikimo. Atsižvelgiant į tai, įstatymo projektas papildomas<text:s/>10<text:s/>straipsniu.</text:p>
            <text:p text:style-name="P566"/>
            <text:p text:style-name="P567"><text:span text:style-name="T568">Pasiūlymas</text:span>:</text:p>
            <text:p text:style-name="P569">Papildyti įstatymo projektą 10<text:s/>straipsniu:</text:p>
            <text:soft-page-break/>
            <text:p text:style-name="P570">„<text:span text:style-name="T571">10</text:span><text:span text:style-name="T572"><text:s/>straipsnis. 23 straipsnio pakeitimas</text:span></text:p>
            <text:p text:style-name="P573">Papildyti 23<text:span text:style-name="T574"><text:s/></text:span>straipsnio 1 dalį 9 punktu:</text:p>
            <text:p text:style-name="P575">,,<text:span text:style-name="T576">9) iki pranešimo VTEK gavimo dienos arba VTEK raginime nustatyto termino skundžiamas asmuo pateikė lobistinės veiklos deklaraciją.</text:span>“<text:s/></text:p>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asiūlymai7">Valstybės valdymo ir savivaldybių komitetas,</text:p>
            <text:p text:style-name="Pasiūlymai7">2023-06-07</text:p>
          </table:table-cell>
          <table:table-cell table:style-name="TableCell585">
            <text:p text:style-name="P586">13</text:p>
          </table:table-cell>
          <table:table-cell table:style-name="TableCell587">
            <text:p text:style-name="P588"/>
          </table:table-cell>
          <table:table-cell table:style-name="TableCell589">
            <text:p text:style-name="P590"/>
          </table:table-cell>
          <table:table-cell table:style-name="TableCell591">
            <text:p text:style-name="P592">N</text:p>
          </table:table-cell>
          <table:table-cell table:style-name="TableCell593">
            <text:p text:style-name="P594"><text:span text:style-name="T595">Argumentai</text:span>:</text:p>
            <text:p text:style-name="P596">Keičiamo įstatymo<text:s/>6 straipsnio derinamos su Valstybės tarnybos įstatymo nuostatomis (projektas Nr. XIVP-2066(5), o<text:s/>13 straipsnio 3 dalies nuostatos<text:s/>-<text:s/>su Valstybės pareigūnų darbo užmokesčio įstatymo (projektas Nr. XIVP-2099(4) nuostatomis. Šios<text:s/>nuostatos<text:s/>įsigalios nuo 2024 m. sausio 1 d.</text:p>
            <text:p text:style-name="P597">Įstatymo projektu keičiamo įstatymo 17 straipsnio 1 dalies antrame punkte numatoma, kad nuo įstatymo įsigaliojimo VTEK netirs prašymų dėl savivaldybių tarybų narių ir savivaldybių merų veikos atitikties Viešųjų ir privačių interesų derinimo įstatymo nuostatoms, t. y. įtvirtinama analogiška nuostata, kuri taikoma ir Seimo nariams. Šiuo metu VTEK vykdo 3 tyrimus dėl savivaldybių<text:s/>merų ir<text:s/>tarybų narių. Siekiant šiuos tyrimus užbaigti, įstatymo projektas turi būti papildytas nuostatomis, numatančiomis įstatymo taikymą iki šio įstatymo įsigaliojimo pradėtiems<text:s/>tyrimams.</text:p>
            <text:p text:style-name="P598"/>
            <text:p text:style-name="P599"><text:span text:style-name="T600">Pasiūlymas</text:span>:</text:p>
            <text:p text:style-name="P601">Papildyti įstatymo projektą 13 straipsniu:</text:p>
            <text:p text:style-name="P602">„<text:span text:style-name="T603">13 straipsnis. Įstatymo įsigaliojimas ir taikymas</text:span></text:p>
            <text:p text:style-name="P604">1.<text:s/>Šio įstatymo 2 straipsnis ir 4 straipsnio 5 dalis įsigalioja 2024 m. sausio 1 d.</text:p>
            <text:p text:style-name="P605">2. Iki šio įstatymo įsigaliojimo dienos VTEK pradėti tyrimai baigiami<text:s/>pagal iki šio įstatymo įsigaliojimo dienos galiojusį teisinį reguliavimą.“</text:p>
          </table:table-cell>
          <table:table-cell table:style-name="TableCell606">
            <text:p text:style-name="P607">Pritarti</text:p>
          </table:table-cell>
          <table:table-cell table:style-name="TableCell608">
            <text:p text:style-name="P609"/>
          </table:table-cell>
        </table:table-row>
      </table:table>
      <text:p text:style-name="P610"><text:span text:style-name="T611">8. Balsavimo rezultatai:</text:span><text:s/>pritarta bendru sutarimu.<text:s/></text:p>
      <text:p text:style-name="P612"><text:span text:style-name="T613">9. Komiteto paskirti pranešėjai:</text:span><text:s/>Ričardas Juška.</text:p>
      <text:p text:style-name="P614"><text:span text:style-name="T615">10. Komiteto narių atskiroji nuomonė:</text:span><text:span text:style-name="T616"><text:s/></text:span>negauta.</text:p>
      <text:p text:style-name="P617"/>
      <text:p text:style-name="P618"><text:span text:style-name="T619">PRIDEDAMA.<text:s/></text:span>Komiteto<text:s/>siūlomas<text:s/>įstatymo projektas, jo lyginamasis variantas.</text:p>
      <text:p text:style-name="P620"/>
      <text:p text:style-name="P621"/>
      <text:p text:style-name="P622">Komiteto<text:s/>pirmininkas<text:tab/><text:tab/><text:tab/><text:tab/><text:tab/><text:tab/><text:tab/><text:tab/><text:tab/><text:tab/><text:tab/><text:tab/><text:tab/><text:tab/><text:tab/><text:tab/>Ričardas Juška</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Normal"><text:span text:style-name="T638">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6-08T06:27:00Z</meta:creation-date>
    <dc:date>2023-06-08T06:2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0" meta:paragraph-count="384" meta:word-count="2578" meta:character-count="21917" meta:row-count="1314" meta:non-whitespace-character-count="19723"/>
  </office:meta>
</office:document-meta>
</file>