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line-height="100%" fo:text-indent="0.5902in"/>
    </style:style>
    <style:style style:name="P20" style:parent-style-name="Normal" style:family="paragraph">
      <style:paragraph-properties fo:text-align="center" fo:line-height="100%" fo:text-indent="0.5902in"/>
    </style:style>
    <style:style style:name="P2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1" style:parent-style-name="Hyperlink" style:family="text">
      <style:text-properties fo:color="#000000" fo:font-size="11pt" style:font-size-asian="11pt" style:font-size-complex="11pt" style:text-underline-type="none"/>
    </style:style>
    <style:style style:name="T42" style:parent-style-name="Hyperlink" style:family="text">
      <style:text-properties fo:color="#000000" fo:font-size="11pt" style:font-size-asian="11pt" style:font-size-complex="11pt" style:text-underline-type="none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4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x</text:span><text:span text:style-name="T12">v SKYRIAUS PAVADINIMO, 221, 222 ir</text:span><text:span text:style-name="T13"><text:s/>589 STRAIPSNIŲ PAKEITIMO<text:s/></text:span><text:span text:style-name="T14">ĮSTATYMO<text:s/></text:span><text:span text:style-name="T15">PROJEKTO</text:span></text:p>
      <text:p text:style-name="P16"/>
      <text:p text:style-name="P17">2018-04-18<text:s/><text:s/>Nr. XIIIP-1583(2)</text:p>
      <text:p text:style-name="P18">Vilnius</text:p>
      <text:p text:style-name="P19"/>
      <text:p text:style-name="P20"/>
      <text:p text:style-name="P21">Įvertinę projekto atitiktį Konstitucijai, galiojantiems įstatymams, teisėkūros principams<text:s/><text:span text:style-name="typewriter">ir teis</text:span>ės technikos taisyklėms, pastabų neturime.</text:p>
      <text:p text:style-name="P22"/>
      <text:p text:style-name="P23">Departamento direktorius<text:tab/><text:tab/><text:s text:c="61"/><text:s text:c="6"/><text:s text:c="3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 (8 5) 239 6552, el. p.<text:s/></text:span><text:a xlink:href="mailto:mantas.griscenko@lrs.lt" office:target-frame-name="_parent" xlink:show="replace"><text:span text:style-name="T42">mantas.griscenko@lrs.lt</text:span></text:a></text:p>
      <text:p text:style-name="P43"><text:span text:style-name="T44">J. Meškienė, tel. (8 5) 239 6089, el. p.<text:s/></text:span><text:a xlink:href="mailto:jurgita.meskiene@lrs.lt" office:target-frame-name="_top" xlink:show="replace"><text:span text:style-name="T45">jurgita.meskiene@lrs.lt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4-18T08:44:00Z</meta:creation-date>
    <dc:date>2018-04-18T08:44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9" meta:character-count="748" meta:row-count="51" meta:non-whitespace-character-count="675"/>
  </office:meta>
</office:document-meta>
</file>