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fo:language="en" fo:country="US"/>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keep-with-next="alway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6.6%"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keep-with-next="always" fo:text-align="center"/>
      <style:text-properties fo:font-weight="bold" style:font-weight-asian="bold" style:font-weight-complex="bold" fo:text-transform="uppercase"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Dalyviai" style:family="paragraph">
      <style:paragraph-properties fo:line-height="100%" fo:text-indent="0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Dalyviai" style:family="paragraph">
      <style:paragraph-properties fo:line-height="100%" fo:text-indent="-0.0534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Dalyviai" style:family="paragraph">
      <style:paragraph-properties fo:line-height="100%" fo:text-indent="-0.0534in"/>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ableColumn56" style:family="table-column">
      <style:table-column-properties style:column-width="0.390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5.3159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1.2875in" style:use-optimal-column-width="false"/>
    </style:style>
    <style:style style:name="Table55" style:family="table">
      <style:table-properties style:width="10.5375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text-properties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ext-properties fo:color="#000000"/>
    </style:style>
    <style:style style:name="TableRow81" style:family="table-row">
      <style:table-row-properties style:min-row-height="0.2631in" style:use-optimal-row-height="false"/>
    </style:style>
    <style:style style:name="P82" style:parent-style-name="Normal" style:family="paragraph">
      <style:text-properties fo:color="#000000"/>
    </style:style>
    <style:style style:name="P83" style:parent-style-name="Normal" style:family="paragraph">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color="#000000"/>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color="#000000"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color="#000000"/>
    </style:style>
    <style:style style:name="P98" style:parent-style-name="Normal" style:family="paragraph">
      <style:paragraph-properties fo:text-align="justify"/>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weight="bold" style:font-weight-asian="bold" fo:color="#000000"/>
    </style:style>
    <style:style style:name="P107" style:parent-style-name="Normal" style:family="paragraph">
      <style:paragraph-properties fo:text-align="justify"/>
    </style:style>
    <style:style style:name="T108" style:parent-style-name="DefaultParagraphFont" style:family="text">
      <style:text-properties style:text-position="super 66.6%"/>
    </style:style>
    <style:style style:name="T109" style:parent-style-name="DefaultParagraphFont" style:family="text">
      <style:text-properties style:font-weight-complex="bold" fo:color="#000000"/>
    </style:style>
    <style:style style:name="P110" style:parent-style-name="Normal" style:family="paragraph">
      <style:paragraph-properties fo:text-align="justify"/>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text-properties fo:color="#000000"/>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style:text-properties fo:color="#000000"/>
    </style:style>
    <style:style style:name="P118" style:parent-style-name="Normal" style:family="paragraph">
      <style:paragraph-properties fo:text-align="justify"/>
      <style:text-properties fo:font-weight="bold" style:font-weight-asian="bold"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color="#000000"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color="#000000"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P144" style:parent-style-name="Dalyviai" style:family="paragraph">
      <style:paragraph-properties fo:line-height="100%"/>
      <style:text-properties style:font-weight-complex="bold" fo:color="#000000"/>
    </style:style>
    <style:style style:name="P145" style:parent-style-name="Dalyviai" style:family="paragraph">
      <style:paragraph-properties fo:line-height="1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style:text-properties fo:color="#000000"/>
    </style:style>
    <style:style style:name="P150" style:parent-style-name="Normal" style:family="paragraph">
      <style:paragraph-properties fo:text-align="justify"/>
      <style:text-properties fo:color="#000000"/>
    </style:style>
    <style:style style:name="P151" style:parent-style-name="Normal" style:family="paragraph">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T154"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PAGRINDINIO<text:s/>KOMITETO<text:s/>PAPILDOMA<text:s/>IŠVADA(1)</text:h>
      <text:p text:style-name="P13"><text:span text:style-name="T14">DĖL<text:s/></text:span><text:span text:style-name="T15">LIETUVOS RESPUBLIKOS</text:span><text:span text:style-name="T16"><text:s/></text:span><text:span text:style-name="T17">UŽIMTUMO ĮSTATYMO NR. XII-2470 IV SKYRIAUS PAVADINIMO, 55, 56, 57, 60 STRAIPSNIŲ PAKEITIMO IR ĮSTATYMO PAPILDYMO 59</text:span><text:span text:style-name="T18">1</text:span><text:span text:style-name="T19">, 59</text:span><text:span text:style-name="T20">2</text:span><text:span text:style-name="T21"> STRAIPSNIAIS</text:span><text:span text:style-name="T22"><text:s/></text:span><text:span text:style-name="T23">ĮSTATYMO NR. XIV-463 PAKEITIMO </text:span><text:span text:style-name="T24"><text:s/></text:span><text:span text:style-name="T25">ĮSTATYMO PROJEKTO</text:span><text:span text:style-name="T26"><text:s/></text:span></text:p>
      <text:p text:style-name="P27"><text:span text:style-name="T28">N</text:span><text:span text:style-name="T29">R</text:span><text:span text:style-name="T30">. XIVP-1190</text:span><text:span text:style-name="T31">(</text:span><text:span text:style-name="T32">2</text:span><text:span text:style-name="T33">)</text:span></text:p>
      <text:h text:style-name="P34" text:outline-level="2"/>
      <text:p text:style-name="P35"><text:span text:style-name="T36">2021-12-22</text:span><text:span text:style-name="T37"><text:s/>Nr. 103-P-</text:span><text:span text:style-name="T38">53</text:span></text:p>
      <text:p text:style-name="P39">Vilnius</text:p>
      <text:p text:style-name="P40"/>
      <text:list text:style-name="LFO11" text:continue-numbering="true">
        <text:list-item>
          <text:p text:style-name="P41"><text:span text:style-name="T42">Ko</text:span><text:span text:style-name="T43">miteto posėdyje dalyvavo:<text:s/></text:span><text:span text:style-name="T44">Mindaugas Lingė – Komiteto pirmininkas, Vilija Aleknaitė-Abramikienė, Rima Baškienė, Algimantas Dumbrava, Justas Džiugelis, Vaida Giraitytė-Juškevičienė, Gintautas <text:s/>Kindurys, Linas Kukuraitis, Monika Ošmianskienė, Algirdas Sysas, Jonas Varkalys; komiteto biuras: Evelina Bulotaitė – biuro vedėja, patarėjos: Dalia Aleksejūnienė, Diana Jonėnienė, Asta Kazlauskienė, Ieva Kuodienė, padėjėjos: Renata Liekienė, Indrė Žukauskaitė; kviestieji asmenys: Vita Baliukevičienė – Socialinės apsaugos ir darbo ministerijos Darbo teisęs skyriaus vedėja, Mindaugas Strumskis – Valstybinio socialinio draudimo fondo valdybos direktoriaus pavaduotojas, Dalius Gedvilas – Lietuvos statyb</text:span><text:span text:style-name="T45">ininkų asociacijos prezidentas</text:span><text:span text:style-name="T46">.</text:span></text:p>
        </text:list-item>
        <text:list-item>
          <text:p text:style-name="P47"><text:span text:style-name="T48">Ekspertų, konsultantų, specialistų išvados, pasiūlymai, pataisos, pastabos<text:s/></text:span><text:span text:style-name="T49">(toliau – pasiūlymai):</text:span><text:span text:style-name="T50"><text:s/></text:span><text:span text:style-name="T51">negauta.</text:span></text:p>
        </text:list-item>
        <text:list-item>
          <text:p text:style-name="P52"><text:span text:style-name="T53">S</text:span><text:span text:style-name="T54">ubjektų, turinčių įstatymų leidybos iniciatyvos teisę, pasiūlymai:</text:span></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p text:style-name="P95">1.</text:p>
          </table:table-cell>
          <table:table-cell table:style-name="TableCell96">
            <text:p text:style-name="P97">Seimo narys Jonas Varkalys</text:p>
            <text:p text:style-name="P98">2021-12-16</text:p>
          </table:table-cell>
          <table:table-cell table:style-name="TableCell99">
            <text:p text:style-name="P100">9</text:p>
          </table:table-cell>
          <table:table-cell table:style-name="TableCell101">
            <text:p text:style-name="P102"/>
          </table:table-cell>
          <table:table-cell table:style-name="TableCell103">
            <text:p text:style-name="P104"/>
          </table:table-cell>
          <table:table-cell table:style-name="TableCell105">
            <text:p text:style-name="P106">Argumentai:</text:p>
            <text:p text:style-name="P107">Lietuvos Respublikos statybos įstatymo Nr. I-1240 ketvirtojo skirsnio pavadinimo pakeitimo ir įstatymo papildymo 22<text:span text:style-name="T108">1</text:span> straipsniu įstatymo Nr. XIV-462<text:s/><text:span text:style-name="T109">pakeitimo įstatymo projektui<text:s/></text:span></text:p>
            <text:p text:style-name="P110"><text:span text:style-name="T111"><text:s/>(Nr. XIVP-1189(2))</text:span><text:s/><text:span text:style-name="T112">įsigaliojus 2022 m. sausio 1 d., visiems šalies rangovams, kurie nori dirbti nuo 2022 m. pradžios, liks tik 5-7 darbo dienos pasirengti šio įstatymo ir lydinčiųjų įstatymų taikymui, t. y. per šį trumpą laikotarpį gauti savo darbuotojams Kodus, įsigyti jų nuskaitymo priemones, apmokyti statybviečių kontrolę vykdančius asmenis, gauti Kodus iš subrangovų ir t.t.</text:span></text:p>
            <text:p text:style-name="P113">Tai ne tik praktiškai nerealus terminas, bet ir neatitinkantis teisėkūros principų, numatančių, jog naujas teisinis reguliavimas turi įsigalioti tik nustatant pakankamą pereinamąjį laikotarpį, kad verslas galėtų be streso prisitaikyti.</text:p>
            <text:p text:style-name="P114"><text:span text:style-name="T115">Pasiūlymo tikslas ir esmė:<text:s/></text:span><text:span text:style-name="T116">nustatyti pakankamą pereinamąjį laikotarpį, kad verslas galėtų prisitaikyti prie naujojo reguliavimo.</text:span></text:p>
            <text:p text:style-name="P117"/>
            <text:p text:style-name="P118">Pasiūlymas:</text:p>
            <text:p text:style-name="P119"><text:span text:style-name="T120">„9 straipsnis. Įstatymo įsigaliojimas ir įgyvendinimas</text:span></text:p>
            <text:p text:style-name="P121"><text:span text:style-name="T122">1. Šis įstatymas, išskyrus šio straipsnio 2 dalį, įsigalioja 2022 m.<text:s/></text:span><text:span text:style-name="T123">sausio</text:span><text:span text:style-name="T124"><text:s text:c="2"/></text:span><text:span text:style-name="T125">balandžio</text:span><text:span text:style-name="T126"><text:s/>1 d.</text:span></text:p>
            <text:p text:style-name="P127"><text:span text:style-name="T128">2. Lietuvos Respublikos Vyriausybė, Lietuvos Respublikos socialinės apsaugos ir darbo ministras ir Lietuvos Respublikos finansų ministras iki 202</text:span><text:span text:style-name="T129">1</text:span><text:span text:style-name="T130">2</text:span><text:span text:style-name="T131"><text:s/></text:span><text:span text:style-name="T132">m.<text:s/></text:span><text:span text:style-name="T133">gruodžio</text:span><text:span text:style-name="T134"><text:s/></text:span><text:span text:style-name="T135"><text:s/></text:span><text:span text:style-name="T136">kovo</text:span><text:span text:style-name="T137"><text:s/></text:span><text:span text:style-name="T138">31 d. priima šio įstatymo įgyvendinamuosius teisės aktus.“</text:span></text:p>
            <text:p text:style-name="P139"/>
          </table:table-cell>
          <table:table-cell table:style-name="TableCell140">
            <text:p text:style-name="P141">Pritarti.</text:p>
          </table:table-cell>
          <table:table-cell table:style-name="TableCell142">
            <text:p text:style-name="P143"><text:s/></text:p>
          </table:table-cell>
        </table:table-row>
      </table:table>
      <text:p text:style-name="P144"/>
      <text:list text:style-name="LFO11" text:continue-numbering="true">
        <text:list-item>
          <text:p text:style-name="P145"><text:span text:style-name="T146">Balsavimo rezultatai:</text:span><text:span text:style-name="T147"><text:s/></text:span><text:span text:style-name="T148">pritarta bendru sutarimu.</text:span></text:p>
        </text:list-item>
      </text:list>
      <text:p text:style-name="P149"/>
      <text:p text:style-name="P150">Komiteto<text:s/>pirmininkas<text:s/><text:tab/><text:tab/><text:tab/><text:tab/><text:tab/><text:tab/><text:tab/><text:tab/><text:tab/><text:tab/><text:tab/><text:tab/><text:tab/><text:tab/><text:tab/>Mindaugas Lingė</text:p>
      <text:p text:style-name="P151"/>
      <text:p text:style-name="P152"/>
      <text:p text:style-name="P153"/>
      <text:p text:style-name="Normal"><text:span text:style-name="T154">SRDK biuro 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ddat" style:display-name="ddat" style:family="text"/>
    <style:style style:name="tekstas" style:display-name="tekstas"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Caption" style:display-name="Caption" style:family="paragraph" style:parent-style-name="Normal">
      <style:paragraph-properties fo:text-align="center" fo:margin-top="0.1388in" fo:line-height="150%" fo:margin-right="0.2048in" fo:text-indent="0.5in"/>
      <style:text-properties fo:font-weight="bold" style:font-weight-asian="bold" style:font-weight-complex="bold" fo:text-transform="uppercase"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rmalWeb" style:display-name="Normal (Web)" style:family="paragraph" style:parent-style-name="Normal">
      <style:paragraph-properties fo:margin-top="0.0694in" fo:margin-bottom="0.0694in"/>
      <style:text-properties fo:language="en" fo:country="U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7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TRAUSKAS Algirdas</meta:initial-creator>
    <dc:creator>adlibuser</dc:creator>
    <meta:creation-date>2021-12-22T10:26:00Z</meta:creation-date>
    <dc:date>2021-12-22T10:26:00Z</dc:date>
    <meta:print-date>2021-11-29T08:22: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792a4d4a-d9cc-4062-ae09-5fc5bd600d43</meta:user-defined>
    <meta:document-statistic meta:page-count="3" meta:paragraph-count="24" meta:word-count="361" meta:character-count="2923" meta:row-count="55" meta:non-whitespace-character-count="2586"/>
  </office:meta>
</office:document-meta>
</file>