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Spacing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end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end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6.693in"/>
        </style:tab-stops>
      </style:paragraph-properties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6.693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6.693in"/>
        </style:tab-stops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 fo:margin-right="0.2944in" fo:text-indent="0.4923in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 fo:margin-right="0.2944in" fo:text-indent="0.4923in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margin-right="0.2944in" fo:text-indent="0.4923in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margin-bottom="0in" fo:line-height="100%" fo:margin-right="-0.0006in" fo:text-indent="0.5in">
        <style:tab-stops>
          <style:tab-stop style:type="left" style:position="6.69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in">
        <style:tab-stops>
          <style:tab-stop style:type="left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5in">
        <style:tab-stops>
          <style:tab-stop style:type="left" style:position="6.693in"/>
        </style:tab-stops>
      </style:paragraph-properties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P71" style:parent-style-name="Normal" style:family="paragraph">
      <style:paragraph-properties fo:margin-bottom="0in" fo:line-height="100%"/>
      <style:text-properties fo:hyphenate="false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margin-bottom="0in" fo:line-height="100%" fo:text-indent="0.5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0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1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2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3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4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5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6" style:parent-style-name="ListParagraph" style:list-style-name="LFO4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7" style:parent-style-name="ListParagraph" style:family="paragraph">
      <style:paragraph-properties fo:margin-bottom="0in" fo:line-height="150%" fo:margin-left="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 fo:text-indent="0.5in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<text:span text:style-name="T3"><text:tab/></text:span><text:span text:style-name="T4">l</text:span><text:span text:style-name="T5">yginamasis variantas</text:span></text:p>
      <text:p text:style-name="P6"/>
      <text:p text:style-name="P7"/>
      <text:p text:style-name="P8"><text:span text:style-name="T9">LIETUVOS RESPUBLIKOS</text:span></text:p>
      <text:p text:style-name="P10"><text:span text:style-name="T11">sporto</text:span><text:span text:style-name="T12"><text:s/>ĮSTATYMO NR</text:span><text:span text:style-name="T13">.<text:s/></text:span><text:span text:style-name="T14">I-1151<text:s/></text:span><text:span text:style-name="T15">16<text:s/></text:span><text:span text:style-name="T16">ir 17<text:s/></text:span><text:span text:style-name="T17">STRAIPSNI</text:span><text:span text:style-name="T18">ų</text:span><text:span text:style-name="T19"><text:s/>PAKEITIMO</text:span></text:p>
      <text:p text:style-name="P20"><text:span text:style-name="T21">ĮSTATYMAS</text:span></text:p>
      <text:p text:style-name="P22"><text:s/></text:p>
      <text:p text:style-name="P23">2019 m. <text:s text:c="16"/>d. Nr.</text:p>
      <text:p text:style-name="P24">Vilnius</text:p>
      <text:p text:style-name="P25"/>
      <text:p text:style-name="P26"/>
      <text:p text:style-name="P27">1 straipsnis. 16<text:s/>straipsnio pakeitimas</text:p>
      <text:p text:style-name="P28"/>
      <text:p text:style-name="P29"><text:bookmark-start text:name="part_f7bacd30ea4d4f7d8069b91fa855c799"/><text:bookmark-end text:name="part_f7bacd30ea4d4f7d8069b91fa855c799"/>Papildyti 16<text:s/>straipsnį<text:s/>4 dalimi:</text:p>
      <text:p text:style-name="P30"/>
      <text:p text:style-name="P31"><text:span text:style-name="T32">„4.</text:span><text:span text:style-name="T33"><text:s/>Ne mažiau kaip<text:s/></text:span><text:span text:style-name="T34">30 procentų šio straipsnio 2 dalyje</text:span><text:span text:style-name="T35"><text:s/></text:span><text:span text:style-name="T36">nurodytų valstybės biudžeto asignavimų skiriama aukšto meistriškumo sportui finansuoti.“</text:span></text:p>
      <text:p text:style-name="P37"/>
      <text:p text:style-name="P38">2 straipsnis. 17<text:s/>straipsnio pakeitimas</text:p>
      <text:p text:style-name="P39"/>
      <text:p text:style-name="P40">Pakeisti 17<text:s/>straipsnio 1 dalį ir ją išdėstyti taip:</text:p>
      <text:p text:style-name="P41"/>
      <text:p text:style-name="P42"><text:span text:style-name="T43">„</text:span><text:span text:style-name="T44">1. Šio įstatymo 16 straipsnio 2 dalyje nurodytos valstybės biudžeto lėšos</text:span><text:span text:style-name="T45">, išskyrus<text:s/></text:span><text:span text:style-name="T46">nurodytas š</text:span><text:span text:style-name="T47">io įstatymo</text:span><text:span text:style-name="T48"><text:s/>16 straipsnio 4 dalyje,</text:span><text:span text:style-name="T49"><text:s/></text:span><text:span text:style-name="T50">skirstomos per Sporto rėmimo fondą ir skiriamos įgyvendinti sporto projektams, susijusiems su:</text:span><text:bookmark-start text:name="part_d9648b44dd0f46c88018df10dc9e0840"/><text:bookmark-end text:name="part_d9648b44dd0f46c88018df10dc9e0840"/></text:p>
      <text:p text:style-name="P51"><text:span text:style-name="T52">1) sporto inventoriaus ir įrangos įsigijimu;</text:span><text:bookmark-start text:name="part_3675117bcc9f4ab4bf0d3ae5e75ea0e9"/><text:bookmark-end text:name="part_3675117bcc9f4ab4bf0d3ae5e75ea0e9"/></text:p>
      <text:p text:style-name="P53"><text:span text:style-name="T54">2) sporto renginių organizavimu;</text:span><text:bookmark-start text:name="part_5dc3741e286a41418d113a9475c7e94f"/><text:bookmark-end text:name="part_5dc3741e286a41418d113a9475c7e94f"/></text:p>
      <text:p text:style-name="P55"><text:span text:style-name="T56">3) kvalifikacijos tobulinimu;</text:span><text:bookmark-start text:name="part_f56ab403f5ff4a9090738373f806a81e"/><text:bookmark-end text:name="part_f56ab403f5ff4a9090738373f806a81e"/></text:p>
      <text:p text:style-name="P57"><text:span text:style-name="T58">4) fizinio aktyvumo veiklomis, skatinančiomis fizinio aktyvumo plėtrą;</text:span><text:bookmark-start text:name="part_329870f401704ec48d8866e702024b05"/><text:bookmark-end text:name="part_329870f401704ec48d8866e702024b05"/></text:p>
      <text:p text:style-name="P59"><text:span text:style-name="T60">5) esamų sporto bazių plėtra, priežiūra ir remontu.</text:span><text:span text:style-name="T61">“</text:span></text:p>
      <text:p text:style-name="P62"/>
      <text:p text:style-name="P63">3 straipsnis. Įstatymo įsigaliojimas<text:s/></text:p>
      <text:p text:style-name="P64"/>
      <text:p text:style-name="P65"><text:bookmark-start text:name="part_d28106ee19f94620ac39c74d3f298b81"/><text:bookmark-start text:name="part_8de78f28bf8e46e39fe8f43329eb360c"/><text:bookmark-start text:name="part_f36c395de4db4411988aed5472ac5d10"/><text:bookmark-end text:name="part_d28106ee19f94620ac39c74d3f298b81"/><text:bookmark-end text:name="part_8de78f28bf8e46e39fe8f43329eb360c"/><text:bookmark-end text:name="part_f36c395de4db4411988aed5472ac5d10"/>Šis<text:s/>įstatymas<text:s/>įsigalioja 2020<text:s/>m.<text:s/>sausio<text:s/>1 d.</text:p>
      <text:p text:style-name="P66"/>
      <text:p text:style-name="P67"><text:bookmark-start text:name="part_01a7ea33fab74872bd02855307fe5a83"/><text:bookmark-end text:name="part_01a7ea33fab74872bd02855307fe5a83"/></text:p>
      <text:p text:style-name="P68">Skelbiu šį Lietuvos Respublikos Seimo priimtą įstatymą.</text:p>
      <text:p text:style-name="P69"/>
      <text:p text:style-name="P70"/>
      <text:p text:style-name="P71"><text:span text:style-name="T72">Respublikos Prezidentas</text:span><text:span text:style-name="T73"><text:s/></text:span></text:p>
      <text:p text:style-name="P74"/>
      <text:p text:style-name="P75"/>
      <text:p text:style-name="P76">Teikia</text:p>
      <text:p text:style-name="P77"/>
      <text:p text:style-name="P78">Seimo nariai<text:s/></text:p>
      <text:p text:style-name="P79"><text:s/><text:tab/><text:tab/><text:tab/><text:tab/></text:p>
      <text:soft-page-break/>
      <text:list text:style-name="LFO4" text:continue-numbering="true">
        <text:list-item>
          <text:p text:style-name="P80">Algirdas Butkevičius <text:s text:c="4"/></text:p>
        </text:list-item>
        <text:list-item>
          <text:p text:style-name="P81">Andrius Mazuronis<text:s/></text:p>
        </text:list-item>
        <text:list-item>
          <text:p text:style-name="P82">Bronislovas Matelis<text:s/></text:p>
        </text:list-item>
        <text:list-item>
          <text:p text:style-name="P83">Jonas Liesys</text:p>
        </text:list-item>
        <text:list-item>
          <text:p text:style-name="P84">Sergejus Jovaiša</text:p>
        </text:list-item>
        <text:list-item>
          <text:p text:style-name="P85">Virgilijus Alekna<text:s/></text:p>
        </text:list-item>
        <text:list-item>
          <text:p text:style-name="P86">Algirdas Sysas<text:s/></text:p>
        </text:list-item>
      </text:list>
      <text:p text:style-name="P87"><text:line-break/></text:p>
      <text:p text:style-name="P88"><text:span text:style-name="T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19-11-18T07:10:00Z</meta:creation-date>
    <dc:date>2019-11-18T07:10:00Z</dc:date>
    <meta:template xlink:href="Normal.dotm" xlink:type="simple"/>
    <meta:editing-cycles>2</meta:editing-cycles>
    <meta:editing-duration>PT0S</meta:editing-duration>
    <meta:document-statistic meta:page-count="2" meta:paragraph-count="36" meta:word-count="174" meta:character-count="1236" meta:row-count="57" meta:non-whitespace-character-count="1098"/>
  </office:meta>
</office:document-meta>
</file>