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1" style:parent-style-name="Normal" style:family="paragraph">
      <style:paragraph-properties fo:text-align="center" style:vertical-align="top"/>
      <style:text-properties fo:font-weight="bold" style:font-weight-asian="bold" style:font-weight-complex="bold" fo:language="lt" fo:country="LT" style:language-asian="lt" style:country-asian="LT"/>
    </style:style>
    <style:style style:name="P12" style:parent-style-name="Normal" style:family="paragraph">
      <style:paragraph-properties fo:text-align="center" style:vertical-align="top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TableColumn18" style:family="table-column">
      <style:table-column-properties style:column-width="0.4229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395in" style:use-optimal-column-width="false"/>
    </style:style>
    <style:style style:name="Table17" style:family="table">
      <style:table-properties style:width="6.6486in" fo:margin-left="-0.175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text-properties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TableRow28" style:family="table-row">
      <style:table-row-properties style:min-row-height="0.8833in" style:use-optimal-row-height="false" fo:keep-together="always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0451in" style:use-optimal-row-height="false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45" style:parent-style-name="Normal" style:family="paragraph">
      <style:paragraph-properties style:text-autospace="none" fo:text-align="justify"/>
      <style:text-properties fo:language="lt" fo:country="LT"/>
    </style:style>
    <style:style style:name="P46" style:parent-style-name="Normal" style:family="paragraph">
      <style:paragraph-properties style:text-autospace="none" fo:text-align="justify"/>
      <style:text-properties fo:language="lt" fo:country="LT"/>
    </style:style>
    <style:style style:name="P47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48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49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50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51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52" style:parent-style-name="ListParagraph" style:family="paragraph">
      <style:paragraph-properties style:text-autospace="none" fo:text-align="justify">
        <style:tab-stops>
          <style:tab-stop style:type="left" style:position="2.7812in"/>
        </style:tab-stops>
      </style:paragraph-properties>
      <style:text-properties fo:language="lt" fo:country="LT"/>
    </style:style>
    <style:style style:name="P53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fo:language="lt" fo:country="LT"/>
    </style:style>
    <style:style style:name="P54" style:parent-style-name="Normal" style:family="paragraph">
      <style:paragraph-properties style:text-autospace="none" fo:text-align="justify"/>
      <style:text-properties fo:font-weight="bold" style:font-weight-asian="bold" fo:language="lt" fo:country="LT"/>
    </style:style>
    <style:style style:name="P55" style:parent-style-name="Normal" style:family="paragraph">
      <style:paragraph-properties style:text-autospace="none" fo:text-align="justify">
        <style:tab-stops>
          <style:tab-stop style:type="left" style:position="3.2812in"/>
        </style:tab-stops>
      </style:paragraph-properties>
      <style:text-properties style:font-weight-complex="bold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0" style:parent-style-name="Normal" style:family="paragraph">
      <style:paragraph-properties fo:text-align="justify" fo:line-height="150%"/>
      <style:text-properties fo:language="lt" fo:country="LT"/>
    </style:style>
    <style:style style:name="P61" style:parent-style-name="Normal" style:family="paragraph">
      <style:paragraph-properties fo:text-align="justify"/>
      <style:text-properties fo:language="lt" fo:country="LT"/>
    </style:style>
    <style:style style:name="P62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>2019-12-06</text:p>
      <text:p text:style-name="P3">PASIŪLYMAS</text:p>
      <text:p text:style-name="P4"><text:span text:style-name="T5">DĖL<text:s/></text:span><text:span text:style-name="T6">LIETUVOS RESPUBLIKOS</text:span></text:p>
      <text:p text:style-name="P7"><text:span text:style-name="T8">201</text:span><text:span text:style-name="T9">9</text:span><text:span text:style-name="T10"><text:s/>METŲ VALSTYBĖS BIUDŽETO IR SAVIVALDYBIŲ BIUDŽETŲ FINANSINIŲ RODIKLIŲ PATVIRTINIMO</text:span></text:p>
      <text:p text:style-name="P11">ĮSTATYMO PROJEKTO</text:p>
      <text:p text:style-name="P12"><text:span text:style-name="T13">NR.<text:s/></text:span><text:span text:style-name="T14">XIIIP-2715</text:span><text:span text:style-name="T15">(2)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</table:table-cell>
        </table:table-row>
        <table:table-row table:style-name="TableRow28">
          <table:table-cell table:style-name="TableCell29">
            <text:p text:style-name="P30">Straipsnis</text:p>
          </table:table-cell>
          <table:table-cell table:style-name="TableCell31">
            <text:p text:style-name="P32">Straipsnio dalis</text:p>
          </table:table-cell>
          <table:table-cell table:style-name="TableCell33">
            <text:p text:style-name="P34">Punktas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/text:p>
            <text:p text:style-name="P45">Lietuvos respublikos Finansų ministerija prognozuoja, jog 2019 m. vidutinė metinė infliacija sieks 2,5 %. Atsižvelgiant į tai, jog 2009 m. dėl ekonominės krizės sumažintos valstybinės pensijos nebuvo gražintos į prieškrizinį lygį, akivaizdu, jog padidinti valstybines pensija pagal prognozuojamą infliacijos rodiklį yra mažiausia,<text:s/>ką galima padaryti, jog valstybinių pensijų gavėjų pragyvenimo lygis nemažėtų toliau. 2,5 % padidintos biudžeto lėšos valstybinėms pensijoms leis bent jau išlaikyti valstybinių pensijų gavėjų perkamąją galią dabartiniame lygyje.<text:s/></text:p>
            <text:p text:style-name="P46"/>
            <text:p text:style-name="P47">Pasiūlymas:</text:p>
            <text:p text:style-name="P48">Padidinti<text:s/>1,55<text:s/>mln. eurų<text:s/>(2,5 %<text:s/>nuo projekte numatytų 62,183<text:s/>mln. eurų)<text:s/>valstybės biudžeto<text:s/>asignavimus<text:s/>Socialinės apsaugos ir darbo ministerijos programos 02.08 „Socialinė parama“<text:s/>priemonėms:<text:s/></text:p>
            <text:list text:style-name="LFO2" text:continue-numbering="true">
              <text:list-item>
                <text:p text:style-name="P49">Pervesti lėšas pirmojo ir antrojo laipsnio valstybinėms pensijoms mokėti;</text:p>
              </text:list-item>
              <text:list-item>
                <text:p text:style-name="P50">Pervesti lėšas personalinėms pensijoms mokėti;</text:p>
              </text:list-item>
              <text:list-item>
                <text:p text:style-name="P51">Pervesti lėšas nukentėjusiųjų asmenų pensijoms mokėti;</text:p>
              </text:list-item>
              <text:list-item>
                <text:p text:style-name="P52">Pervesti pensijas mokslininkų valstybinėms pensijoms.</text:p>
              </text:list-item>
            </text:list>
            <text:p text:style-name="P53"/>
            <text:p text:style-name="P54">Lėšų šaltinis:</text:p>
            <text:p text:style-name="P55">Sumažinti asignavimus<text:s/>Socialinės apsaugos ir darbo ministerijos programos 01.02 „Užimtumo didinimas“ lėšos<text:s/>priemonei –<text:s/>Derinti darbo pasiūlą ir paklausą remti bedarbių integraciją į darbo rinką.</text:p>
          </table:table-cell>
        </table:table-row>
      </table:table>
      <text:p text:style-name="P56"/>
      <text:p text:style-name="P57"/>
      <text:p text:style-name="P58">Teikia:<text:s/></text:p>
      <text:p text:style-name="P59"/>
      <text:p text:style-name="P60">Seimo<text:s/>narys</text:p>
      <text:p text:style-name="P61">Rimantas Jonas Dagy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m</dc:title>
    <meta:initial-creator>a</meta:initial-creator>
    <dc:creator>adlibuser</dc:creator>
    <meta:creation-date>2018-12-06T09:52:00Z</meta:creation-date>
    <dc:date>2018-12-06T09:52:00Z</dc:date>
    <meta:print-date>2018-11-06T12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0" meta:character-count="1498" meta:row-count="49" meta:non-whitespace-character-count="1324"/>
  </office:meta>
</office:document-meta>
</file>