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BoldMT" svg:font-family="TimesNewRomanPS-BoldMT"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fo:margin-right="0.7868in">
        <style:tab-stops>
          <style:tab-stop style:type="left" style:position="4.725in"/>
          <style:tab-stop style:type="left" style:position="5.7097in"/>
        </style:tab-stops>
      </style:paragraph-properties>
      <style:text-properties fo:font-weight="bold" style:font-weight-asian="bold" fo:color="#000000" style:font-size-complex="12pt" style:language-asian="en" style:country-asian="GB"/>
    </style:style>
    <style:style style:name="P3" style:parent-style-name="Normal" style:family="paragraph">
      <style:paragraph-properties fo:text-align="center" fo:margin-left="4.5in" fo:margin-right="-0.7215in">
        <style:tab-stops/>
      </style:paragraph-properties>
      <style:text-properties fo:font-weight="bold" style:font-weight-asian="bold" fo:color="#000000" style:font-size-complex="12pt" style:language-asian="en" style:country-asian="GB"/>
    </style:style>
    <style:style style:name="P4"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6" style:parent-style-name="Normal" style:family="paragraph">
      <style:paragraph-properties fo:text-align="center" fo:text-indent="0.5909in" fo:background-color="#FFFFFF"/>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fo:text-indent="0.5909in"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text-indent="0.5909in" fo:background-color="#FFFFFF"/>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2.5%"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text-indent="0.5909in" fo:background-color="#FFFFFF"/>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50" style:parent-style-name="Normal" style:family="paragraph">
      <style:paragraph-properties fo:text-align="center" fo:margin-right="-0.7215in"/>
      <style:text-properties fo:color="#000000" style:font-size-complex="12pt" style:language-asian="en" style:country-asian="GB"/>
    </style:style>
    <style:style style:name="P51" style:parent-style-name="Normal" style:family="paragraph">
      <style:paragraph-properties fo:text-align="center" fo:margin-right="-0.7215in"/>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margin-right="-0.7215in"/>
      <style:text-properties fo:color="#000000" fo:font-size="13.5pt" style:font-size-asian="13.5pt" style:font-size-complex="13.5pt" style:language-asian="en" style:country-asian="GB"/>
    </style:style>
    <style:style style:name="P54" style:parent-style-name="Normal" style:family="paragraph">
      <style:paragraph-properties fo:margin-right="-0.7215in" fo:text-indent="0.5909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text-position="super 62.5%"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margin-right="-0.7208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7722in" fo:text-indent="-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fo:color="#FF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right="-0.7208in" fo:text-indent="0.5909in"/>
      <style:text-properties fo:color="#000000" style:font-size-complex="12pt"/>
    </style:style>
    <style:style style:name="P102" style:parent-style-name="Normal" style:family="paragraph">
      <style:paragraph-properties fo:text-align="justify" fo:margin-right="-0.7208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006in"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TimesNewRomanPS-BoldMT"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TimesNewRomanPS-BoldMT"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TimesNewRomanPS-BoldMT" style:font-weight-complex="bold"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TimesNewRomanPS-BoldMT" style:font-weight-complex="bold" fo:color="#000000" style:font-size-complex="12pt" style:language-asian="lt" style:country-asian="LT"/>
    </style:style>
    <style:style style:name="T141" style:parent-style-name="DefaultParagraphFont" style:family="text">
      <style:text-properties style:font-name-asian="TimesNewRomanPS-BoldMT"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TimesNewRomanPS-BoldMT"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TimesNewRomanPS-BoldMT" style:font-weight-complex="bold" fo:color="#000000" style:font-size-complex="12pt" style:language-asian="lt" style:country-asian="LT"/>
    </style:style>
    <style:style style:name="T149" style:parent-style-name="DefaultParagraphFont" style:family="text">
      <style:text-properties style:font-name-asian="TimesNewRomanPS-BoldMT" fo:color="#000000" style:font-size-complex="12pt" style:language-asian="lt" style:country-asian="LT"/>
    </style:style>
    <style:style style:name="T150" style:parent-style-name="DefaultParagraphFont" style:family="text">
      <style:text-properties style:font-name-asian="TimesNewRomanPS-BoldMT" style:font-weight-complex="bold" fo:color="#000000" style:font-size-complex="12pt" style:language-asian="lt" style:country-asian="LT"/>
    </style:style>
    <style:style style:name="T151" style:parent-style-name="DefaultParagraphFont" style:family="text">
      <style:text-properties style:font-name-asian="TimesNewRomanPS-BoldMT"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name-asian="Calibri" fo:font-weight="bold" style:font-weight-asian="bold" style:font-size-complex="12pt" style:language-asian="ar" style:country-asian="SA"/>
    </style:style>
    <style:style style:name="T169" style:parent-style-name="DefaultParagraphFont" style:family="text">
      <style:text-properties style:font-name-asian="Calibri" fo:font-weight="bold" style:font-weight-asian="bold" style:font-size-complex="12pt" style:language-asian="ar" style:country-asian="SA"/>
    </style:style>
    <style:style style:name="T170" style:parent-style-name="DefaultParagraphFont" style:family="text">
      <style:text-properties style:font-name-asian="Calibri" fo:font-weight="bold" style:font-weight-asian="bold" style:font-size-complex="12pt" style:language-asian="ar" style:country-asian="SA"/>
    </style:style>
    <style:style style:name="T171" style:parent-style-name="DefaultParagraphFont" style:family="text">
      <style:text-properties style:font-name-asian="Calibri" fo:font-weight="bold" style:font-weight-asian="bold" style:font-size-complex="12pt" style:language-asian="ar" style:country-asian="SA"/>
    </style:style>
    <style:style style:name="T172" style:parent-style-name="DefaultParagraphFont" style:family="text">
      <style:text-properties style:font-name-asian="Calibri"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name-asian="Calibri" fo:font-weight="bold" style:font-weight-asian="bold"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weight-complex="bold" fo:color="#000000" style:font-size-complex="12pt" style:language-complex="lt" style:country-complex="LT"/>
    </style:style>
    <style:style style:name="T186" style:parent-style-name="DefaultParagraphFont" style:family="text">
      <style:text-properties style:font-name-asian="Calibri" fo:font-weight="bold" style:font-weight-asian="bold"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006in"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right="-0.7208in"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text-position="super 62.5%"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margin-right="-0.7215in" fo:text-indent="0.5909in"/>
      <style:text-properties fo:font-weight="bold" style:font-weight-asian="bold" style:font-weight-complex="bold" style:font-size-complex="12pt"/>
    </style:style>
    <style:style style:name="P254" style:parent-style-name="Normal" style:family="paragraph">
      <style:paragraph-properties fo:margin-right="-0.7215in" fo:text-indent="0.5909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margin-right="-0.7208in" fo:text-indent="0.5909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margin-right="-0.7215in" fo:text-indent="0.5909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margin-right="-0.7208in" fo:text-indent="0.5909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margin-right="-0.7215in" fo:text-indent="0.5909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909in"/>
      <style:text-properties fo:font-size="11pt" style:font-size-asian="11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margin-right="-0.7215in" fo:text-indent="0.5909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5909in"/>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text-position="super 62.5%"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ext-properties fo:font-size="11pt" style:font-size-asian="11pt"/>
    </style:style>
    <style:style style:name="P345" style:parent-style-name="Normal" style:family="paragraph">
      <style:paragraph-properties fo:margin-right="-0.7215in" fo:text-indent="0.5909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margin-right="-0.7208in"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text-position="super 62.5%"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margin-right="-0.7215in" fo:text-indent="0.5909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margin-right="-0.7208in" fo:text-indent="0.5909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text-position="super 62.5%"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margin-right="-0.7215in"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margin-right="-0.7208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margin-right="-0.7215in" fo:text-indent="0.5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margin-right="-0.7208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text-position="super 62.5%"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margin-right="-0.7215in" fo:text-indent="0.5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margin-right="-0.7208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text-position="super 62.5%"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margin-right="-0.7215in" fo:text-indent="0.4923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margin-right="-0.7208in"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0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margin-right="-0.7215in" fo:text-indent="0.5909in"/>
      <style:text-properties fo:font-weight="bold" style:font-weight-asian="bold" style:font-weight-complex="bold" style:font-size-complex="12pt"/>
    </style:style>
    <style:style style:name="P530" style:parent-style-name="Normal" style:family="paragraph">
      <style:paragraph-properties fo:margin-right="-0.7215in" fo:text-indent="0.5909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margin-right="-0.7208in"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ext-properties style:font-size-complex="12pt"/>
    </style:style>
    <style:style style:name="P545" style:parent-style-name="Normal" style:family="paragraph">
      <style:paragraph-properties fo:text-align="justify" fo:text-indent="0.5909in"/>
      <style:text-properties style:font-weight-complex="bold"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text-position="super 62.5%"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text-position="super 62.5%"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margin-right="-0.7215in" fo:text-indent="0.5909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margin-right="-0.7208in"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text-position="super 62.5%"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ext-properties fo:font-size="11pt" style:font-size-asian="11pt" style:font-size-complex="11pt" style:language-asian="lt" style:country-asian="LT"/>
    </style:style>
    <style:style style:name="P603" style:parent-style-name="Normal" style:family="paragraph">
      <style:paragraph-properties fo:margin-right="-0.7215in" fo:text-indent="0.5909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margin-right="-0.7208in" fo:text-indent="0.5909in"/>
      <style:text-properties style:font-size-complex="12pt"/>
    </style:style>
    <style:style style:name="P612" style:parent-style-name="Normal" style:family="paragraph">
      <style:paragraph-properties fo:text-align="justify" fo:margin-right="-0.0006in"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text-position="super 62.5%"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text-position="super 62.5%"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text-position="super 62.5%"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06in" fo:text-indent="0.5909in"/>
      <style:text-properties style:font-size-complex="12pt"/>
    </style:style>
    <style:style style:name="P651" style:parent-style-name="Normal" style:family="paragraph">
      <style:paragraph-properties fo:text-align="justify" fo:margin-right="-0.0006in"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006in" fo:text-indent="0.5909in"/>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909in"/>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text-position="super 62.5%"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margin-right="-0.7215in" fo:text-indent="0.5909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ListParagraph" style:list-style-name="LFO3" style:family="paragraph">
      <style:paragraph-properties fo:text-align="justify" fo:margin-right="-0.7208in" fo:text-indent="-0.1513in"/>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text-position="super 62.5%"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text-position="super 62.5%"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ListParagraph" style:list-style-name="LFO3" style:family="paragraph">
      <style:paragraph-properties fo:text-align="justify" fo:margin-right="-0.7208in"/>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text-position="super 62.5%"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909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margin-right="-0.7208in" fo:text-indent="0.5909in"/>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text-position="super 62.5%"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ext-properties fo:font-weight="bold" style:font-weight-asian="bold" style:font-weight-complex="bold"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margin-right="-0.7208in"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text-position="super 62.5%"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text-position="super 62.5%"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text-properties fo:font-size="11pt" style:font-size-asian="11pt" style:font-size-complex="11pt"/>
    </style:style>
    <style:style style:name="P820" style:parent-style-name="Normal" style:family="paragraph">
      <style:paragraph-properties fo:text-align="justify" fo:text-indent="0.5909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margin-right="-0.7208in"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text-position="super 62.5%"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ext-properties fo:font-size="11pt" style:font-size-asian="11pt" style:font-size-complex="11pt"/>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text-position="super 62.5%"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1.7722in" fo:text-indent="-1.1812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text-position="super 62.5%"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text-position="super 62.5%"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text-position="super 62.5%"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ext-properties fo:font-size="11pt" style:font-size-asian="11pt" style:font-size-complex="11pt"/>
    </style:style>
    <style:style style:name="P904" style:parent-style-name="Normal" style:family="paragraph">
      <style:paragraph-properties fo:margin-right="-0.7215in" fo:text-indent="0.5909in"/>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P910" style:parent-style-name="ListParagraph" style:list-style-name="LFO1" style:family="paragraph">
      <style:paragraph-properties fo:keep-together="always" fo:widows="0" fo:orphans="0" fo:text-align="justify" fo:margin-left="0in" fo:margin-right="-0.7215in" fo:text-indent="0.5909in">
        <style:tab-stops>
          <style:tab-stop style:type="left" style:position="0.7875in"/>
        </style:tab-stops>
      </style:paragraph-properties>
      <style:text-properties style:font-size-complex="12pt" fo:hyphenate="false"/>
    </style:style>
    <style:style style:name="P911" style:parent-style-name="ListParagraph" style:list-style-name="LFO1" style:family="paragraph">
      <style:paragraph-properties fo:keep-together="always" fo:widows="0" fo:orphans="0" fo:text-align="justify" fo:margin-left="0in" fo:margin-right="-0.0006in" fo:text-indent="0.5909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7215in"/>
      <style:text-properties fo:font-style="italic" style:font-style-asian="italic" style:font-style-complex="italic" style:font-size-complex="12pt"/>
    </style:style>
    <style:style style:name="P920" style:parent-style-name="Normal" style:family="paragraph">
      <style:paragraph-properties fo:text-align="justify" fo:margin-right="-0.7215in" fo:text-indent="0.5909in"/>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fo:font-style="italic" style:font-style-asian="italic" style:font-style-complex="italic" fo:color="#000000" style:font-size-complex="12pt" style:language-asian="en" style:country-asian="GB"/>
    </style:style>
    <style:style style:name="P923" style:parent-style-name="Normal" style:family="paragraph">
      <style:paragraph-properties fo:text-align="justify" fo:margin-right="-0.7215in" fo:text-indent="0.5909in"/>
      <style:text-properties fo:color="#000000" style:font-size-complex="12pt" style:language-asian="en" style:country-asian="GB"/>
    </style:style>
    <style:style style:name="P924" style:parent-style-name="Normal" style:family="paragraph">
      <style:paragraph-properties fo:text-align="justify" fo:margin-right="-0.7215in" fo:text-indent="0.5909in"/>
      <style:text-properties fo:color="#000000" style:font-size-complex="12pt" style:language-asian="en" style:country-asian="GB"/>
    </style:style>
    <style:style style:name="P925" style:parent-style-name="Normal" style:family="paragraph">
      <style:paragraph-properties fo:text-align="justify" fo:margin-right="-0.7215in" fo:text-indent="0.5909in"/>
      <style:text-properties fo:color="#000000" style:font-size-complex="12pt" style:language-asian="en" style:country-asian="GB"/>
    </style:style>
    <style:style style:name="P926" style:parent-style-name="Normal" style:family="paragraph">
      <style:paragraph-properties fo:text-align="justify" fo:margin-right="-0.7215in"/>
    </style:style>
    <style:style style:name="T927" style:parent-style-name="DefaultParagraphFont" style:family="text">
      <style:text-properties fo:color="#000000" style:font-size-complex="12pt" style:language-asian="en" style:country-asian="GB"/>
    </style:style>
  </office:automatic-styles>
  <office:body>
    <office:text text:use-soft-page-breaks="true">
      <text:p text:style-name="P1">Projekto<text:s/></text:p>
      <text:p text:style-name="P3"><text:s text:c="5"/>lyginamasis variantas</text:p>
      <text:p text:style-name="P4"/>
      <text:p text:style-name="P5"/>
      <text:p text:style-name="P6"><text:span text:style-name="T7">LIETUVOS RESPUBLIKOS</text:span><text:span text:style-name="T8"><text:s/></text:span></text:p>
      <text:p text:style-name="P9"><text:span text:style-name="T10">BAUDŽIAMOJO</text:span><text:span text:style-name="T11"><text:s/></text:span><text:span text:style-name="T12">PROCESO KODEKSO<text:s/></text:span></text:p>
      <text:p text:style-name="P13"><text:span text:style-name="T14">8</text:span><text:span text:style-name="T15">1</text:span><text:span text:style-name="T16">,</text:span><text:span text:style-name="T17"><text:s/></text:span><text:span text:style-name="T18">51,</text:span><text:span text:style-name="T19"><text:s/></text:span><text:span text:style-name="T20">101, 148,</text:span><text:span text:style-name="T21"><text:s/></text:span><text:span text:style-name="T22">179,<text:s/></text:span><text:span text:style-name="T23">182,</text:span><text:span text:style-name="T24"><text:s/></text:span><text:span text:style-name="T25">214,<text:s/></text:span><text:span text:style-name="T26">218,<text:s/></text:span><text:span text:style-name="T27">220,<text:s/></text:span><text:span text:style-name="T28">236,<text:s/></text:span><text:span text:style-name="T29">286,<text:s/></text:span><text:span text:style-name="T30">308,<text:s/></text:span><text:span text:style-name="T31">310,<text:s/></text:span><text:span text:style-name="T32">317,<text:s/></text:span><text:span text:style-name="T33">319,<text:s/></text:span><text:span text:style-name="T34">323,<text:s/></text:span><text:span text:style-name="T35">324,</text:span><text:span text:style-name="T36"><text:s/>375,<text:s/></text:span><text:span text:style-name="T37">385</text:span><text:span text:style-name="T38">, 422</text:span><text:span text:style-name="T39"><text:s/>IR</text:span><text:span text:style-name="T40"><text:s/></text:span><text:span text:style-name="T41">430</text:span><text:span text:style-name="T42">1</text:span><text:span text:style-name="T43"><text:s/></text:span><text:span text:style-name="T44">STRAIPSNIŲ PAKEITIMO</text:span><text:span text:style-name="T45"><text:s/></text:span></text:p>
      <text:p text:style-name="P46"><text:span text:style-name="T47">ĮSTATYMAS</text:span><text:span text:style-name="T48"><text:s/></text:span></text:p>
      <text:p text:style-name="P49"/>
      <text:p text:style-name="P50">2019<text:s/>m.                    d. Nr.<text:s/></text:p>
      <text:p text:style-name="P51"><text:span text:style-name="T52">Vilnius</text:span></text:p>
      <text:p text:style-name="P53"/>
      <text:p text:style-name="P54"><text:span text:style-name="T55">1 straipsnis.<text:s/></text:span><text:span text:style-name="T56">8</text:span><text:span text:style-name="T57">1</text:span><text:span text:style-name="T58"><text:s/>straipsnio pakeitimas</text:span></text:p>
      <text:p text:style-name="P59"><text:span text:style-name="T60">1.<text:s/></text:span><text:span text:style-name="T61">Pakeisti 8</text:span><text:span text:style-name="T62">1</text:span><text:span text:style-name="T63"><text:s/>straipsn</text:span><text:span text:style-name="T64">į jį</text:span><text:span text:style-name="T65"><text:s/>išdėstyti taip:</text:span></text:p>
      <text:p text:style-name="P66"><text:span text:style-name="T67">„</text:span><text:span text:style-name="T68">8</text:span><text:span text:style-name="T69">1</text:span><text:span text:style-name="T70"><text:s/>straipsnis.</text:span><text:span text:style-name="T71"><text:s/></text:span><text:span text:style-name="T72">Informacinių ir elektroninių ryšių technologijų naudojimo baudžiamajame procese</text:span><text:span text:style-name="T73"><text:s/></text:span><text:span text:style-name="T74">ypatumai</text:span></text:p>
      <text:p text:style-name="P75"><text:span text:style-name="T76">1. Ikiteisminio tyrimo metu baudžiamosios bylos duomenys<text:s/></text:span><text:span text:style-name="T77">elektronine forma<text:s/></text:span><text:span text:style-name="T78">tvarkomi Lietuvos Respublikos vidaus reikalų ministro</text:span><text:span text:style-name="T79"><text:s/>ir<text:s/></text:span><text:span text:style-name="T80">Lietuvos Respublikos generalinio prokuroro nustatyta tvarka, suderinta su Teisėjų taryba</text:span><text:span text:style-name="T81"><text:s/></text:span><text:span text:style-name="T82">ir Advokatų taryba</text:span><text:span text:style-name="T83">. Nagrinėjimo teisme metu baudžiamosios bylos duomenys<text:s/></text:span><text:span text:style-name="T84">elektronine forma tvarkomi Teisėjų tarybos nustatyta tvarka, suderinta su Lietuvos vyriausiuoju archyvaru. Baudžiamąsias bylas, kurios nagrinėjimo teisme metu vedamos elektronine forma,<text:s/></text:span><text:span text:style-name="T85">nustato Teisėjų taryba, suderinusi su Lietuvos Respublikos generaliniu prokuroru.</text:span></text:p>
      <text:p text:style-name="P86"><text:span text:style-name="T87">2. Elektroninėje byloje saugomi baudžiamojo proceso metu sudaryti ar gauti elektroniniai procesiniai dokumentai. Elektroniniai procesiniai dokumentai turi būti pasirašyti</text:span><text:span text:style-name="T88"><text:s/></text:span><text:span text:style-name="T89">saugiu</text:span><text:span text:style-name="T90"><text:s/></text:span><text:span text:style-name="T91">kvalifikuotu<text:s/></text:span><text:span text:style-name="T92">elektroniniu parašu.</text:span><text:span text:style-name="T93"><text:s/></text:span></text:p>
      <text:p text:style-name="P94"><text:bookmark-start text:name="part_aa17609c743947b799d9b0d150b61fe1"/><text:bookmark-end text:name="part_aa17609c743947b799d9b0d150b61fe1"/><text:span text:style-name="T95">3.<text:s/></text:span><text:span text:style-name="T96">Baudžiamojo proceso metu sudaryti ar gauti rašytiniai procesiniai dokumentai gali būti skaitmeninti ir jų skaitmeninės kopijos perkeltos į elektroninę bylą. Rašytinio procesinio dokumento skaitmeninė kopija turi būti patvirtinta dokumentą skaitmeninusio asmens<text:s/></text:span><text:span text:style-name="T97">saugiu</text:span><text:span text:style-name="T98"><text:s/></text:span><text:span text:style-name="T99"><text:s/>kvalifikuotu<text:s/></text:span><text:span text:style-name="T100">elektroniniu parašu. Kai dėl teisės aktų nustatytų reikalavimų rašytinių dokumentų negalima skaitmeninti, jie saugomi tik rašytinės formos ir apie tai pažymima elektroninėje byloje.</text:span></text:p>
      <text:p text:style-name="P101">4. Ikiteisminio tyrimo pareigūno, prokuroro ar teisėjo atliekami proceso veiksmai gali būti</text:p>
      <text:p text:style-name="P102"><text:span text:style-name="T103"><text:s/>fiksuojami elektronine forma.</text:span></text:p>
      <text:p text:style-name="P104"><text:span text:style-name="T105"><text:s/></text:span><text:span text:style-name="T106">5.</text:span><text:span text:style-name="T107"><text:s/></text:span><text:span text:style-name="T108">Procesinių dokumentų įteikimo<text:s/></text:span><text:span text:style-name="T109">kitomis<text:s/></text:span><text:span text:style-name="T110">nei <text:s/></text:span><text:span text:style-name="T111">Nacionalin</text:span><text:span text:style-name="T112">ė<text:s/></text:span><text:span text:style-name="T113"><text:s/>elektroninių siuntų pristatymo, naudojant pašto tinklą, informacin</text:span><text:span text:style-name="T114">ė<text:s/></text:span><text:span text:style-name="T115"><text:s/>sistem</text:span><text:span text:style-name="T116">a<text:s/></text:span><text:span text:style-name="T117"><text:s/></text:span><text:span text:style-name="T118">elektroninių ryšių priemonėmis nagrinėjimo teisme metu tvarką ir jų formą nustato Lietuvos Respublikos teisingumo ministras. Procesinių dokumentų įteikimo<text:s/></text:span><text:span text:style-name="T119">kitomis<text:s/></text:span><text:span text:style-name="T120">elektroninių ryšių priemonėmis ikiteisminio tyrimo metu tvarką ir jų formą nustato Lietuvos Respublikos vidaus reikalų ministras ir Lietuvos Respublikos generalinis prokuroras, suderinę su Teisėjų taryba ir Advokatų taryba.</text:span></text:p>
      <text:p text:style-name="P121"><text:span text:style-name="T122"><text:s/></text:span><text:span text:style-name="T123">6. Advokatams, advokatų padėjėjams, antstoliams, antstolių padėjėjams, notarams, ekspertams, valstybės ir savivaldybių įmonėms, įstaigoms ir organizacijoms, finansų įstaigoms, draudimo įmonėms ikiteisminio tyrimo įstaiga, prokuratūra ar teismas procesinius dokumentus<text:s/></text:span><text:span text:style-name="T124">ikiteisminio tyrimo metu ir Teisėjų tarybos</text:span><text:span text:style-name="T125"><text:s/></text:span><text:span text:style-name="T126">nustatytose baudžiamosiose bylose, kurios nagrinėjimo teisme metu vedamos elektronine</text:span><text:span text:style-name="T127"><text:s/></text:span><text:span text:style-name="T128">forma,<text:s/></text:span><text:span text:style-name="T129">įteikia<text:s/></text:span><text:span text:style-name="T130">kitomis</text:span><text:span text:style-name="T131"><text:s/>nei <text:s/></text:span><text:span text:style-name="T132">Nacionalin</text:span><text:span text:style-name="T133">ė<text:s/></text:span><text:span text:style-name="T134"><text:s/>elektroninių siuntų pristatymo, naudojant pašto tinklą, informacin</text:span><text:span text:style-name="T135">ė<text:s/></text:span><text:span text:style-name="T136"><text:s/>sistem</text:span><text:span text:style-name="T137">a<text:s/></text:span><text:span text:style-name="T138"><text:s/></text:span><text:span text:style-name="T139">elektroninių ryšių priemonėmis. Be to, nagrinėjimo teisme metu</text:span><text:span text:style-name="T140"><text:s/>Teisėjų tarybos nustatytose baudžiamosiose bylose, kurios nagrinėjimo teisme metu vedamos elektronine forma,<text:s/></text:span><text:span text:style-name="T141">kitomis</text:span><text:span text:style-name="T142"><text:s/></text:span><text:span text:style-name="T143">elektroninių ryšių priemonėmis procesiniai dokumentai<text:s/></text:span><text:span text:style-name="T144">įteikiami asmenims, kuriems teisės aktuose ar su teismų informacinės sistemos valdytoju sudarytoje sutartyje nustatyta pareiga gauti procesinius dokumentus</text:span><text:span text:style-name="T145"><text:s/></text:span><text:span text:style-name="T146">kitomis</text:span><text:span text:style-name="T147"><text:s/>elektroninių ryšių priemonėmis. Kitiems asmenims ikiteisminio tyrimo įstaiga, prokuratūra ar teismas<text:s/></text:span><text:span text:style-name="T148">ikiteisminio tyrimo metu ir Teisėjų tarybos nustatytose</text:span><text:span text:style-name="T149"><text:s/></text:span><text:span text:style-name="T150">baudžiamosiose bylose, kurios nagrinėjimo teisme metu vedamos elektronine forma,</text:span><text:span text:style-name="T151"><text:s/></text:span><text:span text:style-name="T152">procesinius dokumentus įteikia<text:s/></text:span><text:span text:style-name="T153">per<text:s/></text:span><text:span text:style-name="T154">Nacionalinę<text:s/></text:span><text:soft-page-break/><text:span text:style-name="T155">elektroninių siuntų pristatymo, naudojant pašto tinklą, informacinę sistemą,<text:s/></text:span><text:span text:style-name="T156">kitomis<text:s/></text:span><text:span text:style-name="T157">elektroninių ryšių priemonėmis</text:span><text:span text:style-name="T158">,</text:span><text:span text:style-name="T159"><text:s/></text:span><text:span text:style-name="T160">jeigu jie sutiko procesinius dokumentus gauti elektroninių ryšių priemonėmis</text:span><text:span text:style-name="T161"><text:s/></text:span><text:span text:style-name="T162">arba</text:span><text:span text:style-name="T163"><text:s/></text:span><text:span text:style-name="T164">registruotąja pašto siunta</text:span><text:span text:style-name="T165">.<text:s/></text:span><text:span text:style-name="T166">Kai adresato<text:s/></text:span><text:span text:style-name="T167">Nacionalinės elektroninių siuntų pristatymo, naudojant pašto tinklą, informacinės sistemos elektroninio pristatymo<text:s/></text:span><text:span text:style-name="T168">dėžutė</text:span><text:span text:style-name="T169"><text:s/>(toliau – elektroninio pristatymo dėžutė)</text:span><text:span text:style-name="T170"><text:s/>yra neaktyvi,<text:s/></text:span><text:span text:style-name="T171">procesinis dokumentas</text:span><text:span text:style-name="T172"><text:s/></text:span><text:span text:style-name="T173">siunčiamas per Nacionalinę elektroninių siuntų pristatymo, naudojant pašto tinklą, informacinę sistemą,</text:span><text:span text:style-name="T174"><text:s/>bet įteikiamas kaip</text:span><text:span text:style-name="T175"><text:s/></text:span><text:span text:style-name="T176">registruotoji pašto<text:s/></text:span><text:span text:style-name="T177">siunta</text:span><text:span text:style-name="T178">.<text:s/></text:span><text:span text:style-name="T179">Kai</text:span><text:span text:style-name="T180"><text:s/>asmuo yra nurodęs pageidaujamą procesinio dokumento gavimo būdą</text:span><text:span text:style-name="T181"><text:s/></text:span><text:span text:style-name="T182">ir<text:s/></text:span><text:span text:style-name="T183">nurodė</text:span><text:span text:style-name="T184"><text:s/></text:span><text:span text:style-name="T185">reikalingus kontaktinius duomenis</text:span><text:span text:style-name="T186">, procesinis dokumentas jam įteikiamas šiuo būdu</text:span><text:span text:style-name="T187">.</text:span><text:span text:style-name="T188"><text:s/></text:span><text:span text:style-name="T189">Šie asmenys bet kuriuo baudžiamojo proceso metu turi teisę atsisakyti gauti procesinius</text:span><text:span text:style-name="T190"><text:s/>dokumentu</text:span><text:span text:style-name="T191">s</text:span><text:span text:style-name="T192"><text:s/></text:span><text:span text:style-name="T193"><text:s/></text:span><text:span text:style-name="T194">elektroninių ryšių priemonėmis</text:span><text:span text:style-name="T195">.</text:span><text:bookmark-start text:name="_Hlk532995493"/><text:span text:style-name="T196"><text:s/></text:span></text:p>
      <text:p text:style-name="P197"><text:bookmark-end text:name="_Hlk532995493"/><text:span text:style-name="T198">7. Ikiteisminio tyrimo įstaigos, prokuratūra ir teismas ikiteisminio tyrimo metu, taip pat nagrinėjant skundus dėl ikiteisminio tyrimo pareigūno ar prokuroro proceso veiksmų ir nutarimų<text:s/></text:span><text:span text:style-name="T199">elektroninės formos dokumentais keičiasi Integruotoje baudžiamojo proceso informacinėje sistemoje. Ši</text:span><text:span text:style-name="T200"><text:s/></text:span><text:span text:style-name="T201">sistema veikia vadovaujantis Lietuvos Respublikos valstybės informacinių išteklių valdymo įstatymu ir kitais teisės aktais. Pabaigus ikiteisminį tyrimą, baudžiamosios bylos, kurios pagal Teisėjų tarybos nustatytą ir su Lietuvos Respublikos generaliniu prokuroru suderintą tvarką nagrinėjimo teisme metu vedamos elektronine forma, teismui perduodamos elektroninių ryšių priemonėmis. Kitos baudžiamosios bylos teismui perduodamos rašytinės formos, papildomai elektroninių ryšių priemonėmis<text:s/></text:span><text:span text:style-name="T202">perduodant<text:s/></text:span><text:span text:style-name="T203">elektronine forma<text:s/></text:span><text:span text:style-name="T204">tvarkytus baudžiamosios bylos duomenis.</text:span><text:span text:style-name="T205"><text:s/></text:span></text:p>
      <text:p text:style-name="P206"><text:span text:style-name="T207">8. Advokatai (advokatų padėjėjai), kiti proceso dalyviai ir asmenys, kuriems taikytos procesinės prievartos priemonės,<text:s/></text:span><text:span text:style-name="T208">teisės aktų nustatyta tvarka</text:span><text:span text:style-name="T209"><text:s/>turi teisę pateikti teismui, ikiteisminio tyrimo institucijai ir prokuratūrai procesinius ir kitus dokumentus<text:s/></text:span><text:span text:style-name="T210">per<text:s/></text:span><text:span text:style-name="T211">Nacionalinę elektroninių siuntų pristatymo, naudojant pašto tinklą, informacinę sistem</text:span><text:span text:style-name="T212">ą ir kitomis<text:s/></text:span><text:span text:style-name="T213">elektroninių ryšių priemonėmis</text:span><text:span text:style-name="T214">.</text:span></text:p>
      <text:p text:style-name="P215"><text:span text:style-name="T216"><text:s/></text:span><text:span text:style-name="T217">9. Baudžiamojo proceso metu šio straipsnio 6 dalyje nurodyti asmenys privalo nedelsdami pranešti ikiteisminio tyrimo įstaigai, prokuratūrai arba teismui apie kiekvieną savo nurodytų kontaktinių duomenų pasikeitimą.</text:span></text:p>
      <text:p text:style-name="P218"><text:span text:style-name="T219">10. Procesinio dokumento įteikimo<text:s/></text:span><text:span text:style-name="T220">per Nacionalinę elektroninių siuntų pristatymo, naudojant pašto tinklą, informacinę sistemą</text:span><text:span text:style-name="T221">, taip pat kitomis</text:span><text:span text:style-name="T222"><text:s/></text:span><text:span text:style-name="T223">elektroninių ryšių priemonėmis dalyvaujančiam byloje asmeniui diena laikoma po procesinio dokumento išsiuntimo dienos einanti darbo diena.</text:span></text:p>
      <text:p text:style-name="P224"><text:span text:style-name="T225">11.</text:span><text:span text:style-name="T226"><text:s/>Be šio Kodekso, elektroninės bylos, informacinių ir elektroninių ryšių technologijų naudojimą teismuose nustato Lietuvos Respublikos teismų įstatymas.</text:span><text:span text:style-name="T227">“</text:span></text:p>
      <text:p text:style-name="P228"/>
      <text:p text:style-name="P229"><text:span text:style-name="T230">2 straipsnis. 51</text:span><text:span text:style-name="T231"><text:s/></text:span><text:span text:style-name="T232">straipsnio pakeitimas</text:span></text:p>
      <text:p text:style-name="P233"><text:span text:style-name="T234">Pakeisti<text:s/></text:span><text:span text:style-name="T235">51</text:span><text:span text:style-name="T236"><text:s/>straipsnio<text:s/></text:span><text:span text:style-name="T237">3</text:span><text:span text:style-name="T238"><text:s/>dalį ir ją išdėstyti taip:</text:span></text:p>
      <text:p text:style-name="P239"><text:span text:style-name="T240">„</text:span><text:span text:style-name="T241">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 Įtariamajam, kaltinamajam ar nuteistajam apie paskirtą gynėją pranešama</text:span><text:span text:style-name="T242"><text:s/></text:span><text:span text:style-name="T243">nedelsiant</text:span><text:span text:style-name="T244"><text:s/></text:span><text:bookmark-start text:name="_Hlk434510"/><text:span text:style-name="T245">šio Kodekso<text:s/></text:span><text:span text:style-name="T246">8</text:span><text:span text:style-name="T247">1</text:span><text:span text:style-name="T248"><text:s/></text:span><text:span text:style-name="T249">straipsnio 6 dalyje nustatyta tvarka</text:span><text:bookmark-end text:name="_Hlk434510"/><text:span text:style-name="T250"><text:s/></text:span><text:span text:style-name="T251">įteikiant ar išsiunčiant nutarties ar nutarimo paskirti gynėją nuorašą.</text:span><text:span text:style-name="T252">“<text:s/></text:span></text:p>
      <text:p text:style-name="P253"/>
      <text:p text:style-name="P254"><text:span text:style-name="T255">3</text:span><text:span text:style-name="T256"><text:s/>straipsnis. 101 straipsnio pakeitimas</text:span></text:p>
      <text:p text:style-name="P257"><text:span text:style-name="T258">Pakeisti 101 straipsnio 1 dalį ir ją išdėstyti taip:</text:span></text:p>
      <text:soft-page-break/>
      <text:p text:style-name="P259"><text:span text:style-name="T260">„1. Proceso veiksmai atliekami laikantis šio Kodekso nustatytų terminų. Terminas nelaikomas praleistu, jeigu skundas ar kitoks dokumentas iki termino pabaigos<text:s/></text:span><text:span text:style-name="T261">išsiųstas per</text:span><text:span text:style-name="T262"><text:s/></text:span><text:span text:style-name="T263">Nacionalinę elektroninių siuntų pristatymo, naudojant pašto tinklą, informacinę sistemą</text:span><text:span text:style-name="T264">,</text:span><text:span text:style-name="T265"><text:s/></text:span><text:span text:style-name="T266">kitomis elektroninių ryšių priemonėmis,<text:s/></text:span><text:span text:style-name="T267">įteiktas<text:s/></text:span><text:span text:style-name="T268">paštui</text:span><text:span text:style-name="T269"><text:s/></text:span><text:span text:style-name="T270">pašto paslaugos teikėjui</text:span><text:span text:style-name="T271">, o sulaikytų arba suimtų asmenų paduotas skundas ar kitoks dokumentas įteiktas kalinimo vietos administracijai.“</text:span></text:p>
      <text:p text:style-name="P272"/>
      <text:p text:style-name="P273"><text:span text:style-name="T274">4</text:span><text:span text:style-name="T275"><text:s/>straipsnis. 148 straipsnio pakeitimas</text:span></text:p>
      <text:p text:style-name="P276"><text:span text:style-name="T277">Pakeisti 148 straipsnio 1 dalį ir ją išdėstyti taip:</text:span></text:p>
      <text:p text:style-name="P278"><text:span text:style-name="T279">„1. Daryti pašto</text:span><text:span text:style-name="T280"><text:s/></text:span><text:span text:style-name="T281">siuntų poėmį leidžiama tik ikiteisminio tyrimo teisėjo nutartimi. Pašto</text:span><text:span text:style-name="T282"><text:s/></text:span><text:span text:style-name="T283">siuntų poėmį darančio pareigūno nurodymai pašto<text:s/></text:span><text:span text:style-name="T284">įstaigos</text:span><text:span text:style-name="T285"><text:s/></text:span><text:span text:style-name="T286">paslaugos te</text:span><text:span text:style-name="T287">i</text:span><text:span text:style-name="T288">kėjo</text:span><text:span text:style-name="T289"><text:s/></text:span><text:span text:style-name="T290">darbuotojams privalomi. Nevykdantiems šių nurodymų asmenims remiantis šio Kodekso 163 straipsniu gali būti paskirta bauda.“</text:span></text:p>
      <text:p text:style-name="P291"/>
      <text:p text:style-name="P292"><text:span text:style-name="T293">5</text:span><text:span text:style-name="T294"><text:s/>straipsnis. 1</text:span><text:span text:style-name="T295">79</text:span><text:span text:style-name="T296"><text:s/>straipsnio pakeitimas</text:span></text:p>
      <text:p text:style-name="P297">Pakeisti 179 straipsnio 3 dalį ir ją išdėstyti taip:<text:s/></text:p>
      <text:p text:style-name="P298"><text:span text:style-name="T299">„</text:span><text:span text:style-name="T300">3. Protokolą pasirašo</text:span><text:span text:style-name="T301"><text:s/></text:span><text:span text:style-name="T302">atlikęs tyrimo veiksmą asmuo, protokolą surašęs asmuo ir visi kiti asmenys, dalyvavę atliekant tyrimo veiksmą. Kai rašomas<text:s/></text:span><text:span text:style-name="T303">elektroninės formos<text:s/></text:span><text:span text:style-name="T304">protokolas, tyrimo veiksmą atlikęs asmuo, protokolą surašęs asmuo jį pasirašo<text:s/></text:span><text:span text:style-name="T305">saugiu</text:span><text:span text:style-name="T306"><text:s/></text:span><text:span text:style-name="T307">kvalifikuotu</text:span><text:span text:style-name="T308"><text:s/>elektroniniu parašu. Visi kiti asmenys, dalyvavę atliekant tyrimo veiksmą, gali arba pasirašyti protokolą<text:s/></text:span><text:span text:style-name="T309">saugiu</text:span><text:span text:style-name="T310"><text:s/></text:span><text:span text:style-name="T311">kvalifikuotu</text:span><text:span text:style-name="T312"><text:s/></text:span><text:span text:style-name="T313">elektroniniu parašu, arba pasirašyti rašytinės formos specialiame protokolo priede. Apie tai, kad dalyvavęs atliekant tyrimo veiksmą asmuo atsisako pasirašyti tyrimo veiksmo protokolą</text:span><text:span text:style-name="T314"><text:s/></text:span><text:span text:style-name="T315">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span><text:span text:style-name="T316">“<text:s/></text:span></text:p>
      <text:p text:style-name="P317"/>
      <text:p text:style-name="P318"><text:span text:style-name="T319">6</text:span><text:span text:style-name="T320"><text:s/>straipsnis. 1</text:span><text:span text:style-name="T321">82</text:span><text:span text:style-name="T322"><text:s/>straipsnio pakeitimas</text:span></text:p>
      <text:p text:style-name="P323">Pakeisti<text:s/>182<text:s/>straipsnio 1 dalį ir jį išdėstyti taip:</text:p>
      <text:p text:style-name="P324"><text:span text:style-name="T325">„</text:span><text:bookmark-start text:name="part_1332045fc8c84cd2a45afed4f67aec0a"/><text:bookmark-end text:name="part_1332045fc8c84cd2a45afed4f67aec0a"/><text:span text:style-name="T326">1. Asmuo iškviečiamas į apklausą šaukimu</text:span><text:span text:style-name="T327">,<text:s/></text:span><text:span text:style-name="T328">kuris</text:span><text:span text:style-name="T329"><text:s/></text:span><text:span text:style-name="T330">įteikiamas</text:span><text:span text:style-name="T331"><text:s/>šio<text:s/></text:span><text:span text:style-name="T332">K</text:span><text:span text:style-name="T333">odekso<text:s/></text:span><text:bookmark-start text:name="_Hlk532995897"/><text:span text:style-name="T334">8</text:span><text:span text:style-name="T335">1</text:span><text:span text:style-name="T336"><text:s/></text:span><text:span text:style-name="T337">straipsn</text:span><text:span text:style-name="T338">io<text:s/></text:span><text:span text:style-name="T339"><text:line-break/></text:span><text:span text:style-name="T340">6 dalyje</text:span><text:span text:style-name="T341"><text:s/>nustatyta tvarka</text:span><text:bookmark-end text:name="_Hlk532995897"/><text:span text:style-name="T342">. Jame nurodoma: kas ir dėl ko šaukiamas, kur ir pas ką atvykti, atvykimo data ir valanda, šio Kodekso 163 straipsnyje numatytos neatvykimo pasekmės.</text:span><text:span text:style-name="T343">“</text:span></text:p>
      <text:p text:style-name="P344"><text:bookmark-start text:name="part_45bee26b5a374febab9709057fb8aa5e"/><text:bookmark-end text:name="part_45bee26b5a374febab9709057fb8aa5e"/></text:p>
      <text:p text:style-name="P345"><text:span text:style-name="T346">7</text:span><text:span text:style-name="T347"><text:s/>straipsnis.<text:s/></text:span><text:span text:style-name="T348">214<text:s/></text:span><text:span text:style-name="T349">straipsnio pakeitimas</text:span></text:p>
      <text:p text:style-name="P350"><text:span text:style-name="T351">Pakeisti<text:s/></text:span><text:span text:style-name="T352">214</text:span><text:span text:style-name="T353"><text:s/>straipsnio<text:s/></text:span><text:span text:style-name="T354">3</text:span><text:span text:style-name="T355"><text:s/>dalį ir ją išdėstyti taip:</text:span></text:p>
      <text:p text:style-name="P356"><text:span text:style-name="T357">„</text:span><text:span text:style-name="T358">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59"><text:s/></text:span><text:span text:style-name="T360">įteikiant ar</text:span><text:span text:style-name="T361"><text:s/></text:span><text:span text:style-name="T362">išsiunčiant<text:s/></text:span><text:span text:style-name="T363">sprendimų nuorašus</text:span><text:span text:style-name="T364"><text:s/></text:span><text:span text:style-name="T365">šio Kodekso<text:s/></text:span><text:span text:style-name="T366">8</text:span><text:span text:style-name="T367">1</text:span><text:span text:style-name="T368"><text:s/></text:span><text:span text:style-name="T369">straipsnio 6 dalyje nustatyta tvarka</text:span><text:span text:style-name="T370">.</text:span><text:span text:style-name="T371">“</text:span><text:span text:style-name="T372"><text:s/></text:span></text:p>
      <text:p text:style-name="P373"/>
      <text:p text:style-name="P374"><text:span text:style-name="T375">8</text:span><text:span text:style-name="T376"><text:s/>straipsnis. 218 straipsnio pakeitimas</text:span></text:p>
      <text:p text:style-name="P377"><text:span text:style-name="T378">Pakeisti 218 straipsnio 1 dalį ir ją išdėstyti taip:</text:span></text:p>
      <text:p text:style-name="P379"><text:span text:style-name="T380">„</text:span><text:span text:style-name="T381">1.<text:s/></text:span><text:span text:style-name="T382">Prokuroras, įsitikinęs, kad ikiteisminio tyrimo metu surinkta pakankamai duomenų, pagrindžiančių įtariamojo kaltę dėl nusikalstamos veikos padarymo, paskelbia įtariamajam, o jo gynėjui, nukentėjusiajam, civiliniam ieškovui, civiliniam atsakovui ir jų atstovams<text:s/></text:span><text:span text:style-name="T383">šio Kodekso<text:s/></text:span><text:span text:style-name="T384"><text:line-break/></text:span><text:span text:style-name="T385">8</text:span><text:span text:style-name="T386">1</text:span><text:span text:style-name="T387"><text:s/></text:span><text:span text:style-name="T388">straipsnio 6 dalyje nustatyta tvarka</text:span><text:span text:style-name="T389"><text:s/></text:span><text:span text:style-name="T390">praneša, kad ikiteisminis tyrimas baigtas ir jie turi teisę susipažinti su ikiteisminio tyrimo medžiaga ir pateikti prašymus papildyti ikiteisminį tyrimą. Jeigu procese yra daug nukentėjusiųjų ar civilinių ieškovų, apie ikiteisminio tyrimo pabaigą jiems</text:span><text:span text:style-name="T391"><text:s/></text:span><text:span text:style-name="T392">taip pat</text:span><text:span text:style-name="T393"><text:s/></text:span><text:span text:style-name="T394">gali būti</text:span><text:span text:style-name="T395"><text:s/></text:span><text:span text:style-name="T396">pranešama</text:span><text:span text:style-name="T397"><text:s/></text:span><text:span text:style-name="T398">specialiame interneto tinklalapyje<text:s/></text:span><text:span text:style-name="T399">ir proceso dalyvių nurodytais<text:s/></text:span><text:span text:style-name="T400">elektroninio pristatymo dėžučių</text:span><text:span text:style-name="T401">,</text:span><text:span text:style-name="T402"><text:s/></text:span><text:span text:style-name="T403">elektroninio pašto</text:span><text:span text:style-name="T404"><text:s/></text:span><text:span text:style-name="T405">adresais</text:span><text:span text:style-name="T406">.</text:span><text:span text:style-name="T407">“</text:span></text:p>
      <text:p text:style-name="P408"/>
      <text:p text:style-name="P409"><text:span text:style-name="T410"><text:s/></text:span><text:span text:style-name="T411">9</text:span><text:span text:style-name="T412"><text:s/>straipsnis.<text:s/></text:span><text:span text:style-name="T413">220</text:span><text:span text:style-name="T414"><text:s/>straipsnio pakeitimas</text:span></text:p>
      <text:p text:style-name="P415"><text:span text:style-name="T416"><text:s/></text:span><text:span text:style-name="T417">Pakeisti<text:s/></text:span><text:span text:style-name="T418">220</text:span><text:span text:style-name="T419"><text:s/>straipsn</text:span><text:span text:style-name="T420">io 4 dalį</text:span><text:span text:style-name="T421"><text:s/>ir j</text:span><text:span text:style-name="T422">ą</text:span><text:span text:style-name="T423"><text:s/>išdėstyti taip:</text:span></text:p>
      <text:soft-page-break/>
      <text:p text:style-name="P424"><text:span text:style-name="T425"><text:s/></text:span><text:span text:style-name="T426">„</text:span><text:span text:style-name="T427">4. Surašęs kaltinamąjį aktą, prokuroras iki bylos perdavimo teismui kaltinamojo akto nuorašą pasirašytinai įteikia kaltinamajam.<text:s/></text:span><text:span text:style-name="T428">Kaltinamojo akto nuorašas kaltinamojo sutikimu gali būti išsiunčiamas jam<text:s/></text:span><text:span text:style-name="T429">per</text:span><text:span text:style-name="T430"><text:s/></text:span><text:span text:style-name="T431">Nacionalinę elektroninių siuntų pristatymo, naudojant pašto tinklą, informacinę sistemą</text:span><text:span text:style-name="T432"><text:s/>arba kitomis<text:s/></text:span><text:span text:style-name="T433">elektroninių ryšių priemonėmis arba gali būti įteiktas perkeltas į elektroninę laikmeną.</text:span><text:span text:style-name="T434">“</text:span></text:p>
      <text:p text:style-name="P435"/>
      <text:p text:style-name="P436"><text:span text:style-name="T437"><text:s/></text:span><text:span text:style-name="T438">10</text:span><text:span text:style-name="T439"><text:s/>straipsnis. 236 straipsnio pakeitimas</text:span></text:p>
      <text:p text:style-name="P440"><text:span text:style-name="T441"><text:s/></text:span><text:span text:style-name="T442">Pakeisti 236 straipsnį ir jį išdėstyti taip:</text:span></text:p>
      <text:p text:style-name="P443"><text:s/>„236 straipsnis. Šaukimai į teisiamąjį posėdį</text:p>
      <text:p text:style-name="P444"><text:span text:style-name="T445">1. Nagrinėjimo teisme dalyviai, taip pat liudytojai, ekspertai, specialistai ir vertėjai į teisiamąjį posėdį iškviečiami</text:span><text:span text:style-name="T446"><text:s/></text:span><text:span text:style-name="T447">šaukimu</text:span><text:span text:style-name="T448">, kuris siunčiamas<text:s/></text:span><text:span text:style-name="T449">šio Kodekso</text:span><text:span text:style-name="T450"><text:s/></text:span><text:span text:style-name="T451">8</text:span><text:span text:style-name="T452">1</text:span><text:span text:style-name="T453"><text:s/></text:span><text:span text:style-name="T454">straipsnio 6 dalyje nustatyta tvarka.</text:span><text:span text:style-name="T455"><text:s/></text:span><text:span text:style-name="T456">Šaukimo į teisiamąjį posėdį turinį nustato šio Kodekso 182 straipsnis.</text:span><text:span text:style-name="T457"><text:s/></text:span></text:p>
      <text:p text:style-name="P458"><text:span text:style-name="T459">2.<text:s/></text:span><text:span text:style-name="T460">Jeigu byloje daug nukentėjusiųjų ar civilinių ieškovų, apie bylos nagrinėjimo teisme laiką<text:s/></text:span><text:span text:style-name="T461">jiems</text:span><text:span text:style-name="T462"><text:s/></text:span><text:span text:style-name="T463">taip pat</text:span><text:span text:style-name="T464"><text:s/></text:span><text:span text:style-name="T465">gali būti pranešama specialiame interneto tinklalapyje<text:s/></text:span><text:span text:style-name="T466">ir proceso dalyvių nurodytais<text:s/></text:span><text:span text:style-name="T467">elektroninio pristatymo dėžučių</text:span><text:span text:style-name="T468">,</text:span><text:span text:style-name="T469"><text:s/></text:span><text:span text:style-name="T470">elektroninio pašto adresais</text:span><text:span text:style-name="T471">.</text:span></text:p>
      <text:p text:style-name="P472"><text:span text:style-name="T473">3. Jeigu numatoma, kad bylos nagrinėjimas teisme tęsis ilgai, teisėjas gali duoti patvarkymą šio straipsnio 1 dalyje nurodytus proceso dalyvius</text:span><text:span text:style-name="T474"><text:s/></text:span><text:span text:style-name="T475">šaukti ne į posėdžio pradžią, o vėlesniam laikui.</text:span><text:span text:style-name="T476">“</text:span></text:p>
      <text:p text:style-name="P477"/>
      <text:p text:style-name="P478"><text:span text:style-name="T479"><text:s/></text:span><text:span text:style-name="T480">11</text:span><text:span text:style-name="T481"><text:s/>straipsnis.<text:s/></text:span><text:span text:style-name="T482">286<text:s/></text:span><text:span text:style-name="T483">straipsnio pakeitimas</text:span></text:p>
      <text:p text:style-name="P484"><text:span text:style-name="T485"><text:s/></text:span><text:span text:style-name="T486">Pakeisti<text:s/></text:span><text:span text:style-name="T487">286</text:span><text:span text:style-name="T488"><text:s/>straipsnio<text:s/></text:span><text:span text:style-name="T489">2</text:span><text:span text:style-name="T490"><text:s/>dalį ir ją išdėstyti taip:</text:span></text:p>
      <text:p text:style-name="P491"><text:span text:style-name="T492"><text:s/></text:span><text:span text:style-name="T493">„</text:span><text:span text:style-name="T49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text:s/></text:span><text:span text:style-name="T495">šio Kodekso</text:span><text:span text:style-name="T496"><text:line-break/></text:span><text:span text:style-name="T497">8</text:span><text:span text:style-name="T498">1</text:span><text:span text:style-name="T499"><text:s/></text:span><text:span text:style-name="T500">straipsnio 6 dalyje nustatyta tvarka</text:span><text:span text:style-name="T501"><text:s/></text:span><text:span text:style-name="T502">siunčia vykdyti ekspertizės įstaigai arba asmeniui, kuriam pavedama daryti ekspertizę. Kartu su nutartimi ekspertui perduodama arba siunčiama ekspertizei daryti reikalinga medžiaga. Prireikus teismas paveda prokurorui surinkti ekspertizei daryti reikalingą medžiagą.</text:span><text:span text:style-name="T503">“</text:span></text:p>
      <text:p text:style-name="P504"/>
      <text:p text:style-name="P505"><text:span text:style-name="T506">12</text:span><text:span text:style-name="T507"><text:s/>straipsnis.<text:s/></text:span><text:span text:style-name="T508">3</text:span><text:span text:style-name="T509">08</text:span><text:span text:style-name="T510"><text:s/></text:span><text:span text:style-name="T511">straipsnio pakeitimas</text:span></text:p>
      <text:p text:style-name="P512"><text:span text:style-name="T513">Pakeisti<text:s/></text:span><text:span text:style-name="T514">308</text:span><text:span text:style-name="T515"><text:s/>straipsnio<text:s/></text:span><text:span text:style-name="T516">1</text:span><text:span text:style-name="T517"><text:s/>dalį ir ją išdėstyti taip:</text:span></text:p>
      <text:p text:style-name="P518"><text:span text:style-name="T519"><text:s text:c="12"/></text:span><text:span text:style-name="T520">„</text:span><text:span text:style-name="T521">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span><text:span text:style-name="T522"><text:s/></text:span><text:span text:style-name="T523">Teismas paprastai neskelbia fizinio asmens kodo, gyvenamosios ar buvimo vietos adreso, duomenų apie asmens tapatybę patvirtinantį dokumentą, telefono numerio,</text:span><text:span text:style-name="T524"><text:s/></text:span><text:span text:style-name="T525">elektroninio pristatymo dėžutės adreso</text:span><text:span text:style-name="T526">,<text:s/></text:span><text:span text:style-name="T527">elektroninio pašto adreso ir kitų kontaktinių duomenų, gimimo datos ir vietos, šeiminės padėties, darbovietės ir einamų pareigų, transporto priemonės valstybinio numerio, kredito įstaigos sąskaitos numerio, unikalaus nekilnojamojo ar kito registruotino turto numerio, šio turto buvimo vietos tikslaus adreso, duomenų, sudarančių bylos medžiagą, teismo pripažintą nevieša, taip pat ypatingų asmens duomenų ir kitų asmens duomenų, saugomų atskirai nuo kitos ikiteisminio tyrimo medžiagos.</text:span><text:span text:style-name="T528">“</text:span></text:p>
      <text:p text:style-name="P529"/>
      <text:p text:style-name="P530"><text:span text:style-name="T531">13</text:span><text:span text:style-name="T532"><text:s/>straipsnis.<text:s/></text:span><text:span text:style-name="T533">310</text:span><text:span text:style-name="T534"><text:s/></text:span><text:span text:style-name="T535">straipsnio pakeitimas</text:span></text:p>
      <text:p text:style-name="P536"><text:span text:style-name="T537">Pakeisti<text:s/></text:span><text:span text:style-name="T538">310</text:span><text:span text:style-name="T539"><text:s/>straipsn</text:span><text:span text:style-name="T540">į</text:span><text:span text:style-name="T541"><text:s/>ir j</text:span><text:span text:style-name="T542">į</text:span><text:span text:style-name="T543"><text:s/>išdėstyti taip:</text:span></text:p>
      <text:p text:style-name="P544">„310 straipsnis. Nuosprendžio nuorašų įteikimas</text:p>
      <text:p text:style-name="P545">1. Nuosprendžio nuorašai tuojau po paskelbimo įteikiami išteisintajam, nuteistajam ar asmeniui, kuriam byla nutraukta.</text:p>
      <text:soft-page-break/>
      <text:p text:style-name="P546"><text:span text:style-name="T547">2. Jeigu šio straipsnio 1 dalyje nurodyti asmenys nedalyvavo, kai buvo skelbiamas nuosprendis, ar jo nepriėmė tuojau po paskelbimo, nuosprendžio nuorašai jiems turi būti<text:s/></text:span><text:span text:style-name="T548">įteikti ar</text:span><text:span text:style-name="T549"><text:s/></text:span><text:span text:style-name="T550">išsiųsti</text:span><text:span text:style-name="T551"><text:s/></text:span><text:span text:style-name="T552">šio Kodekso<text:s/></text:span><text:span text:style-name="T553">8</text:span><text:span text:style-name="T554">1</text:span><text:span text:style-name="T555"><text:s/></text:span><text:span text:style-name="T556">straipsnio 6 dalyje nustatyta tvarka</text:span><text:span text:style-name="T557"><text:s/></text:span><text:span text:style-name="T558">ne vėliau kaip per penkias dienas nuo nuosprendžio paskelbimo dienos.</text:span></text:p>
      <text:p text:style-name="P559"><text:span text:style-name="T560">3. Kitiems asmenims, dalyvavusiems bylą nagrinėjant teisme, nuosprendžio nuorašai jų prašymu įteikiami tuojau po nuosprendžio paskelbimo ar</text:span><text:span text:style-name="T561"><text:s/>išsiunčiami</text:span><text:span text:style-name="T562"><text:s/></text:span><text:span text:style-name="T563">šio Kodekso<text:s/></text:span><text:span text:style-name="T564">8</text:span><text:span text:style-name="T565">1</text:span><text:span text:style-name="T566"><text:s/></text:span><text:span text:style-name="T567">straipsnio<text:s/></text:span><text:span text:style-name="T568"><text:line-break/></text:span><text:span text:style-name="T569">6 dalyje nustatyta tvarka</text:span><text:span text:style-name="T570"><text:s/></text:span><text:span text:style-name="T571">per penkias dienas nuo tokio prašymo gavimo.“</text:span></text:p>
      <text:p text:style-name="P572"/>
      <text:p text:style-name="P573"><text:span text:style-name="T574">14</text:span><text:span text:style-name="T575"><text:s/>straipsnis.<text:s/></text:span><text:span text:style-name="T576">317<text:s/></text:span><text:span text:style-name="T577">straipsnio pakeitimas</text:span></text:p>
      <text:p text:style-name="P578"><text:span text:style-name="T579">Pakeisti<text:s/></text:span><text:span text:style-name="T580">317</text:span><text:span text:style-name="T581"><text:s/>straipsnio 1 dalį ir ją išdėstyti taip:</text:span></text:p>
      <text:p text:style-name="P582"><text:span text:style-name="T583">„1.<text:s/></text:span><text:span text:style-name="T584">Apie apeliacinio skundo padavimą bei apie teisę su juo susipažinti ir pateikti atsiliepimus</text:span><text:span text:style-name="T585"><text:s/></text:span><text:span text:style-name="T586">nuosprendį priėmęs teismas</text:span><text:span text:style-name="T587"><text:s/></text:span><text:span text:style-name="T588">šio Kodekso<text:s/></text:span><text:span text:style-name="T589">8</text:span><text:span text:style-name="T590">1</text:span><text:span text:style-name="T591"><text:s/></text:span><text:span text:style-name="T592">straipsnio 6 dalyje nustatyta tvarka</text:span><text:span text:style-name="T593"><text:s/>praneša nuteistajam, išteisintajam, asmeniui, kuriam byla nutraukta, ir kitiems proceso dalyviams, su kurių interesais skundas susijęs. Jeigu skundas susijęs su nukentėjusiaisiais ar civiliniais ieškovais, kurių baudžiamojoje byloje yra daug, pranešimai šiems asmenims<text:s/></text:span><text:span text:style-name="T594">gali būti nesiunčiami, o</text:span><text:span text:style-name="T595"><text:s/></text:span><text:span text:style-name="T596">apie paduotą skundą ir apie galimybę su juo susipažinti bei pateikti atsiliepimus pranešama specialiame interneto tinklalapyje<text:s/></text:span><text:span text:style-name="T597">ir proceso dalyvių nurodytais</text:span><text:span text:style-name="T598"><text:s/></text:span><text:span text:style-name="T599">elektroninių pristatymo dėžučių,</text:span><text:span text:style-name="T600"><text:s/>elektroninio pašto adresais<text:s/></text:span><text:span text:style-name="T601">ne vėliau kaip likus dešimčiai dienų iki nurodytos susipažinimo su paduotu skundu dienos.“</text:span></text:p>
      <text:p text:style-name="P602"/>
      <text:p text:style-name="P603"><text:span text:style-name="T604"><text:s/></text:span><text:span text:style-name="T605">15</text:span><text:span text:style-name="T606"><text:s/>straipsnis.<text:s/></text:span><text:span text:style-name="T607">31</text:span><text:span text:style-name="T608">9</text:span><text:span text:style-name="T609"><text:s/></text:span><text:span text:style-name="T610">straipsnio pakeitimas</text:span></text:p>
      <text:p text:style-name="P611"><text:s/>1. Pakeisti 319 straipsnio<text:s/>2<text:s/>dalį ir ją išdėstyti taip:<text:s/></text:p>
      <text:p text:style-name="P612"><text:span text:style-name="T613">„</text:span><text:span text:style-name="T614">2. Pirmosios instancijos teismas turi pranešti proceso dalyviams apie bylos nagrinėjimo apeliacine tvarka vietą ir laiką</text:span><text:span text:style-name="T615"><text:s/></text:span><text:span text:style-name="T616">šio Kodekso<text:s/></text:span><text:span text:style-name="T617">8</text:span><text:span text:style-name="T618">1</text:span><text:span text:style-name="T619"><text:s/></text:span><text:span text:style-name="T620">straipsnio 6 dalyje nustatyta tvarka</text:span><text:span text:style-name="T621">.</text:span><text:span text:style-name="T622"><text:s/></text:span><text:span text:style-name="T623">Jei apeliacinis skundas paduotas remiantis nuteistojo padėtį bloginančiais pagrindais, teismas</text:span><text:span text:style-name="T624"><text:s/></text:span><text:span text:style-name="T625">šio Kodekso<text:s/></text:span><text:span text:style-name="T626"><text:line-break/></text:span><text:span text:style-name="T627">8</text:span><text:span text:style-name="T628">1</text:span><text:span text:style-name="T629"><text:s/></text:span><text:span text:style-name="T630">straipsnio 6 dalyje nustatyta tvarka</text:span><text:span text:style-name="T631"><text:s/></text:span><text:span text:style-name="T632">išsiunčia reikalavimą pristatyti suimtą nuteistąjį į apeliacinės instancijos teismą. Laisvėje esančiam nuteistajam, išteisintajam ar asmeniui, kuriam byla nutraukta,</text:span><text:span text:style-name="T633"><text:s/></text:span><text:span text:style-name="T634">šio Kodekso</text:span><text:span text:style-name="T635"><text:s/></text:span><text:span text:style-name="T636">8</text:span><text:span text:style-name="T637">1</text:span><text:span text:style-name="T638"><text:s/></text:span><text:span text:style-name="T639">straipsnio 6 dalyje nustatyta tvarka</text:span><text:span text:style-name="T640"><text:s/></text:span><text:span text:style-name="T641">išsiunčiami šaukimai.</text:span><text:span text:style-name="T642"><text:s/></text:span><text:span text:style-name="T643">Jei</text:span><text:span text:style-name="T644"><text:s/></text:span><text:span text:style-name="T645">Kai siunčiama registruotoji pašto siunta</text:span><text:span text:style-name="T646">, o</text:span><text:span text:style-name="T647"><text:s/></text:span><text:span text:style-name="T648">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span text:style-name="T649">“</text:span></text:p>
      <text:p text:style-name="P650">2. Pakeisti 319 straipsnio 3 dalį ir ją išdėstyti taip:<text:s/></text:p>
      <text:p text:style-name="P651"><text:span text:style-name="T652">„</text:span><text:span text:style-name="T653">3. Jeigu byloje yra daug nukentėjusiųjų ar civilinių ieškovų, apie bylos nagrinėjimo apeliacinės instancijos teisme laiką<text:s/></text:span><text:span text:style-name="T654">jiems</text:span><text:span text:style-name="T655"><text:s/></text:span><text:span text:style-name="T656">taip pat</text:span><text:span text:style-name="T657"><text:s/></text:span><text:span text:style-name="T658">gali būti pranešama specialiame interneto tinklalapyje ir proceso dalyvių nurodytais<text:s/></text:span><text:span text:style-name="T659">elektroninio pristatymo dėžučių</text:span><text:span text:style-name="T660">,</text:span><text:span text:style-name="T661"><text:s/></text:span><text:span text:style-name="T662">elektroninio pašto adresais. Šis pranešimas turi būti paskelbtas</text:span><text:span text:style-name="T663"><text:s/></text:span><text:span text:style-name="T664">ne vėliau kaip likus dešimčiai dienų iki bylos nagrinėjimo teisme dienos.</text:span><text:span text:style-name="T665">“</text:span></text:p>
      <text:p text:style-name="P666"/>
      <text:p text:style-name="P667"><text:span text:style-name="T668">16</text:span><text:span text:style-name="T669"><text:s/></text:span><text:span text:style-name="T670">straipsnis.<text:s/></text:span><text:span text:style-name="T671">3</text:span><text:span text:style-name="T672">23</text:span><text:span text:style-name="T673"><text:s/></text:span><text:span text:style-name="T674">straipsnio pakeitimas</text:span></text:p>
      <text:p text:style-name="P675">Pakeisti 323 straipsnio 3 dalį ir ją išdėstyti taip:</text:p>
      <text:p text:style-name="P676"><text:span text:style-name="T677">„</text:span><text:span text:style-name="T678">3. Pranešėjas susipažįsta su apeliaciniu skundu, atsiliepimais</text:span><text:span text:style-name="T679"><text:s/></text:span><text:span text:style-name="T680">į jį ir byla, jeigu reikia, nurodo šaukti į teismo posėdį liudytojus, nukentėjusiuosius, ekspertus, specialistus, išreikalauja papildomą medžiagą. Jeigu pranešėjas mano, kad nuteistojo ar išteisintojo dalyvavimas teismo posėdyje būtinas, apeliacinės instancijos teismas<text:s/></text:span><text:span text:style-name="T681">šio Kodekso<text:s/></text:span><text:span text:style-name="T682">8</text:span><text:span text:style-name="T683">1</text:span><text:span text:style-name="T684"><text:s/></text:span><text:span text:style-name="T685">straipsnio 6 dalyje nustatyta tvarka</text:span><text:span text:style-name="T686"><text:s/></text:span><text:span text:style-name="T687">išsiunčia reikalavimą pristatyti suimtą nuteistąjį į teismą, o išteisintajam ar laisvėje esančiam nuteistajam – šaukimą.</text:span><text:span text:style-name="T688">“</text:span></text:p>
      <text:p text:style-name="P689"/>
      <text:p text:style-name="P690"><text:span text:style-name="T691"><text:s/></text:span><text:span text:style-name="T692">17</text:span><text:span text:style-name="T693"><text:s/>straipsnis.<text:s/></text:span><text:span text:style-name="T694">324<text:s/></text:span><text:span text:style-name="T695">straipsnio pakeitimas</text:span></text:p>
      <text:list text:style-name="LFO3" text:continue-numbering="true">
        <text:list-item>
          <text:p text:style-name="P696"><text:span text:style-name="T697">Pakeisti<text:s/></text:span><text:span text:style-name="T698">324</text:span><text:span text:style-name="T699"><text:s/>straipsnio 11 dalį ir ją išdėstyti taip:</text:span></text:p>
        </text:list-item>
      </text:list>
      <text:p text:style-name="P700"><text:span text:style-name="T701">„11. Apeliacinės instancijos teismo nutarties ar nuosprendžio nuorašai tuojau po paskelbimo įteikiami apeliantui, taip pat išteisintajam, nuteistajam ar asmeniui,</text:span><text:span text:style-name="T702"><text:s/></text:span><text:span text:style-name="T703">kuriam byla<text:s/></text:span><text:soft-page-break/><text:span text:style-name="T704">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text:span><text:span text:style-name="T705"><text:s/></text:span><text:span text:style-name="T706">išsiųsti</text:span><text:span text:style-name="T707"><text:s/></text:span><text:span text:style-name="T708">šio Kodekso<text:s/></text:span><text:span text:style-name="T709">8</text:span><text:span text:style-name="T710">1</text:span><text:span text:style-name="T711"><text:s/></text:span><text:span text:style-name="T712">straipsnio 6 dalyje nustatyta tvarka</text:span><text:span text:style-name="T713"><text:s/></text:span><text:span text:style-name="T714">ne vėliau kaip per penkias dienas nuo nuosprendžio ar nutarties paskelbimo. Kitiems asmenims,<text:s/></text:span><text:span text:style-name="T715">dalyvavusiems</text:span><text:span text:style-name="T716"><text:s/></text:span><text:span text:style-name="T717">kurie dalyvavo</text:span><text:span text:style-name="T718"><text:s/></text:span><text:span text:style-name="T719">teismo posėdyje nagrinėjant apeliacinę bylą ar su kurių interesais susijęs apeliacinis skundas, nuosprendžio ar nutarties nuorašai įteikiami ar<text:s/></text:span><text:span text:style-name="T720">išsiunčiami jų prašymu<text:s/></text:span><text:span text:style-name="T721">šio Kodekso<text:s/></text:span><text:span text:style-name="T722">8</text:span><text:span text:style-name="T723">1</text:span><text:span text:style-name="T724"><text:s/></text:span><text:span text:style-name="T725">straipsnio 6 dalyje nustatyta tvarka</text:span><text:span text:style-name="T726"><text:s/></text:span><text:span text:style-name="T727">per penkias dienas nuo prašymo gavimo dienos.“</text:span></text:p>
      <text:list text:style-name="LFO3" text:continue-numbering="true">
        <text:list-item>
          <text:p text:style-name="P728"><text:span text:style-name="T729">Pakeisti<text:s/></text:span><text:span text:style-name="T730">324</text:span><text:span text:style-name="T731"><text:s/>straipsnio 12 dalį ir ją išdėstyti taip:</text:span></text:p>
        </text:list-item>
      </text:list>
      <text:p text:style-name="P732"><text:span text:style-name="T733">„12. Lietuvių kalbos nemokančiam nuteistajam, išteisintajam ar asmeniui, kuriam byla nutraukta, per penkiolika dienų</text:span><text:span text:style-name="T734"><text:s/></text:span><text:span text:style-name="T735">šio Kodekso<text:s/></text:span><text:span text:style-name="T736">8</text:span><text:span text:style-name="T737">1</text:span><text:span text:style-name="T738"><text:s/></text:span><text:span text:style-name="T739">straipsnio 6 dalyje nustatyta tvarka</text:span><text:span text:style-name="T740"><text:s/></text:span><text:span text:style-name="T741">išsiunčiamas arba įteikiamas rašytinis nuosprendžio ar nutarties vertimas į jo gimtąją kalbą arba į kalbą, kurią</text:span><text:span text:style-name="T742"><text:s/></text:span><text:span text:style-name="T743">jis moka.“</text:span></text:p>
      <text:p text:style-name="P744"/>
      <text:p text:style-name="P745"><text:span text:style-name="T746"><text:s/></text:span><text:span text:style-name="T747">18</text:span><text:span text:style-name="T748"><text:s/>straipsnis.<text:s/></text:span><text:span text:style-name="T749">375</text:span><text:span text:style-name="T750"><text:s/></text:span><text:span text:style-name="T751">straipsnio pakeitimas</text:span></text:p>
      <text:p text:style-name="P752"><text:span text:style-name="T753">Pakeisti 375 straipsnio 3 dalį ir ją išdėstyti taip:</text:span></text:p>
      <text:p text:style-name="P754"><text:span text:style-name="T755">„3. Jeigu kasacinis skundas paduodamas remiantis nuteistojo ar išteisintojo padėtį bloginančiais pagrindais, suimtas nuteistasis turi būti pristatytas į teismą. Laisvėje esantis nuteistasis, išteisintasis ar asmuo, kuriam byla nutraukta, į teismo posėdį kviečiamas šaukimu</text:span><text:span text:style-name="T756">,</text:span><text:span text:style-name="T757"><text:s/></text:span><text:span text:style-name="T758">kuris siunčiamas<text:s/></text:span><text:span text:style-name="T759">šio Kodekso<text:s/></text:span><text:span text:style-name="T760">8</text:span><text:span text:style-name="T761">1</text:span><text:span text:style-name="T762"><text:s/></text:span><text:span text:style-name="T763">straipsnio 6 dalyje nustatyta tvarka.</text:span><text:span text:style-name="T764"><text:s/></text:span><text:span text:style-name="T765">Jeigu</text:span><text:span text:style-name="T766"><text:s/></text:span><text:span text:style-name="T767">Kai s</text:span><text:span text:style-name="T768">iunčia</text:span><text:span text:style-name="T769">ma</text:span><text:span text:style-name="T770"><text:s/></text:span><text:span text:style-name="T771">registruot</text:span><text:span text:style-name="T772">oji</text:span><text:span text:style-name="T773"><text:s/>pašto siunta</text:span><text:span text:style-name="T774">,<text:s/></text:span><text:span text:style-name="T775">o</text:span><text:span text:style-name="T776"><text:s/></text:span><text:span text:style-name="T777">nuteistasis, išteisintasis ar asmuo, kuriam byla nutraukta, laikinai išvykęs, šaukimas jam perduoti įteikiamas pasirašytinai kam nors iš kartu su juo gyvenančių pilnamečių asmenų arba nuteistojo, išteisintojo ar asmens, kuriam byla nutraukta, darbovietės administracijai. Asmenų, kuriems pranešta apie teismo posėdį, neatvykimas nekliudo nagrinėti bylą.“</text:span></text:p>
      <text:p text:style-name="P778"/>
      <text:p text:style-name="P779"><text:span text:style-name="T780">19</text:span><text:span text:style-name="T781"><text:s/>straipsnis.<text:s/></text:span><text:span text:style-name="T782">385</text:span><text:span text:style-name="T783"><text:s/></text:span><text:span text:style-name="T784">straipsnio pakeitimas</text:span></text:p>
      <text:p text:style-name="P785"><text:span text:style-name="T786"><text:s/></text:span><text:span text:style-name="T787">Pakeisti 385 straipsnio 1 dalį ir ją išdėstyti taip:</text:span></text:p>
      <text:p text:style-name="P788"><text:span text:style-name="T789"><text:s/></text:span><text:span text:style-name="T790">„</text:span><text:span text:style-name="T791">1. Kasacinės instancijos teismo nutarties nuorašai tuojau po paskelbimo įteikiami kasatoriui, taip pat išteisintajam, nuteistajam ar asmeniui, kuriam byla nutraukta, su kurių interesais susijusi kasacinės instancijos teismo nutartis. Jeigu šie</text:span><text:span text:style-name="T792"> </text:span><text:span text:style-name="T793">asmenys nedalyvavo skelbiant nutartį arba jos nuorašo nepriėmė tuojau po paskelbimo, nutarties nuorašai jiems turi būti įteikti ar<text:s/></text:span><text:span text:style-name="T794">išsiųsti<text:s/></text:span><text:span text:style-name="T795">šio Kodekso<text:s/></text:span><text:span text:style-name="T796">8</text:span><text:span text:style-name="T797">1</text:span><text:span text:style-name="T798"><text:s/></text:span><text:span text:style-name="T799">straipsnio 6 dalyje nustatyta tvarka</text:span><text:span text:style-name="T800"><text:s/></text:span><text:span text:style-name="T801">ne vėliau kaip per penkias dienas nuo nutarties paskelbimo. Kitiems asmenims,<text:s/></text:span><text:span text:style-name="T802">dalyvaujantiems<text:s/></text:span><text:span text:style-name="T803">kurie dalyvauja<text:s/></text:span><text:span text:style-name="T804">teismo posėdyje nagrinėjant kasacinę bylą ar su kurių interesais susijęs kasacinis skundas, nutarties nuorašai įteikiami ar</text:span><text:span text:style-name="T805"><text:s/></text:span><text:span text:style-name="T806">išsiunčiami<text:s/></text:span><text:span text:style-name="T807">jų prašymu</text:span><text:span text:style-name="T808"><text:s/></text:span><text:span text:style-name="T809">šio Kodekso<text:s/></text:span><text:span text:style-name="T810">8</text:span><text:span text:style-name="T811">1</text:span><text:span text:style-name="T812"><text:s/></text:span><text:span text:style-name="T813">straipsnio 6 dalyje nustatyta tvarka</text:span><text:span text:style-name="T814"><text:s/></text:span><text:span text:style-name="T815">per penkias<text:s/></text:span><text:span text:style-name="T816">dienas nuo prašymo</text:span><text:span text:style-name="T817"> </text:span><text:span text:style-name="T818">gavimo dienos.“</text:span></text:p>
      <text:p text:style-name="P819"/>
      <text:p text:style-name="P820"><text:span text:style-name="T821"><text:s/></text:span><text:span text:style-name="T822">20</text:span><text:span text:style-name="T823"><text:s/>straipsnis.<text:s/></text:span><text:span text:style-name="T824">422<text:s/></text:span><text:span text:style-name="T825">straipsnio pakeitimas</text:span></text:p>
      <text:p text:style-name="P826"><text:span text:style-name="T827"><text:s/></text:span><text:span text:style-name="T828">Pakeisti 422 straipsnio 1 dalį ir ją išdėstyti taip:</text:span></text:p>
      <text:p text:style-name="P829"><text:span text:style-name="T830"><text:s/></text:span><text:span text:style-name="T831">„</text:span><text:span text:style-name="T832">1. Teisėjo surašytas teismo baudžiamasis įsakymas įteikiamas</text:span><text:span text:style-name="T833"><text:s/></text:span><text:span text:style-name="T834">ar</text:span><text:span text:style-name="T835"><text:s/></text:span><text:span text:style-name="T836">šio Kodekso</text:span><text:span text:style-name="T837"><text:s/></text:span><text:span text:style-name="T838"><text:line-break/></text:span><text:span text:style-name="T839">8</text:span><text:span text:style-name="T840">1</text:span><text:span text:style-name="T841"><text:s/></text:span><text:span text:style-name="T842">straipsnio 6 dalyje nustatyta tvarka</text:span><text:span text:style-name="T843"><text:s/></text:span><text:span text:style-name="T844">išsiunčiamas</text:span><text:span text:style-name="T845"><text:s/></text:span><text:span text:style-name="T846">kaltinamajam</text:span><text:span text:style-name="T847">,</text:span><text:span text:style-name="T848">.</text:span><text:span text:style-name="T849"><text:s/></text:span><text:span text:style-name="T850">o jeigu</text:span><text:span text:style-name="T851"><text:s/></text:span><text:span text:style-name="T852">Kai teismo baudžiamasis įsakymas siunčiamas<text:s/></text:span><text:span text:style-name="T853">registruotąja pašto siunta</text:span><text:span text:style-name="T854">, o</text:span><text:span text:style-name="T855"><text:s/></text:span><text:span text:style-name="T856">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span text:style-name="T857">“</text:span></text:p>
      <text:p text:style-name="P858"><text:bookmark-start text:name="part_13f0c1a05a50453198865576526771ac"/><text:bookmark-end text:name="part_13f0c1a05a50453198865576526771ac"/></text:p>
      <text:p text:style-name="P859"><text:span text:style-name="T860">21</text:span><text:span text:style-name="T861"><text:s/></text:span><text:span text:style-name="T862">straipsnis.<text:s/></text:span><text:span text:style-name="T863">4</text:span><text:span text:style-name="T864">30</text:span><text:span text:style-name="T865">1</text:span><text:span text:style-name="T866"><text:s/></text:span><text:span text:style-name="T867">straipsnio pakeitimas</text:span></text:p>
      <text:p text:style-name="P868"><text:span text:style-name="T869">Pakeisti 430</text:span><text:span text:style-name="T870">1<text:s/></text:span><text:span text:style-name="T871"><text:s/></text:span><text:span text:style-name="T872">straipsnį ir jį išdėstyti taip:<text:s/></text:span></text:p>
      <text:p text:style-name="P873"><text:span text:style-name="T874">„</text:span><text:span text:style-name="T875">430</text:span><text:span text:style-name="T876">1<text:s/></text:span><text:span text:style-name="T877">straipsnis. Teismo veiksmai, kai kaltinamasis neatvyksta dalyvauti nagrinėjant bylą teisme</text:span></text:p>
      <text:p text:style-name="P878"><text:bookmark-start text:name="part_6bc1056457c042148f42b5bbff38f7cf"/><text:bookmark-end text:name="part_6bc1056457c042148f42b5bbff38f7cf"/><text:soft-page-break/><text:span text:style-name="T879">1. Jeigu kaltinamasis, kuriam buvo pranešta apie bylos nagrinėjimo laiką ir vietą</text:span><text:span text:style-name="T880">,<text:s/></text:span><text:span text:style-name="T881">dėl svarbių priežasčių neatvyko į teisiamąjį posėdį, teisėjas paskiria kitą bylos nagrinėjimo teisme dieną ir kaltinamajam</text:span><text:span text:style-name="T882"><text:s/></text:span><text:span text:style-name="T883">šio Kodekso<text:s/></text:span><text:span text:style-name="T884">8</text:span><text:span text:style-name="T885">1</text:span><text:span text:style-name="T886"><text:s/></text:span><text:span text:style-name="T887">straipsnio 6 dalyje nustatyta tvarka</text:span><text:span text:style-name="T888"><text:s/></text:span><text:span text:style-name="T889">įteikia</text:span><text:span text:style-name="T890"><text:s/>šaukimą į teisiamąjį posėdį</text:span><text:span text:style-name="T891">.<text:s/></text:span></text:p>
      <text:p text:style-name="P892"><text:bookmark-start text:name="part_be49b6b644b44926b4bd18efcd7f7cf7"/><text:bookmark-end text:name="part_be49b6b644b44926b4bd18efcd7f7cf7"/><text:span text:style-name="T893">2. Į teismą atvykusiems proceso dalyviams, kurie turi būti šaukiami vėliau dalyvauti tą bylą nagrinėjant teisme, teisėjas</text:span><text:span text:style-name="T894"><text:s/></text:span><text:span text:style-name="T895">šio Kodekso<text:s/></text:span><text:span text:style-name="T896">8</text:span><text:span text:style-name="T897">1</text:span><text:span text:style-name="T898"><text:s/></text:span><text:span text:style-name="T899">straipsnio 6 dalyje nustatyta tvarka</text:span><text:span text:style-name="T900"><text:s/></text:span><text:span text:style-name="T901">turi įteikti šaukimus.</text:span><text:span text:style-name="T902">“<text:s/></text:span></text:p>
      <text:p text:style-name="P903"/>
      <text:p text:style-name="P904"><text:span text:style-name="T905">2</text:span><text:span text:style-name="T906">2</text:span><text:span text:style-name="T907"><text:s/>straipsnis.<text:s/></text:span><text:span text:style-name="T908">Įstatymo įsigaliojimas<text:s/></text:span><text:bookmark-start text:name="part_3da753675b8f40cf87ffe2dc78728da4"/><text:bookmark-end text:name="part_3da753675b8f40cf87ffe2dc78728da4"/><text:span text:style-name="T909">ir įgyvendinimas</text:span></text:p>
      <text:list text:style-name="LFO1" text:continue-numbering="true">
        <text:list-item>
          <text:p text:style-name="P910">Šis įstatymas, išskyrus šio straipsnio 2 dalį,<text:s/>įsigalioja 2022<text:s/>m. sausio 1 d.</text:p>
        </text:list-item>
        <text:list-item>
          <text:p text:style-name="P911"><text:span text:style-name="T912">Lietuvos Respublikos t</text:span><text:span text:style-name="T913">eisingumo</text:span><text:span text:style-name="T914"><text:s/>ministras</text:span><text:span text:style-name="T915">, Lietuvos Respublikos<text:s/></text:span><text:span text:style-name="T916">vidaus reikalų ministras ir Lietuvos Respublikos generalinis prokuroras</text:span><text:span text:style-name="T917"><text:s/>iki šio įstatymo įsigaliojimo priima šio įstatymo įgyvendinamuosius teisės aktus</text:span><text:span text:style-name="T918">.</text:span></text:p>
        </text:list-item>
      </text:list>
      <text:p text:style-name="P919"/>
      <text:p text:style-name="P920"><text:span text:style-name="T921">Skelbiu šį Lietuvos Respublikos Seimo priimtą įstatymą.</text:span><text:span text:style-name="T922"> </text:span></text:p>
      <text:p text:style-name="P923"/>
      <text:p text:style-name="P924"/>
      <text:p text:style-name="P925"/>
      <text:p text:style-name="P926"><text:span text:style-name="T9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BoldMT" svg:font-family="TimesNewRomanPS-Bold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10-22T07:35:00Z</meta:creation-date>
    <dc:date>2019-10-22T07:35:00Z</dc:date>
    <meta:print-date>2019-10-02T08:04:00Z</meta:print-date>
    <meta:template xlink:href="Normal.dotm" xlink:type="simple"/>
    <meta:editing-cycles>2</meta:editing-cycles>
    <meta:editing-duration>PT0S</meta:editing-duration>
    <meta:document-statistic meta:page-count="7" meta:paragraph-count="360" meta:word-count="3092" meta:character-count="23052" meta:row-count="700" meta:non-whitespace-character-count="20320"/>
  </office:meta>
</office:document-meta>
</file>