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<text:span text:style-name="T7">6</text:span>-<text:s text:c="5"/><text:s/><text:s text:c="3"/>Nr.<text:s/></text:p>
          </table:table-cell>
          <table:covered-table-cell/>
        </table:table-row>
        <table:table-row table:style-name="TableRow8">
          <table:table-cell table:style-name="TableCell9">
            <text:p text:style-name="P10">2020-06-08<text:s text:c="5"/>Į<text:s/><text:s/><text:span text:style-name="T11"><text:s/></text:span><text:span text:style-name="T12"><text:s/></text:span><text:s/>S-2020-2627-XIIIP-4923</text:p>
          </table:table-cell>
          <table:table-cell>
            <text:p text:style-name="P10"/>
          </table:table-cell>
        </table:table-row>
      </table:table>
      <text:p text:style-name="P13">Lietuvos Respublikos Seimui</text:p>
      <text:p text:style-name="Adresas"/>
      <text:p text:style-name="P33"><text:s/></text:p>
      <text:p text:style-name="P34"/>
      <text:p text:style-name="P35"/>
      <text:p text:style-name="P36"><text:span text:style-name="T37">DĖL</text:span><text:span text:style-name="T38"><text:s/>LIETUVOS RESPUBLIKOS<text:s/></text:span><text:span text:style-name="T39">Muitinės įstatymo Nr. IX-2183 15 straips</text:span><text:span text:style-name="T40">nio pakeitimo įstatymo projekto</text:span><text:span text:style-name="T41"><text:s/>XIIIP-4923</text:span><text:span text:style-name="T42"><text:s/></text:span><text:span text:style-name="T43">ATITIKTIES EUROPOS SĄJUNGOS TEISEI</text:span></text:p>
      <text:p text:style-name="P44"/>
      <text:p text:style-name="P45"><text:s text:c="2"/><text:s/></text:p>
      <text:p text:style-name="P46"><text:s text:c="3"/>Įvertinę<text:s/>Lietuvos Respublikos Seimo pateikto derinti<text:s/><text:a xlink:href="https://e-seimas.lrs.lt/portal/legalAct/lt/TAP/3a628110a4c811eaa51db668f0092944?positionInSearchResults=0&amp;searchModelUUID=6bfdb909-2023-40bc-88fa-7bc996fbe0d9" office:target-frame-name="_top" xlink:show="replace"><text:span text:style-name="Hyperlink">Lietuvos Respublikos muitinės įstatymo Nr. IX-2183 15 straipsnio pakeitimo įstatymo projekto XIIIP-4923</text:span></text:a><text:s/>atitiktį<text:s/>Europos Sąjungos teisei<text:span text:style-name="T47"><text:s/></text:span>pažymime, kad<text:s/>pastabų ir pasiūlymų neturime.</text:p>
      <text:p text:style-name="P48"/>
      <text:p text:style-name="P49"/>
      <text:p text:style-name="P50"/>
      <text:p text:style-name="P51">Teisingumo ministras <text:s text:c="90"/>Elvinas Jankevičiu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Simas Grigonis</text:span><text:span text:style-name="T80">, tel.</text:span><text:span text:style-name="T81"><text:s/>(8 5)<text:s/></text:span><text:span text:style-name="T82">266</text:span><text:span text:style-name="T83"><text:s/></text:span><text:span text:style-name="T84">2919</text:span><text:span text:style-name="T85">, el. p.<text:s/></text:span><text:a xlink:href="mailto:simas.grigonis@tm.lt" office:target-frame-name="_top" xlink:show="replace"><text:span text:style-name="T86">simas.grigonis@tm.lt</text:span></text:a><text:span text:style-name="T87"><text:s/></text:span><text:span text:style-name="T88"><text:s/></text:span><text:span text:style-name="T8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17T14:06:00Z</meta:creation-date>
    <dc:date>2020-06-17T14:06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7" meta:character-count="929" meta:row-count="15" meta:non-whitespace-character-count="818"/>
  </office:meta>
</office:document-meta>
</file>