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in" fo:line-height="100%" fo:text-indent="0.5in"/>
      <style:text-properties style:font-name-asian="Times New Roman" style:font-name-complex="Times New Roman" fo:color="#000000" fo:font-size="12pt" style:font-size-asian="12pt" style:language-asian="lt" style:country-asian="LT"/>
    </style:style>
    <style:style style:name="P2" style:parent-style-name="Normal" style:family="paragraph">
      <style:paragraph-properties fo:text-align="end" fo:margin-bottom="0in" fo:line-height="100%" fo:text-indent="0.5in"/>
    </style:style>
    <style:style style:name="T3" style:parent-style-name="DefaultParagraphFont" style:family="text">
      <style:text-properties style:font-name-asian="Times New Roman" style:font-name-complex="Times New Roman" fo:color="#000000" style:language-asian="lt" style:country-asian="LT"/>
    </style:style>
    <style:style style:name="P4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5" style:parent-style-name="Normal" style:family="paragraph">
      <style:paragraph-properties fo:text-align="center" fo:margin-bottom="0in" fo:line-height="100%"/>
    </style:style>
    <style:style style:name="T6" style:parent-style-name="DefaultParagraphFont" style:family="text">
      <style:text-properties style:font-name-asian="Calibri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7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P8" style:parent-style-name="Normal" style:family="paragraph">
      <style:paragraph-properties fo:text-align="center" fo:margin-bottom="0in" fo:line-height="100%"/>
    </style:style>
    <style:style style:name="T9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P10" style:parent-style-name="Normal" style:family="paragraph">
      <style:paragraph-properties fo:text-align="center" fo:margin-bottom="0in" fo:line-height="100%"/>
    </style:style>
    <style:style style:name="T11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T12" style:parent-style-name="DefaultParagraphFont" style:family="text">
      <style:text-properties style:font-name="Tahoma" style:font-name-asian="Times New Roman" style:font-name-complex="Tahoma" fo:font-size="9pt" style:font-size-asian="9pt" style:font-size-complex="9pt" style:language-asian="lt" style:country-asian="LT"/>
    </style:style>
    <style:style style:name="T13" style:parent-style-name="DefaultParagraphFont" style:family="text">
      <style:text-properties style:font-name-asian="Calibri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4" style:parent-style-name="DefaultParagraphFont" style:family="text">
      <style:text-properties style:font-name-asian="Calibri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15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olumn17" style:family="table-column">
      <style:table-column-properties style:column-width="0.3861in"/>
    </style:style>
    <style:style style:name="TableColumn18" style:family="table-column">
      <style:table-column-properties style:column-width="0.4006in"/>
    </style:style>
    <style:style style:name="TableColumn19" style:family="table-column">
      <style:table-column-properties style:column-width="0.4895in"/>
    </style:style>
    <style:style style:name="TableColumn20" style:family="table-column">
      <style:table-column-properties style:column-width="0.275in"/>
    </style:style>
    <style:style style:name="TableColumn21" style:family="table-column">
      <style:table-column-properties style:column-width="5.0312in"/>
    </style:style>
    <style:style style:name="Table16" style:family="table">
      <style:table-properties style:width="6.5826in" fo:margin-left="-0.3458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138in solid #000000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25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2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2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 fo:margin-right="-0.0895in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Row30" style:family="table-row">
      <style:table-row-properties style:min-row-height="0.3423in" fo:keep-together="always"/>
    </style:style>
    <style:style style:name="P31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36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39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Row40" style:family="table-row">
      <style:table-row-properties style:min-row-height="0.4854in"/>
    </style:style>
    <style:style style:name="TableCell41" style:family="table-cell">
      <style:table-cell-properties fo:border="0.0138in solid #000000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fo:language="en" fo:country="US" style:language-asian="lt" style:country-asian="LT"/>
    </style:style>
    <style:style style:name="TableCell4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ableCell4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/>
      <style:text-properties style:font-name-asian="Calibri" style:font-name-complex="Times New Roman" fo:font-weight="bold" style:font-weight-asian="bold" fo:font-size="12pt" style:font-size-asian="12pt" style:font-size-complex="12pt" fo:language="en" fo:country="US"/>
    </style:style>
    <style:style style:name="TableCell4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6%"/>
      <style:text-properties style:font-name-asian="Calibri" style:font-name-complex="Times New Roman" fo:font-size="12pt" style:font-size-asian="12pt" style:font-size-complex="12pt" fo:language="en" fo:country="US"/>
    </style:style>
    <style:style style:name="TableCell4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 fo:margin-bottom="0in" fo:line-height="115%"/>
    </style:style>
    <style:style style:name="T51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52" style:parent-style-name="DefaultParagraphFont" style:family="text">
      <style:text-properties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15%"/>
    </style:style>
    <style:style style:name="T54" style:parent-style-name="DefaultParagraphFont" style:family="text">
      <style:text-properties style:font-name-asian="Calibri" style:font-name-complex="Times New Roman" fo:font-size="12pt" style:font-size-asian="12pt" style:font-size-complex="12pt" fo:language="en" fo:country="US"/>
    </style:style>
    <style:style style:name="T55" style:parent-style-name="DefaultParagraphFont" style:family="text">
      <style:text-properties style:font-name-asian="Calibri" style:font-name-complex="Times New Roman" fo:font-size="12pt" style:font-size-asian="12pt" style:font-size-complex="12pt"/>
    </style:style>
    <style:style style:name="T56" style:parent-style-name="DefaultParagraphFont" style:family="text">
      <style:text-properties style:font-name-asian="Calibri" style:font-name-complex="Times New Roman" fo:font-size="12pt" style:font-size-asian="12pt" style:font-size-complex="12pt"/>
    </style:style>
    <style:style style:name="T57" style:parent-style-name="DefaultParagraphFont" style:family="text">
      <style:text-properties style:font-name-asian="Calibri" style:font-name-complex="Times New Roman" fo:font-size="12pt" style:font-size-asian="12pt" style:font-size-complex="12pt"/>
    </style:style>
    <style:style style:name="T58" style:parent-style-name="DefaultParagraphFont" style:family="text">
      <style:text-properties style:font-name-asian="Calibri" style:font-name-complex="Times New Roman" fo:font-size="12pt" style:font-size-asian="12pt" style:font-size-complex="12pt"/>
    </style:style>
    <style:style style:name="T59" style:parent-style-name="DefaultParagraphFont" style:family="text">
      <style:text-properties style:font-name-asian="Calibri" style:font-name-complex="Times New Roman" fo:font-size="12pt" style:font-size-asian="12pt" style:font-size-complex="12pt"/>
    </style:style>
    <style:style style:name="T60" style:parent-style-name="DefaultParagraphFont" style:family="text">
      <style:text-properties style:font-name-asian="Calibri" style:font-name-complex="Times New Roman" fo:font-size="12pt" style:font-size-asian="12pt" style:font-size-complex="12pt"/>
    </style:style>
    <style:style style:name="T61" style:parent-style-name="DefaultParagraphFont" style:family="text">
      <style:text-properties style:font-name-asian="Calibri" style:font-name-complex="Times New Roman" fo:font-size="12pt" style:font-size-asian="12pt" style:font-size-complex="12pt"/>
    </style:style>
    <style:style style:name="T62" style:parent-style-name="DefaultParagraphFont" style:family="text">
      <style:text-properties style:font-name-asian="Calibri" style:font-name-complex="Times New Roman" fo:font-size="12pt" style:font-size-asian="12pt" style:font-size-complex="12pt"/>
    </style:style>
    <style:style style:name="T63" style:parent-style-name="DefaultParagraphFont" style:family="text">
      <style:text-properties style:font-name-asian="Calibri" style:font-name-complex="Times New Roman" fo:font-size="12pt" style:font-size-asian="12pt" style:font-size-complex="12pt"/>
    </style:style>
    <style:style style:name="P64" style:parent-style-name="Normal" style:family="paragraph">
      <style:paragraph-properties fo:text-align="justify" fo:margin-bottom="0in" fo:line-height="115%"/>
      <style:text-properties style:font-name-asian="Calibri" style:font-name-complex="Times New Roman" fo:font-size="12pt" style:font-size-asian="12pt" style:font-size-complex="12pt"/>
    </style:style>
    <style:style style:name="P65" style:parent-style-name="Normal" style:family="paragraph">
      <style:paragraph-properties fo:text-align="justify" fo:margin-bottom="0in" fo:line-height="115%"/>
      <style:text-properties style:font-name-asian="Calibri" style:font-name-complex="Times New Roman" fo:font-size="12pt" style:font-size-asian="12pt" style:font-size-complex="12pt"/>
    </style:style>
    <style:style style:name="P66" style:parent-style-name="Normal" style:family="paragraph">
      <style:paragraph-properties fo:text-align="justify" fo:margin-bottom="0in" fo:line-height="115%"/>
      <style:text-properties style:font-name-asian="Calibri" style:font-name-complex="Times New Roman" fo:font-size="12pt" style:font-size-asian="12pt" style:font-size-complex="12pt"/>
    </style:style>
    <style:style style:name="P67" style:parent-style-name="Normal" style:family="paragraph">
      <style:paragraph-properties fo:text-align="justify" fo:margin-bottom="0in" fo:line-height="115%">
        <style:tab-stops>
          <style:tab-stop style:type="left" style:position="3.4583in"/>
        </style:tab-stops>
      </style:paragraph-properties>
      <style:text-properties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68" style:parent-style-name="Normal" style:family="paragraph">
      <style:paragraph-properties fo:text-align="justify" fo:margin-bottom="0in" fo:line-height="115%"/>
      <style:text-properties style:font-name-asian="Calibri" style:font-name-complex="Times New Roman" fo:color="#000000" fo:font-size="12pt" style:font-size-asian="12pt" style:font-size-complex="12pt"/>
    </style:style>
    <style:style style:name="P69" style:parent-style-name="Normal" style:family="paragraph">
      <style:paragraph-properties fo:text-align="justify" fo:margin-top="0.0694in"/>
    </style:style>
    <style:style style:name="T70" style:parent-style-name="DefaultParagraphFont" style:family="text">
      <style:text-properties style:font-name-asian="Calibri" style:font-name-complex="Times New Roman" fo:color="#000000" fo:font-size="12pt" style:font-size-asian="12pt" style:font-size-complex="12pt"/>
    </style:style>
    <style:style style:name="T71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72" style:parent-style-name="Normal" style:family="paragraph">
      <style:paragraph-properties fo:text-align="justify" fo:margin-top="0.0694in" fo:margin-bottom="0in" fo:line-height="100%" fo:text-indent="0.5in"/>
    </style:style>
    <style:style style:name="T73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74" style:parent-style-name="Normal" style:family="paragraph">
      <style:paragraph-properties fo:text-align="justify" fo:margin-top="0.0694in" fo:margin-bottom="0.0694in" fo:line-height="100%" fo:text-indent="0.3937in"/>
    </style:style>
    <style:style style:name="T75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76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77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T78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79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80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81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82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83" style:parent-style-name="Normal" style:family="paragraph">
      <style:paragraph-properties fo:line-height="106%"/>
      <style:text-properties style:font-name-asian="Calibri" style:font-name-complex="Times New Roman" fo:font-size="12pt" style:font-size-asian="12pt" fo:language="en" fo:country="US"/>
    </style:style>
    <style:style style:name="P84" style:parent-style-name="Normal" style:family="paragraph">
      <style:paragraph-properties fo:line-height="106%"/>
      <style:text-properties style:font-name-asian="Calibri" style:font-name-complex="Times New Roman" fo:font-size="12pt" style:font-size-asian="12pt" fo:language="en" fo:country="US"/>
    </style:style>
    <style:style style:name="P85" style:parent-style-name="Normal" style:family="paragraph">
      <style:paragraph-properties>
        <style:tab-stops>
          <style:tab-stop style:type="left" style:position="4.8437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left" style:position="4.8437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left" style:position="4.8437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left" style:position="4.8437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left" style:position="4.8437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left" style:position="4.8437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left" style:position="4.8437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left" style:position="4.8437in"/>
        </style:tab-stops>
      </style:paragraph-properties>
    </style:style>
  </office:automatic-styles>
  <office:body>
    <office:text text:use-soft-page-breaks="true">
      <text:p text:style-name="P1">2019-10-22</text:p>
      <text:p text:style-name="P2"><text:span text:style-name="T3"> </text:span></text:p>
      <text:p text:style-name="P4">PASIŪLYMAS<text:s/></text:p>
      <text:p text:style-name="P5"><text:span text:style-name="T6">DĖL<text:s/></text:span><text:span text:style-name="T7">LIETUVOS RESPUBLIKOS</text:span></text:p>
      <text:p text:style-name="P8"><text:span text:style-name="T9">ŽEMĖS MOKESČIO ĮSTATYMO NR. i-2675 9 STRAIPSNIO PAKEITIMO<text:s/></text:span></text:p>
      <text:p text:style-name="P10"><text:span text:style-name="T11">ĮSTATYMO</text:span><text:span text:style-name="T12"><text:s/></text:span><text:span text:style-name="T13">PROJEKTO NR.<text:s/></text:span><text:span text:style-name="T14">XIIIP-4021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Eil.<text:s/></text:p>
            <text:p text:style-name="P25">Nr.</text:p>
          </table:table-cell>
          <table:table-cell table:style-name="TableCell26" table:number-columns-spanned="3">
            <text:p text:style-name="P27">Siūloma keisti</text:p>
          </table:table-cell>
          <table:covered-table-cell/>
          <table:covered-table-cell/>
          <table:table-cell table:style-name="TableCell28" table:number-rows-spanned="2">
            <text:p text:style-name="P29">Pasiūlymo turinys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str.</text:p>
          </table:table-cell>
          <table:table-cell table:style-name="TableCell34">
            <text:p text:style-name="P35">str.</text:p>
            <text:p text:style-name="P36">d.</text:p>
          </table:table-cell>
          <table:table-cell table:style-name="TableCell37">
            <text:p text:style-name="P38">p.</text:p>
          </table:table-cell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>1.</text:p>
          </table:table-cell>
          <table:table-cell table:style-name="TableCell43">
            <text:p text:style-name="P44">1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><text:span text:style-name="T51">   </text:span><text:span text:style-name="T52">Argumentai:</text:span></text:p>
            <text:p text:style-name="P53"><text:span text:style-name="T54"><text:s text:c="7"/></text:span><text:span text:style-name="T55">Seime registruotas<text:s/></text:span><text:span text:style-name="T56">Žemės mokesčio įstatymo Nr. I-2675 9 straipsnio pakeitimo įstatymo projektas</text:span><text:span text:style-name="T57">,<text:s/></text:span><text:span text:style-name="T58">Nr. XIIIP-</text:span><text:span text:style-name="T59">4021</text:span><text:span text:style-name="T60">,<text:s/></text:span><text:span text:style-name="T61">kuriuo siūloma nustatyti, kad ž</text:span><text:span text:style-name="T62">emės ūkio paskirties žemės, išskyrus apleistas žemės ūkio naudmenas, mokestinė vertė yra jos vidutinė rinkos vertė arba vertė, nustatyta atlikus individualų žemės vertinimą, padauginta iš koeficiento 0,50.</text:span><text:span text:style-name="T63"><text:s text:c="7"/></text:span></text:p>
            <text:p text:style-name="P64"><text:s text:c="7"/>Manytina, kad nėra tikslinga sumažinti įstatyme nustatyto žemės mokesčio lengvatos dydžio<text:s/>žemės ūkio paskirties žemei (pakeičiant mokestinę žemės vertę mažinantį koeficientą), nes<text:s/>tai yra savivaldybių biudžetų pajamos, o jos pačios nustato žemės ūkio paskirties žemės apmokestinimo tarifą, kurio dydį pačios nusistato likus ne mažiau nei pusė metų iki mokestinių metų laikotarpio.</text:p>
            <text:p text:style-name="P65"><text:s text:c="7"/>Remiantis tuo,<text:s/>kas išdėstyta, siūlome<text:s/>įstatyme nustatyto žemės mokesčio lengvatos dydžio žemės ūkio paskirties žemei<text:s/>nekeisti ir<text:s/>nustatyti, kad<text:s/>žemės ūkio paskirties žemės, išskyrus apleistas žemės ūkio naudmenas, mokestinė vertė yra jos vidutinė rinkos vertė arba vertė, nustatyta atlikus individualų žemės vertinimą, padauginta iš koeficiento 0,35. <text:s text:c="2"/></text:p>
            <text:p text:style-name="P66"/>
            <text:p text:style-name="P67">Pasiūlymas:</text:p>
            <text:p text:style-name="P68">Pakeisti<text:s/>1<text:s/>straipsnį<text:s/>ir jį<text:s/>išdėstyti taip:</text:p>
            <text:p text:style-name="P69"><text:span text:style-name="T70">„</text:span><text:span text:style-name="T71">1 straipsnis. 9 straipsnio pakeitimas</text:span></text:p>
            <text:p text:style-name="P72"><text:bookmark-start text:name="part_e4a5df3fe5244e54abf49f06ddd09c40"/><text:bookmark-end text:name="part_e4a5df3fe5244e54abf49f06ddd09c40"/><text:span text:style-name="T73">Pakeisti 9 straipsnio 4 dalį ir ją išdėstyti taip:<text:s/></text:span></text:p>
            <text:p text:style-name="P74"><text:span text:style-name="T75">„</text:span><text:span text:style-name="T76">4. Žemės ūkio paskirties žemės, išskyrus apleistas žemės ūkio naudmenas, mokestinė vertė yra jos vidutinė rinkos vertė arba vertė, nustatyta atlikus individualų žemės vertinimą, padauginta iš koeficiento<text:s/></text:span><text:span text:style-name="T77">0,50</text:span><text:span text:style-name="T78">0,35</text:span><text:span text:style-name="T79">.</text:span><text:span text:style-name="T80">“<text:s/></text:span><text:bookmark-start text:name="part_1ab9388482054d0ba6f6545d0267f1bf"/><text:bookmark-end text:name="part_1ab9388482054d0ba6f6545d0267f1bf"/></text:p>
          </table:table-cell>
        </table:table-row>
      </table:table>
      <text:p text:style-name="P81"><text:tab/><text:tab/><text:tab/><text:tab/></text:p>
      <text:p text:style-name="P82"><text:tab/><text:tab/><text:tab/><text:tab/></text:p>
      <text:p text:style-name="P83">Teikia<text:s/></text:p>
      <text:p text:style-name="P84">Seimo nariai<text:s text:c="41"/><text:s text:c="47"/><text:s text:c="8"/>Andrius Palionis<text:s/></text:p>
      <text:p text:style-name="P85"><text:tab/>Artūras Skardžius</text:p>
      <text:p text:style-name="P86"><text:s text:c="127"/>Petras Čimbaras</text:p>
      <text:soft-page-break/>
      <text:p text:style-name="P87"><text:s text:c="128"/>Juozas Varžgalys</text:p>
      <text:p text:style-name="P88"><text:tab/>Kęstutis Smirnovas</text:p>
      <text:p text:style-name="P89"><text:tab/>Rimantas Jonas Dagys<text:s/></text:p>
      <text:p text:style-name="P90"><text:tab/>Rimantas Sinkevičius</text:p>
      <text:p text:style-name="P91"><text:tab/>Jonas Jarutis<text:s/></text:p>
      <text:p text:style-name="P92"><text:tab/>Vida Ač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RADVILAVIČIENĖ Eglė</meta:initial-creator>
    <dc:creator>adlibuser</dc:creator>
    <meta:creation-date>2019-10-22T09:52:00Z</meta:creation-date>
    <dc:date>2019-10-22T09:52:00Z</dc:date>
    <meta:template xlink:href="Normal.dotm" xlink:type="simple"/>
    <meta:editing-cycles>2</meta:editing-cycles>
    <meta:editing-duration>PT0S</meta:editing-duration>
    <meta:document-statistic meta:page-count="2" meta:paragraph-count="13" meta:word-count="281" meta:character-count="2238" meta:row-count="53" meta:non-whitespace-character-count="1970"/>
  </office:meta>
</office:document-meta>
</file>