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variant="small-caps" fo:font-size="12pt" style:font-size-asian="12pt" style:font-size-complex="12pt" style:language-asian="lt" style:country-asian="LT"/>
    </style:style>
    <style:style style:name="P5" style:parent-style-name="Projektas" style:family="paragraph">
      <style:text-properties style:font-weight-complex="bold"/>
    </style:style>
    <style:style style:name="P6" style:parent-style-name="Projektas" style:family="paragraph">
      <style:text-properties style:font-weight-complex="bold"/>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P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language-asian="lt" style:country-asian="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35"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language-asian="lt" style:country-asian="L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47" style:parent-style-name="Normal" style:family="paragraph">
      <style:paragraph-properties fo:text-align="justify" fo:margin-bottom="0in" fo:line-height="100%"/>
      <style:text-properties style:font-name="Times New Roman" style:font-name-complex="Times New Roman"/>
    </style:style>
    <style:style style:name="P48" style:parent-style-name="Normal" style:family="paragraph">
      <style:paragraph-properties fo:text-align="justify" fo:margin-bottom="0in" fo:line-height="100%"/>
      <style:text-properties style:font-name="Times New Roman" style:font-name-complex="Times New Roma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asian="Times New Roman" style:font-name-complex="Times New Roman"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57" style:parent-style-name="DefaultParagraphFont" style:family="text">
      <style:text-properties style:font-name="Times New Roman" style:font-name-asian="Times New Roman" style:font-name-complex="Times New Roman"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P78" style:parent-style-name="Normal" style:family="paragraph">
      <style:paragraph-properties fo:text-align="justify" fo:margin-bottom="0in" fo:line-height="100%"/>
      <style:text-properties style:font-name="Times New Roman" style:font-name-complex="Times New Roman"/>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fo:font-weight="bold" style:font-weight-asian="bold"/>
    </style:style>
    <style:style style:name="P85" style:parent-style-name="Normal" style:family="paragraph">
      <style:paragraph-properties fo:text-align="justify" fo:margin-bottom="0in" fo:line-height="100%"/>
      <style:text-properties style:font-name="Times New Roman" style:font-name-complex="Times New Roman"/>
    </style:style>
    <style:style style:name="P86" style:parent-style-name="Normal" style:family="paragraph">
      <style:paragraph-properties fo:text-align="justify" fo:margin-bottom="0in" style:line-height-at-least="0.1916in" fo:background-color="#FFFFFF"/>
      <style:text-properties style:font-name="Times New Roman" style:font-name-complex="Times New Roman"/>
    </style:style>
    <style:style style:name="P87" style:parent-style-name="Normal" style:family="paragraph">
      <style:text-properties style:font-name="Times New Roman" style:font-name-complex="Times New Roman" fo:font-size="12pt" style:font-size-asian="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text-properties style:font-name="Times New Roman" style:font-name-complex="Times New Roman" fo:font-size="12pt" style:font-size-asian="12pt"/>
    </style:style>
  </office:automatic-styles>
  <office:body>
    <office:text text:use-soft-page-breaks="true">
      <text:p text:style-name="P1">PASIŪLYMAS<text:s/></text:p>
      <text:h text:style-name="P5" text:outline-level="3">DĖL Vaiko teisių apsaugos pagrindų įstatymo Nr. I-1234</text:h>
      <text:h text:style-name="P6" text:outline-level="3"><text:s/>2, 30, 36, 36-3, 36-4 ir 50 straipsnių pakeitimo ir Įstatymo papildymo 36-6 straipsniu<text:s/>įstatymo projekto</text:h>
      <text:h text:style-name="Projektas" text:outline-level="3"><text:span text:style-name="T7">Nr. XIVP-3764</text:span><text:span text:style-name="T8">(4)</text:span><text:span text:style-name="T9"><text:s/></text:span></text:h>
      <text:p text:style-name="P10"/>
      <text:p text:style-name="P11">2024-06-2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30</text:p>
          </table:table-cell>
          <table:table-cell table:style-name="TableCell41">
            <text:p text:style-name="P42">2</text:p>
          </table:table-cell>
          <table:table-cell table:style-name="TableCell43">
            <text:p text:style-name="P44"/>
          </table:table-cell>
          <table:table-cell table:style-name="TableCell45">
            <text:p text:style-name="P46">Argumentai:</text:p>
            <text:p text:style-name="P47">Dvasininkai ir kiti asmenys (pvz.,<text:s/>patarnautojai, ūkvedžiai, chorvedžiai), vykdantys veiklą religinių bendruomenių, bendrijų ar centrų kvietimu, ne visais atvejais<text:s/>gali<text:s/>būti pakviesti atlikti tam tikras funkcijas<text:s/>darbo<text:s/>santykių, savanoriškos ar individualios veiklos pagrindais. Lieka tikimybė, kad asmuo, patenkantis<text:s/>į<text:s/>keičiamo įstatymo 30 straipsnio 1 dalies reglamentavimo lauką, bus priimtas atlikti dvasines praktikas, mokymus ar kitokią su vaikais susijusią religinę veiklą, turėti kontaktus su vaikais nedalyvaujant tėvams ar teisėtiems globėjams. Religinėms bendruomenėms ir bendrijoms priklausantys vaikų tėvai ar teisėti jų atstovai, tikėtina, pasitikės bendruomenės ar bendrijos dvasininkais ir nesikreips prašydami neteisėto darbo su vaikais prevencijos kodo. Taip pat vertintina<text:s/>ir<text:s/>tai, kad seksualinių išnaudotojų taikiniais dažniau tampa socialinių problemų turinčių šeimų vaikai, kuriais tėvai ne visada pakankamai pajėgūs pasirūpinti. Siūloma aiškiai nustatyti, kad keičiamame straipsnyje nustatyti suvaržymai ir prievolės galioja ir visoms religinėms bendruomenėms, bendrijoms ir centrams, jų dvasininkams ir<text:s/>(ar)<text:s/>kitiems asmenims (pvz.,<text:s/>chorvedžiams, ūkvedžiams ir pan.).</text:p>
            <text:p text:style-name="P48"/>
            <text:p text:style-name="P49"><text:span text:style-name="T50">Atkreiptinas dėmesys, kad 2024-06-18 Seimo Socialinių reikalų ir darbo komitetas,</text:span><text:s/><text:span text:style-name="T51">atsižvelgdamas į Seimo nario analogiškame įstatymo<text:s/></text:span><text:soft-page-break/><text:span text:style-name="T52">svarstymo stadijoje pateiktame pasiūlyme keliamą problemą, jog<text:s/></text:span><text:span text:style-name="T53">tam tikrose aplinkose vyksta įvairios veiklos</text:span><text:span text:style-name="T54">, susijusios tiesioginiais ir reguliariais kontaktais su vaikais, tačiau tokių veiklų nereguliuoja sutartiniai santykiai ir nėra numatomas įpareigojimas asmenims, vykdantiems tokias veiklas, turėti teisėto darbo su vaikais kodą, atitinkamai suformulavo pasiūlymą, jog „Asmenims [...] draudžiama [...]<text:s/></text:span><text:span text:style-name="T55">verstis individualia veikla ar teikti paslaugas juridiniams ar fiziniams asmenims, taip pat,<text:s/></text:span><text:span text:style-name="T56">vykdyti bet kokią kitą veiklą</text:span><text:span text:style-name="T57">, jei ši veikla, paslaugos ar juridinio asmens, kuriam teikiamos paslaugos, veikla tiesioginiais ir reguliariais kontaktais susijusios su vaikais.“</text:span></text:p>
            <text:p text:style-name="P58"/>
            <text:p text:style-name="P59"><text:span text:style-name="T60">Konstitucijos<text:s/></text:span><text:span text:style-name="T61">43 straipsnio</text:span><text:span text:style-name="T62"><text:s/></text:span><text:span text:style-name="T63">5 dalyje<text:s/></text:span><text:span text:style-name="T64">nurodyta, jog<text:s/></text:span><text:span text:style-name="T65">„</text:span><text:span text:style-name="T66">Bažnyčių bei kitų religinių organizacijų būklė valstybėje nustatoma susitarimu arba įstatymu.</text:span><text:span text:style-name="T67">“ Lietuvos Respublikos religinių bendruomenių ir bendrijų įstatyme nėra detalizuojami<text:s/></text:span><text:span text:style-name="T68">„bet kokią kitą veiklą“</text:span><text:span text:style-name="T69"><text:s/>religinėse bendruomenėse ir bendrijose vykdančių asmenų įsipareigojimai, jiems taikomi<text:s/></text:span><text:span text:style-name="T70">suvaržymai ir prievolės</text:span><text:span text:style-name="T71">. Dėl šios priežasties keičiamame įstatyme, siekiant<text:s/></text:span><text:span text:style-name="T72">efektyvaus prevencinio taikymo,</text:span><text:span text:style-name="T73"><text:s/>būtina<text:s/></text:span><text:span text:style-name="T74">eksplicitiškai<text:s/></text:span><text:span text:style-name="T75">nustatyti, jog siūlomi<text:s/></text:span><text:span text:style-name="T76">nustatyti darbo, praktikos, stažuotės, savanoriškos veiklos ir paslaugų teikimo apribojimai taikomi ir religinių bendruomenių, bendrijų ir centrų (aukštesnių valdymo institucijų) dvasininkams, religinių apeigų patarnautojams ir aptarnaujančiam personalui.</text:span><text:span text:style-name="T77"><text:s/></text:span></text:p>
            <text:p text:style-name="P78"/>
            <text:p text:style-name="P79">Pasiūlymas:</text:p>
            <text:p text:style-name="P80">3<text:s/>straipsnis. 30 straipsnio pakeitimas</text:p>
            <text:p text:style-name="P81">Pakeisti Įstatymo projekto 3<text:s/>straipsniu keičiamo įstatymo 30 straipsnio 2 dalį ir ją išdėstyti taip:<text:s/></text:p>
            <text:p text:style-name="P82"><text:span text:style-name="T83">„2.<text:s/></text:span><text:span text:style-name="T84">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pan></text:p>
            <text:p text:style-name="P85">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p>
            <text:p text:style-name="P86"/>
          </table:table-cell>
        </table:table-row>
      </table:table>
      <text:p text:style-name="P87"/>
      <text:p text:style-name="P88"/>
      <text:p text:style-name="P89">Teikia</text:p>
      <text:p text:style-name="P90">Seimo narys<text:tab/><text:tab/><text:tab/><text:tab/><text:s text:c="27"/>Tomas Vytautas Raskevič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rojektas" style:display-name="Projektas" style:family="paragraph" style:parent-style-name="Heading3" style:default-outline-level="3">
      <style:paragraph-properties fo:text-align="center" fo:margin-top="0in" fo:line-height="100%"/>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6" style:display-name="Pasiūlymai6"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style:font-name-complex="Times New Roman" fo:font-size="10pt" style:font-size-asian="10pt" style:font-size-complex="10pt"/>
    </style:style>
    <style:style style:name="P4" style:parent-style-name="Footer" style:family="paragraph">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NTINAS Justas</meta:initial-creator>
    <dc:creator>adlibuser</dc:creator>
    <meta:creation-date>2024-06-27T13:53:00Z</meta:creation-date>
    <dc:date>2024-06-27T13:53:00Z</dc:date>
    <meta:template xlink:href="Normal.dotm" xlink:type="simple"/>
    <meta:editing-cycles>2</meta:editing-cycles>
    <meta:editing-duration>PT0S</meta:editing-duration>
    <meta:document-statistic meta:page-count="3" meta:paragraph-count="42" meta:word-count="500" meta:character-count="3932" meta:row-count="157" meta:non-whitespace-character-count="3474"/>
  </office:meta>
</office:document-meta>
</file>