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tyle-complex="italic"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style:font-weight-complex="bold" fo:language="en" fo:country="GB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language="es" fo:country="ES" style:language-asian="ja" style:country-asian="JP"/>
    </style:style>
    <style:style style:name="T39" style:parent-style-name="DefaultParagraphFont" style:family="text">
      <style:text-properties fo:language="pt" fo:country="BR" style:language-asian="ja" style:country-asian="JP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3" style:family="table-column">
      <style:table-column-properties style:column-width="0.5583in" style:use-optimal-column-width="false"/>
    </style:style>
    <style:style style:name="TableColumn44" style:family="table-column">
      <style:table-column-properties style:column-width="1.2083in" style:use-optimal-column-width="false"/>
    </style:style>
    <style:style style:name="TableColumn45" style:family="table-column">
      <style:table-column-properties style:column-width="0.3868in" style:use-optimal-column-width="false"/>
    </style:style>
    <style:style style:name="TableColumn46" style:family="table-column">
      <style:table-column-properties style:column-width="0.4354in" style:use-optimal-column-width="false"/>
    </style:style>
    <style:style style:name="TableColumn47" style:family="table-column">
      <style:table-column-properties style:column-width="0.3527in" style:use-optimal-column-width="false"/>
    </style:style>
    <style:style style:name="TableColumn48" style:family="table-column">
      <style:table-column-properties style:column-width="4.238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2.434in" style:use-optimal-column-width="false"/>
    </style:style>
    <style:style style:name="Table42" style:family="table">
      <style:table-properties style:width="10.5006in" style:rel-width="100%" fo:margin-left="0in" table:align="left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name="Times New Roman"/>
    </style:style>
    <style:style style:name="P54" style:parent-style-name="Normal" style:family="paragraph">
      <style:paragraph-properties fo:widows="0" fo:orphans="0" fo:text-align="justify"/>
      <style:text-properties style:font-name="Times New Roma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name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style:font-name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="Times New Roman"/>
    </style:style>
    <style:style style:name="P61" style:parent-style-name="Normal" style:family="paragraph">
      <style:paragraph-properties fo:widows="0" fo:orphans="0" fo:text-align="justify"/>
      <style:text-properties style:font-name="Times New Roman"/>
    </style:style>
    <style:style style:name="P62" style:parent-style-name="Normal" style:family="paragraph">
      <style:paragraph-properties fo:widows="0" fo:orphans="0" fo:text-align="justify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Times New Roman"/>
    </style:style>
    <style:style style:name="TableRow67" style:family="table-row">
      <style:table-row-properties style:min-row-height="0.2631in" style:use-optimal-row-height="false" fo:keep-together="always"/>
    </style:style>
    <style:style style:name="P68" style:parent-style-name="Normal" style:family="paragraph">
      <style:paragraph-properties fo:widows="0" fo:orphans="0" fo:text-align="justify"/>
      <style:text-properties style:font-name="Times New Roman"/>
    </style:style>
    <style:style style:name="P69" style:parent-style-name="Normal" style:family="paragraph">
      <style:paragraph-properties fo:widows="0" fo:orphans="0" fo:text-align="justify"/>
      <style:text-properties style:font-name="Times New Roma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name="Times New Roma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style:font-name="Times New Roma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name="Times New Roman"/>
    </style:style>
    <style:style style:name="P76" style:parent-style-name="Normal" style:family="paragraph">
      <style:paragraph-properties fo:widows="0" fo:orphans="0" fo:text-align="justify"/>
      <style:text-properties style:font-name="Times New Roman"/>
    </style:style>
    <style:style style:name="P77" style:parent-style-name="Normal" style:family="paragraph">
      <style:paragraph-properties fo:widows="0" fo:orphans="0" fo:text-align="justify"/>
      <style:text-properties style:font-name="Times New Roman"/>
    </style:style>
    <style:style style:name="P78" style:parent-style-name="Normal" style:family="paragraph">
      <style:paragraph-properties fo:widows="0" fo:orphans="0" fo:text-align="justify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Pasiulymai2" style:family="paragraph">
      <style:paragraph-properties fo:widows="0" fo:orphans="0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color="#000000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7" style:parent-style-name="DefaultParagraphFont" style:family="text">
      <style:text-properties style:font-weight-complex="bold" fo:color="#000000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BodyText" style:family="paragraph">
      <style:paragraph-properties fo:line-height="100%" fo:text-indent="0.4923in"/>
      <style:text-properties style:font-name="Times New Roman" style:font-size-complex="12pt"/>
    </style:style>
    <style:style style:name="P104" style:parent-style-name="Normal" style:family="paragraph">
      <style:paragraph-properties fo:text-align="justify" fo:text-indent="0.5in"/>
      <style:text-properties style:font-name="Times New Roman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text-properties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Pasiulymai2" style:family="paragraph">
      <style:paragraph-properties fo:widows="0" fo:orphans="0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normaltextrun" style:family="text">
      <style:text-properties fo:color="#000000" fo:background-color="#FFFFFF"/>
    </style:style>
    <style:style style:name="T122" style:parent-style-name="Hyperlink" style:family="text">
      <style:text-properties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normaltextrun" style:family="text">
      <style:text-properties fo:color="#000000" fo:background-color="#FFFFFF"/>
    </style:style>
    <style:style style:name="T125" style:parent-style-name="eop" style:family="text">
      <style:text-properties fo:color="#000000" fo:background-color="#FFFFFF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Pasiūlymai2" style:family="paragraph">
      <style:text-properties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fo:hyphenate="tru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normal" style:font-weight-asian="normal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normal" style:font-weight-asian="normal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normal" style:font-weight-asian="normal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normal" style:font-weight-asian="normal" style:font-size-complex="12pt"/>
    </style:style>
    <style:style style:name="P138" style:parent-style-name="Isvada_konsoliduotai_versijai5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normal" style:font-weight-asian="normal" style:font-size-complex="12pt"/>
    </style:style>
    <style:style style:name="T142" style:parent-style-name="DefaultParagraphFont" style:family="text">
      <style:text-properties fo:font-weight="normal" style:font-weight-asian="normal" style:font-size-complex="12pt"/>
    </style:style>
    <style:style style:name="T143" style:parent-style-name="DefaultParagraphFont" style:family="text">
      <style:text-properties fo:font-weight="normal" style:font-weight-asian="normal" style:font-size-complex="12pt"/>
    </style:style>
    <style:style style:name="P144" style:parent-style-name="BodyText2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size-complex="12pt"/>
    </style:style>
    <style:style style:name="T147" style:parent-style-name="DefaultParagraphFont" style:family="text">
      <style:text-properties style:font-name="Times New Roman" style:font-size-complex="12pt"/>
    </style:style>
    <style:style style:name="P148" style:parent-style-name="Pranesejas" style:family="paragraph">
      <style:paragraph-properties fo:line-height="100%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  <style:text-properties style:font-name="Times New Roman"/>
    </style:style>
    <style:style style:name="P154" style:parent-style-name="Normal" style:family="paragraph">
      <style:paragraph-properties fo:text-align="justify" fo:text-indent="0.5in"/>
      <style:text-properties style:font-name="Times New Roman"/>
    </style:style>
    <style:style style:name="P155" style:parent-style-name="Normal" style:family="paragraph">
      <style:paragraph-properties fo:text-align="justify" fo:text-indent="0.5in"/>
      <style:text-properties style:font-name="Times New Roman"/>
    </style:style>
    <style:style style:name="P156" style:parent-style-name="Normal" style:family="paragraph">
      <style:paragraph-properties fo:text-align="justify" fo:text-indent="0.5in"/>
      <style:text-properties style:font-name="Times New Roman"/>
    </style:style>
    <style:style style:name="P157" style:parent-style-name="Normal" style:family="paragraph">
      <style:paragraph-properties fo:text-align="justify" fo:text-indent="0.5in"/>
      <style:text-properties style:font-name="Times New Roman"/>
    </style:style>
    <style:style style:name="P158" style:parent-style-name="Normal" style:family="paragraph">
      <style:paragraph-properties fo:text-align="justify" fo:text-indent="0.5in"/>
      <style:text-properties style:font-name="Times New Roman"/>
    </style:style>
    <style:style style:name="P159" style:parent-style-name="Normal" style:family="paragraph">
      <style:paragraph-properties fo:text-align="justify" fo:text-indent="0.5in"/>
      <style:text-properties style:font-name="Times New Roman"/>
    </style:style>
    <style:style style:name="P160" style:parent-style-name="Normal" style:family="paragraph">
      <style:paragraph-properties fo:text-align="justify" fo:text-indent="0.5in"/>
      <style:text-properties style:font-name="Times New Roman"/>
    </style:style>
    <style:style style:name="P161" style:parent-style-name="Normal" style:family="paragraph">
      <style:paragraph-properties fo:text-align="justify" fo:text-indent="0.5in"/>
      <style:text-properties style:font-name="Times New Roman"/>
    </style:style>
    <style:style style:name="P162" style:parent-style-name="Normal" style:family="paragraph">
      <style:paragraph-properties fo:text-align="justify" fo:text-indent="0.5in"/>
      <style:text-properties style:font-name="Times New Roman"/>
    </style:style>
    <style:style style:name="P163" style:parent-style-name="Normal" style:family="paragraph">
      <style:paragraph-properties fo:text-align="justify" fo:text-indent="0.5in"/>
      <style:text-properties style:font-name="Times New Roman"/>
    </style:style>
    <style:style style:name="P164" style:parent-style-name="Normal" style:family="paragraph">
      <style:paragraph-properties fo:text-align="justify" fo:text-indent="0.5in"/>
      <style:text-properties style:font-name="Times New Roman"/>
    </style:style>
    <style:style style:name="P165" style:parent-style-name="Normal" style:family="paragraph">
      <style:paragraph-properties fo:text-align="justify" fo:text-indent="0.5in"/>
      <style:text-properties style:font-name="Times New Roman"/>
    </style:style>
    <style:style style:name="P166" style:parent-style-name="Normal" style:family="paragraph">
      <style:paragraph-properties fo:text-align="justify" fo:text-indent="0.5in"/>
      <style:text-properties style:font-name="Times New Roman"/>
    </style:style>
    <style:style style:name="P167" style:parent-style-name="Normal" style:family="paragraph">
      <style:paragraph-properties fo:text-align="justify" fo:text-indent="0.5in"/>
      <style:text-properties style:font-name="Times New Roman"/>
    </style:style>
    <style:style style:name="P168" style:parent-style-name="Normal" style:family="paragraph">
      <style:paragraph-properties fo:text-align="justify" fo:text-indent="0.5in"/>
      <style:text-properties style:font-name="Times New Roman"/>
    </style:style>
    <style:style style:name="P169" style:parent-style-name="Normal" style:family="paragraph">
      <style:paragraph-properties fo:text-align="justify" fo:text-indent="0.5in"/>
      <style:text-properties style:font-name="Times New Roman"/>
    </style:style>
    <style:style style:name="P170" style:parent-style-name="Normal" style:family="paragraph">
      <style:paragraph-properties fo:text-align="justify" fo:text-indent="0.5in"/>
      <style:text-properties style:font-name="Times New Roman"/>
    </style:style>
    <style:style style:name="P171" style:parent-style-name="Normal" style:family="paragraph">
      <style:paragraph-properties fo:text-align="justify" fo:text-indent="0.5in"/>
      <style:text-properties style:font-name="Times New Roman"/>
    </style:style>
    <style:style style:name="P172" style:parent-style-name="Normal" style:family="paragraph">
      <style:paragraph-properties fo:text-align="justify" fo:text-indent="0.5in"/>
      <style:text-properties style:font-name="Times New Roman"/>
    </style:style>
    <style:style style:name="P173" style:parent-style-name="Normal" style:family="paragraph">
      <style:paragraph-properties fo:text-align="justify" fo:text-indent="0.5in"/>
      <style:text-properties style:font-name="Times New Roman"/>
    </style:style>
    <style:style style:name="P174" style:parent-style-name="Normal" style:family="paragraph">
      <style:paragraph-properties fo:text-align="justify" fo:text-indent="0.5in"/>
      <style:text-properties style:font-name="Times New Roman"/>
    </style:style>
    <style:style style:name="P175" style:parent-style-name="Normal" style:family="paragraph">
      <style:paragraph-properties fo:text-align="justify" fo:text-indent="0.5in"/>
      <style:text-properties style:font-name="Times New Roman"/>
    </style:style>
    <style:style style:name="P176" style:parent-style-name="Normal" style:family="paragraph">
      <style:paragraph-properties fo:text-align="justify" fo:text-indent="0.5in"/>
      <style:text-properties style:font-name="Times New Roman"/>
    </style:style>
    <style:style style:name="P177" style:parent-style-name="Normal" style:family="paragraph">
      <style:paragraph-properties fo:text-align="justify" fo:text-indent="0.5in"/>
      <style:text-properties style:font-name="Times New Roman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IŠVADA</text:span></text:h>
      <text:p text:style-name="P12"><text:span text:style-name="T13">DĖL<text:s/></text:span><text:span text:style-name="T14">LIETUVOS RESPUBLIKOS<text:s/></text:span><text:span text:style-name="T15">LIETUVOS KARIUOMENĖS DRAUSMĖS STATUTO 8 IR 67 STRAIPSNIŲ PAKEITIMO</text:span></text:p>
      <text:p text:style-name="P16"><text:span text:style-name="T17">ĮSTATYMO<text:s/></text:span><text:span text:style-name="T18">PROJEKTO</text:span><text:span text:style-name="T19"><text:s/></text:span><text:span text:style-name="T20">NR. XIVP-</text:span><text:span text:style-name="T21">369</text:span><text:span text:style-name="T22">6</text:span></text:p>
      <text:p text:style-name="P23"/>
      <text:p text:style-name="P24">2024-05-15 <text:s/><text:span text:style-name="T25">104-P-28</text:span></text:p>
      <text:p text:style-name="P26">Vilnius</text:p>
      <text:p text:style-name="P27"/>
      <text:p text:style-name="P28"><text:span text:style-name="T29"><text:s text:c="10"/>1. Komiteto posėdyje dalyvavo</text:span><text:span text:style-name="T30">: komiteto pirmininkas</text:span><text:s/>Arvydas Pocius<text:span text:style-name="T31">,<text:s/></text:span>komiteto nariai: Arvydas Anušauskas, Dainius Gaižauskas, Jonas Jarutis, Raimondas Lopata, Vytautas Mitalas, Valdas Rakutis, Saulius Skvernelis, Dovilė Šakalienė. Komiteto biuras: vedėjas Evaldas Sinkevičius, patarėjai: Vilma Greckaitė, Vilma Kaminskienė, Mantas Lapinskas, padėjėja Jovita Dalgedaitė. Kviestiniai: KAM ministras Laurynas Kasčiūnas, KAM viceministras Žilvinas Tomkus, KAM teisės departamento direktorė Judita Nagienė, KAM Karo tarnybos ir personalo departamento direktorius Ramūnas Švažas,<text:s/><text:span text:style-name="T32">Lietuvos kariuomenės<text:s/></text:span>karo prievolės ir komplektavimo tarnybos direktorius Arūnas Balčiūnas, Kariuomenės vado padėjėjas<text:span text:style-name="T33"><text:s/></text:span><text:span text:style-name="T34">plk. Andrius Jagminas,<text:s/></text:span>Švietimo ir mokslo komiteto pirmininkas Artūras Žukauskas, Švietimo ir mokslo komiteto biuro patarėja<text:s/><text:span text:style-name="T35">Justina Paukštė,<text:s/></text:span>Seimo kanceliarijos Teisės departamento skyriaus vedėja<text:s/><text:soft-page-break/><text:span text:style-name="T36">Jurgita Meškienė,<text:s/></text:span>Seimo kanceliarijos Teisės departamento vyresnioji patarėja<text:s/><text:span text:style-name="T37">Jadvyga Andriuškevičiūtė,<text:s/></text:span>Respublikos Prezidento patarėjas Tomas Godliauskas, Lietuvos Jehovos liudytojų religinės bendrijos<text:s/><text:span text:style-name="T38">Viešųjų ryšių skyriaus vadovas Jean-Benoit Smolarek, Lietuvos Jehovos liudytojų religinės bendrijos direktorių tarybos narys Virgilijus Pudžiuvys, Lietuvos Jehovos liudytojų religinės bendrijos<text:s/></text:span><text:span text:style-name="T39">advokatas Marius Ruzas,<text:s/></text:span>Ateitininkų federacijos atstovai: Moksleivių ateitininkų valdybos atstovas Ugnius Strazdauskas, Ateitininkų federacijos generalinis sekretorius Ignas Kriaučiūnas, <text:s/>Lietuvos verslo konfederacijos generalinė direktorė Ineta Rizgelė, Lietuvos studentų sąjungos prezidentas Paulius Vaitiekus.</text:p>
      <text:h text:style-name="Pasiulymai_p2" text:outline-level="6"><text:span text:style-name="T40">2. Ekspertų, konsultantų, specialistų išvados, pasiūlymai, pataisos, pastabos<text:s/></text:span><text:span text:style-name="T41">(toliau – pasiūlymai):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Nr.</text:p>
          </table:table-cell>
          <table:table-cell table:style-name="TableCell55" table:number-rows-spanned="2">
            <text:p text:style-name="P56">Pasiūlymo teikėjas, data</text:p>
          </table:table-cell>
          <table:table-cell table:style-name="TableCell57" table:number-columns-spanned="3">
            <text:p text:style-name="P58">Siūloma keisti</text:p>
          </table:table-cell>
          <table:covered-table-cell/>
          <table:covered-table-cell/>
          <table:table-cell table:style-name="TableCell59" table:number-rows-spanned="2">
            <text:p text:style-name="P60"/>
            <text:p text:style-name="P61">Pasiūlymo turinys</text:p>
            <text:p text:style-name="P62"/>
          </table:table-cell>
          <table:table-cell table:style-name="TableCell63" table:number-rows-spanned="2">
            <text:p text:style-name="P64">Komiteto nuomonė</text:p>
          </table:table-cell>
          <table:table-cell table:style-name="TableCell65" table:number-rows-spanned="2">
            <text:p text:style-name="P66">Argumentai, pagrindžiantys nuomonę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r.</text:p>
          </table:table-cell>
          <table:table-cell table:style-name="TableCell72">
            <text:p text:style-name="P73">Str. d.</text:p>
          </table:table-cell>
          <table:table-cell table:style-name="TableCell74">
            <text:p text:style-name="P75">P.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asiulymai2">Seimo kanceliarijos<text:s/></text:p>
            <text:p text:style-name="Pasiulymai2">Teisės departamentas,</text:p>
            <text:p text:style-name="P83">2024-05-0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bookmark-start text:name="part_598e196c98864db192e7485a35fb604d"/><text:bookmark-start text:name="part_d60da0c036e64590974801eaa1e9e993"/><text:bookmark-start text:name="part_7f516eb0b8ab479cb43b8c247b854841"/><text:bookmark-end text:name="part_598e196c98864db192e7485a35fb604d"/><text:bookmark-end text:name="part_d60da0c036e64590974801eaa1e9e993"/><text:bookmark-end text:name="part_7f516eb0b8ab479cb43b8c247b854841"/>Įvertinę projekto atitiktį Konstitucijai, įstatymams, teisėkūros principams ir teisės technikos taisyklių reikalavimams, atkreipiame dėmesį į tai, kad Seime įregistruotas ir svarstomas Karo prievolės<text:span text:style-name="T92"><text:s/>įstatymo Nr. I</text:span>-1593<text:s/><text:span text:style-name="T93">pakeitimo įstatymo projektas Nr.<text:s/></text:span>XIVP-3402, kuriuo Karo prievolės įstatymas dėstomas nauja redakcija. Pažymėtina, kad nei galiojančiame Karo prievolės įstatyme, nei projekte<text:s/><text:span text:style-name="T94">Nr.<text:s/></text:span>XIVP-3402 nėra apibrėžti nei „rezervo kariai“, nei „tarnyba rezerve“. 2024 m. balandžio 26 d. įregistruotas Seimo narių pasiūlymas papildyti projektą Nr. XIVP-3402, be kita ko, nauju 1 straipsniu ir juo Karo prievolės įstatymo 2 straipsnio 21 dalyje apibrėžti sąvoką „Rezervo karys“, o 23 dalyje – sąvoką „Tarnyba rezerve“. Atsižvelgiant į tai, pirma turėtų būti apsvarstytas ir į nauja redakcija dėstomą Karo prievolės įstatymą inkorporuotas pasiūlymas, ir tik po to galėtų būti vertinamas<text:s/><text:span text:style-name="T95">Kariuomenės drausmės statuto</text:span><text:span text:style-name="T96"><text:s/></text:span><text:span text:style-name="T97">8 ir 67 straipsnių</text:span><text:span text:style-name="T98"><text:s/></text:span><text:span text:style-name="T99">pakeitimo<text:s/></text:span><text:span text:style-name="T100">įstatymo<text:s/></text:span><text:span text:style-name="T101">projektas. Teikiamo projekto vertinimas galiojančio (o taip pat ir projekte Nr.<text:s/></text:span>XIVP-3402<text:span text:style-name="T102"><text:s/>išdėstyto) teisinio reguliavimo požiūriu yra netikslingas ir beprasmis, nes projektu siūlomos nuostatos tiesiog sistemiškai nedera nei su Karo prievolės įstatymu, nei su projektu Nr. XIVP-3402.</text:span></text:p>
            <text:p text:style-name="P103">Redaguojant projekto tekstą, siūlome projekto 1 straipsniu keičiamo statuto 8 straipsnio 1 dalyje ir įstatymo projekto 2 straipsniu keičiamo statuto 67 straipsnio 1 dalyje po žodžių „aktyviojo kariuomenės personalo rezervo“ įrašyti<text:s/><text:soft-page-break/>atitinkamai žodį „kariai“, „kariui“ ir taip suvienodinti kartu su šiuo projektu teikiamuose projektuose Nr. XIVP-3692, XIVP-3694 ir XIVP-3695 vartojamą terminiją.</text:p>
            <text:p text:style-name="P104"/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asiulymai2">Teisingumo ministerija</text:p>
            <text:p text:style-name="Pasiulymai2">ES teisės grupė</text:p>
            <text:p text:style-name="Pasiulymai2">2024-05-0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Įvertinę </text:span><text:a xlink:href="https://e-seimas.lrs.lt/portal/legalAct/lt/TAP/7c0b7fb0039a11ef8e4be9fad87afa59?positionInSearchResults=40&amp;searchModelUUID=5f00d27e-7a29-4772-8f10-d08da0a7516b" office:target-frame-name="_parent" xlink:show="replace"><text:span text:style-name="T122">Lietuvos Respublikos Lietuvos kariuomenės drausmės statuto 8 ir 67 straipsnių pakeitimo įstatymo</text:span></text:a><text:span text:style-name="T123"> projekto Nr. XIVP-3696</text:span><text:span text:style-name="T124"> atitiktį Europos Sąjungos teisei pažymime, kad pastabų ir pasiūlymų neturime.</text:span><text:span text:style-name="T125"> </text:span></text:p>
          </table:table-cell>
          <table:table-cell table:style-name="TableCell126">
            <text:p text:style-name="P127">Pritarti</text:p>
          </table:table-cell>
          <table:table-cell table:style-name="TableCell128">
            <text:p text:style-name="P129"/>
          </table:table-cell>
        </table:table-row>
      </table:table>
      <text:h text:style-name="Pasiulymai_p4" text:outline-level="6"><text:span text:style-name="T130">3. Piliečių, asociacijų, politinių partijų ir kitų suinteresuotų asmenų pasiūlymai:<text:s/></text:span><text:span text:style-name="T131">negauta.</text:span></text:h>
      <text:h text:style-name="Pasiulymai_p4" text:outline-level="6"><text:span text:style-name="T132">4. Valstybės ir savivaldybių institucijų ir įstaigų pasiūlymai:<text:s/></text:span><text:span text:style-name="T133">negauta.</text:span></text:h>
      <text:h text:style-name="Pasiulymai_p4" text:outline-level="6"><text:span text:style-name="T134">5. Subjektų, turinčių įstatymų leidybos iniciatyvos teisę, pasiūlymai:<text:s/></text:span><text:span text:style-name="T135">negauta.</text:span></text:h>
      <text:h text:style-name="Pasiulymai_p4" text:outline-level="6"><text:span text:style-name="T136">6. Papildomų komitetų išvados:<text:s/></text:span><text:span text:style-name="T137">negauta.</text:span></text:h>
      <text:h text:style-name="P138" text:outline-level="6"><text:span text:style-name="T139">7. Komiteto sprendimas ir pasiūlymai:</text:span><text:span text:style-name="T140"><text:s/></text:span><text:span text:style-name="T141">pritarti iniciatorių pateiktam<text:s/></text:span><text:span text:style-name="T142">nutarimo</text:span><text:span text:style-name="T143"><text:s/>projektui ir Komiteto išvadai.</text:span></text:h>
      <text:p text:style-name="P144"><text:span text:style-name="T145">8. Balsavimo rezultatai:</text:span><text:span text:style-name="T146"><text:s/></text:span><text:span text:style-name="T147">bendru sutarimu.</text:span></text:p>
      <text:p text:style-name="P148"><text:span text:style-name="T149">9. Komiteto paskirti pranešėjai:</text:span><text:span text:style-name="T150"><text:s/></text:span><text:span text:style-name="T151">Arvydas Pocius.</text:span><text:span text:style-name="T152"><text:s/></text:span></text:p>
      <text:p text:style-name="P153"/>
      <text:p text:style-name="P154"/>
      <text:p text:style-name="P155">Komiteto pirmininkas<text:tab/><text:tab/><text:tab/><text:tab/><text:tab/><text:tab/><text:tab/><text:tab/><text:tab/><text:tab/><text:tab/><text:tab/><text:tab/><text:s text:c="27"/>Arvydas Pocius<text:tab/><text:tab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Nacionalinio saugumo ir gynybos komiteto biuro patarėjas Mantas Lapinskas</text:span><text:span text:style-name="T1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5-23T10:38:00Z</meta:creation-date>
    <dc:date>2024-05-23T10:38:00Z</dc:date>
    <meta:print-date>2024-04-10T11:22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96" meta:character-count="4893" meta:row-count="144" meta:non-whitespace-character-count="4346"/>
  </office:meta>
</office:document-meta>
</file>