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P118" style:parent-style-name="Roman" style:family="paragraph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41in"/>
    </style:style>
    <style:style style:name="T190" style:parent-style-name="DefaultParagraphFont" style:family="text">
      <style:text-properties fo:letter-spacing="-0.0041in"/>
    </style:style>
    <style:style style:name="T191" style:parent-style-name="DefaultParagraphFont" style:family="text">
      <style:text-properties fo:letter-spacing="-0.0041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Roman" style:family="paragraph">
      <style:paragraph-properties fo:keep-with-next="always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" style:parent-style-name="Priemimas" style:family="paragraph">
      <style:paragraph-properties fo:keep-with-next="always"/>
    </style:style>
    <style:style style:name="P242" style:parent-style-name="Roman" style:family="paragraph">
      <style:paragraph-properties fo:keep-with-next="always"/>
    </style:style>
    <style:style style:name="P243" style:parent-style-name="Roman" style:family="paragraph">
      <style:paragraph-properties fo:keep-with-next="always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Priemimas" style:family="paragraph">
      <style:paragraph-properties fo:keep-with-next="always" fo:keep-together="always"/>
    </style:style>
    <style:style style:name="P313" style:parent-style-name="Roman" style:family="paragraph">
      <style:paragraph-properties fo:keep-with-next="always" fo:keep-together="always"/>
    </style:style>
    <style:style style:name="P314" style:parent-style-name="Roman" style:family="paragraph">
      <style:paragraph-properties fo:keep-with-next="always" fo:keep-together="always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Roman" style:family="paragraph">
      <style:paragraph-properties fo:keep-with-next="always" fo:keep-together="always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Roman" style:family="paragraph">
      <style:text-properties fo:letter-spacing="0.0013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42" style:parent-style-name="Roman" style:family="paragraph">
      <style:paragraph-properties fo:keep-with-next="always" fo:keep-together="always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Roman" style:family="paragraph">
      <style:paragraph-properties fo:keep-with-next="always" fo:keep-together="always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49" style:parent-style-name="Roman" style:family="paragraph">
      <style:paragraph-properties fo:keep-with-next="always" fo:keep-together="always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Roman" style:family="paragraph">
      <style:paragraph-properties fo:keep-with-next="always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Roman" style:family="paragraph">
      <style:paragraph-properties fo:keep-with-next="always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style="italic" style:font-style-asian="italic" style:font-style-complex="italic" fo:letter-spacing="-0.0013in"/>
    </style:style>
    <style:style style:name="T552" style:parent-style-name="DefaultParagraphFont" style:family="text">
      <style:text-properties fo:font-style="italic" style:font-style-asian="italic" style:font-style-complex="italic" fo:letter-spacing="-0.0013in"/>
    </style:style>
    <style:style style:name="T553" style:parent-style-name="DefaultParagraphFont" style:family="text">
      <style:text-properties fo:letter-spacing="-0.0013in"/>
    </style:style>
    <style:style style:name="P554" style:parent-style-name="Roman" style:family="paragraph">
      <style:text-properties fo:letter-spacing="-0.0013in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P615" style:parent-style-name="Roman" style:family="paragraph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Laikas" style:family="paragraph">
      <style:paragraph-properties fo:keep-together="always"/>
    </style:style>
    <style:style style:name="P626" style:parent-style-name="Roman12" style:family="paragraph">
      <style:paragraph-properties fo:keep-with-next="always" fo:keep-together="always"/>
    </style:style>
    <style:style style:name="P627" style:parent-style-name="Roman" style:family="paragraph">
      <style:paragraph-properties fo:keep-with-next="always" fo:keep-together="always"/>
    </style:style>
    <style:style style:name="P628" style:parent-style-name="Roman" style:family="paragraph">
      <style:paragraph-properties fo:keep-with-next="always" fo:keep-together="always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Roman" style:family="paragraph">
      <style:paragraph-properties fo:keep-with-next="always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 fo:font-size="10pt" style:font-size-asian="10pt"/>
    </style:style>
    <style:style style:name="T88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87" style:parent-style-name="DefaultParagraphFont" style:family="text">
      <style:text-properties fo:letter-spacing="-0.0013in" fo:font-size="10pt" style:font-size-asian="10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74" style:parent-style-name="Roman" style:family="paragraph">
      <style:paragraph-properties fo:keep-with-next="always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Roman" style:family="paragraph">
      <style:paragraph-properties fo:keep-with-next="always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45" style:parent-style-name="Roman" style:family="paragraph">
      <style:paragraph-properties fo:keep-with-next="always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Roman" style:family="paragraph">
      <style:paragraph-properties fo:keep-with-next="always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Roman" style:family="paragraph">
      <style:text-properties fo:letter-spacing="-0.0013in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P1348" style:parent-style-name="Roman" style:family="paragraph">
      <style:paragraph-properties fo:keep-with-next="always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Laikas" style:family="paragraph">
      <style:paragraph-properties fo:keep-together="always"/>
    </style:style>
    <style:style style:name="P1412" style:parent-style-name="Roman12" style:family="paragraph">
      <style:paragraph-properties fo:keep-with-next="always" fo:keep-together="always"/>
    </style:style>
    <style:style style:name="T1413" style:parent-style-name="DefaultParagraphFont" style:family="text">
      <style:text-properties style:text-position="super 60%" fo:font-size="10pt" style:font-size-asian="10pt"/>
    </style:style>
    <style:style style:name="T1414" style:parent-style-name="DefaultParagraphFont" style:family="text">
      <style:text-properties style:text-position="super 60%" fo:font-size="10pt" style:font-size-asian="10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Roman" style:family="paragraph">
      <style:paragraph-properties fo:keep-with-next="always" fo:keep-together="always"/>
    </style:style>
    <style:style style:name="P1421" style:parent-style-name="Roman" style:family="paragraph">
      <style:paragraph-properties fo:keep-with-next="always" fo:keep-together="always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text-position="super 60%" fo:font-size="10pt" style:font-size-asian="10pt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P1510" style:parent-style-name="Roman" style:family="paragraph">
      <style:paragraph-properties fo:keep-with-next="always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54" style:parent-style-name="Roman" style:family="paragraph">
      <style:paragraph-properties fo:keep-with-next="always" fo:keep-together="always"/>
    </style:style>
    <style:style style:name="P1655" style:parent-style-name="Roman" style:family="paragraph">
      <style:paragraph-properties fo:keep-with-next="always" fo:keep-together="always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Roman" style:family="paragraph">
      <style:paragraph-properties fo:keep-with-next="always" fo:keep-together="always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font-size="10pt" style:font-size-asian="10pt" fo:background-color="#FFFFFF"/>
    </style:style>
    <style:style style:name="T167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671" style:parent-style-name="DefaultParagraphFont" style:family="text">
      <style:text-properties fo:color="#000000" fo:font-size="10pt" style:font-size-asian="10pt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Roman" style:family="paragraph">
      <style:paragraph-properties fo:keep-with-next="always" fo:keep-together="always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Roman" style:family="paragraph">
      <style:paragraph-properties fo:keep-with-next="always" fo:keep-together="always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09" style:parent-style-name="Roman" style:family="paragraph">
      <style:paragraph-properties fo:keep-with-next="always" fo:keep-together="always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 fo:font-size="10pt" style:font-size-asian="10pt"/>
    </style:style>
    <style:style style:name="T198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81" style:parent-style-name="DefaultParagraphFont" style:family="text">
      <style:text-properties fo:letter-spacing="-0.0027in" fo:font-size="10pt" style:font-size-asian="10pt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27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-0.0027in"/>
    </style:style>
    <style:style style:name="T1987" style:parent-style-name="DefaultParagraphFont" style:family="text">
      <style:text-properties fo:letter-spacing="-0.0027in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27in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style:text-position="super 60%"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text-position="super 60%" fo:font-size="10pt" style:font-size-asian="10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66" style:parent-style-name="Roman" style:family="paragraph">
      <style:paragraph-properties fo:keep-with-next="always" fo:keep-together="always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Roman" style:family="paragraph">
      <style:paragraph-properties fo:keep-with-next="always" fo:keep-together="always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73" style:parent-style-name="Roman" style:family="paragraph">
      <style:paragraph-properties fo:keep-with-next="always" fo:keep-together="always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Roman" style:family="paragraph">
      <style:paragraph-properties fo:keep-with-next="always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13" style:parent-style-name="Roman" style:family="paragraph">
      <style:text-properties fo:letter-spacing="-0.0013in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20" style:parent-style-name="DefaultParagraphFont" style:family="text">
      <style:text-properties fo:color="#000000" fo:background-color="#FFFFFF"/>
    </style:style>
    <style:style style:name="T2121" style:parent-style-name="DefaultParagraphFont" style:family="text">
      <style:text-properties fo:color="#000000" fo:font-size="10pt" style:font-size-asian="10pt" fo:background-color="#FFFFFF"/>
    </style:style>
    <style:style style:name="T212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23" style:parent-style-name="DefaultParagraphFont" style:family="text">
      <style:text-properties fo:color="#000000" fo:font-size="10pt" style:font-size-asian="10pt" fo:background-color="#FFFFFF"/>
    </style:style>
    <style:style style:name="T2124" style:parent-style-name="DefaultParagraphFont" style:family="text">
      <style:text-properties fo:color="#000000" fo:background-color="#FFFFFF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27" style:parent-style-name="DefaultParagraphFont" style:family="text">
      <style:text-properties fo:color="#000000" fo:background-color="#FFFFFF"/>
    </style:style>
    <style:style style:name="T2128" style:parent-style-name="DefaultParagraphFont" style:family="text">
      <style:text-properties fo:color="#000000" fo:font-size="10pt" style:font-size-asian="10pt" fo:background-color="#FFFFFF"/>
    </style:style>
    <style:style style:name="T212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30" style:parent-style-name="DefaultParagraphFont" style:family="text">
      <style:text-properties fo:color="#000000" fo:font-size="10pt" style:font-size-asian="10pt" fo:background-color="#FFFFFF"/>
    </style:style>
    <style:style style:name="T2131" style:parent-style-name="DefaultParagraphFont" style:family="text">
      <style:text-properties fo:color="#000000" fo:background-color="#FFFFFF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43" style:parent-style-name="DefaultParagraphFont" style:family="text">
      <style:text-properties fo:color="#000000" fo:background-color="#FFFFFF"/>
    </style:style>
    <style:style style:name="T2144" style:parent-style-name="DefaultParagraphFont" style:family="text">
      <style:text-properties fo:color="#000000" fo:font-size="10pt" style:font-size-asian="10pt" fo:background-color="#FFFFFF"/>
    </style:style>
    <style:style style:name="T214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46" style:parent-style-name="DefaultParagraphFont" style:family="text">
      <style:text-properties fo:color="#000000" fo:font-size="10pt" style:font-size-asian="10pt" fo:background-color="#FFFFFF"/>
    </style:style>
    <style:style style:name="T2147" style:parent-style-name="DefaultParagraphFont" style:family="text">
      <style:text-properties fo:color="#000000" fo:background-color="#FFFFFF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49" style:parent-style-name="Roman" style:family="paragraph">
      <style:paragraph-properties fo:keep-with-next="always"/>
    </style:style>
    <style:style style:name="T215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51" style:parent-style-name="DefaultParagraphFont" style:family="text">
      <style:text-properties fo:color="#000000" fo:background-color="#FFFFFF"/>
    </style:style>
    <style:style style:name="T2152" style:parent-style-name="DefaultParagraphFont" style:family="text">
      <style:text-properties fo:color="#000000" fo:font-size="10pt" style:font-size-asian="10pt" fo:background-color="#FFFFFF"/>
    </style:style>
    <style:style style:name="T215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54" style:parent-style-name="DefaultParagraphFont" style:family="text">
      <style:text-properties fo:color="#000000" fo:font-size="10pt" style:font-size-asian="10pt" fo:background-color="#FFFFFF"/>
    </style:style>
    <style:style style:name="T2155" style:parent-style-name="DefaultParagraphFont" style:family="text">
      <style:text-properties fo:color="#000000" fo:background-color="#FFFFFF"/>
    </style:style>
    <style:style style:name="P2156" style:parent-style-name="Roman" style:family="paragraph">
      <style:paragraph-properties fo:keep-with-next="always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58" style:parent-style-name="Roman" style:family="paragraph">
      <style:paragraph-properties fo:keep-with-next="always"/>
    </style:style>
    <style:style style:name="T215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60" style:parent-style-name="DefaultParagraphFont" style:family="text">
      <style:text-properties fo:color="#000000" fo:background-color="#FFFFFF"/>
    </style:style>
    <style:style style:name="T2161" style:parent-style-name="DefaultParagraphFont" style:family="text">
      <style:text-properties fo:color="#000000" fo:font-size="10pt" style:font-size-asian="10pt" fo:background-color="#FFFFFF"/>
    </style:style>
    <style:style style:name="T216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63" style:parent-style-name="DefaultParagraphFont" style:family="text">
      <style:text-properties fo:color="#000000" fo:font-size="10pt" style:font-size-asian="10pt" fo:background-color="#FFFFFF"/>
    </style:style>
    <style:style style:name="T2164" style:parent-style-name="DefaultParagraphFont" style:family="text">
      <style:text-properties fo:color="#000000" fo:background-color="#FFFFFF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67" style:parent-style-name="DefaultParagraphFont" style:family="text">
      <style:text-properties fo:color="#000000" fo:background-color="#FFFFFF"/>
    </style:style>
    <style:style style:name="T2168" style:parent-style-name="DefaultParagraphFont" style:family="text">
      <style:text-properties fo:color="#000000" fo:font-size="10pt" style:font-size-asian="10pt" fo:background-color="#FFFFFF"/>
    </style:style>
    <style:style style:name="T216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70" style:parent-style-name="DefaultParagraphFont" style:family="text">
      <style:text-properties fo:color="#000000" fo:font-size="10pt" style:font-size-asian="10pt" fo:background-color="#FFFFFF"/>
    </style:style>
    <style:style style:name="T2171" style:parent-style-name="DefaultParagraphFont" style:family="text">
      <style:text-properties fo:color="#000000" fo:background-color="#FFFFFF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text-position="super 60%" fo:font-size="10pt" style:font-size-asian="10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50" style:parent-style-name="Roman" style:family="paragraph">
      <style:text-properties fo:letter-spacing="-0.0013in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style:text-position="super 60%"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74" style:parent-style-name="Roman" style:family="paragraph">
      <style:paragraph-properties fo:keep-with-next="always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Roman" style:family="paragraph">
      <style:paragraph-properties fo:keep-with-next="always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81" style:parent-style-name="Roman" style:family="paragraph">
      <style:paragraph-properties fo:keep-with-next="always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87" style:parent-style-name="Roman" style:family="paragraph">
      <style:paragraph-properties fo:keep-with-next="always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Roman" style:family="paragraph">
      <style:paragraph-properties fo:keep-with-next="always" fo:keep-together="always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78" style:parent-style-name="Roman" style:family="paragraph">
      <style:paragraph-properties fo:keep-with-next="always" fo:keep-together="always"/>
    </style:style>
    <style:style style:name="P2479" style:parent-style-name="Laikas" style:family="paragraph">
      <style:paragraph-properties fo:keep-together="always"/>
    </style:style>
    <style:style style:name="P2480" style:parent-style-name="Roman12" style:family="paragraph">
      <style:text-properties fo:letter-spacing="-0.0027in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P2502" style:parent-style-name="Roman" style:family="paragraph">
      <style:text-properties fo:letter-spacing="-0.0013in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tyle="italic" style:font-style-asian="italic"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83</text:span></text:p>
      <text:p text:style-name="P27">STENOGRAMA</text:p>
      <text:p text:style-name="P28"/>
      <text:p text:style-name="P29">2017 m.<text:s/>birželio<text:s/>27 d.</text:p>
      <text:p text:style-name="P30"/>
      <text:p text:style-name="Pirmininkai">Pirmininkauja Lietuvos Respublikos Seimo Pirmininko pirmoji pavaduotoja<text:s/><text:span text:style-name="T31">R. BAŠKIENĖ</text:span><text:span text:style-name="T32"><text:line-break/>ir Seimo Pirmininko pavaduotojas<text:s/></text:span><text:span text:style-name="T33">A. NEKROŠIUS</text:span></text:p>
      <text:p text:style-name="P34"/>
      <text:p text:style-name="P35"/>
      <text:section text:name="Sect1" text:style-name="S1">
        <text:soft-page-break/>
        <text:p text:style-name="Roman"><text:span text:style-name="T36">PIRMININKĖ (R. BAŠKIENĖ,</text:span>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/text:span><text:span text:style-name="T49"><text:s/></text:span><text:span text:style-name="T50">LVŽS</text:span><text:span text:style-name="T51">F</text:span><text:span text:style-name="T52"><text:s/>–<text:s/></text:span><text:span text:style-name="T53">Lietuvos valstiečių ir žaliųjų sąjungos</text:span><text:span text:style-name="T54"><text:s/>frakcija;<text:s/></text:span><text:span text:style-name="T55">MSNG</text:span><text:span text:style-name="T56"><text:s/>– Mišri Seimo narių grupė;<text:s/></text:span><text:span text:style-name="T57">TS</text:span><text:span text:style-name="T58">‑LKDF</text:span><text:span text:style-name="T59"><text:s/>– Tėvynės sąjungos-Lietuvos krikščionių<text:s/></text:span><text:span text:style-name="T60">demokratų frakcija;<text:s/></text:span><text:span text:style-name="T61">TTF</text:span><text:span text:style-name="T62"><text:s/>– frakcija „Tvarka ir teisingumas“.</text:span></text:p></text:note-body></text:note></text:span><text:span text:style-name="T63">).</text:span><text:s/>Ger­bia­mie­ji Sei­mo na­riai, skel­biu 2017 m. bir­že­lio 27 d. (ant­radienio) ple­na­ri­nių po­sė­džių pra­džią. Ry­ti­nis po­sė­dis. Pra­šom re­gist­ruo­tis.<text:s/></text:p>
        <text:p text:style-name="Roman">Už­si­re­gist­ra­vo 78 Sei­mo na­riai.<text:s/></text:p>
        <text:p text:style-name="Roman"/>
        <text:p text:style-name="Laikas">10.00 val.</text:p>
        <text:p text:style-name="Roman12">Se­niū­nų su­ei­gos pa­tiks­lin­tos 2017 m. bir­že­lio 27 d. (ant­ra­die­nio) po­sė­džių darbotvarkės tiks­li­ni­mas ir tvir­ti­ni­mas</text:p>
        <text:p text:style-name="Roman"/>
        <text:p text:style-name="Roman">Dar­bo­tvarkės tvir­ti­ni­mas. Ma­tau prie šo­ni­nio mik­ro­fo­no E. Jo­vai­šą. Pra­šom.<text:s/></text:p>
        <text:p text:style-name="Roman"><text:span text:style-name="T64">E. JOVAIŠA</text:span><text:s/><text:span text:style-name="T65">(</text:span><text:span text:style-name="T66">LVŽSF</text:span><text:span text:style-name="T67">)</text:span>. Siū­lau iš dar­bo­tvarkės iš­brauk­ti Sei­mo nu­ta­ri­mo „Dėl Ben­dro­jo ug­dy­mo mo­kyk­los kai­tos gai­rių pa­tvir­ti­ni­mo“ pro­jek­tą Nr. XIIIP-742(2), nes pra­šo­me Vy­riau­sy­bės iš­va­dos.<text:s/></text:p>
        <text:p text:style-name="Roman"><text:span text:style-name="T68">PIRMININKĖ.</text:span><text:s/>Dė­ko­ju. Ko­kių bū­tų dau­giau pa­siū­ly­mų? J. Raz­ma.<text:s/></text:p>
        <text:p text:style-name="Roman"><text:span text:style-name="T69">J. RAZMA</text:span><text:s/><text:span text:style-name="T70">(</text:span><text:span text:style-name="T71">TS-LKDF</text:span><text:span text:style-name="T72">)</text:span>. Ger­bia­mo­ji po­sė­džio pir­mi­nin­ke, dėl vie­no siū­ly­mo jau iš­spren­dė jū­sų frak­ci­jos at­sto­vai. Dar po­ra pa­siū­ly­mų dėl iš­brau­ki­mo iš dar­bo­tvarkės. Mes siū­lo­me vis dėl­to dar ati­džiau pa­dis­ku­tuo­ti dėl Pi­ni­gų plo­vi­mo įsta­ty­mo pa­kei­ti­mo įsta­ty­mo ir vi­sų ly­din­čių­jų įsta­ty­mų pro­jek­tų pa­ke­to, t. y.<text:s/>eu­ro­pi­nių tei­sės ak­tų per­kė­li­mo iš es­mės. Ky­la klau­si­mas, ar mes neper­si­steng­si­me vie­ni iš pir­mų­jų iš Eu­ro­pos Są­jun­gos ša­lių, pri­im­da­mi tas nuo­sta­tas, ku­rios ga­li ge­ro­kai ap­sun­kin­ti mū­sų fi­nan­sų sek­to­rių. Yra kaž­ko­kios keis­tos bau­dos ak­ci­nin­kams iki 5 mln. eu­rų ir pa­na­šūs da­ly­kai, yra dar mū­sų T. Lan­gai­čio pa­tai­sa, ku­ri, mums at­ro­do, ko­mi­te­te ne­pa­kan­ka­mai ati­džiai bu­vo ap­svars­ty­ta. Tie­siog, ka­dan­gi yra ži­nių, kad tik trys Eu­ro­pos Są­jun­gos ša­lys tai pri­ėmu­sios, man at­ro­do, nie­ko bai­saus ne­at­si­tik­tų, jei­gu mes ru­de­nį tai ra­miau iš­dis­ku­tuo­tu­me.<text:s/></text:p>
        <text:p text:style-name="Roman"><text:span text:style-name="T73">PIRMININKĖ.</text:span><text:s/>Dė­ko­ju.<text:s/></text:p>
        <text:p text:style-name="Roman"><text:span text:style-name="T74">J. RAZMA</text:span><text:s/><text:span text:style-name="T75">(</text:span><text:span text:style-name="T76">TS-LKDF</text:span><text:span text:style-name="T77">)</text:span>. Tai vie­nas pa­siū­ly­mas. O ki­tas yra dėl re­zer­vi­nio klau­si­mo – dėl As­me­nų, nu­ken­tė­ju­sių nuo oku­pa­ci­jos ir t. t., įsta­ty­mo pro­jek­to Nr. XIIP-4510. Mū­sų frak­ci­ja ma­no, kad ne­rei­kė­tų da­bar sku­bo­tai įves­ti nau­jų nu­ken­tė­ju­sių­jų as­me­nų ka­te­go­ri­jų, t. y. tų as­me­nų, kaip čia siū­lo­ma, ku­rie da­ly­va­vo vie­no­se ar ki­to­se so­vie­ti­nės ka­riuo­me­nės ope­ra­ci­jo­se. Tai yra iš prin­ci­po nau­jas ra­di­ka­lus siū­ly­mas, siū­lo­me tik­rai čia be­si­bai­gian­čio­je se­si­jo­je, tuo la­biau kad ir ne­pri­im­si­me jo, ne­pa­teik­ti.<text:s/></text:p>
        <text:p text:style-name="Roman"><text:span text:style-name="T78">PIRMININKĖ.</text:span><text:s/>Dė­ko­ju. Ger­bia­ma­sis A. Ažu­ba­lis. Pra­šom.<text:s/></text:p>
        <text:p text:style-name="Roman"><text:span text:style-name="T79">A. AŽUBALIS</text:span><text:s/><text:span text:style-name="T80">(</text:span><text:span text:style-name="T81">TS-LKDF</text:span><text:span text:style-name="T82">)</text:span>. Ačiū, po­sė­džio pir­mi­nin­ke. Frak­ci­jos var­du pra­šau ir siū­lau, kad Sei­mo re­zo­liu­ci­jos „Dėl Lie­tu­vos Ko­mu­nis­tų par­ti­jos veik­los įver­ti­ni­mo“ pro­jek­tas bū­tų per­kel­tas iš dar­bo­tvarkės pa­bai­gos į pir­mą po­pie­ti­nį klau­si­mą, nes iš tik­rų­jų tai svar­bus da­ly­<text:soft-page-break/>kas. Ži­no­me iš prak­ti­kos, kad daž­nai ko­le­gos ne­iš­lai­ko po­sė­džių įtam­pos ir pa­lie­ka sa­lę, o tai yra rim­tas klau­si­mas, to­dėl tik­rai pra­šo­me frak­ci­jos var­du, kad bū­tų pir­mas po­pie­ti­nis. Ačiū.<text:s/></text:p>
        <text:p text:style-name="Roman"><text:span text:style-name="T83">PIRMININKĖ.</text:span><text:s/>Dė­ko­ju. Ko­kių dar pa­siū­ly­mų? Ger­bia­ma­sis A. Pa­lio­nis. Pra­šom.<text:s/></text:p>
        <text:p text:style-name="Roman"><text:span text:style-name="T84">A. PALIONIS</text:span><text:s/><text:span text:style-name="T85">(</text:span><text:span text:style-name="T86">LSDPF</text:span><text:span text:style-name="T87">)</text:span>. Ačiū, po­sė­džio pir­mi­nin­ke. Aš no­rė­čiau pa­prieš­ta­rau­ti J. Raz­mai dėl 2-1 klau­si­mo. Tai ne ar­gu­men­tas, kad tik trys Eu­ro­pos Są­jun­gos ša­lys į sa­vo tei­sę per­kė­lė di­rek­ty­vos nuo­sta­tas. Ko­dėl mes tu­ri­me bū­ti pas­ku­ti­niai? Bū­ki­me ket­vir­ti, tuo la­biau kad iki bir­že­lio 26 die­nos yra ter­mi­nas. Dėl pa­siū­ly­mų, ku­rie yra siū­lo­mi ir ar­gu­men­tuo­ja­ma, kad ko­mi­te­tas neat­si­žvel­gė į ger­bia­mo­jo Sei­mo na­rio Ta­do pa­siū­ly­mus. Į juos ar­gu­men­tuo­tai neat­si­žvelg­ta, kad duo­me­nų ap­sau­ga bū­tų už­tik­rin­ta.<text:s/></text:p>
        <text:p text:style-name="Roman"><text:span text:style-name="T88">PIRMININKĖ.</text:span><text:s/>Dė­ko­ju. V. Sin­ke­vi­čius.<text:s/></text:p>
        <text:p text:style-name="Roman"><text:span text:style-name="T89">V. SINKEVIČIUS</text:span><text:s/><text:span text:style-name="T90">(</text:span><text:span text:style-name="T91">LVŽSF</text:span><text:span text:style-name="T92">)</text:span>. Pri­ta­riu ir ko­a­li­ci­jos par­te­riams – iš tie­sų frak­ci­jos var­du ne­su­tin­ka­me iš­brauk­ti klau­si­mo dėl pi­ni­gų plo­vi­mo. Tai la­bai svar­bus klau­si­mas, di­rek­ty­va. Bent vie­ną di­rek­ty­vą įgy­ven­din­ki­me lai­ku, to­dėl frak­ci­jos var­du pra­šo­me pa­lik­ti klau­si­mą dar­bo­tvarkėje.<text:s/></text:p>
        <text:p text:style-name="Roman"><text:span text:style-name="T93">PIRMININKĖ.</text:span><text:s/>Dė­ko­ju. K. Ma­žei­ka.<text:s/></text:p>
        <text:p text:style-name="Roman"><text:span text:style-name="T94">K. MAŽEIKA</text:span><text:s/><text:span text:style-name="T95">(</text:span><text:span text:style-name="T96">LVŽSF</text:span><text:span text:style-name="T97">)</text:span>. Ačiū, po­sė­džio pir­mi­nin­ke. Aš pra­šau 1-3a ir 1-3b klau­si­mus, jei­gu ga­li­ma, per­kel­ti šiek tiek po 11 va­lan­dos, nes už­si­tę­sė mū­sų ko­mi­te­to po­sė­dis. Kad tech­ni­nius da­ly­kus iš­spręs­tu­me ir kad Sei­mo na­riai ga­lė­tų tai ma­ty­ti, pra­šom šiek tiek ati­dė­ti.<text:s/></text:p>
        <text:p text:style-name="Roman"><text:span text:style-name="T98">PIRMININKĖ.</text:span><text:s/>Dė­ko­ju. Ger­bia­mie­ji ko­le­gos, bu­vo daug pa­siū­ly­mų dėl mū­sų dar­bo­tvar­kės. Da­bar pra­šau bal­suo­ti ir ap­si­spręs­ti. E. Jo­vai­ša ir jam ant­ri­nan­tis J. Raz­ma 1-8 klau­si­mą, t. y. Sei­mo nu­ta­ri­mo „Dėl Ben­dro­jo ug­dy­mo mo­kyk­los kai­tos gai­rių pa­tvir­ti­ni­mo“ pro­jek­tą Nr. XIIIP-742, pra­šo iš­brauk­ti iš dar­bo­tvarkės ir pa­pra­šy­ti Vy­riau­sy­bės iš­va­dos. Ar pri­ta­ria­me tam? Kas bal­suo­ja už, pa­si­sa­ko už pri­ta­ri­mą, kad šian­dien iš­brau­kia­me iš dar­bo­tvarkės ir pa­pra­šo­me iš­va­dos. E. Jo­vai­šos ir frak­ci­jos var­du bu­vo teik­tas pa­siū­ly­mas.<text:s/></text:p>
        <text:p text:style-name="Roman">Bal­sa­vo 110 Sei­mo na­rių: už iš­brau­ki­mą pa­si­sa­kė 110 Sei­mo na­rių. Dar­bo­tvarkės 1-8 klau­si­mas iš­brauk­tas.<text:s/></text:p>
        <text:p text:style-name="Roman">Ant­ra­sis pa­siū­ly­mas bu­vo J. Raz­mos, kad iš­brauk­tu­me dar­bo­tvarkės 2-1 klau­si­mą ir ly­di­muo­sius klau­si­mus dėl pi­ni­gų plo­vi­mo. Ki­to­kią nuo­mo­nę tu­rė­jo A. Pa­lio­nis ir V. Sin­ke­vi­čius. Pra­šom bal­suo­ti. Kas už tai, kad iš­brauk­tu­me, bal­suo­ja­te už tai, o kad pa­lik­tu­me dar­bo­tvar­kėje, bal­suo­ja­te prieš.<text:s/></text:p>
        <text:p text:style-name="Roman">Bal­sa­vo 116 Sei­mo na­rių: už iš­brau­ki­mą pa­si­sa­kė 53, prieš – 54, su­si­lai­kė 9. Lie­ka dar­bo­tvarkėje 2-1 klau­si­mas ir ly­di­mie­ji įsta­ty­mų pro­jek­tai.<text:s/></text:p>
        <text:p text:style-name="Roman">J. Raz­mos bu­vo p­ra­šy­mas Tė­vy­nės są­jun­gos siū­ly­mu iš­brauk­ti re­zer­vi­nį 4 klau­si­mą – pro­jek­tą Nr. XIIP-4510, tai bū­tų As­me­nų, nu­ken­tė­ju­sių­jų nuo oku­pa­ci­jų, tei­si­nio sta­tu­so įsta­ty­mo pa­tei­ki­mo įsta­ty­mo pro­jek­tas, ku­rį siū­lo R. Mar­ti­nė­lis. Pra­šo­me ap­si­spręs­ti ir bal­suo­ti.<text:s/><text:span text:style-name="T99">Kas siū</text:span><text:span text:style-name="T100">­lo</text:span><text:span text:style-name="T101">­te iš</text:span><text:span text:style-name="T102">­brauk</text:span><text:span text:style-name="T103">­ti ir tam pri</text:span><text:span text:style-name="T104">­ta</text:span><text:span text:style-name="T105">­ria</text:span><text:span text:style-name="T106">­te, bal</text:span><text:span text:style-name="T107">­suo</text:span><text:span text:style-name="T108">­ja</text:span><text:span text:style-name="T109">­te už, kas ma</text:span><text:span text:style-name="T110">­no</text:span><text:span text:style-name="T111">­te ki</text:span><text:span text:style-name="T112">­taip, – prieš ar</text:span><text:span text:style-name="T113">­ba su</text:span><text:span text:style-name="T114">­si</text:span><text:span text:style-name="T115">­lai</text:span><text:span text:style-name="T116">­ko</text:span><text:span text:style-name="T117">­te.<text:s/></text:span></text:p>
        <text:p text:style-name="P118">Bal­sa­vo 114 Sei­mo na­rių: už – 59, prieš – 47, su­si­lai­kė 8. Iš dar­bo­tvarkės iš­brauk­ti pri­tar­ta.<text:s/></text:p>
        <text:p text:style-name="Roman">Ger­bia­mo­ji ko­le­gė A. Ku­bi­lie­nė.<text:s/></text:p>
        <text:p text:style-name="Roman"><text:span text:style-name="T119">A. KUBILIENĖ</text:span><text:s/><text:span text:style-name="T120">(</text:span><text:span text:style-name="T121">LVŽSF</text:span><text:span text:style-name="T122">)</text:span>. Pra­šo­me įskai­ty­ti ma­no bal­są prieš, ne­spė­jau.<text:s/></text:p>
        <text:p text:style-name="Roman"><text:span text:style-name="T123">PIRMININKĖ.</text:span><text:s/>Jū­sų bal­sas už, ta­čiau si­tu­a­ci­jos ne­kei­čia. (<text:span text:style-name="T124">Bal</text:span><text:span text:style-name="T125">­sai sa</text:span><text:span text:style-name="T126">­lė</text:span><text:span text:style-name="T127">­je: „Prieš“.</text:span>) Prieš. Su­skai­čiuo­ki­me. 59 ir 56, va­di­na­si, kad iš­brauk­tu­me, pri­tar­ta. Re­zer­vi­nio 4 klau­si­mo šian­dien ne­svars­to­me.<text:s/></text:p>
        <text:p text:style-name="Roman">Ket­vir­tas pa­siū­ly­mas bu­vo per­kel­ti į pir­mą­jį mū­sų ry­ti­nės dar­bo­tvarkės klau­si­mą 2-12 klau­si­mą, tai bū­tų Sei­mo re­zo­liu­ci­jos „Dėl Lie­tu­vos Ko­mu­nis­tų par­ti­jos nu­si­kals­ta­mos veik­los įver­ti­ni­mo“ pro­jek­tas. Šiuo at­ve­ju jis įra­šy­tas į va­ka­ri­nę dar­bo­tvarkę ir tai bū­tų svars­to­ma maž­daug 18 va­lan­dą. Pra­šom ap­si­spręs­ti ir bal­suo­ti, ar pri­ta­ria­te, kad įra­šy­tu­me į ry­ti­nę dar­bo­tvarkę kaip pir­mą­jį klau­si­mą. O ku­rie bal­suo­ja­te prieš, ku­rie bal­suo­ja­te prieš ar­ba su­si­lai­ko­te, pa­si­sa­ko­te už tai, kad lik­tų to­je pa­čio­je dar­bo­tvarkės vie­to­je. Ko­le­gos, šian­dien dirb­si­me il­gai, tik­rai su­spė­si­me vi­sus klau­si­mus pri­im­ti ir svars­ty­ti.<text:s/></text:p>
        <text:p text:style-name="Roman">Bal­sa­vo 117 Sei­mo na­rių: už – 41, prieš – 44, su­si­lai­kė 32. Lie­ka to­je pa­čio­je dar­bo­tvar­kės vie­to­je. Tik­rai svars­ty­si­me ir su­lauk­si­me jū­sų pa­teik­tos re­zo­liu­ci­jos svars­ty­mo. K. Ma­žei­<text:soft-page-break/>ka at­krei­pė dė­me­sį, po Ap­lin­kos ap­sau­gos ko­mi­te­to Pla­nuo­ja­mos ūki­nės veik­los po­vei­kio ver­ti­ni­mo įsta­ty­mo Nr. XIIP-4804 ir jo ly­di­mo­jo Nr. XIIP-4805 tech­ni­nio su­re­da­ga­vi­mo ir įkė­li­mo į mū­sų sis­te­mą pra­šo nu­kel­ti į vė­les­nį mū­sų dar­bo­tvarkės lai­ką, kai tik tai su­ge­bės pa­da­ry­ti mū­sų spe­cia­lis­tai. Ar ga­li­me ben­dru su­ta­ri­mu? Ga­li­me.<text:s/></text:p>
        <text:p text:style-name="Roman">Dėl vi­sos dar­bo­tvarkės ga­li­me ben­dru su­ta­ri­mu? Tie­sa, dar at­si­pra­šau, vie­na pa­sta­ba. Bu­vo pra­šy­ta ir Se­niū­nų su­ei­ga tam pri­ta­rė, dar­bo­tvarkės klau­si­mas (at­si­pra­šau, tuoj at­si­ver­čiu)<text:s/><text:span text:style-name="T128">2-12 klau</text:span><text:span text:style-name="T129">­si</text:span><text:span text:style-name="T130">­mas – dėl stra</text:span><text:span text:style-name="T131">­te</text:span><text:span text:style-name="T132">­gi</text:span><text:span text:style-name="T133">­nę reikš</text:span><text:span text:style-name="T134">­mę na</text:span><text:span text:style-name="T135">­cio</text:span><text:span text:style-name="T136">­na</text:span><text:span text:style-name="T137">­li</text:span><text:span text:style-name="T138">­niam sau</text:span><text:span text:style-name="T139">­gu</text:span><text:span text:style-name="T140">­mui tu</text:span><text:span text:style-name="T141">­rin</text:span><text:span text:style-name="T142">­čių įmo</text:span><text:span text:style-name="T143">­nių ir ly</text:span><text:span text:style-name="T144">­di</text:span><text:span text:style-name="T145">­mų</text:span><text:span text:style-name="T146">­jų, de</text:span><text:span text:style-name="T147">­ja, nė</text:span><text:span text:style-name="T148">­ra Tei</text:span><text:span text:style-name="T149">­sės de</text:span><text:span text:style-name="T150">­par</text:span><text:span text:style-name="T151">­ta</text:span><text:span text:style-name="T152">­men</text:span><text:span text:style-name="T153">­to iš</text:span><text:span text:style-name="T154">­va</text:span><text:span text:style-name="T155">­dos, tai šian</text:span><text:span text:style-name="T156">­dien svars</text:span><text:span text:style-name="T157">­ty</text:span><text:span text:style-name="T158">­ti ne</text:span><text:span text:style-name="T159">­ga</text:span><text:span text:style-name="T160">­li</text:span><text:span text:style-name="T161">­me. Tad 2-12a ir vi</text:span><text:span text:style-name="T162">­si ly</text:span><text:span text:style-name="T163">­di</text:span><text:span text:style-name="T164">­mie</text:span><text:span text:style-name="T165">­ji ke</text:span><text:span text:style-name="T166">­lia</text:span><text:span text:style-name="T167">­mi į ket</text:span><text:span text:style-name="T168">­vir</text:span><text:span text:style-name="T169">­ta</text:span><text:span text:style-name="T170">­die</text:span><text:span text:style-name="T171">­nio dar</text:span><text:span text:style-name="T172">­bo</text:span><text:span text:style-name="T173">­tvarkę ar</text:span><text:span text:style-name="T174">­ba į ta</text:span><text:span text:style-name="T175">­da, kai su</text:span><text:span text:style-name="T176">­lauk</text:span><text:span text:style-name="T177">­si</text:span><text:span text:style-name="T178">­me</text:span><text:s/>Tei­sės de­par­ta­men­to iš­va­dos.</text:p>
        <text:p text:style-name="Roman">Dėl vi­sos dar­bo­tvarkės su mū­sų pri­im­tais ar­ba at­mes­tais pa­siū­ly­mais ga­li­me su­tar­ti ben­dru su­ta­ri­mu? Ga­li­me. Dė­ko­ju.</text:p>
        <text:p text:style-name="Roman"/>
        <text:p text:style-name="Laikas">10.12 val.</text:p>
        <text:p text:style-name="Roman12"><text:span text:style-name="T179">Lais</text:span><text:span text:style-name="T180">­vų</text:span><text:span text:style-name="T181">­jų eko</text:span><text:span text:style-name="T182">­no</text:span><text:span text:style-name="T183">­mi</text:span><text:span text:style-name="T184">­nių zo</text:span><text:span text:style-name="T185">­nų pa</text:span><text:span text:style-name="T186">­grin</text:span><text:span text:style-name="T187">­dų įsta</text:span><text:span text:style-name="T188">­ty</text:span><text:span text:style-name="T189">­mo Nr. I-976 2, 7, 12, 15 straips</text:span><text:span text:style-name="T190">­nių pakeiti</text:span><text:span text:style-name="T191">­mo</text:span><text:s/>ir 16 straips­nio pri­pa­ži­ni­mo ne­te­ku­siu ga­lios įsta­ty­mo pro­jek­tas Nr. XIIIP-160(3) (<text:span text:style-name="T192">pri</text:span><text:span text:style-name="T193">ėmi</text:span><text:span text:style-name="T194">­mas</text:span>)</text:p>
        <text:p text:style-name="Roman"/>
        <text:p text:style-name="Roman">Dar­bo­tvarkės 1-2a klau­si­mas – Lais­vų­jų eko­no­mi­nių zo­nų pa­grin­dų įsta­ty­mo Nr. I-976 2, 7, 12, 15 straips­nių pa­kei­ti­mo ir 16 straips­nio pri­pa­ži­ni­mo ne­te­ku­siu ga­lios įsta­ty­mo pro­jek­tas Nr. XIIIP-160(3). D. Krei­vys. Eko­no­mi­kos ko­mi­te­tas. Pri­ėmi­mas. Ar bu­vo gau­ta pa­siū­ly­mų pri­ėmi­mo sta­di­jo­je? Tei­sės de­par­ta­men­to iš­va­da.</text:p>
        <text:p text:style-name="Roman"><text:span text:style-name="T195">D. KREIVYS</text:span><text:s/><text:span text:style-name="T196">(</text:span><text:span text:style-name="T197">TS-LKDF</text:span><text:span text:style-name="T198">)</text:span>.<text:span text:style-name="T199"><text:s/>Taip, yra gau</text:span><text:span text:style-name="T200">­ta Tei</text:span><text:span text:style-name="T201">­sės de</text:span><text:span text:style-name="T202">­par</text:span><text:span text:style-name="T203">­ta</text:span><text:span text:style-name="T204">­men</text:span><text:span text:style-name="T205">­to iš</text:span><text:span text:style-name="T206">­va</text:span><text:span text:style-name="T207">­da, ku</text:span><text:span text:style-name="T208">­ria siū</text:span><text:span text:style-name="T209">­lo</text:span><text:span text:style-name="T210">­ma 4<text:s/></text:span>strai­ps­nio 2 da­li­mi kei­čia­mo pro­jek­to 15 straips­nio 3 da­ly­je po žo­džio „tai­ko­mos“ įra­šy­ti for­mu­luo­tę „to­kia pa­čia tvar­ka ir są­ly­go­mis“. Tai yra tech­ni­nio po­bū­džio pa­tai­sa, pri­tar­ti.<text:s/></text:p>
        <text:p text:style-name="Roman"><text:span text:style-name="T211">PIRMININKĖ.</text:span><text:s/>Dė­ko­ju. Ger­bia­mie­ji Sei­mo na­riai, ar ga­li­me pri­tar­ti Tei­sės de­par­ta­men­to tech­ni­nio po­bū­džio iš­va­dai, ku­riai ko­mi­te­tas pri­ta­rė ir su­re­da­guos įsta­ty­mo pro­jek­tą? Dė­ko­ju. Ben­dru su­ta­ri­mu.<text:s/></text:p>
        <text:p text:style-name="Roman">Pri­ėmi­mas. Ačiū, ger­bia­ma­sis pra­ne­šė­jau.</text:p>
        <text:p text:style-name="Roman">1 straips­nis. Ga­li­me pri­im­ti? Ga­li­me. 2 straips­nis. Pa­siū­ly­mų nė­ra gau­ta taip pat. Ga­li­me pri­im­ti? Ga­li­me.<text:s/></text:p>
        <text:p text:style-name="Roman">3, 4, 5 ir 6 straips­niai,<text:s/>pa­siū­ly­mų ne­bu­vo gau­ta. Ga­li­me pri­im­ti? Ga­li­me.<text:s/></text:p>
        <text:p text:style-name="Roman">Dėl vi­so įsta­ty­mo pro­jek­to ke­tu­ri – už, ke­tu­ri – prieš. Už – K. Gla­vec­kas. Pra­šom.</text:p>
        <text:p text:style-name="Roman"><text:span text:style-name="T212">K. GLAVECKAS</text:span><text:s/><text:span text:style-name="T213">(</text:span><text:span text:style-name="T214">LSF</text:span><text:span text:style-name="T215">)</text:span>. Ger­bia­mie­ji ko­le­gos, iš tik­ro reik­tų pri­tar­ti ši­tam įsta­ty­mo pro­jek­tui kaip ne­bu­vi­mui al­ter­na­ty­vos ki­tų pro­jek­tų, bet tas ke­lias, ku­rį mes pa­si­rin­ko­me lais­vų­jų eko­no­mi­nių zo­nų, iš tik­ro nė­ra pats ge­riau­sias ke­lias, nes jis iš es­mės kvie­čia in­ves­tuo­ti smul­kius,<text:s/>va­di­na­muo­sius ke­liau­jan­čius in­ves­to­rius. Stam­būs in­ves­to­riai su la­bai il­ga­lai­ke per­spek­ty­va la­bai sun­kiai at­ei­na. Dar, jei­gu ti­kė­tu­mės, kad jie at­eis į mū­sų re­gio­nus, ku­riuo­se fak­tiš­kai ne­be­li­ko žmo­nių ir kva­li­fi­kuo­tų žmo­nių, iš tik­ro la­bai ma­žai…<text:s/>Tas prin­ci­pas yra at­ėjęs iš Ki­ni­jos, kur yra di­de­li re­sur­sai.<text:s/></text:p>
        <text:p text:style-name="Roman">Tuo pa­čiu me­tu Veng­ri­ja, kaip ki­ta Eu­ro­pos Są­jun­gos vals­ty­bė, pa­si­rin­ko ki­tą ke­lią – ne lais­vų­jų eko­no­mi­nių zo­nų, bet kon­kre­čių in­ves­to­rių, kon­kre­čių pa­siū­ly­mų in­ves­tuo­ti. Tai yra, pa­vyz­džiui, tas in­ves­to­rius, ku­ris in­ves­tuo­ja ne ma­žiau kaip 20 mln. eu­rų ir in­ves­tuo­ja į<text:span text:style-name="T216"><text:s/>hai</text:span><text:span text:style-name="T217">­te</text:span><text:span text:style-name="T218">­chą</text:span>, į aukš­tos tech­no­lo­gi­jos ga­my­bą ir vis­ką, gau­na de­šim­čiai me­tų leng­va­tas, ir tas mo­de­lis tai­ko­mas vi­sai ša­liai, o ne at­ski­ram ko­kiam nors vie­ne­tui. Ta­da in­ves­to­rius su­in­te­re­suo­tas at­vež­ti ga­my­bą, o ne tik ju­da­ma tech­ni­ka at­si­vež­ti sa­vo ko­kią nors bu­te­lių pū­ti­mo įran­gą, kad tą lai­ko­tar­pį iš­veng­tų mo­kes­čių. Tai mū­sų pa­si­rink­tas ke­lias, aiš­ku, di­de­lio efek­to vals­ty­bei ne­duos. Aš ma­nau, kad rei­kė­tų pe­ro­rien­tuo­ti į ap­skri­tai ki­to­kią in­ves­ti­ci­jų pri­trau­ki­mo fi­lo­so­fi­ją, o ne į to­kią, ku­ri nė­ra la­bai efek­ty­vi. Ačiū.<text:s/></text:p>
        <text:soft-page-break/>
        <text:p text:style-name="P219"><text:span text:style-name="T220">PIRMININKĖ.</text:span><text:s/>Dė­ko­ju. Nuo­mo­nė prieš – P. Gra­žu­lis.</text:p>
        <text:p text:style-name="Roman"><text:span text:style-name="T221">P. GRAŽULIS</text:span><text:s/><text:span text:style-name="T222">(</text:span><text:span text:style-name="T223">TTF</text:span><text:span text:style-name="T224">)</text:span>. Ger­bia­ma­sis K. Gla­vec­kas kal­bė­da­mas už la­bai abe­jo­jo to­kiu mo­de­liu, ku­rį mes su­kū­rė­me. Iš tik­ro, aš ma­nau, jis yra ydin­gas. Yra ir ki­to­kia Eu­ro­pos Są­jun­gos ša­lių pa­tir­tis. Tos įmo­nės, ku­rios ku­ria­si lais­vo­jo­je eko­no­mi­nė­je zo­no­je, kad ne­su­da­ry­tų kon­ku­ren­ci­jos vi­daus rin­ko­je, pri­va­lo vi­są sa­vo pro­duk­ci­ją eks­por­tuo­ti. Ir už tai jos gau­na mo­kes­ti­nes leng­va­tas. Jei­gu taip ge­rai eko­no­mi­nės zo­nos, tai ko­dėl mes ne­da­ro­me vi­sos Lie­tu­vos eko­no­mi­ne zo­na? Man ky­la klau­si­mas. Jei­gu taip yra pa­trauk­lu ir tiek daug pri­trau­kia­me in­ves­ti­to­rių per eko­no­mi­nes zo­nas, tai pa­da­ry­ki­me vi­są Lie­tu­vą eko­no­mi­ne zo­na ir tik­rai pri­trauk­si­me daug di­des­nį in­ves­ti­to­rių kie­kį. Aš ma­nau, tai yra tam tik­ras lo­bis­tų pro­jek­tas, ku­ris nuo­lat tę­sia­si ir ple­čia­si. Bet Lie­tu­vai eko­no­mi­nės nau­dos tik­rai nė­ra ir gau­na­mi dve­jo­pi stan­dar­tai. Ta pa­ti įmo­nė, ku­ri yra lais­vo­jo­je eko­no­mi­nė­je zo­no­je, vyk­do tą pa­čią veik­lą, ir ku­ri yra ne eko­no­mi­nė­je zo­no­je, kon­ku­ren­ci­jos są­ly­gos ne­ly­gios. Jei­gu dar kreip­tu­mės į Kon­sti­tu­ci­nį Teis­mą, tai ar ne­iš­aiš­kin­tų, kad toks eko­no­mi­nių zo­nų mo­de­lis prieš­ta­rau­ja lais­va­jai rin­kai ir taip pat prieš­ta­rau­ja Kon­sti­tu­ci­jai.</text:p>
        <text:p text:style-name="Roman"><text:span text:style-name="T225">PIRMININKĖ.</text:span><text:s/>Dė­ko­ju. Nuo­mo­nė už – V. Sin­ke­vi­čius.</text:p>
        <text:p text:style-name="Roman"><text:span text:style-name="T226">V. SINKEVIČIUS</text:span><text:s/><text:span text:style-name="T227">(</text:span><text:span text:style-name="T228">LVŽSF</text:span><text:span text:style-name="T229">)</text:span>. Iš tie­sų keis­ta ko­le­gų klau­sy­ti ar­gu­men­tų, nes įsta­ty­mas, už ku­rį da­bar bal­suo­si­me, ku­rį pri­im­si­me, yra gry­nai tech­ni­nis, vos ke­li pa­tiks­li­ni­mai. Jei­gu ko­le­gos tu­ri įžval­gų gal­būt dėl eko­no­mi­nių zo­nų plėt­ros, kei­ti­mo mo­de­lio, tai Eko­no­mi­kos ko­mi­te­tas, Ūkio mi­nis­te­ri­ja vi­sa­da yra pa­si­ren­gu­si iš­klau­sy­ti, ta­čiau aki­vaiz­du, kad re­gio­nuo­se, į ku­riuos su­dė­tin­ga pri­trauk­ti in­ves­ti­ci­jas, lais­vo­sios eko­no­mi­nės zo­nos duo­da tei­gia­mą efek­tą ir pa­si­tei­si­no.<text:s/></text:p>
        <text:p text:style-name="Roman">O šian­dien mes bal­suo­ja­me už la­bai tech­ni­nius pa­kei­ti­mus. Ru­dens se­si­jo­je yra įre­gist­ruo­ti šiek tiek rim­tes­ni įsta­ty­mai, su di­des­niais pa­kei­ti­mais. Šian­dien tie­siog kvie­čiu pa­lai­ky­ti la­bai tech­ni­nius Ūkio mi­nis­te­ri­jos siū­lo­mus pa­kei­ti­mus.<text:s/></text:p>
        <text:p text:style-name="Roman"><text:span text:style-name="T230">PIRMININKĖ.</text:span><text:s/>Dė­ko­ju. Nuo­mo­nė už – D. Krei­vys. Pra­šom, ko­le­ga.</text:p>
        <text:p text:style-name="Roman"><text:span text:style-name="T231">D. KREIVYS</text:span><text:s/><text:span text:style-name="T232">(</text:span><text:span text:style-name="T233">TS-LKDF</text:span><text:span text:style-name="T234">)</text:span>. Aš taip pat kvies­čiau ko­le­gas, jei­gu tu­ri pa­siū­ly­mų, pa­teik­ti, ypač K. Gla­vec­ką, veng­riš­ką pa­tir­tį ar įsta­ty­mą, ar ką. Mes tik­rai jį pa­svars­ty­tu­me. Taip pat no­riu pri­min­ti, kad lais­vo­sios eko­no­mi­nės zo­nos tu­ri ne tik mo­kes­ti­nes leng­va­tas, bet vi­są in­fra­struk­tū­rą, kad at­ėjęs in­ves­tuo­to­jas ga­lė­tų grei­tai įsi­kur­ti ir mū­sų ša­lis bū­tų pa­trauk­li in­ves­ti­ci­joms. Mes vi­si kal­ba­me apie re­gio­nus, apie ga­my­bos in­ves­ti­ci­jas. Lais­vo­sios eko­no­mi­nės zo­nos bū­tent tam yra skir­tos. Žvilg­ter­ki­te į Kau­no lais­vą­ją eko­no­mi­nę zo­ną ir Klai­pė­dos lais­vą­ją eko­no­mi­nę zo­ną. Pa­žiū­rė­ki­te, tūks­tan­čiai nau­jų dar­bo vie­tų yra su­kur­ta. Tūks­tan­čiai, šim­tai ar mi­li­jar­dai yra in­ves­tuo­ta į tas lais­vą­sias eko­no­mi­nes zo­nas. Yra ge­ri pa­vyz­džiai ir aš ma­nau, kad tik­rai ei­na­me tei­sin­gu ke­liu. O, kaip mi­nė­jo V. Sin­ke­vi­čius, pa­tai­sos nė­ra čia es­mi­nės, tai, aš ma­nau, tik­rai nė­ra ko čia tų ie­čių lau­žy­ti.<text:s/></text:p>
        <text:p text:style-name="Roman"><text:span text:style-name="T235">PIRMININKĖ.</text:span><text:s/>Dė­ko­ju. Nuo­mo­nė už – K. Star­ke­vi­čius. Pra­šom.</text:p>
        <text:p text:style-name="Roman"><text:span text:style-name="T236">K. STARKEVIČIUS</text:span><text:s/><text:span text:style-name="T237">(</text:span><text:span text:style-name="T238">TS-LKDF</text:span><text:span text:style-name="T239">)</text:span>. La­ba die­na, ko­le­gos. Iš tik­rų­jų te­ko dar 1995 me­tais dirb­ti prie lais­vų­jų eko­no­mi­nių zo­nų stei­gi­mo ir bu­vau Kau­no lais­vo­sios eko­no­mi­nės zo­nos stei­gi­mo pir­mi­nin­kas. Šian­dien, jei­gu<text:s/>­va­žiuo­ja­me pro Kau­ną, ma­to­me di­džiu­les in­ves­ti­ci­jas. Ko­dėl ver­sli­nin­kai ei­na ir in­ves­tuo­ja, tiek Lie­tu­vos ver­sli­nin­kai, tiek už­sie­nio ver­sli­nin­kai? To­dėl, kad ne­rei­kia su­si­dur­ti su di­džiu­liu biu­ro­kratizmu, ne­rei­kia vaikš­čio­ti į tar­ny­bas ir dar, kaip šiuo me­tu mes už­dė­si­me ve­to tei­sę, gau­ti ve­to tei­sės. At­ėjo, su­si­ta­rė, in­ves­ta­vo, jei­gu tos są­ly­gos tin­ka. Čia yra di­džiau­sias biu­ro­kratizmo ma­ži­ni­mas. O šiuo at­ve­ju tik­rai čia yra tech­ni­nio po­bū­džio pa­kei­ti­mai, ku­rie yra rei­ka­lin­gi dėl to­les­nio lais­vų­jų eko­no­mi­nių zo­nų plė­to­ji­mo. To­dėl kvie­čiu bal­suo­ti.</text:p>
        <text:p text:style-name="Roman"><text:span text:style-name="T240">PIRMININKĖ.</text:span><text:s/>Dė­ko­ju už iš­sa­ky­tas nuo­mo­nes. Ap­si­spren­džia­me ir bal­suo­ja­me dėl Lais­vų­jų eko­no­mi­nių zo­nų pa­grin­dų įsta­ty­mo pro­jek­to Nr. XIIIP-160(3).</text:p>
        <text:p text:style-name="Roman"/>
        <text:soft-page-break/>
        <text:p text:style-name="P241">Šio įsta­ty­mo pri­ėmi­mas</text:p>
        <text:p text:style-name="P242"/>
        <text:p text:style-name="P243">Bal­sa­vo 110 Sei­mo na­rių: už – 109, prieš nė­ra, su­si­lai­kė 1. Įsta­ty­mas (pro­jek­tas Nr. XIIIP-160(3) pri­im­tas. (<text:span text:style-name="T244">Gon</text:span><text:span text:style-name="T245">­gas</text:span>)<text:s/></text:p>
        <text:p text:style-name="Roman"/>
        <text:p text:style-name="Laikas">10.19 val.</text:p>
        <text:p text:style-name="Roman12">Pel­no mo­kes­čio įsta­ty­mo Nr. IX-675 58 straips­nio pa­kei­ti­mo įsta­ty­mo pro­jek­tas Nr. XIIIP-161(3) (<text:span text:style-name="T246">pri</text:span><text:span text:style-name="T247">­ėmi</text:span><text:span text:style-name="T248">­mas</text:span>)</text:p>
        <text:p text:style-name="Roman"/>
        <text:p text:style-name="Roman">Ly­dimasis įsta­ty­mo pro­jek­tas – Pel­no mo­kes­čio įsta­ty­mo Nr. IX-675 58 straips­nio pa­kei­ti­mo įsta­ty­mo pro­jek­tas Nr. XIIIP-161(3). Jau ne­be­kvie­čiu pa­grin­di­nio ko­mi­te­to pra­ne­šė­jo, nes pa­siū­ly­mų nė­ra gau­ta. Yra du straips­niai. Pa­straips­niui.<text:s/></text:p>
        <text:p text:style-name="Roman">Dėl 1 straips­nio. Ga­li­me pri­im­ti? Ga­li­me.<text:s/></text:p>
        <text:p text:style-name="Roman">2 straips­nis. Ga­li­me pri­im­ti? Ga­li­me.<text:s/></text:p>
        <text:p text:style-name="Roman">Dėl vi­so įsta­ty­mo pro­jek­to no­rin­čių kal­bė­ti nė­ra. Kvie­čiu vi­sus bal­suo­ti.</text:p>
        <text:p text:style-name="Roman"/>
        <text:p text:style-name="Priemimas">Šio įsta­ty­mo pri­ėmi­mas</text:p>
        <text:p text:style-name="Roman"/>
        <text:p text:style-name="Roman">Bal­sa­vo 107 Sei­mo na­riai, vi­si 107 pa­si­sa­kė už. Įsta­ty­mas (pro­jek­tas Nr. XIIIP-161(3) pri­im­tas. (<text:span text:style-name="T249">Gon</text:span><text:span text:style-name="T250">­gas</text:span>)</text:p>
        <text:p text:style-name="Roman"/>
        <text:p text:style-name="Laikas">10.20 val.</text:p>
        <text:p text:style-name="Roman12">Kau­no lais­vo­sios eko­no­mi­nės zo­nos įsta­ty­mo Nr. I-1591 7 straips­nio pa­kei­ti­mo įstaty­mo pro­jek­tas Nr. XIIIP-162(2) (<text:span text:style-name="T251">pri</text:span><text:span text:style-name="T252">­ėmi</text:span><text:span text:style-name="T253">­mas</text:span>)</text:p>
        <text:p text:style-name="Roman"/>
        <text:p text:style-name="Roman">Ki­tas įsta­ty­mo pro­jek­tas – Kau­no lais­vo­sios eko­no­mi­nės zo­nos įsta­ty­mo Nr. I-1591 7 strai­ps­nio pa­kei­ti­mo įsta­ty­mo pro­jek­tas Nr. XIIIP-162(2). Šis įsta­ty­mo pro­jek­tas tu­ri vie­ną straips­nį. Dėl jo pa­siū­ly­mų ir­gi ne­bu­vo gau­ta.<text:s/></text:p>
        <text:p text:style-name="Roman">Ga­li­me pri­im­ti 1 straips­nį? Ga­li­me.<text:s/></text:p>
        <text:p text:style-name="Roman">Dėl vi­so įsta­ty­mo pro­jek­to no­rin­čių kal­bė­ti nė­ra. Kvie­čiu bal­suo­ti.</text:p>
        <text:p text:style-name="Roman"/>
        <text:p text:style-name="Priemimas">Šio įsta­ty­mo pri­ėmi­mas</text:p>
        <text:p text:style-name="Roman"/>
        <text:p text:style-name="Roman">Bal­sa­vo 109 Sei­mo na­riai ir vi­si 109 vien­bal­siai pa­si­sa­kė už Kau­no lais­vo­sios eko­no­mi­nės zo­nos įsta­ty­mo pri­ėmi­mą. Įsta­ty­mas pri­im­tas. (<text:span text:style-name="T254">Gon</text:span><text:span text:style-name="T255">­gas</text:span>)</text:p>
        <text:p text:style-name="Roman"/>
        <text:p text:style-name="Laikas">10.22 val.</text:p>
        <text:p text:style-name="Roman12">Klai­pė­dos lais­vo­sios eko­no­mi­nės zo­nos įsta­ty­mo Nr. I-1516 7 straips­nio pa­kei­ti­mo įsta­ty­mo pro­jek­tas Nr. XIIIP-163(2) (<text:span text:style-name="T256">pri</text:span><text:span text:style-name="T257">­ėmi</text:span><text:span text:style-name="T258">­mas</text:span>)</text:p>
        <text:p text:style-name="Roman"><text:s/></text:p>
        <text:p text:style-name="Roman">Ki­tas įsta­ty­mo pro­jek­tas – Klai­pė­dos lais­vo­sios eko­no­mi­nės zo­nos įsta­ty­mo Nr. I-1516<text:s/><text:span text:style-name="T259">7 straips</text:span><text:span text:style-name="T260">­nio pa</text:span><text:span text:style-name="T261">­kei</text:span><text:span text:style-name="T262">­ti</text:span><text:span text:style-name="T263">­mo įsta</text:span><text:span text:style-name="T264">­ty</text:span><text:span text:style-name="T265">­mo pro</text:span><text:span text:style-name="T266">­jek</text:span><text:span text:style-name="T267">­tas Nr. XIIIP-163(2). Vie</text:span><text:span text:style-name="T268">­nas straips</text:span><text:span text:style-name="T269">­nis. Pa</text:span><text:span text:style-name="T270">­siū</text:span><text:span text:style-name="T271">­ly</text:span><text:span text:style-name="T272">­mų nė</text:span><text:span text:style-name="T273">­ra.</text:span></text:p>
        <text:p text:style-name="Roman">Dėl vi­so įsta­ty­mo pro­jek­to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108 Sei­mo na­riai. Vi­si 108 vien­bal­siai pri­ta­rė Klai­pė­dos lais­vo­sios eko­no­mi­nės zo­nos įsta­ty­mo pri­ėmi­mui. Įsta­ty­mas pri­im­tas. (<text:span text:style-name="T274">Gon</text:span><text:span text:style-name="T275">­gas</text:span>)</text:p>
        <text:p text:style-name="Roman"/>
        <text:soft-page-break/>
        <text:p text:style-name="Laikas">10.23 val.</text:p>
        <text:p text:style-name="Roman12">Ak­me­nės lais­vo­sios eko­no­mi­nės zo­nos įsta­ty­mo Nr. XI-1906 8 straips­nio pa­kei­ti­mo įsta­ty­mo pro­jek­tas Nr. XIIIP-164(2) (<text:span text:style-name="T276">pri</text:span><text:span text:style-name="T277">­ėmi</text:span><text:span text:style-name="T278">­mas</text:span>)</text:p>
        <text:p text:style-name="Roman"/>
        <text:p text:style-name="Roman">Ak­me­nės lais­vo­sios eko­no­mi­nės zo­nos įsta­ty­mo Nr. XI-1906 8 straips­nio pa­kei­ti­mo įsta­ty­mo pro­jek­tas Nr. XIIIP-164(2). Yra vie­nas straips­nis, dėl jo pa­siū­ly­mų ne­bu­vo gau­ta. No­rin­čių kal­bė­ti už, prieš nė­ra. Pra­šo­me ap­si­spręs­ti ir bal­suo­ti.</text:p>
        <text:p text:style-name="Roman"/>
        <text:p text:style-name="Priemimas">Šio įsta­ty­mo pri­ėmi­mas</text:p>
        <text:p text:style-name="Roman"/>
        <text:p text:style-name="Roman">Bal­sa­vo 105 Sei­mo na­riai: už – 104, prieš nė­ra, su­si­lai­kė 1. Įsta­ty­mas (pro­jek­tas Nr. XIIIP-164(2) pri­im­tas. (<text:span text:style-name="T279">Gon</text:span><text:span text:style-name="T280">­gas</text:span>)</text:p>
        <text:p text:style-name="Roman"/>
        <text:p text:style-name="Laikas">10.24 val.</text:p>
        <text:p text:style-name="Roman12">Ma­ri­jam­po­lės lais­vo­sios eko­no­mi­nės zo­nos įsta­ty­mo Nr. XI-1907 8 straips­nio pakeiti­mo įsta­ty­mo pro­jek­tas Nr. XIIIP-165(2) (<text:span text:style-name="T281">pri</text:span><text:span text:style-name="T282">­ėmi</text:span><text:span text:style-name="T283">­mas</text:span>)</text:p>
        <text:p text:style-name="Roman"/>
        <text:p text:style-name="Roman">Ma­ri­jam­po­lės lais­vo­sios eko­no­mi­nės zo­nos įsta­ty­mo Nr. XI-1907 8 straips­nio pa­kei­ti­mo įsta­ty­mo pro­jek­tas Nr. XIIIP-165(2). Šis<text:s/>įsta­ty­mo pro­jek­tas<text:s/>vie­no<text:s/>straips­nio. Pa­siū­ly­mų taip pat nė­ra. No­rin­čių kal­bė­ti nė­ra. Pra­šo­me ap­si­spręs­ti ir bal­suo­ti.</text:p>
        <text:p text:style-name="Roman"/>
        <text:p text:style-name="Priemimas">Šio įsta­ty­mo pri­ėmi­mas</text:p>
        <text:p text:style-name="Roman"/>
        <text:p text:style-name="Roman">Bal­sa­vo 103 Sei­mo na­riai: už – 101, prieš nė­ra, su­si­lai­kė 2. Ma­ri­jam­po­lės lais­vo­sios eko­no­mi­nės zo­nos įsta­ty­mas pri­im­tas. (<text:span text:style-name="T284">Gon</text:span><text:span text:style-name="T285">­gas</text:span>)</text:p>
        <text:p text:style-name="Roman"/>
        <text:p text:style-name="Laikas">10.25 val.</text:p>
        <text:p text:style-name="Roman12"><text:span text:style-name="T286">Šiau</text:span><text:span text:style-name="T287">­lių lais</text:span><text:span text:style-name="T288">­vo</text:span><text:span text:style-name="T289">­sios eko</text:span><text:span text:style-name="T290">­no</text:span><text:span text:style-name="T291">­mi</text:span><text:span text:style-name="T292">­nės zo</text:span><text:span text:style-name="T293">­nos įsta</text:span><text:span text:style-name="T294">­ty</text:span><text:span text:style-name="T295">­mo Nr. XI-1909 4 ir 8 straips</text:span><text:span text:style-name="T296">­nių pa</text:span><text:span text:style-name="T297">­kei</text:span><text:span text:style-name="T298">­ti</text:span><text:span text:style-name="T299">­mo įsta</text:span><text:span text:style-name="T300">­ty</text:span><text:span text:style-name="T301">­mo pro</text:span><text:span text:style-name="T302">­jek</text:span><text:span text:style-name="T303">­tas Nr. XIIIP-166(2)</text:span><text:s/>(<text:span text:style-name="T304">pri</text:span><text:span text:style-name="T305">­ėmi</text:span><text:span text:style-name="T306">­mas</text:span>)</text:p>
        <text:p text:style-name="Roman"/>
        <text:p text:style-name="Roman">Šiau­lių lais­vo­sios eko­no­mi­nės zo­nos įsta­ty­mo Nr. XI-1909 4 ir 8 straips­nių pa­kei­ti­mo įsta­ty­mo pro­jek­tas Nr. XIIIP-166(2). Du straips­niai. Dėl 1 ir 2 straips­nių pa­siū­ly­mų nė­ra. Ga­li­me abu pri­im­ti, vie­ną ir ki­tą?<text:s/></text:p>
        <text:p text:style-name="Roman">Dėl vi­so įsta­ty­mo pro­jek­to nie­kas ne­no­ri kal­bė­ti. Pra­šo­me ap­si­spręs­ti ir bal­suo­ti.</text:p>
        <text:p text:style-name="Roman"/>
        <text:p text:style-name="Priemimas">Šio įsta­ty­mo pri­ėmi­mas</text:p>
        <text:p text:style-name="Roman"/>
        <text:p text:style-name="Roman">Bal­sa­vo 109 Sei­mo na­riai, vi­si vien­bal­siai pa­si­sa­kė už Šiau­lių lais­vo­sios eko­no­mi­nės zo­nos įsta­ty­mo pri­ėmi­mą. Įsta­ty­mas pri­im­tas. (<text:span text:style-name="T307">Gon</text:span><text:span text:style-name="T308">­gas</text:span>)</text:p>
        <text:p text:style-name="Roman"/>
        <text:p text:style-name="Laikas">10.26 val.</text:p>
        <text:p text:style-name="Roman12">Kė­dai­nių lais­vo­sios eko­no­mi­nės zo­nos įsta­ty­mo Nr. XI-1923 8 straips­nio<text:s/>pakeitimo<text:s/>įsta­ty­mo pro­jek­tas Nr. XIIIP-167(2) (<text:span text:style-name="T309">pri</text:span><text:span text:style-name="T310">­ėmi</text:span><text:span text:style-name="T311">­mas</text:span>)</text:p>
        <text:p text:style-name="Roman"><text:s/></text:p>
        <text:p text:style-name="Roman">Kė­dai­nių lais­vo­sios eko­no­mi­nės zo­nos įsta­ty­mo Nr. XI-1923 8 straips­nio<text:s/>pakeitimo<text:s/>įsta­ty­mo pro­je­k­tas Nr. XIIIP-167(2). Vie­nas straips­nis. No­rin­čių kal­bė­ti nė­ra. Pra­šo­me ap­si­spręs­ti ir bal­suo­ti.</text:p>
        <text:p text:style-name="Roman"/>
        <text:soft-page-break/>
        <text:p text:style-name="P312">Šio įsta­ty­mo pri­ėmi­mas</text:p>
        <text:p text:style-name="P313"/>
        <text:p text:style-name="P314">Bal­sa­vo 109 Sei­mo na­riai: už – 108, prieš nė­ra, su­si­lai­kė 1. Kė­dai­nių lais­vo­sios eko­no­mi­nės zo­nos įsta­ty­mas pri­im­tas. (<text:span text:style-name="T315">Gon</text:span><text:span text:style-name="T316">­gas</text:span>)<text:s/></text:p>
        <text:p text:style-name="P317"/>
        <text:p text:style-name="Laikas">10.27 val.</text:p>
        <text:p text:style-name="Roman12">Pa­ne­vė­žio lais­vo­sios eko­no­mi­nės zo­nos įsta­ty­mo Nr. XI-1924 8 straips­nio pa­kei­ti­mo įsta­ty­mo pro­jek­tas Nr. XIIIP-168(2) (<text:span text:style-name="T318">pri</text:span><text:span text:style-name="T319">­ėmi</text:span><text:span text:style-name="T320">­mas</text:span>)</text:p>
        <text:p text:style-name="Roman"/>
        <text:p text:style-name="Roman">Pa­ne­vė­žio lais­vo­sios eko­no­mi­nės zo­nos įsta­ty­mo Nr. XI-1924 8 straips­nio pa­kei­ti­mo įsta­ty­mo pro­jek­tas Nr. XIIIP-168(2). Vie­nas straips­nis. Pa­siū­ly­mų nė­ra, no­rin­čių kal­bė­ti nė­ra. Pra­šo­me ap­si­spręs­ti ir bal­suo­ti.</text:p>
        <text:p text:style-name="Roman"/>
        <text:p text:style-name="Priemimas">Šio įsta­ty­mo pri­ėmi­mas</text:p>
        <text:p text:style-name="Roman"/>
        <text:p text:style-name="Roman">Bal­sa­vo 106 Sei­mo na­riai: už – 105, prieš nė­ra, su­si­lai­kė 1. Pa­ne­vė­žio lais­vo­sios eko­no­mi­nės zo­nos įsta­ty­mas pri­im­tas. (<text:span text:style-name="T321">Gon</text:span><text:span text:style-name="T322">­gas</text:span>)</text:p>
        <text:p text:style-name="P323">Na štai, vi­si ly­di­mie­ji įsta­ty­mai, su­si­ję su Lais­vų­jų eko­no­mi­nių zo­nų pa­grin­dų įsta­ty­mu, pri­im­ti.</text:p>
        <text:p text:style-name="Roman"/>
        <text:p text:style-name="Laikas">10.29 val.</text:p>
        <text:p text:style-name="Roman12">Sei­mo nu­ta­ri­mo „Dėl Lie­tu­vos Res­pub­li­kos Sei­mo 2015 m. gruo­džio 22 d. nu­ta­ri­mo Nr. XII-2232 „Dėl Lie­tu­vos Res­pub­li­kos ka­ri­nių vie­ne­tų da­ly­va­vi­mo tarp­tau­ti­nė­se opera­ci­jo­se“ pa­kei­ti­mo“ pro­jek­tas Nr. XIIIP-790(2) (<text:span text:style-name="T324">pri</text:span><text:span text:style-name="T325">­ėmi</text:span><text:span text:style-name="T326">­mas</text:span>)</text:p>
        <text:p text:style-name="Roman"/>
        <text:p text:style-name="Roman">Tę­sia­me dar­bo­tvarkę. Sei­mo nu­ta­ri­mo „Dėl Lie­tu­vos Res­pub­li­kos Sei­mo 2015 m. gruo­džio 22 d. nu­ta­ri­mo Nr. XII-2232 „Dėl Lie­tu­vos Res­pub­li­kos ka­ri­nių vie­ne­tų da­ly­va­vi­mo tarp­tau­ti­nė­se ope­ra­ci­jo­se“ pa­kei­ti­mo“ pro­jek­tas Nr. XIIIP-790(2). Kvie­čiu į tri­bū­ną Na­cio­na­li­nio sau­gu­mo ir gy­ny­bos ko­mi­te­to pir­mi­nin­ką ger­bia­mą V. Ba­ką. Yra gau­ta Tei­sės de­par­ta­men­to. Jūs jį svars­tė­te ko­mi­te­te.<text:s/></text:p>
        <text:p text:style-name="Roman"><text:span text:style-name="T327">V. BAKAS</text:span><text:s/><text:span text:style-name="T328">(</text:span><text:span text:style-name="T329">LVŽSF</text:span><text:span text:style-name="T330">)</text:span>. Ger­bia­mi ko­le­gos, Na­cio­na­li­nio sau­gu­mo ir gy­ny­bos ko­mi­te­tas svars­tė nu­ta­ri­mo pro­jek­tą, jam pri­tar­ta bal­sų dau­gu­ma, su­si­lai­kė 1. Mes at­si­žvel­gė­me į Tei­sės de­par­ta­men­to pa­sta­bas, pro­jek­tą pa­to­bu­li­no­me. Kvie­čiu pri­tar­ti jam.</text:p>
        <text:p text:style-name="Roman"><text:span text:style-name="T331">PIRMININKĖ.</text:span><text:s/>Dė­ko­ju. Jūs įver­ti­no­te jo ati­tik­tį Kon­sti­tu­ci­jai ir Tei­sės de­par­ta­men­to iš­va­do­je iš­dės­ty­tus punk­tus dėl pro­jek­to taip pat įver­ti­no­te.</text:p>
        <text:p text:style-name="Roman"><text:span text:style-name="T332">V. BAKAS</text:span><text:s/><text:span text:style-name="T333">(</text:span><text:span text:style-name="T334">LVŽSF</text:span><text:span text:style-name="T335">)</text:span>. Taip.<text:s/></text:p>
        <text:p text:style-name="Roman"><text:span text:style-name="T336">PIRMININKĖ.</text:span><text:s/>Ar ga­li­me ben­dru su­ta­ri­mu? Ga­li­me pri­tar­ti. Dė­ko­ju. Dėl vi­so įsta­ty­mo pro­jek­to no­rin­čių kal­bė­ti bus. Šio<text:s/>įsta­ty­mo<text:s/>mes tu­ri­me du straips­nius. Dėl 1 straips­nio,<text:s/>ga­li­me pri­im­ti? Ga­li­me. 2 straips­nis – įsi­ga­lio­ji­mo da­ta 2017 m. lie­pos 1 d. Ga­li­me pri­im­ti.<text:s/></text:p>
        <text:p text:style-name="Roman">Nuo­mo­nė už – G. Skais­tė. Pra­šau, ger­bia­mo­ji ko­le­ge.</text:p>
        <text:p text:style-name="Roman"><text:span text:style-name="T337">G. SKAISTĖ</text:span><text:s/><text:span text:style-name="T338">(</text:span><text:span text:style-name="T339">TS-LKDF</text:span><text:span text:style-name="T340">)</text:span>. La­bai svei­ki­nu<text:s/>dėl<text:s/>ši­to<text:s/>nu­ta­ri­mo. Ši­tas spren­di­mas iš tik­rų­jų rei­ka­lin­gas ne tik­tai Uk­rai­nai, bet jis yra rei­ka­lin­gas ir mums. Šian­dien Uk­rai­no­je, ma­no nuo­mo­ne, spren­džia­ma vi­so re­gio­no at­ei­tis ir ge­o­po­li­ti­nė kryp­tis. Jei dėl va­ka­rie­tiš­kos kryp­ties pa­sirin­ki­mo iš­ki­lo ka­ri­nė grės­mė ir ka­ri­nis kon­flik­tas Uk­rai­no­je, aš ma­nau, kad mū­sų, kaip va­ka­rie­tiš­kos de­mo­kra­tinės Eu­ro­pos su­dė­ti­nės da­lies, pa­rei­ga yra pa­rem­ti mū­sų ko­le­gas, mū­sų kai­my­nus. La­bai svei­ki­nu ši­tą spren­di­mą.</text:p>
        <text:p text:style-name="Roman"><text:span text:style-name="T341">PIRMININKĖ.</text:span><text:s/>Dė­ko­ju. Nuo­mo­nę už no­ri iš­sa­ky­ti Ž. Pa­vi­lio­nis. Ž. Pa­vi­lio­nio ne­ma­tau. L. Kas­čiū­nas.</text:p>
        <text:soft-page-break/>
        <text:p text:style-name="P342"><text:span text:style-name="T343">L. KASČIŪNAS</text:span><text:s/><text:span text:style-name="T344">(</text:span><text:span text:style-name="T345">TS-LKDF</text:span><text:span text:style-name="T346">)</text:span>. Aš gal už mus abu pa­si­sa­ky­siu.<text:s/></text:p>
        <text:p text:style-name="P347"><text:span text:style-name="T348">PIRMININKĖ.</text:span><text:s/>Už jus abu.<text:s/></text:p>
        <text:p text:style-name="P349"><text:span text:style-name="T350">L. KASČIŪNAS</text:span><text:s/><text:span text:style-name="T351">(</text:span><text:span text:style-name="T352">TS-LKDF</text:span><text:span text:style-name="T353">)</text:span>. La­bai re­mia­me ši­tą pro­jek­tą. Ką ir Gin­ta­rė mi­nė­jo, tai yra la­bai svar­bus spren­di­mas, ku­ris ne­leis už­mirš­ti Uk­rai­nos klau­si­mo ir nu­stum­ti jo į pa­raš­tes. Šiuo at­ve­ju Lie­tu­va tik­rai ge­rai siun­čia la­bai stip­rią ži­nią ir ma­nau, kad vi­si vie­nin­gai kar­tu tu­ri­me pri­tar­ti šiam spren­di­mui. La­bai ačiū.<text:s/></text:p>
        <text:p text:style-name="P354"><text:span text:style-name="T355">PIRMININKĖ.</text:span><text:s/>Dė­ko­ju. J. Ole­kas. Pra­šau, ko­le­ga.</text:p>
        <text:p text:style-name="Roman"><text:span text:style-name="T356">J. OLEKAS</text:span><text:s/><text:span text:style-name="T357">(</text:span><text:span text:style-name="T358">LSDPF</text:span><text:span text:style-name="T359">)</text:span>. Ačiū, ger­bia­ma pir­mi­nin­ke. Pri­ta­riu ko­le­gų iš­sa­ky­tai min­čiai, bet no­riu pa­brėž­ti, kad ši­tas spren­di­mas la­biau lie­čia mū­sų ten vyks­tan­čių ka­rių si­tu­a­ci­ją. Ma­nau, kad mes prie jo ėjo­me ga­na il­gai. Rei­kė­tų tu­rė­ti ome­ny, kad jis ga­lio­ja tik­tai iki gruo­džio 31 die­nos. Mums jau tur­būt pir­mo­mis ru­dens se­si­jos die­no­mis rei­kės pa­gal­vo­ti apie 2018 me­tus. To­dėl aš svei­ki­nu<text:s/>dėl<text:s/>šio<text:s/>pri­ėmi­mo<text:s/>ir kvie­čiu pri­tar­ti pa­teik­tam pro­jek­tui.</text:p>
        <text:p text:style-name="Roman"><text:span text:style-name="T360">PIRMININKĖ.</text:span><text:s/>Dė­ko­ju. Pra­šo­me bal­suo­ti dėl Sei­mo nu­ta­ri­mo „Dėl Res­pub­li­kos ka­ri­nių vie­ne­tų da­ly­va­vi­mo tarp­tau­ti­nė­se ope­ra­ci­jo­se“.</text:p>
        <text:p text:style-name="Roman"/>
        <text:p text:style-name="Priemimas">Šio nu­ta­ri­mo pri­ėmi­mas</text:p>
        <text:p text:style-name="Roman"/>
        <text:p text:style-name="Roman">Bal­sa­vo 103 Sei­mo na­riai: vi­si<text:s/>103<text:s/>vien­bal­siai pa­si­sa­kė už Sei­mo nu­ta­ri­mo pro­jek­tą Nr. XIIIP-790(2). Skel­biu, kad pri­im­tas. (<text:span text:style-name="T361">Gon</text:span><text:span text:style-name="T362">­gas</text:span>)<text:s/></text:p>
        <text:p text:style-name="Roman"/>
        <text:p text:style-name="Laikas">10.32 val.</text:p>
        <text:p text:style-name="Roman12">Sei­mo nu­ta­ri­mo „Dėl krei­pi­mo­si į Lie­tu­vos Res­pub­li­kos Kon­sti­tu­ci­nį Teis­mą su pra­šy­mu iš­aiš­kin­ti Lie­tu­vos Res­pub­li­kos Kon­sti­tu­ci­nio Teis­mo 2006 m. lap­kri­čio 13 d. nu­ta­ri­mo „Dėl tei­sės ak­tų, re­gu­liuo­jan­čių Lie­tu­vos Res­pub­li­kos pi­lie­ty­bės san­ty­kius, nuo­sta­tų ati­tik­ties Lie­tu­vos Res­pub­li­kos Kon­sti­tu­ci­jai“ ir 2013 m. ko­vo 13 d. spren­di­mo<text:s/><text:span text:style-name="T363">„Dėl Lie</text:span><text:span text:style-name="T364">­tu</text:span><text:span text:style-name="T365">­vos Res</text:span><text:span text:style-name="T366">­pub</text:span><text:span text:style-name="T367">­li</text:span><text:span text:style-name="T368">­kos Kon</text:span><text:span text:style-name="T369">­sti</text:span><text:span text:style-name="T370">­tu</text:span><text:span text:style-name="T371">­ci</text:span><text:span text:style-name="T372">­nio Teis</text:span><text:span text:style-name="T373">­mo 2003 m. gruo</text:span><text:span text:style-name="T374">­džio 30 d., 2006 m. lap</text:span><text:span text:style-name="T375">­kri</text:span><text:span text:style-name="T376">­čio</text:span><text:s/>13 d. nu­ta­ri­mų nuo­sta­tų iš­aiš­ki­ni­mo“ tei­gi­nius, su­si­ju­sius su Lie­tu­vos Res­pub­li­kos piliečių ga­li­my­bė­mis kar­tu bū­ti ir ki­tos vals­ty­bės pi­lie­čiais“ pro­jek­tas Nr. XIIIP-629(3) (<text:span text:style-name="T377">pri</text:span><text:span text:style-name="T378">­ėmi</text:span><text:span text:style-name="T379">­mas</text:span>)</text:p>
        <text:p text:style-name="Roman"/>
        <text:p text:style-name="Roman">Ki­tas mū­sų dar­bo­tvarkės klau­si­mas – Sei­mo nu­ta­ri­mo „Dėl krei­pi­mo­si į Lie­tu­vos Res­pub­li­kos Kon­sti­tu­ci­nį Teis­mą su pra­šy­mu iš­aiš­kin­ti Lie­tu­vos Res­pub­li­kos Kon­sti­tu­ci­nio Teis­mo 2006 m. lap­kri­čio 13 d. nu­ta­ri­mo „Dėl tei­sės ak­tų, re­gu­liuo­jan­čių Lie­tu­vos Res­pub­li­kos pi­lie­ty­bės san­ty­kius, nuo­sta­tų ati­tik­ties Lie­tu­vos Res­pub­li­kos Kon­sti­tu­ci­jai“ ir 2013 m. ko­vo 13 d. spren­di­mo „Dėl Lie­tu­vos Res­pub­li­kos Kon­sti­tu­ci­nio Teis­mo 2003 m. gruo­džio 30 d., 2006 m. lap­kri­čio 13 d. nu­ta­ri­mų nuo­sta­tų iš­aiš­ki­ni­mo“ tei­gi­nius, su­si­ju­sius su Lie­tu­vos Res­pub­li­kos pi­lie­čių ga­li­my­bė­mis kar­tu bū­ti ir ki­tos vals­ty­bės pi­lie­čiais“ pro­jek­tas Nr. XIIIP-629(3). Kvie­čiu Tei­sės ir tei­sėt­var­kos ko­mi­te­to pir­mi­nin­ką J. Sa­ba­taus­ką. Pri­ėmi­mo sta­di­ja. Yra gau­tas Tei­sės de­par­ta­men­to pa­siū­ly­mas.</text:p>
        <text:p text:style-name="Roman"><text:span text:style-name="T380">J. SABATAUSKAS</text:span><text:s/><text:span text:style-name="T381">(</text:span><text:span text:style-name="T382">LSDPF</text:span><text:span text:style-name="T383">)</text:span>. Ačiū, ger­bia­ma pir­mi­nin­ke. Ger­bia­mi ko­le­gos, po svars­ty­mo sta­di­jos bu­vo gau­tos Tei­sės de­par­ta­men­to dvi pa­sta­bos, ku­rioms ko­mi­te­tas iš es­mės pri­ta­rė. Ypač tu­rė­tų bū­ti pa­sa­ky­ta, kad ko­mi­te­tas pri­ta­rė pir­mai pa­sta­bai, ta­čiau ko­mi­te­tas siū­lo, kad, pri­ta­rus Tei­sės de­par­ta­men­to pir­mai pa­sta­bai, Sei­mo nu­ta­ri­mo 1 straips­nio 1 punk­to rei­kė­tų at­si­sa­ky­ti. Ta­čiau pa­žy­mė­ti­na, kad Sei­mas, ne­pri­ta­ręs ko­mi­te­to nuo­mo­nei dėl pa­teik­to pa­siū­ly­mo svars­ty­mo sta­di­jo­je, pri­ta­rė bū­tent to­kiai re­dak­ci­jai, to­dėl ko­mi­te­tas ne­tai­so 1 da­lies. 2 da­lį bū­ti­na pa­tai­sy­ti, nes ne­ži­nau – ty­čia ar­ba ne­ty­čia, ini­cia­to­rių siū­ly­mas taip su­re­da­guo­tas, kad iš­ei­tų vi­siš­kai prie­šin­gas tei­gi­nys, ne­gu sa­kė Kon­sti­tu­ci­nis Teis­mas, to­dėl bū­ti­na pa­tai­sy­ti. Čia jau gry­nai re­dak­ci­nė pa­tai­sa,<text:s/>į<text:s/>ku­rią, pri­ta­rus Tei­sės de­par­ta­men­to pa­sta­bai, bū­tų įra­šy­ti žo­džiai, kad pa­gal Kon­sti­tu­ci­ją ne­ga­li­ma at­kur­ti to­kio tei­si­nio re­gu­lia­vi­mo, pa­gal ku­rį dvi­gu­bos pi­lie­ty­bės at­ve­jai bū­tų ne ypač re­tos iš­im­tys, bet pa­pli­tęs reiš­ki­nys. Čia tie­siog tai­so­ma Kon­sti­tu­ci­nio Teis­mo nu­ta­ri­mo ci­ta­ta, ku­rią pra­šo­ma iš­aiš­kin­ti, nes siū­ly­mo au­to­riai, ma­tyt,<text:s/><text:soft-page-break/>bu­vo, sa­kau, ty­čia ar ne­ty­čia, pra­lei­dę kai ku­riuos žo­džius ir pras­mė iš­ei­na ki­to­kia. Tai tiek. Ko­mi­te­tas vi­sais bal­sais bal­sa­vo…</text:p>
        <text:p text:style-name="Roman"><text:span text:style-name="T384">PIRMININKĖ.</text:span><text:s/>Dė­ko­ju ko­mi­te­to pir­mi­nin­kui. Ger­bia­mie­ji… Ačiū. Ger­bia­mie­ji Sei­mo na­riai, ar ga­li­me kar­tu pri­tar­ti abiem Tei­sės de­par­ta­men­to pa­siū­ly­mams, ku­riems ko­mi­te­tas pri­ta­rė?<text:s/>Ką tik jūs gir­dė­jo­te ko­mi­te­to pir­mi­nin­ko iš­aiš­ki­ni­mą.<text:s/>Jūs ne­no­ri­te. Ta­da no­ri­te bal­suo­ti dėl Tei­sės de­par­ta­men­to pir­mo­jo pa­siū­ly­mo. Dėl Tei­sės de­par­ta­men­to pa­siū­ly­mo, de­ja, bal­suo­ti mes ne­ga­li­me. Jūs no­ri­te bal­suo­ti dėl ko­mi­te­to spren­di­mo? Jū­sų va­lio­je tai da­ry­ti. Pir­ma­sis ko­mi­te­to pa­siū­ly­mas re­a­guo­jant į Tei­sės de­par­ta­men­to iš­va­dą, gau­tą bir­že­lio 19 die­ną dėl pir­mo­sios pa­sta­bos. No­ri­te iš­sa­ky­ti nuo­mo­nes?<text:s/></text:p>
        <text:p text:style-name="Roman">S. Šed­ba­ras. Pra­šau.</text:p>
        <text:p text:style-name="Roman"><text:span text:style-name="T385">S. ŠEDBARAS</text:span><text:s/><text:span text:style-name="T386">(</text:span><text:span text:style-name="T387">TS-LKDF</text:span><text:span text:style-name="T388">)</text:span>. Ger­bia­mi ko­le­gos, kiek aš su­pran­tu, tai yra pa­sta­ba dėl to, kad mes ban­dė­me pa­klaus­ti Kon­sti­tu­ci­nio Teis­mo, ar tas di­de­lis kie­kis jau iki šiol ga­vu­sių pi­lie­ty­bę as­me­nų pa­gal ga­lio­jan­tį įsta­ty­mą ir tas kie­kis, ku­ris ga­lė­tų gau­ti pa­gal da­bar­ti­nį tei­si­nį re­gu­lia­vi­mą, ku­ris yra siū­lo­mas, ar jis bū­tų pro­por­cin­gas ir ati­tik­tų Kon­sti­tu­ci­ją? Sei­mo sa­lė­je ši­tas pa­siū­ly­mas per pra­ėjusį<text:s/>bal­sa­vi­mą ga­vo pa­ra­mą ir jis teks­te yra. Da­bar Tei­sės de­par­ta­men­tas ir ko­mi­te­tas ma­no, kad jį rei­kė­tų iš­brauk­ti, kad Kon­sti­tu­ci­nis Teis­mas to­kių da­ly­kų nega­li pa­sa­ky­ti, bet te­gul tai pa­sa­ko pats Kon­sti­tu­ci­nis Teis­mas. Gal jis kaip nors už­si­mins ir duos mums tam tik­rą min­tį, ko­kiu bū­du Sei­mas ga­lė­tų vie­naip ar ki­taip ei­ti. To­dėl aš ma­nau, kad ne­bū­ti­nai mes tu­ri­me pri­tar­ti tam ko­mi­te­to spren­di­mui, juo­lab kad ne­bu­vo vie­nos nuo­mo­nės ir ko­mi­te­to po­sė­dy­je.</text:p>
        <text:p text:style-name="Roman"><text:span text:style-name="T389">PIRMININKĖ.</text:span><text:s/>Dė­ko­ju už jū­sų nuo­mo­nę. No­rin­čių dau­giau iš­sa­ky­ti ki­to­kią nuo­mo­nę nė­ra. Dėl pir­mo ko­mi­te­to pa­siū­ly­mo dėl Tei­sės de­par­ta­men­to iš­va­dos, dėl ku­rios ki­tą nuo­mo­nę tu­ri S. Šed­ba­ras, tie, ku­rie bal­suo­ja­te už, bal­suo­ja­te už ko­mi­te­to pa­teik­tą pa­siū­ly­mą, ku­rie bal­suo­ja­te prieš, bal­suo­ja­te už S. Šed­ba­ro ką tik iš­sa­ky­tus ar­gu­men­tus. Pra­šo­m bal­suo­ti. Ku­rie bal­suo­ja­te už, bal­suo­ja­te už ko­mi­te­to pa­siū­ly­mą. (<text:span text:style-name="T390">Šur</text:span><text:span text:style-name="T391">­mu</text:span><text:span text:style-name="T392">­lys sa</text:span><text:span text:style-name="T393">­lė</text:span><text:span text:style-name="T394">­je</text:span>)<text:s/></text:p>
        <text:p text:style-name="Roman">Bal­sa­vo 103 Sei­mo na­riai: už ko­mi­te­to pa­siū­ly­mą bal­sa­vo 40, už S. Šed­ba­ro iš­sa­ky­tus ar­gu­men­tus ir ki­tą nuo­mo­nę, kad ne­rei­kia pri­tar­ti, bal­sa­vo… (<text:span text:style-name="T395">Bal</text:span><text:span text:style-name="T396">­sai sa</text:span><text:span text:style-name="T397">­lė</text:span><text:span text:style-name="T398">­je</text:span>) Prieš – 34, su­si­lai­kė 29. Ko­mi­te­to nuo­mo­nei ne­pri­tar­ta.<text:s/></text:p>
        <text:p text:style-name="Roman">Ger­bia­mas ko­mi­te­to pir­mi­nin­ke, kaip mes da­bar tu­ri­me elg­tis ši­to­je si­tu­a­ci­jo­je?</text:p>
        <text:p text:style-name="Roman"><text:span text:style-name="T399">J. SABATAUSKAS</text:span><text:s/><text:span text:style-name="T400">(</text:span><text:span text:style-name="T401">LSDPF</text:span><text:span text:style-name="T402">)</text:span>. Aš no­rė­čiau pa­si­tiks­lin­ti. Ger­bia­ma pir­mi­nin­ke, mes bal­sa­vo­me dėl vi­so ko­mi­te­to spren­di­mo?</text:p>
        <text:p text:style-name="Roman"><text:span text:style-name="T403">PIRMININKĖ.</text:span><text:s/>Ne. Mes bal­sa­vo­me dėl pir­mo­jo Sei­mo kan­ce­lia­ri­jos Tei­sės de­par­ta­men­to pa­siū­ly­mo, ku­riam ko­mi­te­tas pri­ta­rė ir dėl ku­rio ki­to­kią nuo­mo­nę tu­rė­jo S. Šed­ba­ras. Mes pri­ta­rė­me S. Šed­ba­ro pa­siū­ly­mui.</text:p>
        <text:p text:style-name="Roman"><text:span text:style-name="T404">J. SABATAUSKAS</text:span><text:s/><text:span text:style-name="T405">(</text:span><text:span text:style-name="T406">LSDPF</text:span><text:span text:style-name="T407">)</text:span>. Ma­tyt, Sei­mo na­riai ne­su­pra­to. (<text:span text:style-name="T408">Bal</text:span><text:span text:style-name="T409">­sai sa</text:span><text:span text:style-name="T410">­lė</text:span><text:span text:style-name="T411">­je</text:span>) Aš pa­kar­to­ju, ką ko­mi­te­tas pri­ėmė. Ko­mi­te­tas pri­ta­rė Tei­sės de­par­ta­men­to pa­sta­bai, ta­čiau įver­ti­nęs… Pa­klau­sy­ki­te iki ga­lo, ger­bia­ma­sis Jo­nai. Su pra­ėju­sio­mis Jo­ni­nė­mis jus. Įver­ti­nę tai, kad svar­sty­mo sta­di­jo­je Sei­mas bal­sa­vo už tą siū­ly­mą, mes ne­siū­lo­me tos da­lies keis­ti, bet mes pri­tarėme Tei­sės de­par­ta­men­tui, ma­no­me, kad jis tei­sus. Kon­sti­tu­ci­nis Teis­mas to ne­sa­kė sa­vo nu­ta­ri­muo­se, ir kaip mes ga­li­me pra­šy­ti jo iš­aiš­kin­ti tai, ko jis ne­sa­kė. Tai vie­nas da­ly­kas. Šis bal­sa­vi­mas tie­siog nie­ko ne­pa­ro­do, nes ko­mi­te­tas ne­siū­lė keis­ti 1 da­lies.<text:s/></text:p>
        <text:p text:style-name="Roman"><text:span text:style-name="T412">PIRMININKĖ.</text:span><text:s/>Aiš­ku. S. Šed­ba­ras. Pra­šo­me pa­aiš­kin­ti, ką pri­da­rė­te.<text:s/></text:p>
        <text:p text:style-name="Roman"><text:span text:style-name="T413">J. SABATAUSKAS</text:span><text:s/><text:span text:style-name="T414">(</text:span><text:span text:style-name="T415">LSDPF</text:span><text:span text:style-name="T416">)</text:span>. Ma­no ma­ny­mu, dėl to ne­rei­kė­jo bal­suo­ti.<text:s/></text:p>
        <text:p text:style-name="Roman"><text:span text:style-name="T417">S. ŠEDBARAS</text:span><text:s/><text:span text:style-name="T418">(</text:span><text:span text:style-name="T419">TS-LKDF</text:span><text:span text:style-name="T420">)</text:span>. Ger­bia­mie­ji ko­le­gos, vis­kas yra ge­rai. Pa­me­na­te, pra­ei­tą sa­vai­tę mes ir­gi tu­rė­jo­me pa­na­šią si­tu­a­ci­ją, bu­vo Tei­sės de­par­ta­men­to ir ko­mi­te­to siū­ly­mas ir mes jam ne­pri­ta­rė­me. Ati­tin­ka­mai bal­sa­vo­me, su­tvar­kė­me teks­tą. Da­bar teks­tas lie­ka toks, ko­kį mes tu­ri­me ek­ra­nuo­se, ko­kį mes pra­ei­tą sa­vai­tę ir nu­bal­sa­vo­me. Ko­mi­te­tas bu­vo pri­ta­ręs Tei­sės de­par­ta­men­to pa­siū­ly­mui brauk­ti vie­ną da­lį, mes tam ne­pri­ta­rė­me. Vis­kas lie­ka ge­rai, mes tei­sin­gai bal­sa­vo­me.<text:s/></text:p>
        <text:p text:style-name="Roman"><text:span text:style-name="T421">PIRMININKĖ.</text:span><text:s/>Vi­si su­pra­to­me ir ne­be­grįž­ta­me, to­kių pa­siū­ly­mų ne­bu­vo. Dėl Sei­mo Tei­sės de­par­ta­men­to an­tro pa­siū­ly­mo. Ga­li­me ben­dru su­ta­ri­mu? Ga­li­me.<text:s/></text:p>
        <text:soft-page-break/>
        <text:p text:style-name="Roman">Dėl vi­so Sei­mo nu­ta­ri­mo. Vie­nas straips­nis. No­rin­čių kal­bė­ti nė­ra. Yra no­rin­čių kal­bė­ti.<text:s/><text:span text:style-name="T422">Ž. Pa</text:span><text:span text:style-name="T423">­vi</text:span><text:span text:style-name="T424">­lio</text:span><text:span text:style-name="T425">­nis – nuo</text:span><text:span text:style-name="T426">­mo</text:span><text:span text:style-name="T427">­nė už. Ne. Mums tru</text:span><text:span text:style-name="T428">­pu</text:span><text:span text:style-name="T429">­tį tech</text:span><text:span text:style-name="T430">­ni</text:span><text:span text:style-name="T431">­ka ne taip pa</text:span><text:span text:style-name="T432">­ro</text:span><text:span text:style-name="T433">­dė, mes tuo</text:span><text:span text:style-name="T434">­jau su</text:span><text:span text:style-name="T435">­re</text:span><text:span text:style-name="T436">­ži</text:span><text:span text:style-name="T437">­suo</text:span><text:span text:style-name="T438">­si</text:span><text:span text:style-name="T439">­me čia, kaip tu</text:span><text:span text:style-name="T440">­ri bū</text:span><text:span text:style-name="T441">­ti. Da</text:span><text:span text:style-name="T442">­bar jau už</text:span><text:span text:style-name="T443">­si</text:span><text:span text:style-name="T444">­de</text:span><text:span text:style-name="T445">­gė. Ar tei</text:span><text:span text:style-name="T446">­sin</text:span><text:span text:style-name="T447">­gai? Nuo</text:span><text:span text:style-name="T448">­mo</text:span><text:span text:style-name="T449">­nė už – Ž. Pa</text:span><text:span text:style-name="T450">­vi</text:span><text:span text:style-name="T451">­lio</text:span><text:span text:style-name="T452">­nis. Tei</text:span><text:span text:style-name="T453">­sin</text:span><text:span text:style-name="T454">­gai.<text:s/></text:span></text:p>
        <text:p text:style-name="Roman"><text:span text:style-name="T455">Ž. PAVILIONIS</text:span><text:s/><text:span text:style-name="T456">(</text:span><text:span text:style-name="T457">TS-LKDF</text:span><text:span text:style-name="T458">)</text:span>. Aš pa­si­sa­kau už tą teks­tą, ku­rį mes su­de­ri­no­me praėjusia­me ple­na­ri­nia­me po­sė­dy­je, t. y. į ku­rį įtrauk­ti vi­si siū­ly­mai. Ta­čiau aš no­riu dar kar­tą įspė­ti Sei­mo na­rius, kad šis klau­si­mas grįš į Sei­mą, ti­kė­ti­na, žiū­rė­si­me, ko­kia bus Kon­sti­tu­ci­nio Teis­mo nuo­mo­nė, bet tai ne­pa­nai­ki­na mū­sų at­sa­ko­my­bės. Aš la­bai ti­kiuo­si, kad bū­tent Sei­mas pri­ims spren­di­mą dėl Pi­lie­ty­bės įsta­ty­mo pa­kei­ti­mo, nes jei­gu ne, bus re­fe­ren­du­mas ir mes tu­rė­si­me pri­si­im­ti vi­są at­sa­ko­my­bę už ga­li­mai ne­įvy­ku­sį re­fe­ren­du­mą ir pa­sek­mes, ku­rios ga­li baig­tis 800 tūkst. pi­lie­čių tei­sės at­ėmi­mu. Tau­tai bū­tų per daug, to­dėl aš la­bai ti­kiuo­si, kad Sei­mas sa­vo po­li­ti­nės nuo­mo­nės ne­pa­keis per tą lai­ką ir mes dar rug­sė­jo mė­ne­sį su­si­tik­si­me ir bal­suo­sime dėl Pi­lie­ty­bės įsta­ty­mo pa­kei­ti­mo, šį spren­di­mą pri­im­si­me čia, o ne Lie­tu­vos gat­vė­se ir kai­muo­se.<text:s/></text:p>
        <text:p text:style-name="Roman"><text:span text:style-name="T459">PIRMININKĖ.</text:span><text:s/>Dė­ko­ju Ž. Pa­vi­lio­niui. Nuo­mo­nė prieš – L. Bal­sys.<text:s/></text:p>
        <text:p text:style-name="Roman"><text:span text:style-name="T460">L. BALSYS</text:span><text:s/><text:span text:style-name="T461">(</text:span><text:span text:style-name="T462">MSNG</text:span><text:span text:style-name="T463">)</text:span>. Ger­bia­mie­ji ko­le­gos, ly­giai dėl tų pa­čių prie­žas­čių, ku­rias iš­var­di­no ko­le­ga Ž. Pa­vi­lio­nis, rei­kė­tų ne­si­kreip­ti į Kon­sti­tu­ci­nį Teis­mą, nes man keis­ta, kad mū­sų Sei­mo tei­si­nin­kai, pro­fe­sio­na­lai, kaip nie­kur nie­ko bal­suo­ja kreip­tis, nors pui­kiai ži­no, ir vi­si mes pui­kiai ži­no­me, kad Kon­sti­tu­ci­nis Teis­mas ne­ga­li nie­kaip ki­taip iš­aiš­kin­ti sa­vo pa­ties bu­vu­sių iš­aiš­ki­ni­mų, ne­gu jau yra iš­aiš­ki­nęs. Tą įro­do vi­si krei­pi­mai­si, įskai­tant Pre­zi­den­tės krei­pi­mą­si, ir at­sa­ky­mai bu­vo ly­giai to­kie pa­tys, kad iš nau­jo pa­aiš­kin­ti tuos ling­vis­ti­nio ka­zu­so, ką reiš­kia iš­skir­ti­nis ar daž­nas, ar re­tas, at­ski­ras ir t. t… Kon­sti­tu­ci­nis Teis­mas ne­tu­ri įsta­ty­mų<text:s/>tei­sės aiš­kin­ti ki­taip, ne­gu yra pa­aiš­ki­nęs. Dar la­biau, jei­gu mes kreip­si­mės tuo klau­si­mu, ku­ris da­bar čia su­for­mu­luo­tas, ir pa­lie­si­me ki­tas ka­te­go­ri­jas žmo­nių, ku­rie jau tu­ri dvi­gu­bą pi­lie­ty­bę pa­gal ga­lio­jan­čius tei­sės ak­tus, t. y. be­veik 22 tūkst. žmo­nių, ker­tu la­žy­bų, Kon­sti­tu­ci­nis Teis­mas ga­li pa­sa­ky­ti, kad ir jie tu­ri ne­tei­sė­tai ar­ba ne­le­ga­liai tą dvi­gu­bą pi­lie­ty­bę. No­rė­da­mi ge­ro, pa­da­ry­si­me meš­kos pa­slau­gą net ir tiems žmo­nėms, ku­rie tu­ri.</text:p>
        <text:p text:style-name="Roman"><text:s/>Jei­gu kreip­si­mės į Kon­sti­tu­ci­nį Teis­mą, 99,9 %, kad Kon­sti­tu­ci­nis Teis­mas nie­ko nau­jo ne­pa­sa­kys. O jei­gu čia yra ban­dy­mas po­li­tiš­kai pa­spaus­ti Kon­sti­tu­ci­nį Teis­mą, kaip aš su­pran­tu, tai bus dar blo­giau, nes Kon­sti­tu­ci­nis Teis­mas pa­sa­kys, kad jo spaus­ti ne­ga­li­ma, ir to da­ry­ti iš tik­rų­jų ne­ga­li­ma. Tai­gi ši­tas krei­pi­ma­sis yra be­pras­mis, be­jė­giš­kas ir ab­so­liu­čiai da­ran­tis ža­lą. Ko­le­gos, aš siū­lau ne­si­kreip­ti.<text:s/></text:p>
        <text:p text:style-name="Roman"><text:span text:style-name="T464">PIRMININKĖ.</text:span><text:s/>Dė­ko­ju. Ki­tą nuo­mo­nę tu­ri M. Pui­do­kas, pa­si­sa­ko už krei­pi­mą­si į Kon­sti­tu­ci­nį Teis­mą.<text:s/></text:p>
        <text:p text:style-name="Roman"><text:span text:style-name="T465">M. PUIDOKAS</text:span><text:s/><text:span text:style-name="T466">(</text:span><text:span text:style-name="T467">LVŽSF</text:span><text:span text:style-name="T468">)</text:span>. Ger­bia­mie­ji ko­le­gos, la­bai gai­la, kad ko­le­ga L. Bal­sys vi­sus klai­di­na ir ra­gi­na elg­tis ne vi­sai kon­sti­tu­ciš­kai. Aš ma­nau, kad krei­pi­ma­sis į Kon­sti­tu­ci­nį Teis­mą tik­rai yra rei­ka­lin­gas ir tai yra dės­nin­gas žings­nis, ku­rį mes pri­va­lo­me at­lik­ti. Anks­tes­ni iš­aiš­ki­ni­mai tik­rai pa­ro­do, kad yra įvai­rių ga­li­my­bių, ir tiks­laus at­sa­ky­mo bent jau aš, ką at­sa­kys Kon­sti­tu­ci­nis Teis­mas, ne­ži­nau. Aš ma­nau, tai, kad šiuo me­tu 22 tūkst. žmo­nių tu­ri dvi­gu­bą pi­lie­ty­bę, re­mian­tis tuo, kad jie bu­vo iš­vy­kę iš Lie­tu­vos iki 1990 me­tų, įro­do, kad iš­aiš­ki­ni­mas ga­li bū­ti įvai­rus. Aš ma­nau, kad Kon­sti­tu­ci­nio Teis­mo tei­sė­jai jau­čia tiek laik­me­čio po­rei­kius, tiek dva­sią. Tam erd­vės tik­rai yra, su­vo­kiant pa­čius įsta­ty­mus šiuo klau­si­mu. Aš tik­rai kvie­čiu pa­lai­ky­ti šį krei­pi­mą­si, nes jis yra rei­ka­lin­gas, o vė­liau at­lik­si­me tuos įsta­ty­mais pa­rem­tus žings­nius, ku­rie bū­ti­ni tam, kad iš­spręs­tu­me dvi­gu­bos pi­lie­ty­bės pro­ble­mą, ku­ri tik­rai Lie­tu­vai, kaip ma­žai<text:s/>vals­ty­bei, šian­dien yra la­bai ak­tu­a­li ir pri­bren­du­si.<text:s/></text:p>
        <text:p text:style-name="Roman"><text:span text:style-name="T469">PIRMININKĖ.</text:span><text:s/>Dė­ko­ju. Nuo­mo­nė prieš – P. Gra­žu­lis.<text:s/></text:p>
        <text:p text:style-name="Roman"><text:span text:style-name="T470">P. GRAŽULIS</text:span><text:s/><text:span text:style-name="T471">(</text:span><text:span text:style-name="T472">TTF</text:span><text:span text:style-name="T473">)</text:span>. Ger­bia­mie­ji Sei­mo na­riai, ne­ži­nau, kiek ka­den­ci­jų<text:s/>šis klau­si­mas<text:s/>tę­sia­si Sei­me, ir mes ne­ran­da­me spren­di­mo. Ar ne ge­riau bū­tų, užuot krei­pu­sis į Kon­sti­tu­ci­nį Teis­mą (aš tik­rai ma­nau, kad gau­si­me dau­giau ne at­sa­ky­mų, ne­gu at­sa­ky­tų klau­si­mų), reng­ti re­fe­ren­du­mą, ar­tė­ja sa­vi­val­dy­bių rin­ki­mai, Pre­zi­den­to rin­ki­mai ir kar­tu su jais reng­ti re­fe­ren­du­mą, tai­sy­ti Kon­sti­tu­ci­ją ir bū­tų baig­tas klau­si­mas?<text:s/>Kaip tau­ta nu­spręs, taip ir bus. Ne­rei­kė­tų dau­giau grįž­ti prie ši­to klau­si­mo.<text:s/></text:p>
        <text:soft-page-break/>
        <text:p text:style-name="Roman">Aš ma­nau, kad ne­rei­kė­tų mums bi­jo­ti vi­suo­me­nės, tau­tos, ir tik­rai ma­nau, kad ak­ty­viai da­ly­vau­tų tiek už­sie­ny­je gy­ve­nan­tys pi­lie­čiai, da­ry­tų po­vei­kį Lie­tu­vo­je li­ku­siems gi­mi­nai­čiams. Re­fe­ren­du­mas įvyk­tų ir bū­tų pri­im­ti jo re­zul­ta­tai. To­dėl čia yra tik die­nos il­gi­ni­mas ir ši­tas krei­pi­ma­sis į Kon­sti­tu­ci­ją…<text:s/>tik­rai ne­iš­spręs ke­lia­mo klau­si­mo.<text:s/></text:p>
        <text:p text:style-name="P474"><text:span text:style-name="T475">PIRMININKĖ.</text:span><text:s/>Dė­ko­ju. Ki­tą nuo­mo­nę, nuo­mo­nę už, tu­ri R. J. Da­gys. Su­tei­kiu jums žo­dį.<text:s/></text:p>
        <text:p text:style-name="Roman"><text:span text:style-name="T476">R. J. DAGYS</text:span><text:s/><text:span text:style-name="T477">(</text:span><text:span text:style-name="T478">TS-LKDF</text:span><text:span text:style-name="T479">)</text:span>. Ger­bia­mie­ji ko­le­gos, ger­bia­ma­sis ko­le­ga Bal­sy, iš tik­rų­jų aš gal­būt ir no­rė­čiau taip, kad Kon­sti­tu­ci­nis Teis­mas vie­ną kar­tą nu­spren­dęs to lai­ky­tų­si vi­są lai­ką. Bet, de­ja, taip nė­ra, nes jis jau vie­ną kar­tą iš­aiš­ki­no, kad at­si­žvel­giant į laik­me­tį jo dva­sia ga­li keis­tis. Taip jis, aiš­ku, už­tik­ri­no sau dar­bą il­gus me­tus į prie­kį, nes tei­sė nau­jai in­ter­pre­tuo­ti sa­vo spren­di­mus, kai tik baigs da­bar­ti­nius klau­si­mus, bet jis to­kią at­ei­tį sau už­tik­ri­no. To­dėl ga­li­me drą­siai kreip­tis ir dėl ki­tų įsta­ty­mų ga­li­me kreip­tis, nes ta dva­sia gal­būt pa­ki­tu­si, mes ne­ži­no­me, nes su dva­sio­mis kal­ba­si Kon­sti­tu­ci­nis Teis­mas. Pa­žiū­rė­ki­me, ko­kia dva­sia jie da­bar gy­ve­na, ir pa­žiū­rė­si­me, ką jie nu­spręs.<text:s/></text:p>
        <text:p text:style-name="Roman"><text:span text:style-name="T480">PIRMININKĖ.</text:span><text:s/>Ir nuo­mo­nę už kvie­čiu sa­ky­ti A. Vin­kų.<text:s/></text:p>
        <text:p text:style-name="Roman"><text:span text:style-name="T481">A. VINKUS</text:span><text:s/><text:span text:style-name="T482">(</text:span><text:span text:style-name="T483">LSDPF</text:span><text:span text:style-name="T484">)</text:span>. Ger­bia­mie­ji Sei­mo na­riai, no­rė­čiau at­kreip­ti jū­sų dė­me­sį ir pa­kar­to­ti­nai in­for­muo­ti, kad Lie­tu­vos Res­pub­li­kos Sei­mo ir Pa­sau­lio lie­tu­vių ben­druo­me­nės ko­mi­si­ja šių me­tų ba­lan­džio 28 die­ną pri­ėmė re­zo­liu­ci­ją dėl pi­lie­ty­bės iš­sau­go­ji­mo. Re­zo­liu­ci­jo­je ko­mi­si­ja pa­lai­ko Lie­tu­vos Res­pub­li­kos Sei­mo na­rių iš­reikš­tą po­li­ti­nę va­lią. To­dėl ko­mi­si­ja pra­šo Lie­tu­vos Res­pub­li­kos Sei­mą im­tis vi­sų ga­li­mų tei­si­nių prie­mo­nių kaip įma­no­ma grei­čiau… šį vi­suo­ti­nį po­li­ti­nių par­ti­jų su­si­ta­ri­mą, siek­ti tei­siš­kai įtvir­tin­ti gi­mi­mu įgy­tos Lie­tu­vos pi­lie­ty­bės iš­sau­go­ji­mą, kai yra įgy­ja­ma ir ki­tos vals­ty­bės pi­lie­ty­bė, įtvir­tin­ti tei­sės ak­tuo­se.<text:s/></text:p>
        <text:p text:style-name="Roman">Kaip ko­mi­si­jos pir­mi­nin­kas tu­riu pa­žy­mė­ti, kad ko­mi­si­ja šią re­zo­liu­ci­ją pri­ėmė iš­klau­siusi gar­bių tei­si­nin­kų pra­ne­ši­mų, ku­riuo­se bu­vo ak­cen­tuo­ja­ma, kad pi­lie­ty­bės iš­sau­go­ji­mo klau­si­mas tu­ri bū­ti spren­džia­mas ger­biant Kon­sti­tu­ci­ją. To­dėl dau­gy­bi­nis pi­lie­ty­bės įtei­si­ni­mas tu­ri bū­ti pa­siek­tas tei­si­nė­mis prie­mo­nės, ne­apei­nant Kon­sti­tu­ci­jos, o tai reiš­kia – ger­biant Kon­sti­tu­ci­nio Teis­mo spren­di­mus ir į juos at­si­žvel­giant. Ačiū.<text:s/></text:p>
        <text:p text:style-name="Roman"><text:span text:style-name="T485">PIRMININKĖ.</text:span><text:s/>Nuo­mo­nę prieš dar no­ri sa­ky­ti K. Gla­vec­kas. Pra­šom.<text:s/></text:p>
        <text:p text:style-name="Roman"><text:span text:style-name="T486">K. GLAVECKAS</text:span><text:s/><text:span text:style-name="T487">(</text:span><text:span text:style-name="T488">LSF</text:span><text:span text:style-name="T489">)</text:span>. Ger­bia­mie­ji ko­le­gos, iš tik­rų­jų ne­ga­li­ma ne­pa­ste­bė­ti to fak­to, kad mes, Sei­mas, žai­džia­me su Kon­sti­tu­ci­niu Teis­mu<text:s/><text:span text:style-name="T490">ping</text:span><text:span text:style-name="T491">­pon</text:span><text:span text:style-name="T492">­gą:</text:span><text:s/>mes jiems, jie mums. Ir taip jau vyks­ta gal ko­kie še­še­ri me­tai. Ma­tyt, tas Kon­sti­tu­ci­nio Teis­mo iš­aiš­ki­ni­mas, kad be re­fe­ren­du­mo iš­spręs­ti to klau­si­mo ne­ga­li­ma, yra tei­sin­gas. To­dėl mū­sų pa­grin­di­nis už­da­vi­nys, bent aš gal­vo­ju, tu­rė­tų bū­ti su­kon­cen­truo­tas į tai, kad bū­tų su­ma­žin­ta re­fe­ren­du­mo pri­pa­ži­ni­mo kvo­ta nuo 300 tūkst. iki 200 tūkst. ir kad re­fe­ren­du­mas įvyk­tų 2019 me­tais su vie­nais iš rin­ki­mų. Tai bū­tų tik­ras at­sa­ky­mas dėl pro­ble­mos spren­di­mo, nes tai, ką mes da­bar da­ro­me, yra gry­nai for­ma­lus žai­di­mas, ku­ris tik­rai re­zul­ta­tų ne­duos. Ačiū.<text:s/></text:p>
        <text:p text:style-name="Roman"><text:span text:style-name="T493">PIRMININKĖ.</text:span><text:s/>Dė­ko­ju. Nuo­mo­nė prieš – J. Sa­ba­taus­kas.</text:p>
        <text:p text:style-name="Roman"><text:span text:style-name="T494">J. SABATAUSKAS</text:span><text:s/><text:span text:style-name="T495">(</text:span><text:span text:style-name="T496">LSDPF</text:span><text:span text:style-name="T497">)</text:span>. Ačiū, ger­bia­ma pir­mi­nin­ke. Aš tik no­riu at­kreip­ti ger­bia­mų ko­le­gų dė­me­sį dėl pir­mo­sios da­lies pa­tai­sos, ku­ria pra­šo­ma Kon­sti­tu­ci­nio Teis­mo pa­sa­ky­ti, ar ne­pri­eš­ta­rau­ja 22 tūkst. 913 as­me­nų, ku­rie tu­ri ir Lie­tu­vos, ir ki­tos vals­ty­bės pi­lie­ty­bę, fak­tas, kad jie tu­ri dvi­gu­bą pi­lie­ty­bę. Čia no­riu at­kreip­ti dė­me­sį, kad ko­le­ga L. Bal­sys šiuo klau­si­mu yra tei­sus, ma­no įsi­ti­ki­ni­mu. Mes čia pa­vo­jin­gai, la­bai pa­vo­jin­gai, sa­ky­si­me taip, in­tri­guo­ja­me, pro­vo­kuo­ja­me Kon­sti­tu­ci­nį Teis­mą pa­sa­ky­ti, ar tie pi­lie­čiai tei­sė­tai tu­ri dvi­gu­bą pi­lie­ty­bę, to­dėl aš ir bu­vau prieš šios fra­zės įra­šy­mą.</text:p>
        <text:p text:style-name="Roman"><text:span text:style-name="T498">PIRMININKĖ.</text:span><text:s/>Dė­ko­ju. Iš­sa­ky­tos nuo­mo­nės, ke­tu­ri – už, ke­tu­ri – prieš. Ap­si­spręs­ki­me ir bal­suo­ki­me dėl krei­pi­mo­si į Kon­sti­tu­ci­nį Teis­mą.<text:s/></text:p>
        <text:p text:style-name="Roman"/>
        <text:p text:style-name="Priemimas">Šio nu­ta­ri­mo pri­ėmi­mas</text:p>
        <text:p text:style-name="Roman"/>
        <text:p text:style-name="Roman">Bal­sa­vo 111 Sei­mo na­rių: už – 100 Sei­mo na­rių, prieš – 4, su­si­lai­kė 7 Sei­mo na­riai. Sei­mo nu­ta­ri­mas „Dėl krei­pi­mo­si į Lie­tu­vos Res­pub­li­kos Kon­sti­tu­ci­nį Teis­mą“ (pro­jek­tas Nr. XIIIP-629(3) pri­im­tas. (<text:span text:style-name="T499">Gon</text:span><text:span text:style-name="T500">­gas</text:span>)<text:s/></text:p>
        <text:soft-page-break/>
        <text:p text:style-name="Roman">P. Sau­dar­gas – re­pli­ka po bal­sa­vi­mo.</text:p>
        <text:p text:style-name="Roman"><text:span text:style-name="T501">P. SAUDARGAS</text:span><text:s/><text:span text:style-name="T502">(</text:span><text:span text:style-name="T503">TS-LKDF</text:span><text:span text:style-name="T504">)</text:span>. Dė­kui, ger­bia­ma po­sė­džio pir­mi­nin­ke. Iš tie­sų no­rė­čiau kaip fi­zi­kas pa­sa­ky­ti kai ku­riems mū­sų Sei­mo tei­si­nin­kams, kad tiek įsta­ty­mai, tiek Kon­sti­tu­ci­ja ne­ka­ba be­orė­je erd­vė­je. Jie yra kon­teks­te pa­sau­lio ir Lie­tu­vos įvy­kių, gy­ve­ni­mo, ku­ris kei­čia­si, ir ga­li Kon­sti­tu­ci­nis Teis­mas iš­aiš­kin­ti ki­taip, ly­giai taip pat, kaip Sei­mas ga­li pri­im­ti ki­tą Kon­sti­tu­ci­ją ar jos pa­tai­sas, to­dėl ne­kal­bė­ki­me to, ko nė­ra. Nors aš ne­tu­riu tei­si­nin­ko iš­si­la­vi­ni­mo, bet man at­ro­do, kad tai yra aki­vaiz­du. Ir svei­ki­nu su Sei­mo šios die­nos spren­di­mu.<text:s/></text:p>
        <text:p text:style-name="Roman"><text:span text:style-name="T505">PIRMININKĖ.</text:span><text:s/>Dė­ko­ju. N. Pu­tei­kis – re­pli­ka po bal­sa­vi­mo.</text:p>
        <text:p text:style-name="Roman"><text:span text:style-name="T506">N. PUTEIKIS</text:span><text:s/><text:span text:style-name="T507">(</text:span><text:span text:style-name="T508">LVŽSF</text:span><text:span text:style-name="T509">)</text:span>. O aš at­virkš­čiai, o aš ne­svei­ki­nu. Jei Kon­sti­tu­ci­nis Teis­mas iš­aiš­kins, kad nė­ra ki­to bū­do, kaip tik tai­sy­ti Kon­sti­tu­ci­ją, mes bū­si­me pri­vers­ti or­ga­ni­zuo­ti re­fe­ren­du­mą, į ku­rį ne­at­eis pa­kan­ka­mas<text:s/>skaičius pi­lie­čių ir liks da­bar­ti­nė E. Kū­rio su­gal­vo­ta lie­tu­vių kal­bos tai­syk­lių ne­ati­tin­kan­ti re­dak­ci­ja.<text:s/></text:p>
        <text:p text:style-name="Roman"><text:span text:style-name="T510">PIRMININKĖ.</text:span><text:s/>Dė­ko­ju. Re­pli­ka po bal­sa­vi­mo – L. Bal­sys.<text:s/></text:p>
        <text:p text:style-name="Roman"><text:span text:style-name="T511">L. BALSYS</text:span><text:s/><text:span text:style-name="T512">(</text:span><text:span text:style-name="T513">MSNG</text:span><text:span text:style-name="T514">)</text:span>. Pri­tar­siu, dar sy­kį pa­kar­to­ju, ką sa­kė Nag­lis. Iš tik­rų­jų šian­dien vi­si tie, ku­rie bal­sa­vo­te dėl krei­pi­mo­si į Kon­sti­tu­ci­nį Teis­mą, tie­siu tai­ky­mu bal­sa­vo­te, kad bū­tų ren­gia­mas re­fe­ren­du­mas ir ne­bū­tų ieš­ko­ma tų ke­lių, ku­riuos pro­fe­so­rius A. Vin­kus ci­ta­vo iš PLB ir Sei­mo re­zo­liu­ci­jos dėl po­li­ti­nio su­si­ta­ri­mo, dėl tei­si­nio ke­lio ir t. t. Krei­pi­ma­sis į Kon­sti­tu­ci­nį Teis­mą bus ly­giai toks pat iš­aiš­ki­ni­mas, koks jau bu­vo duo­tas po to, kai krei­pė­si Pre­zi­den­tė D. Gry­baus­kai­tė ly­giai tuo pa­čiu klau­si­mu. Ger­bia­mie­ji ko­le­gos, aš su­pran­tu no­rą ką nors nu­spręs­ti, bet nie­kaip ne­pri­tar­siu ko­le­gos M. Pui­do­ko pa­sa­ky­mui, kad ti­ki­me Kon­sti­tu­ci­niu Teis­mu ir jis mus čia iš­gel­bės. Taip, ti­ki­me Kon­sti­tu­ci­niu Teis­mu, ger­bia­me jo spren­di­mus, ta­čiau jo dok­tri­na tu­ri įsta­ty­mo ga­lią ir tai jis yra iš­aiš­ki­nęs jau ne vie­ną kar­tą, o gal de­šimt kar­tų. Ir pra­ei­tą ka­den­ci­ją mes Kon­sti­tu­ci­jos pa­tai­sų ko­mi­si­jo­je ly­giai prie tų pa­čių iš­va­dų bu­vo­me pri­ėję. Žo­džiu, svei­ki­nu pa­da­rius ei­li­nį žings­nį at­imant – jau da­bar net­gi at­imant dvi­gu­bą pi­lie­ty­bę iš tų žmo­nių, ku­rie ją tu­rė­jo.<text:s/></text:p>
        <text:p text:style-name="Roman"><text:span text:style-name="T515">PIRMININKĖ.</text:span><text:s/>M. Pui­do­kas.<text:s/></text:p>
        <text:p text:style-name="Roman"><text:span text:style-name="T516">M. PUIDOKAS</text:span><text:s/><text:span text:style-name="T517">(</text:span><text:span text:style-name="T518">LVŽSF</text:span><text:span text:style-name="T519">)</text:span>. Tik­rai la­bai liūd­na, kad kai ku­riems ko­le­goms at­ro­do, kad Kon­sti­tu­ci­niam Teis­mui rei­kė­tų da­ry­ti tam tik­rą spau­di­mą ir for­muo­ti iš anks­to at­sa­ky­mą, koks jis bus. Aš ma­nau, kad nė vie­nas to at­sa­ky­mo šian­dien, jei­gu kal­bė­tu­me ob­jek­ty­viai ir ana­li­tiš­kai, ne­ži­no­me. Tas at­sa­ky­mas bū­tent bus įver­ti­nus ir lai­ko dva­sią, vi­sas įsta­ty­mų ir tei­si­nes pe­ri­peti­jas,<text:s/>tik ta­da tas at­sa­ky­mas gims. O kol jis ne­gi­mė, sa­ky­ti, kad mes ką nors iš ko nors at­ėmė­me, ke­ti­na­me at­im­ti – prie­šin­gai, mes sten­gia­mės spręs­ti įsta­ty­mais ir tei­si­niu bū­du. Tik­rai ma­nau, kad Sei­mas pri­ėmė tei­sin­gą spren­di­mą, ir už tai dė­ko­ju ko­le­goms.<text:s/></text:p>
        <text:p text:style-name="Roman"><text:span text:style-name="T520">PIRMININKĖ.</text:span><text:s/>Dė­ko­ju. Re­pli­kos iš­sa­ky­tos po bal­sa­vi­mo.<text:s/></text:p>
        <text:p text:style-name="Roman"/>
        <text:p text:style-name="Laikas">10.55 val.</text:p>
        <text:p text:style-name="Roman12">Ad­mi­nist­ra­ci­nių nu­si­žen­gi­mų ko­dek­so 100, 101, 106 ir 133 straips­nių pa­kei­ti­mo įsta­ty­mo pro­jek­tas Nr. XIIP-4120(2) (<text:span text:style-name="T521">pri</text:span><text:span text:style-name="T522">­ėmi</text:span><text:span text:style-name="T523">­mas</text:span>)</text:p>
        <text:p text:style-name="Roman"/>
        <text:p text:style-name="Roman">Kvie­čiu grįž­ti prie mū­sų dar­bo­tvarkės. 1-5 klau­si­mas – Ad­mi­nist­ra­ci­nių nu­si­žen­gi­mų ko­dek­so 100, 101, 106 ir 133 straips­nių pa­kei­ti­mo įsta­ty­mo pro­jek­tas Nr. XIIP-4120(2). Pra­ne­šė­jo J. Sa­ba­taus­ko ne­kvie­čiu, nes nė­ra jo­kių pa­siū­ly­mų. Pri­ėmi­mo sta­di­jo­je dau­giau nei Tei­sės de­par­ta­men­to, nei ki­tų pa­siū­ly­mų nė­ra gau­ta. Iš vi­so mes tu­ri­me pen­kis straips­nius.<text:s/></text:p>
        <text:p text:style-name="Roman">Dėl 1, dėl 2, dėl 3, dėl 4, dėl 5 straips­nių pa­siū­ly­mų, kaip jau mi­nė­jau, nė­ra gau­ta.<text:s/>Kad no­ri kal­bė­ti,<text:s/>nie­kas ne­už­si­ra­šė. Pra­šo­m bal­suo­ti ir sa­vo bal­sa­vi­mu ap­si­spręs­ti dėl įsta­ty­mo pro­jek­to Nr. XIIP-4120(2).<text:s/></text:p>
        <text:p text:style-name="Roman"/>
        <text:p text:style-name="Priemimas">Šio įsta­ty­mo pri­ėmi­mas</text:p>
        <text:p text:style-name="Roman"/>
        <text:p text:style-name="Roman"><text:span text:style-name="T524">Bal</text:span><text:span text:style-name="T525">­sa</text:span><text:span text:style-name="T526">­vo… Din</text:span><text:span text:style-name="T527">­go mū</text:span><text:span text:style-name="T528">­sų duo</text:span><text:span text:style-name="T529">­me</text:span><text:span text:style-name="T530">­nys, pra</text:span><text:span text:style-name="T531">­šo</text:span><text:span text:style-name="T532">­m juos su</text:span><text:span text:style-name="T533">­grą</text:span><text:span text:style-name="T534">­žin</text:span><text:span text:style-name="T535">­ti. Bal</text:span><text:span text:style-name="T536">­sa</text:span><text:span text:style-name="T537">­vo 106 Sei</text:span><text:span text:style-name="T538">­mo na</text:span><text:span text:style-name="T539">­riai: 104 – už, prieš – 1, su</text:span><text:span text:style-name="T540">­si</text:span><text:span text:style-name="T541">­lai</text:span><text:span text:style-name="T542">­kė 1. Sei</text:span><text:span text:style-name="T543">­mo nu</text:span><text:span text:style-name="T544">­ta</text:span><text:span text:style-name="T545">­ri</text:span><text:span text:style-name="T546">­mas (pro</text:span><text:span text:style-name="T547">­jek</text:span><text:span text:style-name="T548">­tas Nr. XIIP-4120(2) pri</text:span><text:span text:style-name="T549">­im</text:span><text:span text:style-name="T550">­tas. (</text:span><text:span text:style-name="T551">Gon</text:span><text:span text:style-name="T552">­gas</text:span><text:span text:style-name="T553">)<text:s/></text:span></text:p>
        <text:soft-page-break/>
        <text:p text:style-name="Roman">Ger­bia­mie­ji ko­le­gos, dėl Švie­ti­mo įsta­ty­mo ne­ma­tau pra­ne­šė­jo. O dėl Pla­nuo­ja­mos ūki­nės veik­los, kaip ir ta­rė­mės, dar tu­ri su­re­gu­liuo­ti kon­so­li­duo­tą, su­ves­ti­nį įsta­ty­mo pro­jek­tą.<text:s/></text:p>
        <text:p text:style-name="Roman">Kvie­čiu svars­ty­ti da­bar dar­bo­tvarkės 1-8 klau­si­mą – Sei­mo re­zo­liu­ci­jos „Dėl Lie­tu­vos ir Len­ki­jos stra­te­gi­nio dia­lo­go stip­ri­ni­mo“ pro­jek­tą Nr. XIIP-4237(3). Ar ga­lė­tų L. Kas­čiū­nas, ar tu­ri­me su­lauk­ti?.. Ge­rai, jei­gu jūs lau­kia­te pa­grin­di­nio pra­ne­šė­jo Ž. Pa­vi­lio­nio, tai aš kvie­čiu at­si­vers­ti mū­sų re­zer­vi­nius klau­si­mus.<text:s/></text:p>
        <text:p text:style-name="P554">Kol su­ra­si­me pra­ne­šė­jus, pra­šau vi­sa­da pa­si­ren­gu­sį P. Čim­ba­rą. Sei­mo pro­to­ko­li­nius nu­ta­ri­mus ga­li­me ap­tar­ti. Ger­bia­ma­sis P. Čim­ba­ras, kol at­eis dėl ki­to įsta­ty­mo pro­jek­to pra­ne­šė­jas.<text:s/></text:p>
        <text:p text:style-name="Roman"/>
        <text:p text:style-name="Laikas">10.58 val.</text:p>
        <text:p text:style-name="Roman12">Sei­mo pro­to­ko­li­nio nu­ta­ri­mo „Dėl Al­fon­so Bu­tės pe­ti­ci­jos“ (pro­jek­tas Nr. PNP-24) pri­ėmi­mas</text:p>
        <text:p text:style-name="Roman"/>
        <text:p text:style-name="Roman">Pra­šom, re­zer­vi­nis 5 klau­si­mas – Sei­mo pro­to­ko­li­nio nu­ta­ri­mo „Dėl Al­fon­so Bu­tės pe­ti­ci­jos“ pro­jek­tas Nr. PNP-24. Pra­šom.<text:s/></text:p>
        <text:p text:style-name="Roman"><text:span text:style-name="T555">P. ČIMBARAS</text:span><text:s/><text:span text:style-name="T556">(</text:span><text:span text:style-name="T557">LSDPF</text:span><text:span text:style-name="T558">)</text:span>. Ačiū, pir­mi­nin­ke. Šių me­tų bir­že­lio 21 die­ną ko­mi­si­ja iš es­mės iš­nag­ri­nė­jo A. Bu­tės ir ki­tų pa­reiš­kė­jų pe­ti­ci­ją ir nu­spren­dė at­mes­ti pa­teik­tus pa­siū­ly­mus pa­kei­s­ti<text:s/><text:span text:style-name="T559">Ci</text:span><text:span text:style-name="T560">­vi</text:span><text:span text:style-name="T561">­li</text:span><text:span text:style-name="T562">­nio ko</text:span><text:span text:style-name="T563">­dek</text:span><text:span text:style-name="T564">­so 346 straips</text:span><text:span text:style-name="T565">­nį ir jį iš</text:span><text:span text:style-name="T566">­dės</text:span><text:span text:style-name="T567">­ty</text:span><text:span text:style-name="T568">­ti tai</text:span><text:span text:style-name="T569">p</text:span><text:span text:style-name="T570">: „Ka</text:span><text:span text:style-name="T571">­sa</text:span><text:span text:style-name="T572">­ci</text:span><text:span text:style-name="T573">­ja ga</text:span><text:span text:style-name="T574">­li</text:span><text:span text:style-name="T575">­ma, jei</text:span><text:span text:style-name="T576">­gu yra bet koks<text:s/></text:span><text:span text:style-name="T577">įsta</text:span><text:span text:style-name="T578">­ty</text:span><text:span text:style-name="T579">­mo pa</text:span><text:span text:style-name="T580">­žei</text:span><text:span text:style-name="T581">­di</text:span><text:span text:style-name="T582">­mas, ga</text:span><text:span text:style-name="T583">­lė</text:span><text:span text:style-name="T584">­jęs tu</text:span><text:span text:style-name="T585">­rė</text:span><text:span text:style-name="T586">­ti įta</text:span><text:span text:style-name="T587">­kos ne</text:span><text:span text:style-name="T588">­pa</text:span><text:span text:style-name="T589">­grįs</text:span><text:span text:style-name="T590">­tam ar ne</text:span><text:span text:style-name="T591">­tei</text:span><text:span text:style-name="T592">­sė</text:span><text:span text:style-name="T593">­tam teis</text:span><text:span text:style-name="T594">­mo spren</text:span><text:span text:style-name="T595">­di</text:span><text:span text:style-name="T596">­mui pri</text:span><text:span text:style-name="T597">­im</text:span><text:span text:style-name="T598">­ti.“<text:s/></text:span></text:p>
        <text:p text:style-name="Roman">Ir ki­tą pa­siū­ly­mą. Pa­keis­ti Bau­džia­mo­jo pro­ce­so ko­dek­so 369 straips­nį ir jį iš­dės­ty­ti taip: „Įsi­tei­sė­jęs nuosp­ren­dis ar­ba nu­tar­tis ap­skun­džia­mi ir by­los nag­ri­nė­ja­mos ka­sa­ci­ne tvar­ka, jei­gu ne­tin­ka­mai pri­tai­ky­tas įsta­ty­mas, yra ki­tų tei­sės ak­tų nor­mų pa­žei­di­mų.“ Ko­mi­si­ja pri­ėmė at­si­žvel­gu­si į Tei­sin­gu­mo mi­nis­te­ri­jos pa­teik­tą nuo­mo­nę, to­dėl pra­šau pri­tar­ti ko­mi­si­jos iš­va­dai pri­im­ti Sei­mo pro­to­ko­li­nį nu­ta­ri­mą at­mes­ti pe­ti­ci­jai pa­teik­tus pa­siū­ly­mus.<text:s/></text:p>
        <text:p text:style-name="Roman"><text:span text:style-name="T599">PIRMININKĖ.</text:span><text:s/>Dė­ko­ju. Nuo­mo­nių prieš nė­ra, už nė­ra. Pri­ta­ria­me ben­dru su­ta­ri­mu? Pri­ta­ria­me. Dė­ko­ju.</text:p>
        <text:p text:style-name="Roman"/>
        <text:p text:style-name="Laikas">10.59 val.</text:p>
        <text:p text:style-name="Priemimas"><text:span text:style-name="T600">Sei</text:span><text:span text:style-name="T601">­mo pro</text:span><text:span text:style-name="T602">­to</text:span><text:span text:style-name="T603">­ko</text:span><text:span text:style-name="T604">­li</text:span><text:span text:style-name="T605">­nio nu</text:span><text:span text:style-name="T606">­ta</text:span><text:span text:style-name="T607">­ri</text:span><text:span text:style-name="T608">­mo „Dėl Ed</text:span><text:span text:style-name="T609">­mun</text:span><text:span text:style-name="T610">­do Rau</text:span><text:span text:style-name="T611">­bos pe</text:span><text:span text:style-name="T612">­ti</text:span><text:span text:style-name="T613">­ci</text:span><text:span text:style-name="T614">­jos“<text:s/></text:span>(projektas Nr. PNP-25) priėmi­mas</text:p>
        <text:p text:style-name="P615"/>
        <text:p text:style-name="Roman">Pra­šo­m pa­teik­ti ki­tą Sei­mo pro­to­ko­li­nį nu­ta­ri­mo „Dėl Ed­mun­do Rau­bos pe­ti­ci­jos“ pro­jek­tą Nr. PNP-25, re­zer­vi­nis 1-6.<text:s/></text:p>
        <text:p text:style-name="Roman"><text:span text:style-name="T616">P. ČIMBARAS</text:span><text:s/><text:span text:style-name="T617">(</text:span><text:span text:style-name="T618">LSDPF</text:span><text:span text:style-name="T619">)</text:span>. Taip pat bir­že­lio 21 die­ną ko­mi­si­ja iš­nag­ri­nė­jo pe­ti­ci­ją dėl E. Rau­bos ir pri­ėmė spren­di­mą at­mes­ti pa­teik­tą pa­siū­ly­mą iš­brauk­ti iš nau­jo­jo Dar­bo ko­dek­so, įsi­ga­lio­sian­čio šių me­tų lie­pos 1 die­ną, 38 straips­nį, t. y. vi­są straips­nį dėl ne­kon­ku­ra­vi­mo. Ko­mi­si­ja šį spren­di­mą pri­ėmė at­si­žvel­gu­si į So­cia­li­nių rei­ka­lų ir dar­bo mi­nis­te­ri­jos pa­teik­tą nuo­mo­nę ir to­dėl kad anks­čiau dar­bo tei­sė to ne­re­gu­lia­vo, ta­čiau prak­ti­ko­je šie su­si­ta­ri­mai bu­vo tai­ko­mi. Kon­fi­den­cia­lu­mo ir ne­kon­ku­ra­vi­mo su­tar­tys yra ga­na daž­nas reiš­ki­nys šiuo­lai­ki­nia­me pa­sau­ly­je. Už­sie­nio ša­ly­se tai taip pat pa­pli­tęs reiš­ki­nys, reg­la­men­tuo­tas tei­sės ak­tais. Tai­gi pra­šau pri­tar­ti ko­mi­si­jos iš­va­dai ir pri­im­ti pro­to­ko­li­nį nu­ta­ri­mą at­mes­ti pa­teik­tą pa­siū­ly­mą iš­brauk­ti iš Dar­bo ko­dek­so 38 straips­nį dėl ne­kon­ku­ra­vi­mo.<text:s/></text:p>
        <text:p text:style-name="Roman"><text:span text:style-name="T620">PIRMININKĖ.</text:span><text:s/>Dė­ko­ju. No­rin­čių kal­bė­ti nė­ra. Ar ga­li­me ben­dru su­ta­ri­mu pri­tar­ti? (<text:span text:style-name="T621">Bal</text:span><text:span text:style-name="T622">­sai sa</text:span><text:span text:style-name="T623">­lė</text:span><text:span text:style-name="T624">­je</text:span>) No­ri­te bal­suo­ti. J. Raz­ma siū­lo bal­suo­ti. Se­niai bal­sa­vo­me. Pra­šom ap­si­spręs­ti bal­suo­jant. Kas pri­ta­ria­te Sei­mo pro­to­ko­li­niam nu­ta­ri­mui, kad at­mes­tu­me E. Rau­bos pe­ti­ci­ją?</text:p>
        <text:p text:style-name="Roman">Bal­sa­vo 95 Sei­mo na­riai: už – 83, prieš – 3, su­si­lai­kė 9. Pe­ti­ci­ja at­mes­ta.</text:p>
        <text:p text:style-name="Roman"/>
        <text:soft-page-break/>
        <text:p text:style-name="P625">11.02 val.</text:p>
        <text:p text:style-name="P626">Sei­mo pro­to­ko­li­nio nu­ta­ri­mo „Dėl An­ta­no Al­gi­man­to Miš­ki­nio pe­ti­ci­jos“ (pro­jek­tas Nr. PNP-26) pri­ėmi­mas</text:p>
        <text:p text:style-name="P627"/>
        <text:p text:style-name="P628">Pra­šo­m pa­teik­ti dar vie­ną Sei­mo pro­to­ko­li­nį nu­ta­ri­mą dėl A. A. Miš­ki­nio pe­ti­ci­jos.</text:p>
        <text:p text:style-name="Roman"><text:span text:style-name="T629">P. ČIMBARAS</text:span><text:s/><text:span text:style-name="T630">(</text:span><text:span text:style-name="T631">LSDPF</text:span><text:span text:style-name="T632">)</text:span>. Ko­mi­si­ja iš­nag­ri­nė­jo A. A. Miš­ki­nio pe­ti­ci­ją ir pri­ėmė spren­di­mą at­mes­ti pa­teik­tą pa­siū­ly­mą pri­pa­žin­ti ne­te­ku­sia ga­lios Lie­tu­vos Res­pub­li­kos ge­ria­mo­jo van­dens tie­ki­mo ir nuo­te­kų tvar­ky­mo įsta­ty­mo 35 straips­nio 6 da­lį, kur nu­ma­ty­ta, kad dau­gia­bu­čių na­mų bu­tų ir ki­tų pa­tal­pų sa­vi­nin­kai tu­ri tei­sę van­dens pir­ki­mo ir par­da­vi­mo vie­tą pa­si­rink­ti įva­de. Ko­mi­si­ja at­si­žvel­gė į Ap­lin­kos mi­nis­te­ri­jos pa­teik­tą nuo­mo­nę ir ma­no, kad dau­gia­bu­čių na­mų bu­tų ir ki­tų pa­tal­pų sa­vi­nin­kams tu­ri bū­ti su­teik­ta ga­li­my­bė rink­tis pir­ki­mo ir par­da­vi­mo vie­tą ar­ba įva­de, ar­be bu­te ir nu­spręs­ti, ko­kia kai­na mo­kė­ti už ge­ria­mo­jo van­dens tie­ki­mo ir nuo­te­kų tvar­ky­mo pa­slau­gų tei­ki­mą. Tai­gi pra­šau pri­tar­ti ko­mi­si­jos iš­va­dai ir pri­im­ti pro­to­ko­li­nį nu­ta­ri­mą at­mes­ti pe­ti­ci­jo­je pa­teik­tą pa­siū­ly­mą iš­brauk­ti Ge­ria­mo­jo van­dens tie­ki­mo ir nuo­te­kų tvar­ky­mo įsta­ty­mo 35 straips­nio 6 da­lį. Ačiū.</text:p>
        <text:p text:style-name="Roman"><text:span text:style-name="T633">PIRMININKĖ.</text:span><text:s/>Dė­ko­ju. No­rin­čių kal­bė­ti nė­ra. Ga­li­me ben­dru su­ta­ri­mu? (<text:span text:style-name="T634">Bal</text:span><text:span text:style-name="T635">­sai sa</text:span><text:span text:style-name="T636">­lė</text:span><text:span text:style-name="T637">­je</text:span>) Ga­li­me. J. Raz­ma šian­dien la­bai ak­ty­vus ir no­ri bal­suo­ti. Tai jo va­liai pa­klūs­ta­me. Bal­suo­ja­me ap­si­spręs­da­mi dėl pro­to­ko­li­nio nu­ta­ri­mo dėl A. A. Miš­ki­nio pe­ti­ci­jos. Ko­mi­si­ja siū­lė at­mes­ti.</text:p>
        <text:p text:style-name="Roman">Bal­sa­vo 94 Sei­mo na­riai: už – 87, prieš – 1, su­si­lai­kė 6. Sei­mo pro­to­ko­li­nis nu­ta­ri­mas pri­im­tas, pri­ta­rta<text:s/>Pe­ti­ci­jų ko­mi­si­jai.<text:s/></text:p>
        <text:p text:style-name="Roman"/>
        <text:p text:style-name="Laikas">11.04 val.</text:p>
        <text:p text:style-name="Roman12"><text:span text:style-name="T638">Sei</text:span><text:span text:style-name="T639">­mo re</text:span><text:span text:style-name="T640">­zo</text:span><text:span text:style-name="T641">­liu</text:span><text:span text:style-name="T642">­ci</text:span><text:span text:style-name="T643">­jos „Dėl Lie</text:span><text:span text:style-name="T644">­tu</text:span><text:span text:style-name="T645">­vos ir Len</text:span><text:span text:style-name="T646">­ki</text:span><text:span text:style-name="T647">­jos stra</text:span><text:span text:style-name="T648">­te</text:span><text:span text:style-name="T649">­gi</text:span><text:span text:style-name="T650">­nio dia</text:span><text:span text:style-name="T651">­lo</text:span><text:span text:style-name="T652">­go stip</text:span><text:span text:style-name="T653">­ri</text:span><text:span text:style-name="T654">­ni</text:span><text:span text:style-name="T655">­mo“ pro</text:span><text:span text:style-name="T656">­jek</text:span><text:span text:style-name="T657">­tas Nr. XIIP-4237(3)</text:span><text:s/>(<text:span text:style-name="T658">pa</text:span><text:span text:style-name="T659">­tei</text:span><text:span text:style-name="T660">­ki</text:span><text:span text:style-name="T661">­mas, svars</text:span><text:span text:style-name="T662">­ty</text:span><text:span text:style-name="T663">­mas ir pri</text:span><text:span text:style-name="T664">­ėmi</text:span><text:span text:style-name="T665">­mas</text:span>)</text:p>
        <text:p text:style-name="Roman"><text:s/></text:p>
        <text:p text:style-name="Roman">Da­bar grįž­tu prie pa­grin­di­nės dar­bo­tvarkės ir ma­lo­niai kvie­čiu į tri­bū­ną Ž. Pa­vi­lio­nį. Sei­mo re­zo­liu­ci­ja Nr. XIIP-4237(3) „Dėl Lie­tu­vos ir Len­ki­jos stra­te­gi­nio dia­lo­go stip­ri­ni­mo“. Pra­šau, ger­bia­ma­sis pra­ne­šė­jau.</text:p>
        <text:p text:style-name="Roman"><text:span text:style-name="T666">Ž. PAVILIONIS</text:span><text:s/><text:span text:style-name="T667">(</text:span><text:span text:style-name="T668">TS-LKDF</text:span><text:span text:style-name="T669">)</text:span>. Ačiū, ger­bia­ma pir­mi­nin­ke. Ger­bia­mi Sei­mo na­riai, la­bai il­gai de­ri­no­me šį teks­tą su vi­sais at­sa­kin­gais ko­mi­te­to na­riais, vi­so­mis par­ti­jo­mis ir šį­kart ben­dru su­ta­ri­mu siū­lo­me stra­te­gi­nę Lie­tu­vos ir Len­ki­jos už­sie­nio po­li­ti­kos dar­bo­tvarkę. Kaip di­plo­ma­tas pui­kiai ži­nau, kad yra la­bai svar­bu nu­si­sta­ty­ti vi­sų pir­ma sa­vo tiks­lus, ko no­ri­me su ta vals­ty­be, o ne ban­dy­ti nuo­lat at­sa­ky­ti į ki­tos vals­ty­bės rei­ka­la­vi­mus. Šiuo me­tu tik­rai la­bai gra­žiai, be­je, ir su Už­sie­nio rei­ka­lų mi­nis­te­ri­jos pri­ta­ri­mu tu­ri­me sklan­dų stra­te­gi­nį teks­tą, ku­riam la­bai pra­šau vi­sų pri­tar­ti.</text:p>
        <text:p text:style-name="Roman"><text:span text:style-name="T670">PIRMININKĖ.</text:span><text:s/>Ger­bia­ma­sis pra­ne­šė­jau, jū­sų no­ri pa­klaus­ti gru­pė Sei­mo na­rių. L. Kas­čiū­nas klau­sia pir­ma­sis.</text:p>
        <text:p text:style-name="Roman"><text:span text:style-name="T671">L. KASČIŪNAS</text:span><text:s/><text:span text:style-name="T672">(</text:span><text:span text:style-name="T673">TS-LKDF</text:span><text:span text:style-name="T674">)</text:span>. Ger­bia­ma­sis pra­ne­šė­jau, vis dėl­to ši­tą<text:s/>re­zo­liu­ci­ją tur­būt rei­kėtų ver­tin­ti ir pla­tes­nia­me kon­teks­te. Mes tu­ri­me Eu­ro­pos in­teg­ra­ci­jos pro­ce­sus, ku­rie vis dau­giau už­duo­da klau­si­mų, ko­kia ta Eu­ro­pos Są­jun­ga bus at­ei­ty­je. Mes su nau­ju Pran­cū­zi­jos pre­zi­den­tu vis ma­to­me di­des­nes to­kias ta­ko­skyras tarp Vi­du­rio Eu­ro­pos ša­lių, va­di­na­mų­jų Vi­šeg­ra­do vals­ty­bių, ir Va­ka­rų Eu­ro­pos. Yra ir to­kių ap­si­žo­džia­vi­mų, ir ne­su­ta­ri­mų dėl pa­bė­gė­lių kvo­tų, ir t. t. Ga­lų ga­le ir so­li­da­ru­mo sam­pra­tos kaip to­kios.</text:p>
        <text:p text:style-name="Roman">No­rė­čiau pa­klaus­ti dėl Lie­tu­vos už­sie­nio sau­gu­mo po­li­ti­kos pri­ori­te­tų. Ar kar­tais ne­at­ro­do, kad pas­ta­rai­siais me­tais mes už­sie­nio po­li­ti­kos vek­to­rių esa­me per­ne­lyg su­sie­ję su di­džio­sio­mis Va­ka­rų Eu­ro­pos ša­li­mis, o ne su Vi­du­rio Eu­ro­pa, ne su Vi­šeg­ra­du, tai yra šiek tiek už­mirš­ta te­ri­to­ri­ja, kad ne­va su jais da­bar ne­ma­din­ga kal­bė­tis? Aš no­riu pa­brėž­ti, kad ši­tas ge­o­po­li­ti­nis re­gio­nas vi­są lai­ką tu­rės la­bais stip­rų ry­šį su Jung­ti­nė­mis Ame­ri­kos Vals­ti­jo­mis, o tai bet ko­kiu at­ve­ju, ne­pai­sant įvai­rių da­bar pa­si­ro­džiu­sių in­ter­pre­ta­ci­jų, yra pa­grin­di­nis stra­te­gi­nis Lie­tu­vos part­ne­ris ir sau­gu­mo ga­ran­tas.<text:s/></text:p>
        <text:soft-page-break/>
        <text:p text:style-name="Roman">No­riu pa­klaus­ti to­kio klau­si­mo. Ar mes pa­kan­ka­mai iš­lai­ko­me pu­siau­svy­rą tarp šių vek­to­rių, tarp Va­ka­rų Eu­ro­pos ir Vi­šeg­ra­do ša­lių, ar mums čia rei­kė­tų ką nors ko­re­guo­ti?</text:p>
        <text:p text:style-name="Roman"><text:span text:style-name="T675">Ž. PAVILIONIS</text:span><text:s/><text:span text:style-name="T676">(</text:span><text:span text:style-name="T677">TS-LKDF</text:span><text:span text:style-name="T678">)</text:span>. Su­tin­ku su ju­mis. Ma­nau, ta pu­siau­svy­ra ga­lė­tų bū­ti šiek tiek ge­res­nė, už­si­da­ry­mas tam tik­ro­se gru­pė­se mums nė­ra nau­din­gas. Ma­nau, pa­ra­mos tu­ri­me siek­ti iš vi­sų įma­no­mų gru­pių ir kai­my­nų, ži­nant, kad Len­ki­ja įgau­na vis di­des­nį svo­rį re­gio­ne, ką de­monst­ruo­ja ir pre­zi­den­to D. Tram­po vi­zi­tas, ant­ra­sis už­sie­nio vi­zi­tas bū­tent į Len­ki­ją. Ma­nau, be abe­jo­nės, ten bus svars­to­mi la­bai svar­būs klau­si­mai ir mū­sų re­gio­nui, to­dėl tu­ri­me su­ge­bė­ti at­kur­ti tą dia­lo­gą su Len­ki­ja, ko, be­je, ir sie­kia­me šia re­zo­liu­ci­ja. Aiš­kiai iš­dės­to­me, ko no­ri­me, tu­ri­me aiš­kų po­li­ti­nį stra­te­gi­nį pa­grin­dą, ku­riuo ga­lės nau­do­tis mū­sų di­plo­ma­tai ir mū­sų Sei­mo na­riai da­ly­vau­da­mi įvai­rio­se asam­blė­jo­se ir dvi­ša­lė­se gru­pė­se siek­da­mi šių tiks­lų, ku­riuos mes įvar­di­ja­me.</text:p>
        <text:p text:style-name="Roman"><text:span text:style-name="T679">PIRMININKĖ.</text:span><text:s/>Dė­ko­ju. Klau­sia A. Ar­mo­nai­tė.<text:s/></text:p>
        <text:p text:style-name="Roman"><text:span text:style-name="T680">A. ARMONAITĖ</text:span><text:s/><text:span text:style-name="T681">(</text:span><text:span text:style-name="T682">LSF</text:span><text:span text:style-name="T683">)</text:span>. Ger­bia­ma­sis pra­ne­šė­jau, dė­ko­ju už pui­kią ini­cia­ty­vą ir tuos dar­bus, ku­riuos jūs da­ro­te siek­da­mas su­ar­tin­ti mus su mū­sų kai­my­ne ir mums la­bai svar­bia vals­ty­be. Aš no­riu pa­klaus­ti jū­sų as­me­ni­nės nuo­mo­nės apie Len­ki­jos vi­daus po­li­ti­kos si­tu­a­ci­ją. Kaip di­plo­ma­tui gal ne­la­bai de­ra ko­men­tuo­ti, bet kaip po­li­ti­kai mes vi­si tu­ri­me sa­vo nuo­mo­nę. Vis dėl­to kaip ver­ti­na­te tuos val­dan­čio­sios par­ti­jos veiks­mus D. Tus­ko at­žvil­giu ir to lėk­tu­vo ty­ri­mo kon­teks­te?</text:p>
        <text:p text:style-name="Roman"><text:span text:style-name="T684">Ž. PAVILIONIS</text:span><text:s/><text:span text:style-name="T685">(</text:span><text:span text:style-name="T686">TS-LKDF</text:span><text:span text:style-name="T687">)</text:span>. Aš ma­nau, tas ty­ri­mas kaip tik su­ar­ti­na mus vi­sus ir Len­ki­jos įvai­rias gru­pes, ir vi­sas re­gio­no kai­my­nes. Mes tik­rai šia re­zo­liu­ci­ja ne­si­ki­ša­me į vi­daus po­li­ti­ką, ne­už­ima­me nei vie­nos, nei ki­tos po­zi­ci­jos. Mes tie­siog pa­sa­ko­me, kad Ru­si­ja ne­ben­dra­dar­biau­ja. Tai, kad lėk­tu­vo nuo­lau­žos iki šiol yra ne­per­duo­tos Len­ki­jai, tai yra tam tik­ras Len­ki­jos,<text:s/>kaip vals­ty­bės,<text:s/>pa­že­mi­ni­mas.<text:s/><text:span text:style-name="T688">Mes tu</text:span><text:span text:style-name="T689">­ri</text:span><text:span text:style-name="T690">­me ne vie</text:span><text:span text:style-name="T691">­ną to</text:span><text:span text:style-name="T692">­kio ne</text:span><text:span text:style-name="T693">­ben</text:span><text:span text:style-name="T694">­dra</text:span><text:span text:style-name="T695">­dar</text:span><text:span text:style-name="T696">­bia</text:span><text:span text:style-name="T697">­vi</text:span><text:span text:style-name="T698">­mo at</text:span><text:span text:style-name="T699">­ve</text:span><text:span text:style-name="T700">­jį sa</text:span><text:span text:style-name="T701">­vo</text:span><text:s/><text:span text:style-name="T702">gar</text:span><text:span text:style-name="T703">­sio</text:span><text:span text:style-name="T704">­se is</text:span><text:span text:style-name="T705">­to</text:span><text:span text:style-name="T706">­ri</text:span><text:span text:style-name="T707">­nė</text:span><text:span text:style-name="T708">­se by</text:span><text:span text:style-name="T709">­lo</text:span><text:span text:style-name="T710">­se ir dar kar</text:span><text:span text:style-name="T711">­tą iš</text:span><text:span text:style-name="T712">­reiš</text:span><text:span text:style-name="T713">­kia</text:span><text:span text:style-name="T714">­me pa</text:span><text:span text:style-name="T715">­ra</text:span><text:span text:style-name="T716">­mą Len</text:span><text:span text:style-name="T717">­ki</text:span><text:span text:style-name="T718">­jai</text:span><text:span text:style-name="T719">, kad taip ne</text:span><text:span text:style-name="T720">­tu</text:span><text:span text:style-name="T721">­rė</text:span><text:span text:style-name="T722">­tų bū</text:span><text:span text:style-name="T723">­ti da</text:span><text:span text:style-name="T724">­</text:span><text:span text:style-name="T725">ro</text:span><text:span text:style-name="T726">­ma. Aš ma</text:span><text:span text:style-name="T727">­nau, tai yra vi</text:span><text:span text:style-name="T728">­sos Eu</text:span><text:span text:style-name="T729">­ro</text:span><text:span text:style-name="T730">­pos Są</text:span><text:span text:style-name="T731">­jun</text:span><text:span text:style-name="T732">­gos iš es</text:span><text:span text:style-name="T733">­mės po</text:span><text:span text:style-name="T734">­zi</text:span><text:span text:style-name="T735">­ci</text:span><text:span text:style-name="T736">­ja ir mes jo</text:span><text:span text:style-name="T737">­kiu bū</text:span><text:span text:style-name="T738">­du čia ne</text:span><text:span text:style-name="T739">­si</text:span><text:span text:style-name="T740">­ki</text:span><text:span text:style-name="T741">­ša</text:span><text:span text:style-name="T742">­me į Len</text:span><text:span text:style-name="T743">­ki</text:span><text:span text:style-name="T744">­jos vi</text:span><text:span text:style-name="T745">­daus po</text:span><text:span text:style-name="T746">­li</text:span><text:span text:style-name="T747">­ti</text:span><text:span text:style-name="T748">­ką, ko, aiš</text:span><text:span text:style-name="T749">­ku, sten</text:span><text:span text:style-name="T750">­gia</text:span><text:span text:style-name="T751">­mės veng</text:span><text:span text:style-name="T752">­ti vyk</text:span><text:span text:style-name="T753">­dy</text:span><text:span text:style-name="T754">­da</text:span><text:span text:style-name="T755">­mi sa</text:span><text:span text:style-name="T756">­vo už</text:span><text:span text:style-name="T757">­sie</text:span><text:span text:style-name="T758">­nio po</text:span><text:span text:style-name="T759">­li</text:span><text:span text:style-name="T760">­ti</text:span><text:span text:style-name="T761">­ką.<text:s/></text:span></text:p>
        <text:p text:style-name="Roman"><text:span text:style-name="T762">PIRMININKĖ.</text:span><text:s/>Dė­ko­ju. Klau­sia A. Anu­šaus­kas.</text:p>
        <text:p text:style-name="Roman"><text:span text:style-name="T763">A. ANUŠAUSKAS</text:span><text:s/><text:span text:style-name="T764">(</text:span><text:span text:style-name="T765">TS-LKDF</text:span><text:span text:style-name="T766">)</text:span>. Ger­bia­mas ko­le­ga, iš tik­rų­jų re­zo­liu­ci­ja yra svar­bi. Nors kar­tais, kai siū­lo­ma ska­tin­ti ben­dra­dar­bia­vi­mą tarp­tau­ti­niu ly­giu, įver­tin­ti ko­mu­niz­mo, na­cio­nal­so­cia­liz­mo nu­si­kal­ti­mus, at­ro­do, kad iki tol to ben­dra­dar­bia­vi­mo ne­bu­vo. Bet jis jau ket­vir­tį am­žiaus yra, ir ga­na in­ten­sy­vus.</text:p>
        <text:p text:style-name="Roman">Ma­no ki­tas klau­si­mas. Pas­ku­ti­nis punk­tas yra plė­to­ti stra­te­gi­nį dia­lo­gą par­la­men­ti­niu lyg­me­niu. Ži­nant, kad jau ke­lio­li­ka me­tų, bi­jau pa­sa­ky­ti net kiek, ben­dros par­la­men­ti­nės asam­b­lė­jos ne­su­ge­ba­me su­reng­ti, tai ko­kios per­spek­ty­vos at­si­ve­ria, gal­būt dau­giau ži­no­te?<text:s/></text:p>
        <text:p text:style-name="Roman"><text:span text:style-name="T767">Ž. PAVILIONIS</text:span><text:s/><text:span text:style-name="T768">(</text:span><text:span text:style-name="T769">TS-LKDF</text:span><text:span text:style-name="T770">)</text:span>. Aš da­ly­va­vau tri­ša­lė­je asam­blė­jo­je su Uk­rai­na. At­mo­sfe­ra bu­vo tik­rai la­bai ge­ra, dėl vi­sų stra­te­gi­nių klau­si­mų mes su­ta­rė­me. Kaip su­pran­tu, po tru­pu­čiu­ką tas pa­si­ti­kė­ji­mas at­ku­ria­mas ir dvi­ša­liu par­la­men­ti­niu lyg­me­niu pra­si­dė­ję kon­tak­tai tarp dvie­jų ša­lių. Aš ti­kiuo­si, kad mes su­ge­bė­si­me at­kur­ti tą dia­lo­gą, ku­ris kaž­ka­da, kaip jūs tei­sin­gai sa­ko­te, bu­vo vie­nas iš stip­riau­sių ir pa­vyz­di­nių dia­lo­gų Eu­ro­pos Są­jun­go­je.<text:s/></text:p>
        <text:p text:style-name="Roman"><text:span text:style-name="T771">PIRMININKĖ.</text:span><text:s/>Dė­ko­ju. Klau­sia…</text:p>
        <text:p text:style-name="Roman"><text:span text:style-name="T772">Ž. PAVILIONIS</text:span><text:s/><text:span text:style-name="T773">(</text:span><text:span text:style-name="T774">TS-LKDF</text:span><text:span text:style-name="T775">)</text:span>. Mes tu­ri­me vi­sas ga­li­my­bes tai pa­da­ry­ti.</text:p>
        <text:p text:style-name="Roman"><text:span text:style-name="T776">PIRMININKĖ.</text:span><text:s/>Klau­sia V. Rin­ke­vi­čius. Pra­šom, ko­le­ga.</text:p>
        <text:p text:style-name="Roman"><text:span text:style-name="T777">V. RINKEVIČIUS</text:span><text:s/><text:span text:style-name="T778">(</text:span><text:span text:style-name="T779">LVŽSF</text:span><text:span text:style-name="T780">)</text:span>. Ačiū, pir­mi­nin­ke. Jūs mi­nė­jo­te dėl lėk­tu­vo ka­tast­ro­fos. Aiš­ku, tai la­bai ak­tu­a­lus klau­si­mas šiuo me­tu Len­ki­jai. Bet žiū­rė­da­mi į il­ga­lai­kę per­spek­ty­vą mes dau­giau kal­ba­me apie stra­te­gi­nį ben­dra­dar­bia­vi­mą ir tur­būt il­ga­lai­kė­je per­spek­ty­vo­je. Tas lėk­tu­vo ka­tast­ro­fos klau­si­mas, žiū­rint į ben­drą kon­teks­tą, lyg tru­pu­tį, man at­ro­do, iš­kren­ta. Ar jūs,<text:s/>kaip di­plo­ma­tas… Ar mes tik­tai šiuo mo­men­tu no­ri­me kuo ge­res­nius pa­lai­ky­ti san­ty­kius su da­bar­ti­ne Vy­riau­sy­be, val­dan­či­ą­ja dau­gu­ma, nes prieš tai bu­vu­si Vy­riau­sy­bė šiek tiek ki­taip žiū­rė­jo į tą klau­si­mą? At­ei­ty vėl­gi ga­li pa­si­keis­ti, tie klau­si­mai ga­li bū­ti gal­būt šiek tiek ki­taip trak­tuo­ja­mi. Ar tas py­ni­mas į tą ben­drą kon­teks­tą šiuo klau­si­mu duos ge­rą efek­tą, ar čia gal­būt tik­tai mo­men­ti­nis yra tas klau­si­mas?</text:p>
        <text:soft-page-break/>
        <text:p text:style-name="Roman"><text:span text:style-name="T781">Ž. PAVILIONIS</text:span><text:s/><text:span text:style-name="T782">(</text:span><text:span text:style-name="T783">TS-LKDF</text:span><text:span text:style-name="T784">)</text:span>. Aš ma­nau, mes tik­rai ne­tu­rė­tu­me ver­tin­ti pa­gal kai­rės ir de­ši­nės ka­te­go­ri­jas. Čia kal­ba­ma apie žu­vu­sį Len­ki­jos pre­zi­den­tą, ku­rį mes ger­bia­me kaip to­kį. Mes ger­bia­me sa­vo kai­my­nę. Jei­gu šis klau­si­mas yra toks skau­dus ir jaut­rus, mes, be abe­jo­nės, iš­reiš­kia­me so­li­da­ru­mą sa­vo kai­my­nei. Ta­čiau tai taip pat yra<text:s/>klau­si­mas, su­si­jęs su Ru­sijos žai­di­mu pa­gal tam tik­ras tarp­tau­ti­nes tai­syk­les, kas yra bė­da. Va­ka­rai iki šiol ne­su­ge­ba įti­kin­ti Ru­si­jos pa­gal tas tai­syk­les žais­ti.<text:s/></text:p>
        <text:p text:style-name="Roman">Tai yra dar vie­nas pri­mi­ni­mas, kad vis dėl­to tam tik­ros ci­vi­li­zuo­tos tai­syk­lės eg­zis­tuo­ja. Jei­gu Ru­si­ja no­ri, kad su ja bū­tų nor­ma­liai el­gia­ma­si, kad ne­bū­tų sank­ci­jų, tu­ri ati­trauk­ti ka­rius iš tam tik­rų vie­tų, tu­ri elg­tis pa­gal tarp­tau­ti­nes tai­syk­les, ku­rias ji yra pa­my­nu­si iš es­mės vi­sais at­ve­jais. Čia tie­siog ma­žas pri­mi­ni­mas ir so­li­da­ru­mas su kai­my­nais. Aš ma­nau, tai yra svar­biau­sia. Lie­tu­vių di­plo­ma­ti­ja ir vals­ty­bė iš es­mės per 27 me­tus sun­kiau­siais Len­ki­jai mo­men­tais bū­da­vo su Len­ki­ja. Kai mums bū­da­vo ar bus sun­ku, mes la­bai ti­ki­mės, kad Len­ki­ja to­kį pat so­li­da­ru­mą iš­reikš ir mums. Tai, ma­nau, yra la­bai svar­bu drau­ge gy­ve­nant re­gio­ne.</text:p>
        <text:p text:style-name="Roman"><text:span text:style-name="T785">PIRMININKĖ.</text:span><text:s/>Klau­sia M. Pui­do­kas.</text:p>
        <text:p text:style-name="Roman"><text:span text:style-name="T786">M. PUIDOKAS</text:span><text:s/><text:span text:style-name="T787">(</text:span><text:span text:style-name="T788">LVŽSF</text:span><text:span text:style-name="T789">)</text:span>. No­riu pa­dė­ko­ti ko­le­gai pra­ne­šė­jui už pri­si­dė­ji­mą prie Lie­tu­vos ir Len­ki­jos tar­pu­sa­vio san­ty­kių stip­ri­ni­mo ir už lanks­tu­mą, kar­tu su ko­le­ga E. Va­rei­kiu de­ri­nant pa­tį re­zo­liu­ci­jos teks­tą. Ma­nau, kad stra­te­gi­niai san­ty­kiai Lie­tu­vai su Len­ki­ja yra iš­skir­ti­nai svar­būs. Pri­va­lo­me dė­ti vi­sas pa­stan­gas, kaip tai da­ro ir da­bar­ti­nė S. Skver­ne­lio Vy­riau­sy­bė, kad tie san­ty­kiai tik­rai tvir­tė­tų, nes mums tai yra be ga­lo svar­bu ir NATO kon­teks­te, ir ben­d­ra­re­gio­ni­nia­me kon­teks­te, kad taip bū­tų. Tik­rai iš Len­ki­jos ga­li­me daug ko pa­si­mo­ky­ti, kaip gin­ti na­cio­na­li­nį in­te­re­są, taip pat šei­mos po­li­ti­ką, tra­di­ci­nes ver­ty­bes. Ši vals­ty­bė mums tik­rai yra svar­bi.<text:s/></text:p>
        <text:p text:style-name="Roman">Klau­si­mas bū­tų, kaip bū­tų ga­li­ma mū­sų san­ty­kius, jū­sų ma­ny­mu, ir ko­kio­se sri­ty­se ar­ti­miau­siu me­tu dar su­stip­rin­ti?<text:s/></text:p>
        <text:p text:style-name="Roman"><text:span text:style-name="T790">Ž. PAVILIONIS</text:span><text:s/><text:span text:style-name="T791">(</text:span><text:span text:style-name="T792">TS-LKDF</text:span><text:span text:style-name="T793">)</text:span>. Ne­ati­dė­lio­ti­ni dar­bai yra ener­ge­ti­kos sek­to­riu­je. Mes tu­ri­me pa­siek­ti sin­chro­ni­za­vi­mą. Taip pat yra pra­si­dė­jęs nuo­sta­bus ben­dra­dar­bia­vi­mas du­jų sis­te­mų su­jun­gi­mo sri­ty­je. Be­je, ir mes, ir Len­ki­ja šiuo me­tu, at­ro­do, im­por­tuo­si­me su­skys­tin­tą­sias du­jas iš Ame­ri­kos. Jei­gu mes dar su­jung­si­me sa­vo sis­te­mas, yra ga­li­my­bė pa­da­ry­ti Uk­rai­ną ga­lu­ti­nai ne­pri­klau­so­ma nuo įvai­rių tran­zi­to sche­mų, ku­rios yra įka­li­nu­sios Uk­rai­ną tiek<text:s/>dėl<text:s/>pri­klau­so­my­bės, tiek<text:s/>dėl<text:s/>tam tik­ros ko­rup­ci­jos.<text:s/></text:p>
        <text:p text:style-name="Roman">Tai­gi ben­dra­dar­biau­ti yra daug ga­li­my­bių. Aiš­ku, aš la­bai no­rė­čiau, kad at­si­kur­tų po­li­ti­nis stra­te­gi­nis ben­dra­dar­bia­vi­mas, ku­ris bu­vo tarp mū­sų ša­lių ir ku­ris nu­lem­da­vo la­bai daug net­gi ir eu­ro­pi­nių spren­di­mų. Aš ti­kiuo­si, kad tas va­rik­lis tarp Vil­niaus ir Var­šu­vos ga­li ir tu­ri bū­ti už­ves­tas.<text:s/></text:p>
        <text:p text:style-name="Roman">Ką mes šiuo me­tu da­ro­me? Mes, kaip par­la­men­tai, ro­do­me tam tik­rą pa­vyz­dį.<text:s/></text:p>
        <text:p text:style-name="Roman"><text:span text:style-name="T794">PIRMININKĖ.</text:span><text:s/>Dar su­teik­siu žo­dį pa­klaus­ti. K. Gla­vec­ko ne­ma­tau. P. Gra­žu­lis.</text:p>
        <text:p text:style-name="Roman"><text:span text:style-name="T795">P. GRAŽULIS</text:span><text:s/><text:span text:style-name="T796">(</text:span><text:span text:style-name="T797">TTF</text:span><text:span text:style-name="T798">)</text:span>. Ger­bia­mas pra­ne­šė­jau, aš ma­nau, kad šian­dien yra la­bai ak­tu­a­lių klau­si­mų Len­ki­jai. Vie­nas iš jų, kad Eu­ro­pos Są­jun­ga gra­si­na sank­ci­jo­mis dėl pa­bė­gė­lių. Bū­tų la­bai gra­žu, kad mes įra­šy­tu­me, kad Lie­tu­va ve­tuos tas sank­ci­jas so­li­da­ri­zuo­da­ma­si ir pa­lai­ky­da­ma Len­ki­ją. Tai bū­tų kon­kre­tus mū­sų žings­nis.<text:s/></text:p>
        <text:p text:style-name="Roman">Ant­ras da­ly­kas. Aš ma­nau, kad mums, Lie­tu­vai, la­bai tik­tų pri­klau­sy­ti Vi­šeg­ra­do ša­lių gru­pei. Tai taip pat bū­tų su­stip­ri­ni­mas tos pa­čios Len­ki­jos ir ki­tų ša­lių, ku­rios įei­na į Vi­šeg­ra­dą. Gal­būt rei­kė­tų tik­rai pri­min­ti, jei­gu kal­ba­me apie re­zo­liu­ci­ją, kad sie­kia­me įkur­ti Lie­tu­vos ir Len­ki­jos tarp­par­la­men­ti­nę gru­pę, ku­rios šiuo me­tu to­kiu aukš­tu ly­giu nė­ra. Čia to­kie da­ly­kai, ku­rie ne­la­bai ką sa­ko. Ar ne­pri­tar­tu­mė­te, kad rei­kė­tų pa­pil­dy­ti kon­kre­čiais punk­tais ši­tą re­zo­liu­ci­ją?<text:s/></text:p>
        <text:p text:style-name="Roman"><text:span text:style-name="T799">Ž. PAVILIONIS</text:span><text:s/><text:span text:style-name="T800">(</text:span><text:span text:style-name="T801">TS-LKDF</text:span><text:span text:style-name="T802">)</text:span>. Aš ma­nau, ką jūs mi­ni­te, bent du iš tri­jų punk­tų jau yra. Gru­pė yra, bet ji dar ne­su­si­tin­ka taip in­ten­sy­viai, kaip ga­lė­tų. Tie­siog mums rei­kia re­a­li­zuo­ti tai.</text:p>
        <text:p text:style-name="Roman">Dėl pri­klau­sy­mo Vi­šeg­ra­dui. Da­bar tas for­ma­tas yra va­di­na­mas šiek tiek ki­taip – tri­jų jū­rų ar dvie­jų jū­rų kon­cep­ci­ja. Kaip ži­no­te,<text:s/>Pre­zi­den­tė yra kvie­čia­ma į su­si­ti­ki­mą lie­pos pra­džio­je, kur bus ir pre­zi­den­tas D. Tram­pas. Mes esa­me tos gru­pės na­riai.<text:s/></text:p>
        <text:soft-page-break/>
        <text:p text:style-name="Roman">Dėl pa­bė­gė­lių. Aš iš es­mės pri­ta­riu tam, ką jūs sa­ko­te. Aš ma­nau, mes tu­rė­tu­me so­li­da­riau lai­ky­tis su Len­ki­ja šiais klau­si­mais, ta­čiau, kaip ži­no­te, šis pro­ce­sas dar nė­ra pasiekęs to­kio ly­gio, kad mes jau ją šiuo me­tu tu­rė­tu­me gin­ti. Yra ini­ci­juo­tas ty­ri­mas, ir aš tik­rai ti­kiuo­si, kad ne­si­baigs jo­kio­mis sank­ci­jo­mis Len­ki­jai. Aš ma­nau, to­kiu at­ve­ju mes tu­rė­tu­me tik­rai so­li­da­ri­zuo­tis su Len­ki­ja, nes ki­tą kar­tą tai ga­li baig­tis blo­gai ir mums, nes aš ma­nau, kad Len­ki­jos po­zi­ci­ja šiais klau­si­mais yra tei­sin­ga.</text:p>
        <text:p text:style-name="Roman"><text:span text:style-name="T803">PIRMININKĖ.</text:span><text:s/>Dė­ko­ju ger­bia­ma­jam pra­ne­šė­jui. Jūs at­sa­kė­te į vi­sus klau­si­mus. Po pa­tei­ki­mo ne­bal­suo­ja­ma.<text:s/></text:p>
        <text:p text:style-name="Roman">Skel­biu dis­ku­si­ją. No­rin­čių kal­bė­ti dis­ku­si­jo­je nie­kas ne­už­si­ra­šė. Da­bar ati­tin­ka­mai Sei­mas tu­ri ap­si­spręs­ti pa­gal Sta­tu­to 184 straips­nį.<text:s/></text:p>
        <text:p text:style-name="Roman">Yra nuo­mo­nė už ir nuo­mo­nė prieš. Gal tik nuo­mo­nės už? L. Kas­čiū­nas. (<text:span text:style-name="T804">Bal</text:span><text:span text:style-name="T805">­sai sa</text:span><text:span text:style-name="T806">­lė</text:span><text:span text:style-name="T807">­je</text:span>) L. Kas­čiū­nas. Šven­ta pa­rei­ga pa­sa­ky­ti nuo­mo­nę už.</text:p>
        <text:p text:style-name="Roman"><text:span text:style-name="T808">L. KASČIŪNAS</text:span><text:s/><text:span text:style-name="T809">(</text:span><text:span text:style-name="T810">TS-LKDF</text:span><text:span text:style-name="T811">)</text:span>. La­bai ačiū pir­mi­nin­kei. Aš pa­sa­ky­siu, be abe­jo, ra­gin­da­mas pri­tar­ti, esu ir­gi vie­nas iš idė­jos, teks­to au­to­rių. Pa­sa­ky­siu, kad mes daž­nai tą part­ne­rys­tę su Len­ki­ja su­vo­kia­me ne­pa­grįs­tai per tri­jų rai­džių priz­mę. Mums rei­kia su­vok­ti daug pla­čiau bū­tent dėl su­tam­pan­čių sau­gu­mo in­te­re­sų. Bū­tent dėl to, kad Len­ki­jai rei­kia mū­sų pa­ra­mos įtvir­ti­nant is­to­ri­nį tei­sin­gu­mą, iš­si­aiš­ki­nant, kas pa­da­rė tą nu­si­kal­ti­mą prieš Len­ki­jos po­li­ti­nį eli­tą 2010 me­tais, re­miant len­kus svar­biais eu­ro­pi­nės po­li­ti­kos klau­si­mais. Ši­uo<text:s/>atve­ju<text:s/>ir at­si­skleis vi­sa mū­sų stra­te­gi­nė part­ne­rys­tė. To­dėl ra­gi­nu ma­ty­ti vi­sa tai pla­čia­me kon­teks­te. Ma­nau, do­ku­men­tas yra la­bai ge­ras. Ju­da­me pir­myn ir vi­si kar­tu pri­tar­ki­me. Ačiū.<text:s/></text:p>
        <text:p text:style-name="Roman"><text:span text:style-name="T812">PIRMININKĖ.</text:span><text:s/>Dė­ko­ju. Nuo­mo­nė prieš – P. Gra­žu­lis.</text:p>
        <text:p text:style-name="Roman"><text:span text:style-name="T813">P. GRAŽULIS</text:span><text:s/><text:span text:style-name="T814">(</text:span><text:span text:style-name="T815">TTF</text:span><text:span text:style-name="T816">)</text:span>. Ger­bia­mi Sei­mo na­riai, aš už­da­viau klau­si­mą, iš da­lies at­sa­ky­mą ga­vau. Ta­čiau mes ga­lė­tu­me už­si­min­ti re­zo­liu­ci­jo­je bent tai, nes pra­dė­tas ty­ri­mas prieš Len­ki­ją, kad Lie­tu­va, kaip tu­rin­ti ve­to tei­sę, tik­rai ve­tuos sank­ci­jas Len­ki­jai dėl pa­bė­gė­lių klau­si­mo.</text:p>
        <text:p text:style-name="Roman">Taip pat aš ma­ny­čiau, kad mes tik­rai ga­lė­tu­me pri­klau­sy­ti,<text:s/>ne tik da­ly­vau­ti Vi­šeg­ra­do vals­ty­bių gru­pės pa­si­ta­ri­muo­se kaip ste­bė­to­jai, ga­lė­tu­me bū­ti jos na­riai. Tik­rai tai bū­tų kon­kre­tus, po­zi­ty­vus žings­nis. Ši­tų kon­kre­čių žings­nių tik­rai nė­ra nu­ma­ty­ta ši­to­je re­zo­liu­ci­jo­je. Tai dau­giau is­to­ri­nis do­ku­men­tas, ku­ris tik­rai ko nors ne­spręs.<text:s/></text:p>
        <text:p text:style-name="Roman">Aš ma­nau, kad mes ga­lė­tu­me taip pat pa­siū­ly­ti, kad jei­gu bū­tų par­la­men­ti­nės gru­pės tarp Lie­tu­vos ir Len­ki­jos, ga­lė­tų bū­ti ma­žiau­siai Sei­mo vi­ce­pir­mi­nin­ko ly­giu, kad jos bū­tų tik­rai dir­ban­čios, veiks­nios, o ne kaip da­bar su­for­muo­tos, ir fak­tiš­kai jo­kio veiks­mo nė­ra, jo­kio kon­k­re­tes­nio ben­dra­dar­bia­vi­mo nė­ra. To­dėl aš ma­nau, kad ši­ta re­zo­liu­ci­ja ne ka­žin ką to­kio efek­ty­vaus duos stip­ri­nant Len­ki­jos ir Lie­tu­vos san­ty­kius.<text:s/></text:p>
        <text:p text:style-name="Roman"><text:span text:style-name="T817">PIRMININKĖ.</text:span><text:s/>Dė­ko­ju. Tu­riu su­teik­ti ga­li­my­bę vi­siems, dar no­rin­tiems kal­bė­ti ir už. Ne vi­siems, o ke­tu­riems. V. Rin­ke­vi­čius no­ri.</text:p>
        <text:p text:style-name="Roman"><text:span text:style-name="T818">V. RINKEVIČIUS</text:span><text:s/><text:span text:style-name="T819">(</text:span><text:span text:style-name="T820">LVŽSF</text:span><text:span text:style-name="T821">)</text:span>. Ačiū, pir­mi­nin­ke. Pa­čia­me re­zo­liu­ci­jos pa­va­di­ni­me yra daug kas pa­sa­ky­ta – stra­te­gi­nio dia­lo­go stip­ri­ni­mas. Be abe­jo, mes su Len­ki­ja, ar­ti­miau­sia kai­my­ne ar vie­na ar­ti­miau­sių ša­lių, su ku­ria sie­ja ir se­ni is­to­ri­niai ry­šiai, tu­ri­me iš tik­rų­jų daug ben­drų są­sa­jų sau­gu­mo, trans­por­to, ener­ge­ti­kos, ki­to­se sri­ty­se.<text:s/></text:p>
        <text:p text:style-name="Roman">Len­ki­jos po­li­ti­nis svo­ris Eu­ro­pos Są­jun­go­je yra tik­rai di­de­lis. Len­kai daž­nai iš­sa­ko tai, ko mes ne­drįs­ta­me pa­sa­ky­ti Eu­ro­pos Są­jun­gos ins­ti­tu­ci­jo­se įvai­riais klau­si­mais. Mes tu­rė­tu­me dau­giau tur­būt de­rin­ti tas po­zi­ci­jas ir daug kur kar­tu su jais siek­ti ben­drų tiks­lų Eu­ro­pos Są­jun­go­je. Pri­ta­riu re­zo­liu­ci­jai ir ma­nau, kad to dia­lo­go rei­kia. Tu­ri­me jį stip­rin­ti. Bal­suo­ju už.</text:p>
        <text:p text:style-name="Roman"><text:span text:style-name="T822">PIRMININKĖ.</text:span><text:s/>Dė­ko­ju. Nuo­mo­nę už no­ri iš­sa­ky­ti A. Anu­šaus­kas. Pra­šom, ko­le­ga.</text:p>
        <text:p text:style-name="Roman"><text:span text:style-name="T823">A. ANUŠAUSKAS</text:span><text:s/><text:span text:style-name="T824">(</text:span><text:span text:style-name="T825">TS-LKDF</text:span><text:span text:style-name="T826">)</text:span>. Ger­bia­mi ko­le­gos, iš tik­rų­jų re­zo­liu­ci­jas vi­sa­da ga­li­ma to­bu­lin­ti, ta­čiau at­krei­piu dė­me­sį, kad re­zo­liu­ci­jos daž­niau­siai api­brė­žia tam tik­ras gai­res. Jei­gu ben­dra­dar­bia­vi­mas vys­to­mas, gi­li­na­mas, at­si­ran­da nau­jų klau­si­mų, pa­pil­do­mų, pa­vyz­džiui, ben­dra­vi­mas, ir už­si­min­ta apie sank­ci­jas Len­ki­jai, apie pa­bė­gė­lių klau­si­mą. At­si­ras­tų ir ki­tų klau­si­mų, at­si­ras­tų ir ki­tų do­ku­men­tą. Siū­lau pri­tar­ti.<text:s/></text:p>
        <text:soft-page-break/>
        <text:p text:style-name="P827"><text:span text:style-name="T828">PIRMININKĖ.</text:span><text:s/>Dė­ko­ju. Nuo­mo­nė už – A. Ar­mo­nai­tė. Pra­šom, ko­le­ge.<text:s/></text:p>
        <text:p text:style-name="Roman"><text:span text:style-name="T829">A. ARMONAITĖ</text:span><text:s/><text:span text:style-name="T830">(</text:span><text:span text:style-name="T831">LSF</text:span><text:span text:style-name="T832">)</text:span>. Dė­ko­ju. Aš taip pat no­riu pa­si­sa­ky­ti už, mes be­veik vi­si kal­bė­jo­me už, bet dėl tru­pu­tį skir­tin­gų mo­ty­vų. Va­di­na­si, do­ku­men­tas iš­ties yra ge­ras, jei­gu ir tie, ku­rie pa­lai­ko Len­ki­jos Vy­riau­sy­bės kai ku­riuos veiks­mus, gal­būt la­bai<text:s/><text:span text:style-name="T833">tra</text:span><text:span text:style-name="T834">­di</text:span><text:span text:style-name="T835">­cio</text:span><text:span text:style-name="T836">­na</text:span><text:span text:style-name="T837">­lis</text:span><text:span text:style-name="T838">­ti</text:span><text:span text:style-name="T839">­nius</text:span><text:s/>ir kon­ser­va­ty­vius, ir tie, ku­rie yra už lais­ves­nę vi­suo­me­nę ir li­be­ra­les­nę san­tvar­ką, ir­gi ga­li pa­lai­ky­ti ši­tą pro­jek­tą. Pir­miau­sia aš į šią re­zo­liu­ci­ją žiū­riu kaip į tam tik­rą žen­klą ne tik val­džiai, bet ir Len­ki­jos vi­suo­me­nei, kad Lie­tu­va yra at­vi­ra, Lie­tu­vai Len­ki­ja yra la­bai svar­bi, Lie­tu­vai len­kai yra la­bai svar­būs ir Lie­tu­vos žmo­nėms ne tik dėl ker­ti­nių klau­si­mų, ku­rie yra ši­to­je re­zo­liu­cijo­je, tai yra pro­jek­tai, bet ir dėl ki­tų da­ly­kų. Šiaip, ži­no­ma, ma­no, kaip po­li­ti­kės, as­me­ni­ne nuo­mo­ne, aš vis dėl­to ti­kiuo­si ir lin­kiu, kad Len­ki­ja eis at­vi­res­nės vi­suo­me­nės ke­liu, ir tie ju­dė­ji­mai šio­je ša­ly­je bun­da, ir ti­kiuo­si, kad tu­rė­si­me tvir­tes­nę part­ne­rys­tę ir drau­gys­tę.<text:s/></text:p>
        <text:p text:style-name="Roman"><text:span text:style-name="T840">PIRMININKĖ.</text:span><text:s/>Dė­ko­ju. Ger­bia­mie­ji ko­le­gos, nuo­mo­nės iš­sa­ky­tos. Mums bal­suo­jant rei­kia ap­si­spręs­ti, ar pri­im­ti re­zo­liu­ci­ją be pa­tai­sų pa­gal Sta­tu­to 184 straips­nį. Ku­rie bal­suo­ja­te už, ma­no­te, kad re­zo­liu­ci­ją ga­li­me pri­im­ti be pa­tai­sų, ku­rie bal­suo­ja­te ki­taip, tar­si­mės, kaip mes ją re­da­guo­si­me ir ar re­da­guo­si­me.<text:s/></text:p>
        <text:p text:style-name="Roman"/>
        <text:p text:style-name="Priemimas">Šios re­zo­liu­ci­jos pri­ėmi­mas</text:p>
        <text:p text:style-name="Roman"/>
        <text:p text:style-name="Roman">Bal­sa­vo 93 Sei­mo na­riai: už – 90, prieš – nė­ra, su­si­lai­kė 3. Sei­mo re­zo­liu­ci­ja „Dėl Lie­tu­vos ir Len­ki­jos stra­te­gi­nio dia­lo­go stip­ri­ni­mo“ pri­im­ta.<text:s/>(<text:span text:style-name="T841">Gon</text:span><text:span text:style-name="T842">­gas</text:span>)<text:s/></text:p>
        <text:p text:style-name="Roman">Ger­bia­mie­ji ko­le­gos, L. Kaš­čiū­nas, re­pli­ka po bal­sa­vi­mo. Pra­šom.<text:s/></text:p>
        <text:p text:style-name="Roman"><text:span text:style-name="T843">L. KASČIŪNAS</text:span><text:s/><text:span text:style-name="T844">(</text:span><text:span text:style-name="T845">TS-LKDF</text:span><text:span text:style-name="T846">)</text:span>. Dė­ko­da­mas Sei­mui už be­veik vien­bal­sį ap­si­spren­di­mą, aš tik ger­bia­mai Auš­ri­nei pa­sa­ky­siu vie­ną sa­ki­nį – li­be­ra­li ir lais­va vi­suo­me­nė nė­ra tas pats, ir čia yra rim­ta dis­ku­si­ja. Mie­lie­ji, ne­si­sa­vin­ki­te lais­vos vi­suo­me­nės. Ačiū.<text:s/></text:p>
        <text:p text:style-name="Roman"><text:span text:style-name="T847">PIRMININKĖ.</text:span><text:s/>Dė­ko­ju. Ger­bia­mo­ji A. Ar­mo­nai­tė.<text:s/></text:p>
        <text:p text:style-name="Roman"><text:span text:style-name="T848">A. ARMONAITĖ</text:span><text:s/><text:span text:style-name="T849">(</text:span><text:span text:style-name="T850">LSF</text:span><text:span text:style-name="T851">)</text:span>. Iš tik­rų­jų man la­bai keis­ta, kai po­li­to­lo­go iš­si­la­vi­ni­mą tu­rin­tis ko­le­ga ban­do nuo li­be­ra­liz­mo at­kirs­ti fun­da­men­ta­lią idė­ją – lais­vę.<text:s/></text:p>
        <text:p text:style-name="Roman"/>
        <text:p text:style-name="Laikas">11.24 val.</text:p>
        <text:p text:style-name="Roman12"><text:span text:style-name="T852">Pla</text:span><text:span text:style-name="T853">­nuo</text:span><text:span text:style-name="T854">­ja</text:span><text:span text:style-name="T855">­mos ūki</text:span><text:span text:style-name="T856">­nės veik</text:span><text:span text:style-name="T857">­los po</text:span><text:span text:style-name="T858">­vei</text:span><text:span text:style-name="T859">­kio ap</text:span><text:span text:style-name="T860">­lin</text:span><text:span text:style-name="T861">­kai ver</text:span><text:span text:style-name="T862">­ti</text:span><text:span text:style-name="T863">­ni</text:span><text:span text:style-name="T864">­mo įsta</text:span><text:span text:style-name="T865">­ty</text:span><text:span text:style-name="T866">­mo Nr. I-1495 pa</text:span><text:span text:style-name="T867">­kei</text:span><text:span text:style-name="T868">­ti</text:span><text:span text:style-name="T869">­mo įsta</text:span><text:span text:style-name="T870">­ty</text:span><text:span text:style-name="T871">­mo pro</text:span><text:span text:style-name="T872">­jek</text:span><text:span text:style-name="T873">­tas Nr. XIIP-4804(3)ES</text:span><text:s/>(<text:span text:style-name="T874">pri</text:span><text:span text:style-name="T875">­ėmi</text:span><text:span text:style-name="T876">­mas</text:span>)</text:p>
        <text:p text:style-name="Roman"/>
        <text:p text:style-name="Roman"><text:span text:style-name="T877">PIRMININKĖ.</text:span><text:s/>Dė­ko­ju. Re­pli­kos iš­sa­ky­tos, da­bar kvie­čiu dėl mū­sų dar­bo­tvarkės 1-7a klau­si­mo – Pla­nuo­ja­mos ūki­nės veik­los po­vei­kio ap­lin­kai ver­ti­ni­mo įsta­ty­mo Nr. I-1495 pa­kei­ti­mo įsta­ty­mo pro­jek­to Nr. XIIP-4804(3). Ap­lin­kos ap­sau­gos ko­mi­te­to pra­ne­šė­ja V. Ving­rie­nė. Pri­ėmi­mas. Pri­ėmi­mo sta­di­jai<text:s/>yra gau­ta daug pa­siū­ly­mų. Mes da­bar pa­straips­niui vi­sus pa­siū­ly­mus ap­tar­si­me, bet prieš tai pra­šo­me pa­sa­ky­ti ko­mi­te­to po­zi­ci­ją pri­ėmi­mo sta­di­jo­je.<text:s/></text:p>
        <text:p text:style-name="Roman"><text:span text:style-name="T878">V. VINGRIENĖ</text:span><text:s/><text:span text:style-name="T879">(</text:span><text:span text:style-name="T880">LVŽSF</text:span><text:span text:style-name="T881">)</text:span>. Ger­bia­mie­ji ko­le­gos, Ap­lin­kos ap­sau­gos ko­mi­te­tas pri­ėmi­mo sta­di­jo­je ap­svars­tė daug pa­teik­tų pa­siū­ly­mų, tiek Sei­mo Tei­sės de­par­ta­men­to, tiek gru­pės Sei­mo na­rių pa­tai­sas. Ap­lin­kos ap­sau­gos ko­mi­te­tas pri­ta­rė šiems pa­siū­ly­mams. Už bal­sa­vo 6, su­si­lai­kė 1.<text:s/></text:p>
        <text:p text:style-name="Roman"><text:span text:style-name="T882">PIRMININKĖ.</text:span><text:s/>Gal mes su­si­tar­si­me nuo­sek­liai. 1 straips­nis. Yra iš­dės­ty­ta vi­sa nau­ja 1 straips­nio re­dak­ci­ja. Mes ta­da ei­ki­me prie ben­drų­jų nuo­sta­tų. Dėl 1 straips­nio pa­siū­ly­mų ne­bu­vo gau­ta. 2 straips­nis – pa­grin­di­nės šio įsta­ty­mo są­vo­kos. Yra Tei­sės de­par­ta­men­to pa­siū­ly­mas. Ko­mi­te­tas?<text:s/></text:p>
        <text:p text:style-name="Roman"><text:span text:style-name="T883">V. VINGRIENĖ</text:span><text:span text:style-name="T884"><text:s/></text:span><text:span text:style-name="T885">(</text:span><text:span text:style-name="T886">LVŽSF</text:span><text:span text:style-name="T887">)</text:span><text:span text:style-name="T888">. Čia yra re</text:span><text:span text:style-name="T889">­dak</text:span><text:span text:style-name="T890">­ci</text:span><text:span text:style-name="T891">­nio po</text:span><text:span text:style-name="T892">­bū</text:span><text:span text:style-name="T893">­džio pa</text:span><text:span text:style-name="T894">­siū</text:span><text:span text:style-name="T895">­ly</text:span><text:span text:style-name="T896">­mas ir ko</text:span><text:span text:style-name="T897">­mi</text:span><text:span text:style-name="T898">­te</text:span><text:span text:style-name="T899">­tas siū</text:span><text:span text:style-name="T900">­lo pri</text:span><text:span text:style-name="T901">­tar</text:span><text:span text:style-name="T902">­ti.<text:s/></text:span></text:p>
        <text:p text:style-name="Roman"><text:span text:style-name="T903">PIRMININKĖ.</text:span><text:s/>Dė­ko­ju. Grįž­tu ak­cen­tuo­da­ma, kad 1 straips­nis pri­im­tas. 2 straips­nis. De­ja, mes dar ne­ga­li­me pri­im­ti, tu­ri­me ap­tar­ti vi­sus ki­tus Tei­sės de­par­ta­men­to pa­siū­ly­mus. Čia pa­siū­ly­mas bu­vo dėl 7 punk­to. Ga­li­me ben­dru su­ta­ri­mu pri­tar­ti ko­mi­te­to nuo­mo­nei? Ga­li­me.<text:s/></text:p>
        <text:p text:style-name="Roman">Dėl 10 punk­to – „Po­vei­kio ap­lin­kai ver­ti­ni­mo do­ku­men­tų ren­gė­jas“ yra Sei­mo kan­ce­lia­ri­jos Tei­sės de­par­ta­men­to pa­siū­ly­mas.<text:s/></text:p>
        <text:soft-page-break/>
        <text:p text:style-name="Roman"><text:span text:style-name="T904">V. VINGRIENĖ</text:span><text:s/><text:span text:style-name="T905">(</text:span><text:span text:style-name="T906">LVŽSF</text:span><text:span text:style-name="T907">)</text:span>. Taip pat yra re­dak­ci­nio po­bū­džio ir ko­mi­te­tas siū­lo jam pri­tar­ti.<text:s/></text:p>
        <text:p text:style-name="Roman"><text:span text:style-name="T908">PIRMININKĖ.</text:span><text:s/>Ga­li­me ben­dru su­ta­ri­mu? Ga­li­me. Dė­ko­ju. Dėl 11 punk­to – „Po­vei­kio ap­lin­kai ver­ti­ni­mo sub­jek­tas“ yra Tei­sės de­par­ta­men­to pa­siū­ly­mas.<text:s/></text:p>
        <text:p text:style-name="Roman"><text:span text:style-name="T909">V. VINGRIENĖ</text:span><text:s/><text:span text:style-name="T910">(</text:span><text:span text:style-name="T911">LVŽSF</text:span><text:span text:style-name="T912">)</text:span>. Tei­sės de­par­ta­men­to siū­lo dar įtrauk­ti sa­vi­val­dy­bės vyk­do­mą­ją ins­ti­tu­ci­ją. Ko­mi­te­tas pri­ta­rė ši­tam pa­siū­ly­mui ir siū­lo­me taip pat pri­tar­ti.<text:s/></text:p>
        <text:p text:style-name="Roman"><text:span text:style-name="T913">PIRMININKĖ.</text:span><text:s/>Dė­ko­ju. Dėl vi­so 2 straips­nio. Ga­li­me jį pri­im­ti Tei­sės de­par­ta­men­tui ir ko­mi­te­tui pri­ta­rus? Ga­li­me. 3 straips­nis. Dėl 3 straips­nio 6 da­lies yra gau­tas Tei­sės de­par­ta­men­to pa­siū­ly­mas.<text:s/></text:p>
        <text:p text:style-name="Roman"><text:span text:style-name="T914">V. VINGRIENĖ</text:span><text:s/><text:span text:style-name="T915">(</text:span><text:span text:style-name="T916">LVŽSF</text:span><text:span text:style-name="T917">)</text:span>. Tei­sės de­par­ta­men­tas taip pat re­dak­ci­nio po­bū­džio pa­siū­ly­mą pa­tei­kė. Ko­mi­te­tas siū­lo jam pri­tar­ti.<text:s/></text:p>
        <text:p text:style-name="Roman"><text:span text:style-name="T918">PIRMININKĖ.</text:span><text:s/>Dė­ko­ju. 3 straips­nį ga­li­me pri­im­ti ben­dru su­ta­ri­mu? Ga­li­me.<text:s/></text:p>
        <text:p text:style-name="Roman">4 straips­nis – „Po­vei­kio ap­lin­kai ver­ti­ni­mo tiks­lai“. Taip pat yra dėl 5 pa­punk­čio gau­tas Tei­sės de­par­ta­men­to pa­siū­ly­mas.<text:s/></text:p>
        <text:p text:style-name="Roman"><text:span text:style-name="T919">V. VINGRIENĖ</text:span><text:s/><text:span text:style-name="T920">(</text:span><text:span text:style-name="T921">LVŽSF</text:span><text:span text:style-name="T922">)</text:span>. Tei­sės de­par­ta­men­tas pa­siū­lė pa­pil­dy­ti 4 straips­nio 3 da­lies 5 punk­tą, įtrau­kiant pa­pil­do­mas ins­ti­tu­ci­jas, tai yra vi­suo­me­nės svei­ka­tos, ne­kil­no­ja­mo­jo kul­tū­ros pa­vel­do ap­sau­gos, gais­ri­nės ir ci­vi­li­nės sau­gos ins­ti­tu­ci­jas, at­si­žvel­giant į jų tei­sės ak­tų rei­ka­la­vi­mus. Ko­mi­te­tas siū­lo šiam pa­siū­ly­mui pri­tar­ti.<text:s/></text:p>
        <text:p text:style-name="Roman"><text:span text:style-name="T923">PIRMININKĖ.</text:span><text:s/>Dė­ko­ju. Su Tei­sės de­par­ta­men­to pa­siū­ly­mu ir ko­mi­te­to po­zi­ci­ja ga­li­me pri­im­ti 4 straips­nį? Ga­li­me pri­im­ti.<text:s/></text:p>
        <text:p text:style-name="Roman">5 straips­nis. Taip pat bu­vo gau­tas Tei­sės de­par­ta­men­to pa­siū­ly­mas. Pra­šom.<text:s/></text:p>
        <text:p text:style-name="Roman"><text:span text:style-name="T924">V. VINGRIENĖ</text:span><text:s/><text:span text:style-name="T925">(</text:span><text:span text:style-name="T926">LVŽSF</text:span><text:span text:style-name="T927">)</text:span>.<text:span text:style-name="T928"><text:s/>Taip pat re</text:span><text:span text:style-name="T929">­dak</text:span><text:span text:style-name="T930">­ci</text:span><text:span text:style-name="T931">­nio po</text:span><text:span text:style-name="T932">­bū</text:span><text:span text:style-name="T933">­džio. Ko</text:span><text:span text:style-name="T934">­mi</text:span><text:span text:style-name="T935">­te</text:span><text:span text:style-name="T936">­tas siū</text:span><text:span text:style-name="T937">­lo pa</text:span><text:span text:style-name="T938">­tai</text:span><text:span text:style-name="T939">­sy</text:span><text:span text:style-name="T940">­ti ir pri</text:span><text:span text:style-name="T941">­tar</text:span><text:span text:style-name="T942">­ti.<text:s/></text:span></text:p>
        <text:p text:style-name="Roman"><text:span text:style-name="T943">PIRMININKĖ.</text:span><text:s/>5 straips­nį su ko­mi­te­to pa­siū­ly­mu ir Tei­sės de­par­ta­men­to pa­siū­ly­mu, ir ko­mi­te­to po­zi­ci­ja ga­li­me pri­im­ti? Ga­li­me.<text:s/></text:p>
        <text:p text:style-name="Roman">6 straips­nis. Dėl 6 straips­nio 8 punk­to yra gau­ta Sei­mo kan­ce­lia­ri­jos Tei­sės de­par­ta­men­to pa­siū­ly­mas. Pra­šom.<text:s/></text:p>
        <text:p text:style-name="Roman"><text:span text:style-name="T944">V. VINGRIENĖ</text:span><text:s/><text:span text:style-name="T945">(</text:span><text:span text:style-name="T946">LVŽSF</text:span><text:span text:style-name="T947">)</text:span>. Sei­mo Tei­sės de­par­ta­men­to pa­siū­ly­mas bu­vo dėl 8 da­lies, jis taip pat re­dak­ci­nio po­bū­džio. Ko­mi­te­tas siū­lo pri­tar­ti.<text:s/></text:p>
        <text:p text:style-name="Roman"><text:span text:style-name="T948">PIRMININKĖ.</text:span><text:s/>Ga­li­me pri­im­ti vi­są 6 straips­nį ko­mi­te­tui pri­ta­rus Tei­sės de­par­ta­men­tui? Ga­li­me. Dė­ko­ju<text:s/></text:p>
        <text:p text:style-name="Roman">II sky­rius. II sky­riaus 7 straips­nis. Pa­siū­ly­mų ne­bu­vo gau­ta. Ga­li­me pri­im­ti 7 straips­nį ir vi­są II sky­rių? Ga­li­me.<text:s/></text:p>
        <text:p text:style-name="Roman">III sky­rius 8 straips­nis. 8 straips­nio 3 da­lis. Yra gau­ti Sei­mo na­rių K. Ma­žei­kos, V. Ving­rie­nės, P. Ne­vu­lio, K. Bac­vin­kos ir A. Ši­mo pa­siū­ly­mai. At­si­pra­šau, ger­bia­mo­ji pra­ne­šė­ja, ku­ris iš ko­le­gų pri­sta­to? Ar bū­tų 29 Sei­mo na­riai, ku­rie ma­ty­da­mi šio pa­siū­ly­mo re­dak­ci­ją pri­tar­tų, kad<text:s/>būtų<text:s/>pa­teik­tas…<text:s/></text:p>
        <text:p text:style-name="Roman"><text:span text:style-name="T949">V. VINGRIENĖ</text:span><text:s/><text:span text:style-name="T950">(</text:span><text:span text:style-name="T951">LVŽSF</text:span><text:span text:style-name="T952">)</text:span>. Ga­liu tru­pu­tį pa­tiks­lin­ti? Čia tie­siog pri­imant svars­ty­mo sta­di­jo­je pa­siū­ly­mą Vals­ty­bės val­dy­mo ir sa­vi­val­dy­bių ko­mi­te­tas…<text:s/></text:p>
        <text:p text:style-name="Roman"><text:span text:style-name="T953">PIRMININKĖ.</text:span><text:s/>Ko­mi­te­tas pri­ta­rė.<text:s/></text:p>
        <text:p text:style-name="Roman"><text:span text:style-name="T954">V. VINGRIENĖ</text:span><text:s/><text:span text:style-name="T955">(</text:span><text:span text:style-name="T956">LVŽSF</text:span><text:span text:style-name="T957">)</text:span>. Čia tie­siog bu­vo pra­leis­ta nuo­sta­ta, ku­rią mes siū­lo­me įtrauk­ti, įtrau­kiant pa­pil­do­mas ins­ti­tu­ci­jas į po­vei­kio ap­lin­kai ver­ti­ni­mo sub­jek­tus. To­dėl Tei­sės de­par­ta­men­tas ir mes siū­lo­me pa­pil­dy­ti pa­siū­ly­mą ir įtrauk­ti pa­pil­do­mas ins­ti­tu­ci­jas.<text:s/></text:p>
        <text:p text:style-name="Roman"><text:span text:style-name="T958">PIRMININKĖ.</text:span><text:s/>Su­pra­tau. Ger­bia­mo­ji pra­ne­šė­ja ir ger­bia­mie­ji Sei­mo na­riai, no­riu jū­sų at­si­klaus­ti, ar ga­li­me, ka­dan­gi ko­mi­te­tas pri­ta­rė ir Sei­mo na­riai taip pat, ma­tau, link­si gal­vą sa­ky­da­mi, kad rei­kia pri­tar­ti?.. Nė­ra ki­to­kių nuo­mo­nių? Ga­li­me pri­tar­ti.<text:s/></text:p>
        <text:p text:style-name="Roman">Taip pat bu­vo gau­tas dėl 8 straips­nio 4 da­lies Sei­mo kan­ce­lia­ri­jos Tei­sės de­par­ta­men­to pa­siū­ly­mas.<text:s/></text:p>
        <text:p text:style-name="Roman"><text:span text:style-name="T959">V. VINGRIENĖ</text:span><text:s/><text:span text:style-name="T960">(</text:span><text:span text:style-name="T961">LVŽSF</text:span><text:span text:style-name="T962">)</text:span>. Čia bu­vo re­dak­ci­nio po­bū­džio ir ko­mi­te­tas siū­lo ši­tam pa­siū­ly­mui pri­tar­ti.<text:s/></text:p>
        <text:p text:style-name="Roman"><text:span text:style-name="T963">PIRMININKĖ.</text:span><text:s/>Ki­tas pa­siū­ly­mas Tei­sės de­par­ta­men­to dėl 8 straips­nio.<text:s/></text:p>
        <text:p text:style-name="Roman"><text:span text:style-name="T964">V. VINGRIENĖ</text:span><text:s/><text:span text:style-name="T965">(</text:span><text:span text:style-name="T966">LVŽSF</text:span><text:span text:style-name="T967">)</text:span>. Taip pat re­dak­ci­nio po­bū­džio.<text:s/></text:p>
        <text:p text:style-name="Roman"><text:span text:style-name="T968">PIRMININKĖ.</text:span><text:s/>Ko­mi­te­tas pri­ta­rė.<text:s/></text:p>
        <text:soft-page-break/>
        <text:p text:style-name="Roman"><text:span text:style-name="T969">V. VINGRIENĖ</text:span><text:s/><text:span text:style-name="T970">(</text:span><text:span text:style-name="T971">LVŽSF</text:span><text:span text:style-name="T972">)</text:span>. Taip, pri­ta­rė.<text:s/></text:p>
        <text:p text:style-name="Roman"><text:span text:style-name="T973">PIRMININKĖ.</text:span><text:s/>Sei­mo kan­ce­lia­ri­jos Tei­sės de­par­ta­men­to bir­že­lio 26 die­nos pa­siū­ly­mas, dar vie­nas, ku­riam ko­mi­te­tas iš da­lies pri­ta­rė.<text:s/></text:p>
        <text:p text:style-name="Roman"><text:span text:style-name="T974">V. VINGRIENĖ</text:span><text:s/><text:span text:style-name="T975">(</text:span><text:span text:style-name="T976">LVŽSF</text:span><text:span text:style-name="T977">)</text:span>. Iš da­lies pri­ta­rė, pa­pil­dy­da­mas tik dar ap­lin­kos mi­nist­ro nu­sta­ty­ta tvar­ka. Taip pat siū­lo pri­tar­ti.<text:s/></text:p>
        <text:p text:style-name="Roman"><text:span text:style-name="T978">PIRMININKĖ.</text:span><text:s/>Dė­ko­ju. Sei­mo na­riai K. Star­ke­vi­čius, R. Mor­kū­nai­tė-Mi­ku­lė­nie­nė pa­tei­kė pa­siū­ly­mą dėl 8 straips­nio 4 da­lies. Ar, ko­le­gos, no­ri­te pa­teik­ti, ar at­si­i­ma­te? No­ri­te pa­teik­ti. Ar bū­tų 29 Sei­mo na­riai? Pra­šom. Ku­rie Sei­mo na­riai no­rė­tų su­tik­ti… Jus pra­šau sek­ti kon­so­li­duo­tą, tai mums grei­čiau bus ir ma­ty­si­te pa­siū­ly­mus. Ta­da ap­si­sprę­si­me, ar leis­ti juos pa­teik­ti. O kad bū­tų leis­ta pa­teik­ti pri­ėmi­mo sta­di­jo­je, rei­kia 29 Sei­mo na­rių.<text:s/></text:p>
        <text:p text:style-name="Roman">Yra tik 26, at­si­pra­šo­me, de­ja. Ko­mi­te­to nuo­mo­nė dėl ši­tų pa­siū­ly­mų bu­vo ne­pri­tar­ti.<text:s/></text:p>
        <text:p text:style-name="Roman"><text:span text:style-name="T979">V. VINGRIENĖ</text:span><text:s/><text:span text:style-name="T980">(</text:span><text:span text:style-name="T981">LVŽSF</text:span><text:span text:style-name="T982">)</text:span>. Ko­mi­te­tas siū­lo ne­pri­tar­ti.<text:s/></text:p>
        <text:p text:style-name="Roman"><text:span text:style-name="T983">PIRMININKĖ.</text:span><text:s/>Sei­mo na­riai D. Krei­vys ir V. Sin­ke­vi­čius siū­lė pa­keis­ti 8 straips­nio 4 da­lį. Ar ga­li­me ben­dru su­ta­ri­mu, nes ko­mi­te­tas pri­ta­rė…<text:s/></text:p>
        <text:p text:style-name="Roman"><text:span text:style-name="T984">V. VINGRIENĖ</text:span><text:s/><text:span text:style-name="T985">(</text:span><text:span text:style-name="T986">LVŽSF</text:span><text:span text:style-name="T987">)</text:span>. Ko­mi­te­tas siū­lo pri­tar­ti.</text:p>
        <text:p text:style-name="Roman"><text:span text:style-name="T988">PIRMININKĖ.</text:span><text:s/>…kad svars­ty­tu­me ši­tą pa­siū­ly­mą? Kas iš ko­le­gų no­ri pri­sta­ty­ti, nes čia jau Sei­mo na­rių pa­siū­ly­mas?</text:p>
        <text:p text:style-name="Roman"><text:span text:style-name="T989">V. VINGRIENĖ</text:span><text:s/><text:span text:style-name="T990">(</text:span><text:span text:style-name="T991">LVŽSF</text:span><text:span text:style-name="T992">)</text:span>. Nė­ra pa­tei­kė­jų. A, pra­šom.<text:s/></text:p>
        <text:p text:style-name="Roman"><text:span text:style-name="T993">PIRMININKĖ.</text:span><text:s/>D. Krei­vys. Pra­šom, ko­le­ga.<text:s/></text:p>
        <text:p text:style-name="Roman"><text:span text:style-name="T994">D. KREIVYS</text:span><text:s/><text:span text:style-name="T995">(</text:span><text:span text:style-name="T996">TS-LKDF</text:span><text:span text:style-name="T997">)</text:span>. Ger­bia­mie­ji ko­le­gos, pa­tai­sa apie tai, kad jei­gu Vy­riau­sy­bė įsta­ty­mų nu­sta­ty­ta tvar­ka pro­jek­tą pri­pa­žįs­ta eko­no­miš­kai svar­bų vals­ty­bei ar­ba re­gio­nui, tuo­met sa­vi­val­dy­bės ve­to tei­sė yra ne­tai­ko­ma.<text:s/></text:p>
        <text:p text:style-name="Roman"><text:span text:style-name="T998">PIRMININKĖ.</text:span><text:s/>Dė­ko­ju. Ko­mi­te­to nuo­mo­nė, kaip jau mi­nė­jau.<text:s/></text:p>
        <text:p text:style-name="Roman"><text:span text:style-name="T999">V. VINGRIENĖ</text:span><text:s/><text:span text:style-name="T1000">(</text:span><text:span text:style-name="T1001">LVŽSF</text:span><text:span text:style-name="T1002">)</text:span>. Ko­mi­te­tas siū­lo pri­tar­ti.<text:s/></text:p>
        <text:p text:style-name="Roman"><text:span text:style-name="T1003">PIRMININKĖ.</text:span><text:s/>Nuo­mo­nė už, nuo­mo­nė prieš dėl ko­le­gų D. Krei­vio ir V. Sin­ke­vi­čiaus pa­siū­ly­mo. Ar, ko­le­gos, už­si­ra­šė­te kal­bė­ti dėl pa­siū­ly­mo, ar dėl vi­so?</text:p>
        <text:p text:style-name="Roman"><text:span text:style-name="T1004">K. MAŽEIKA</text:span><text:s/><text:span text:style-name="T1005">(</text:span><text:span text:style-name="T1006">LVŽSF</text:span><text:span text:style-name="T1007">)</text:span>. Aš tai taip.<text:s/></text:p>
        <text:p text:style-name="Roman"><text:span text:style-name="T1008">PIRMININKĖ.</text:span><text:s/>Jūs dėl pa­siū­ly­mo? K. Ma­žei­ka dėl D. Krei­vio pa­siū­ly­mo.</text:p>
        <text:p text:style-name="Roman"><text:span text:style-name="T1009">K. MAŽEIKA</text:span><text:s/><text:span text:style-name="T1010">(</text:span><text:span text:style-name="T1011">LVŽSF</text:span><text:span text:style-name="T1012">)</text:span>. Ger­bia­mie­ji ko­le­gos, mes ko­mi­te­te tik­rai svars­tė­me ir su siū­ly­to­jais te­ko kal­bė­ti. Iš­ties svars­ty­da­mi pra­lei­do­me pro­ce­dū­ros<text:s/>lai­ko tar­pą, per kiek lai­ko sa­vi­val­dy­bė tu­ri pa­reikš­ti ve­to. Ši­to ne­bu­vo, nes fak­tiš­kai si­tu­a­ci­ja, jei­gu sa­vi­val­dy­bė no­rė­tų, ga­lė­tų pa­dė­ti į stal­čių, ir tai už­truk­tų tiek, kol pa­si­keis­tų sa­vi­val­dy­bės ka­den­ci­ja. Iš­ties bu­vo la­bai lo­giš­kas, ra­cio­na­lus pa­siū­ly­mas nu­sta­ty­ti 20 die­nų, per kiek sa­vi­val­dy­bė tu­ri pa­teik­ti ve­to tei­sę, ir taip pat dar bu­vo pa­siū­ly­mo<text:s/>ge­ras ar­gu­men­tas, kad vals­ty­bi­nės reikš­mės ob­jek­tams ne­ga­lio­tų sa­vi­val­dy­bės ve­to. Iš­ties pri­ta­ria­me ir siū­lau pa­lai­ky­ti šį pa­siū­ly­mą.<text:s/></text:p>
        <text:p text:style-name="Roman"><text:span text:style-name="T1013">PIRMININKĖ.</text:span><text:s/>Dė­ko­ju. Dėl šio pa­siū­ly­mo A. Stan­či­kas no­ri kal­bė­ti prieš? Ne dėl šio pa­siū­ly­mo. Nei K. Star­ke­vi­čius, nei V. Rin­ke­vi­čius. Jūs už­si­ra­šė­te dėl vi­so.<text:s/></text:p>
        <text:p text:style-name="Roman">Ger­bia­mie­ji ko­le­gos, pra­šom ap­si­spręs­ti bal­suo­jant, ar pri­ta­ria­te D. Krei­vio ir V. Sin­ke­vi­čiaus pa­siū­ly­mui, ku­riam ko­mi­te­tas pri­ta­rė ir iš­sa­ky­tos nuo­mo­nės taip pat yra už.<text:s/></text:p>
        <text:p text:style-name="Roman">Bal­sa­vo 98 Sei­mo na­riai: už – 96, prieš nė­ra, su­si­lai­kė 2. Sei­mo na­rių D. Krei­vio ir V. Sin­ke­vi­čiaus pa­siū­ly­mui pri­tar­ta.<text:s/></text:p>
        <text:p text:style-name="Roman">Dėl mi­nė­to straips­nio 6 da­lies gau­tas Tei­sės de­par­ta­men­to pa­siū­ly­mas. Ko­mi­te­tas.<text:s/></text:p>
        <text:p text:style-name="Roman"><text:span text:style-name="T1014">V. VINGRIENĖ</text:span><text:s/><text:span text:style-name="T1015">(</text:span><text:span text:style-name="T1016">LVŽSF</text:span><text:span text:style-name="T1017">)</text:span>. Ko­mi­te­tas siū­lo pri­tar­ti. Čia taip pat dau­giau re­dak­ci­nio po­bū­džio pa­siū­ly­mas ir mes siū­lo­me pri­tar­ti.<text:s/></text:p>
        <text:p text:style-name="Roman"><text:span text:style-name="T1018">PIRMININKĖ.</text:span><text:s/>Dar vie­nas bu­vo Tei­sės de­par­ta­men­to pa­siū­ly­mas.<text:s/></text:p>
        <text:p text:style-name="Roman"><text:span text:style-name="T1019">V. VINGRIENĖ</text:span><text:s/><text:span text:style-name="T1020">(</text:span><text:span text:style-name="T1021">LVŽSF</text:span><text:span text:style-name="T1022">)</text:span>. Tei­sės de­par­ta­men­tas siū­lo taip pat pa­pil­dy­ti dėl po­vei­kio ap­lin­kai ver­ti­ni­mo sub­jek­tų. Sa­vi­val­dy­bės, ku­rios te­ri­to­ri­jo­je pla­nuo­ja­ma ūki­nė veik­la, tar­ny­ba taip pat tu­rė­tų bū­ti įtrauk­ta prie po­vei­kio ap­lin­kai ver­ti­ni­mo sub­jek­tų. Ko­mi­te­tas siū­lo pri­tar­ti.<text:s/></text:p>
        <text:p text:style-name="Roman"><text:span text:style-name="T1023">PIRMININKĖ.</text:span><text:s/>Dė­ko­ju. Sei­mo na­riai D. Krei­vys ir V. Sin­ke­vi­čius pa­tei­kė pa­siū­ly­mą dėl 8 straips­nio 6 da­lies. Ka­dan­gi ko­mi­te­tas pri­ta­rė, ar ga­li­me leis­ti ko­le­goms pa­teik­ti, ne­pra­šy­da­<text:soft-page-break/>mi 29 bal­suo­ti? Ga­li­me. Ku­ris iš ko­le­gų? D. Krei­vys. Nė­ra D. Krei­vio. V. Sin­ke­vi­čiaus taip pat nė­ra. Gal, ko­mi­te­to pir­mi­nin­ke, ta­da jūs pa­tei­ki­te.<text:s/></text:p>
        <text:p text:style-name="Roman"><text:span text:style-name="T1024">V. VINGRIENĖ</text:span><text:s/><text:span text:style-name="T1025">(</text:span><text:span text:style-name="T1026">LVŽSF</text:span><text:span text:style-name="T1027">)</text:span>. Pri­sta­ty­ti?</text:p>
        <text:p text:style-name="Roman"><text:span text:style-name="T1028">PIRMININKĖ.</text:span><text:s/>Pri­sta­ty­ki­te ir pa­tei­ki­te ko­mi­te­to nuo­mo­nę.<text:s/></text:p>
        <text:p text:style-name="Roman"><text:span text:style-name="T1029">V. VINGRIENĖ</text:span><text:s/><text:span text:style-name="T1030">(</text:span><text:span text:style-name="T1031">LVŽSF</text:span><text:span text:style-name="T1032">)</text:span>. Čia aš jau prieš tai pri­sta­čiau, fak­tiš­kai į anks­tes­nį ape­liuo­da­ma. Sei­mo na­riai siū­lo, kad jei­gu po­vei­kio ap­lin­kai ver­ti­ni­mo sub­jek­tai ar sa­vi­val­dy­bės, ku­rios te­ri­to­ri­jo­je pla­nuo­ja­ma ūki­nė veik­la, ta­ry­ba tu­rė­tų pa­teik­ti… ne­pa­tei­kė per nu­ma­ty­tą lai­ką iš­va­dų, lai­ko­ma, kad jie pri­ta­ria pro­gra­mai. Ko­mi­te­tas siū­lo šiam pa­siū­ly­mui pri­tar­ti.<text:s/></text:p>
        <text:p text:style-name="Roman"><text:span text:style-name="T1033">PIRMININKĖ.</text:span><text:s/>Dė­ko­ju. Bal­suo­ja­me. Už­si­ra­šiu­sių kal­bė­ti prieš, už nė­ra. Gal ben­dru su­ta­ri­mu pri­ta­ria­me? Ga­li­me ben­dru su­ta­ri­mu. Dė­ko­ju. Vi­są 8 straips­nį ga­li­me pri­im­ti? Ga­li­me pri­im­ti. Dė­ko­ju.</text:p>
        <text:p text:style-name="Roman">9 straips­nis. Dėl 9 straips­nio 3 da­lies yra Tei­sės de­par­ta­men­to pa­siū­ly­mas.<text:s/></text:p>
        <text:p text:style-name="Roman"><text:span text:style-name="T1034">V. VINGRIENĖ</text:span><text:s/><text:span text:style-name="T1035">(</text:span><text:span text:style-name="T1036">LVŽSF</text:span><text:span text:style-name="T1037">)</text:span>. Taip pat re­dak­ci­nio po­bū­džio. Vie­toj „ša­lies“ ra­šy­ti „vals­ty­bė“ ir ko­mi­te­tas siū­lo pri­tar­ti.<text:s/></text:p>
        <text:p text:style-name="Roman"><text:span text:style-name="T1038">PIRMININKĖ.</text:span><text:s/>Taip pat dėl 5 da­lies ana­lo­giš­kas pa­siū­ly­mas. Dėl vi­so 9 straips­nio. Jį ga­li­me pri­im­ti? Ga­li­me pri­im­ti. Dė­ko­ju.</text:p>
        <text:p text:style-name="Roman"><text:s/>10 straips­nis. Pa­siū­ly­mų ne­bu­vo. Ga­li­me pri­im­ti? Ga­li­me. Dė­ko­ju.</text:p>
        <text:p text:style-name="Roman">11 straips­nis. Tei­sės de­par­ta­men­to pa­siū­ly­mas dėl 11 straips­nio 1 da­lies 2 punk­to.<text:s/></text:p>
        <text:p text:style-name="Roman"><text:span text:style-name="T1039">V. VINGRIENĖ</text:span><text:s/><text:span text:style-name="T1040">(</text:span><text:span text:style-name="T1041">LVŽSF</text:span><text:span text:style-name="T1042">)</text:span>. Čia yra tik pa­tiks­li­ni­mas, dau­giau re­dak­ci­nio po­bū­džio ir siū­lo­me pri­tar­ti.<text:s/></text:p>
        <text:p text:style-name="Roman"><text:span text:style-name="T1043">PIRMININKĖ.</text:span><text:s/>Dė­ko­ju. Da­bar dėl 2 da­lies yra Sei­mo na­rių K. Ma­žei­kos, V. Ving­rie­nės, P. Ne­vu­lio, K. Bac­vin­kos ir A. Ši­mo pa­siū­ly­mai.<text:s/></text:p>
        <text:p text:style-name="Roman"><text:span text:style-name="T1044">V. VINGRIENĖ</text:span><text:s/><text:span text:style-name="T1045">(</text:span><text:span text:style-name="T1046">LVŽSF</text:span><text:span text:style-name="T1047">)</text:span>. Čia dėl ter­mi­nų su­trum­pi­ni­mo svars­ty­mo sta­di­jo­je bu­vo pri­tar­ta, t. y. su­trum­pin­ti ter­mi­nus tuo at­ve­ju, jei­gu…</text:p>
        <text:p text:style-name="Roman"><text:span text:style-name="T1048">PIRMININKĖ.</text:span><text:s/>Ger­bia­mo­ji Vir­gi­ni­ja, jūs jau pri­sta­to­te. Aš no­riu vis tiek Sei­mo at­si­klaus­ti. Ko­mi­te­tas pri­ta­ria. Ar bū­tų 29 Sei­mo na­riai, ar ben­dru su­ta­ri­mu ga­li­me leis­ti pa­teik­ti? Lei­džia­me pa­teik­ti. Kas pri­sta­to? Jūs pa­ti ir pri­sta­to­te pa­siū­ly­mą.<text:s/></text:p>
        <text:p text:style-name="Roman"><text:span text:style-name="T1049">V. VINGRIENĖ</text:span><text:s/><text:span text:style-name="T1050">(</text:span><text:span text:style-name="T1051">LVŽSF</text:span><text:span text:style-name="T1052">)</text:span>. Aš pri­sta­ty­siu. Čia bu­vo nu­bal­suo­ta svars­ty­mo sta­di­jo­je, kad su­trum­pin­tu­me ter­mi­nus nuo 50 die­nų, kai<text:s/>pa­tei­kia­ma iš­va­da, jei­gu rei­kia pa­si­telk­ti eks­per­tus. Ta­čiau 50 die­nų bu­vo mak­si­ma­lus leis­ti­nas ter­mi­nas, ne­pri­eš­ta­rau­jan­tis vie­šų­jų pir­ki­mų są­ly­goms. O šiuo me­tu, ka­da su­trum­pi­no­me iki 40 die­nų, jau fak­tiš­kai ne­be­už­tek­tų lai­ko ir net­gi prieš­ta­rau­tų vie­šų­jų pir­ki­mų są­ly­goms, to­dėl mes siū­lo­me grą­žin­ti 50 die­nų ter­mi­ną. Ko­mi­te­tas siū­lo šiam siū­ly­mui pri­tar­ti.<text:s/></text:p>
        <text:p text:style-name="Roman"><text:span text:style-name="T1053">PIRMININKĖ.</text:span><text:s/>Dė­ko­ju. No­rin­čių pa­si­sa­ky­ti už, prieš nė­ra. Ar ga­li­me ben­dru su­ta­ri­mu? Ga­li­me. At­krei­piu dė­me­sį, kad ir 1 da­lies, ir 2 šio straips­nio da­lies kar­tu su Tei­sės de­par­ta­men­tu yra pa­teik­ta nau­ja re­dak­ci­ja.<text:s/></text:p>
        <text:p text:style-name="Roman"><text:span text:style-name="T1054">V. VINGRIENĖ</text:span><text:s/><text:span text:style-name="T1055">(</text:span><text:span text:style-name="T1056">LVŽSF</text:span><text:span text:style-name="T1057">)</text:span>. Tei­sės de­par­ta­men­tas taip pat…</text:p>
        <text:p text:style-name="Roman"><text:span text:style-name="T1058">PIRMININKĖ.</text:span><text:s/>Šio straips­nio 3 da­lis. Yra gau­ti Sei­mo na­rių K. Ma­žei­kos, V. Ving­rie­nės, P. Ne­vu­lio, K. Bac­vin­kos, A. Ši­mo pa­siū­ly­mai. Ko­mi­te­tas. Bir­že­lio 22 die­nos. 11 straips­nio 3 da­lį siū­lė iš­dės­ty­ti.<text:s/></text:p>
        <text:p text:style-name="Roman"><text:span text:style-name="T1059">V. VINGRIENĖ</text:span><text:s/><text:span text:style-name="T1060">(</text:span><text:span text:style-name="T1061">LVŽSF</text:span><text:span text:style-name="T1062">)</text:span>. Čia taip pat dėl ter­mi­nų, ku­rie bu­vo su­trum­pin­ti svars­ty­mo stadi­jo­je.<text:s/></text:p>
        <text:p text:style-name="Roman"><text:span text:style-name="T1063">PIRMININKĖ.</text:span><text:s/>Iki 15 dar­bo die­nų.</text:p>
        <text:p text:style-name="Roman"><text:span text:style-name="T1064">V. VINGRIENĖ</text:span><text:s/><text:span text:style-name="T1065">(</text:span><text:span text:style-name="T1066">LVŽSF</text:span><text:span text:style-name="T1067">)</text:span>. Taip, iki 15 dar­bo… Bu­vo iki 10, o mes siū­lo­me su­grą­žin­ti iki 15 dar­bo die­nų, nes tai yra mak­si­ma­lus ga­li­mas ter­mi­nas.</text:p>
        <text:p text:style-name="Roman"><text:span text:style-name="T1068">PIRMININKĖ.</text:span><text:s/>Sei­mas su­tin­ka, kad ga­li­ma pri­sta­ty­ti, ir ko­mi­te­to nuo­mo­nė yra už.<text:s/></text:p>
        <text:p text:style-name="Roman"><text:span text:style-name="T1069">V. VINGRIENĖ</text:span><text:s/><text:span text:style-name="T1070">(</text:span><text:span text:style-name="T1071">LVŽSF</text:span><text:span text:style-name="T1072">)</text:span>. Pri­tar­ti, taip.<text:s/></text:p>
        <text:p text:style-name="Roman"><text:span text:style-name="T1073">PIRMININKĖ.</text:span><text:s/>Jūs kar­tu jau ir pri­sta­tė­te. No­rin­čių kal­bė­ti už, prieš nė­ra. Ben­dru su­ta­ri­mu pri­ta­ria­me, taip?<text:s/></text:p>
        <text:soft-page-break/>
        <text:p text:style-name="P1074"><text:span text:style-name="T1075">V. VINGRIENĖ</text:span><text:s/><text:span text:style-name="T1076">(</text:span><text:span text:style-name="T1077">LVŽSF</text:span><text:span text:style-name="T1078">)</text:span>. Taip.<text:s/></text:p>
        <text:p text:style-name="Roman"><text:span text:style-name="T1079">PIRMININKĖ.</text:span><text:s/>Sei­mo kan­ce­lia­ri­jos Tei­sės de­par­ta­men­to pa­siū­ly­mas. Kei­čia­mo įsta­ty­mo 11 straips­nio 11 da­lis.<text:s/></text:p>
        <text:p text:style-name="Roman"><text:span text:style-name="T1080">V. VINGRIENĖ</text:span><text:s/><text:span text:style-name="T1081">(</text:span><text:span text:style-name="T1082">LVŽSF</text:span><text:span text:style-name="T1083">)</text:span>. Taip pat re­dak­ci­nio po­bū­džio ir ko­mi­te­tas siū­lo pri­tar­ti.<text:s/></text:p>
        <text:p text:style-name="Roman"><text:span text:style-name="T1084">PIRMININKĖ.</text:span><text:s/>Dė­ko­ju.</text:p>
        <text:p text:style-name="Roman">Sei­mo na­rių K. Ma­žei­kos, V. Ving­rie­nės, P. Ne­vu­lio, K. Bac­vin­kos pa­siū­ly­mas pa­pil­dy­ti ati­tin­ka­mai są­vo­ką. Lei­si­me pa­teik­ti, ko­mi­te­tas pri­ta­rė. Jūs pa­ko­men­tuo­ki­te.<text:s/></text:p>
        <text:p text:style-name="Roman"><text:span text:style-name="T1085">V. VINGRIENĖ</text:span><text:s/><text:span text:style-name="T1086">(</text:span><text:span text:style-name="T1087">LVŽSF</text:span><text:span text:style-name="T1088">)</text:span>. Čia tik pa­pil­do­me „ir ci­vi­li­nės sau­gos“.</text:p>
        <text:p text:style-name="Roman"><text:span text:style-name="T1089">PIRMININKĖ.</text:span><text:s/>Įra­šo­me pa­pil­do­mai prie gais­ri­nės sau­gos „ir ci­vi­li­nės sau­gos tei­sės ak­tų rei­ka­la­vi­mų“.<text:s/></text:p>
        <text:p text:style-name="Roman"><text:span text:style-name="T1090">V. VINGRIENĖ</text:span><text:s/><text:span text:style-name="T1091">(</text:span><text:span text:style-name="T1092">LVŽSF</text:span><text:span text:style-name="T1093">)</text:span>. Taip. Siū­lo­me taip pat pri­tar­ti.<text:s/></text:p>
        <text:p text:style-name="Roman"><text:span text:style-name="T1094">PIRMININKĖ.</text:span><text:s/>Dė­ko­ju. Nuo­mo­nių už, nuo­mo­nių prieš nė­ra. Ga­li­me ben­dru su­ta­ri­mu?<text:s/></text:p>
        <text:p text:style-name="Roman">Ga­li­me.</text:p>
        <text:p text:style-name="Roman">Dėl vi­so mi­nė­to straips­nio. Ar ga­li­me jį pri­im­ti ben­dru su­ari­mu? Su Sei­mo na­rių ir Tei­sės de­par­ta­men­to pa­siū­ly­mais 11 straips­nį pri­ima­me.<text:s/></text:p>
        <text:p text:style-name="Roman">IV sky­rius. Dėl 12 straips­nio pa­siū­ly­mų ne­gau­ta. Ga­li­me pri­im­ti? Ga­li­me. 13 straips­nis. Pa­siū­ly­mų ne­bu­vo gau­ta. Ga­li­me pri­im­ti? Pri­im­tas.<text:s/></text:p>
        <text:p text:style-name="Roman">V sky­riaus 14 straips­nis. Pa­siū­ly­mų ne­gau­ta. Ga­li­me pri­im­ti? Pri­im­tas. 15 straips­nis. Pa­siū­ly­mų ne­gau­ta. Ga­li­me pri­im­ti? Pri­im­tas.</text:p>
        <text:p text:style-name="Roman">Ver­čia­me to­liau. Pla­nuo­ja­mos ūki­nės veik­los, ku­rios po­vei­kis ap­lin­kai pri­va­lo bū­ti ver­ti­na­mas, rū­šių są­ra­šas. Čia dėl 2 da­lies „Ga­vy­ba ir per­dir­ba­mo­ji pra­mo­nė“ yra gau­tas Sei­mo na­rio L. Bal­sio pa­siū­ly­mas. Ar vi­si ma­to­te pa­siū­ly­mą? Ar bū­tų 29 Sei­mo na­riai, ku­rie su­tik­tų leis­ti pa­teik­ti L. Bal­siui mi­nė­tą pa­siū­ly­mą?<text:s/></text:p>
        <text:p text:style-name="Roman">Už lei­di­mą pa­teik­ti pa­si­sa­kė 22 Sei­mo na­riai. Ko­mi­te­tas pa­sa­ko sa­vo po­zi­ci­ją. Ne­pri­tar­ta, kad L. Bal­sys pa­teik­tų, o ko­mi­te­tas ne­pri­ta­rė. Pra­šom ak­cen­tuo­ti.<text:s/></text:p>
        <text:p text:style-name="Roman"><text:span text:style-name="T1095">V. VINGRIENĖ</text:span><text:s/><text:span text:style-name="T1096">(</text:span><text:span text:style-name="T1097">LVŽSF</text:span><text:span text:style-name="T1098">)</text:span>. Ko­mi­te­tas ne­pri­ta­rė siū­ly­mui.<text:s/></text:p>
        <text:p text:style-name="Roman"><text:span text:style-name="T1099">PIRMININKĖ.</text:span><text:s/>Ger­bia­mie­ji Sei­mo na­riai, dėl ki­tų šio są­ra­šo da­lių pa­siū­ly­mų ne­gau­ta. Ar ga­li­me pri­im­ti pir­mą­ją „Že­mės ir van­dens ūkis“? Ar ga­li­me pri­im­ti „Ga­my­ba ir per­dir­ba­mo­ji pra­mo­nė“, kur mes ne­pri­ta­rė­me L. Bal­sio ir ko­mi­te­to pa­siū­ly­mui? Dėl „Ener­ge­ti­kos“ taip pat ne­gau­ta, dėl „Me­ta­lo ga­my­bos“ ir dėl ki­tų – 4, 5, 6, 7, 8, 9 šio są­ra­šo da­lių pa­siū­ly­mų ne­gau­ta. Ga­li­me pri­im­ti? Ga­li­me.<text:s/></text:p>
        <text:p text:style-name="Roman">Ver­čia­me ki­tą są­ra­šą – „Pla­nuo­ja­mos ūki­nės veik­los, ku­riai tu­ri bū­ti at­lie­ka­ma at­ran­ka dėl po­vei­kio ap­lin­kai ver­ti­ni­mo, rū­šių są­ra­šas“. Dėl 1 da­lies yra gau­tas Sei­mo na­rių A. Ne­kro­šiaus, A. Ši­rins­kie­nės ir V. Ačie­nės pa­siū­ly­mas. Ko­mi­te­tas pri­ta­rė. Ar ga­li­me ben­dru su­ta­ri­mu, ar bū­tų 29 pri­ta­rian­tys? Pra­šom bal­suo­ti, ar yra 29, kad leis­tu­me pa­teik­ti Sei­mo na­riams A. Ne­kro­šiui, A. Ši­rins­kie­nei ir V. Ačie­nei. Rei­kia 29 jū­sų bal­sų, kad ko­le­gos… Taip, yra. Ku­ris iš ko­le­gų pa­teik­si­te – A. Ne­kro­šius ar A. Ši­rins­kie­nė? Pa­tei­kia A. Ne­kro­šius. Pra­šau.</text:p>
        <text:p text:style-name="Roman"><text:span text:style-name="T1100">A. NEKROŠIUS</text:span><text:s/><text:span text:style-name="T1101">(</text:span><text:span text:style-name="T1102">LVŽSF</text:span><text:span text:style-name="T1103">)</text:span>. Ger­bia­mi ko­le­gos, ma­no tei­kia­mo­mis įsta­ty­mo pa­tai­so­mis siū­lo­ma iš­lai­ky­ti esa­mas lai­ko­mų gy­vū­nų nor­mas, ka­da bū­ti­na at­lik­ti po­vei­kio ap­lin­kai ver­ti­ni­mą. Kon­kre­čiai siū­lau viš­toms ir broi­le­riams pa­lik­ti slenks­tį, ka­da rei­kia at­lik­ti ver­ti­ni­mą. Tai yra fer­moms – nuo 10 tūkst. vie­ne­tų, jei­gu dar pa­pras­čiau ta­riant, siū­lau pa­lai­ky­ti mies­te­lio gy­ven­to­jų tei­sę gy­ven­ti sau­gio­je ir svei­ko­je ap­lin­ko­je. Kvie­čiu pa­lai­ky­ti šią pa­tai­są, kad di­de­lių paukš­ty­nų pro­jek­tai ne­iš­veng­tų po­vei­kio ap­lin­kai ver­ti­ni­mo.</text:p>
        <text:p text:style-name="Roman"><text:span text:style-name="T1104">PIRMININKĖ.</text:span><text:s/>Dė­ko­ju. Ko­mi­te­to nuo­mo­nė.</text:p>
        <text:p text:style-name="Roman"><text:span text:style-name="T1105">V. VINGRIENĖ</text:span><text:s/><text:span text:style-name="T1106">(</text:span><text:span text:style-name="T1107">LVŽSF</text:span><text:span text:style-name="T1108">)</text:span>. Ko­mi­te­tas siū­lo pri­tar­ti šiam siū­ly­mui.</text:p>
        <text:p text:style-name="Roman"><text:span text:style-name="T1109">PIRMININKĖ.</text:span><text:s/>Dė­ko­ju. Nuo­mo­nės už nė­ra. Nuo­mo­nė prieš – K. Star­ke­vi­čius.</text:p>
        <text:p text:style-name="Roman"><text:span text:style-name="T1110">K. STARKEVIČIUS</text:span><text:s/><text:span text:style-name="T1111">(</text:span><text:span text:style-name="T1112">TS-LKDF</text:span><text:span text:style-name="T1113">)</text:span>. Aš iš tik­rų­jų no­riu, kad įsi­klau­sy­tu­mė­te. Prieš ke­lis po­sė­džius pri­ta­rė­te Kai­mo rei­ka­lų ko­mi­te­to iš­dis­ku­tuo­tiems, ke­le­tą me­tų svars­ty­tiems, su vi­so­mis sa­vi­val­dos ins­ti­tu­ci­jo­mis su­de­rin­tiems, taip pat ir su mi­nis­te­ri­ja, pa­siū­ly­mams, ku­rie yra su­si­ję su svei­ka lo­gi­ka, su sta­ty­bų kaš­tais, mas­tais ir kar­tu eko­lo­gi­ja. Mes daug kal­ba­me apie re­gio­ni­nę po­li­ti­ką, o šiuo spren­di­mu no­ri­me už­draus­ti ele­men­ta­riau­sios fer­me­lės, fer­mi­kės, kaip<text:s/><text:soft-page-break/>no­ri­te, sta­ty­bą. Jūs ga­li­te sa­ky­ti, kad štai at­lik­si­te po­vei­kio ap­lin­kai ver­ti­ni­mą ir vis­kas bus ge­rai. Mie­li ko­le­gos, ti­kai at­si­bus­ki­me. Po­vei­kio ap­lin­kai ver­ti­ni­mas kai­nuo­ja maž­daug tik iki 40 tūkst. eu­riu­kų. Tai pa­gal­vo­ki­me, ar tas, ku­ris Nor­ve­gi­jo­je, Ai­ri­jo­je, An­gli­jo­je plu­ša, už­si­dir­bo šiek tiek pi­ni­gų ir no­ri pra­dė­ti sa­vo ver­slą kai­me, įgy­ven­din­ti mū­sų re­gio­ni­nę<text:s/>po­li­ti­ką, ar jis eis? Jis su­grįš at­gal į Nor­ve­gi­ją ir ten tar­naus ki­tiems, bet tik ne mums, ne Lie­tu­vai, ne­vyk­dys tos re­gio­ni­nės po­li­ti­kos, apie ku­rią mes gar­siai kal­ba­me. Čia yra es­mi­nė šio įsta­ty­mo pa­tai­sa, ku­rios ūki­nin­kai lau­kia jau ge­rą<text:s/>de­šimtį<text:s/>me­tų. Kvie­čiu ne­pri­tar­ti tam pa­siū­ly­mui, o pri­si­min­ti, dėl ko mes bal­sa­vo­me prieš ke­lias sa­vai­tes, ir bal­suo­ti už Kai­mo rei­ka­lų ko­mi­te­to iš­dis­ku­tuo­tus pa­siū­ly­mus, tai yra juos pa­lik­ti, o šiam ne­pri­tar­ti.</text:p>
        <text:p text:style-name="P1114"><text:span text:style-name="T1115">PIRMININKĖ.</text:span><text:s/>Dė­ko­ju. Nuo­mo­nė už – L. Bal­sys.</text:p>
        <text:p text:style-name="Roman"><text:span text:style-name="T1116">L. BALSYS</text:span><text:s/><text:span text:style-name="T1117">(</text:span><text:span text:style-name="T1118">MSNG</text:span><text:span text:style-name="T1119">)</text:span>. Ger­bia­mi ko­le­gos, siū­lau nie­ka­da ne­pri­si­min­ti gė­din­go fak­to, kai Ap­lin­kos ap­sau­gos ko­mi­te­tas pa­rė­mė Kai­mo rei­ka­lų ko­mi­te­to bal­sa­vi­mą, ir pa­mirš­ti vi­sam lai­kui tą bal­sa­vi­mą. O da­bar siū­lau pa­lai­ky­ti ko­le­gės A. Ši­rins­kie­nės siū­ly­mą, nes tai yra lo­giš­kas siū­ly­mas, ku­ris leis mies­te­lio gy­ven­to­jams ap­si­gin­ti sa­vo svei­ka­tą nuo ga­li­mo po­vei­kio (na, bent jau at­lik­ti po­vei­kio ap­lin­kai ver­ti­ni­mą), ku­rį sklei­džia viš­ti­dės. Kas ne­ži­no­te, nu­va­žiuo­ki­te į Va­rė­nos ra­jo­ną, kur ne­to­li mo­kyk­los yra viš­ti­dė. Ir kas ten vyks­ta? Kai viš­ti­dės lan­gai at­si­da­ro, tai mo­kyk­los lan­gai už­si­da­ro ir vai­kiu­kai sė­di ten no­sies ne­iš­kiš­da­mi. Tai štai, jei­gu ko­kiam nors di­de­liam viš­ti­nin­kui gai­la 40 tūkst. eu­riu­kų, tai pa­gal­vo­ki­te, kiek kai­nuo­ja svei­ka­ty­tė tų vai­kiu­kų, ku­riais rei­kia rū­pin­tis ir gy­dy­ti. Pa­lai­ky­ki­te bent jau ši­tą siū­ly­mą, ko­le­gos, nes prieš tai, at­mes­da­mi ma­no siū­ly­mą šiek tiek ap­ri­bo­ti naf­tos kom­pa­ni­joms ga­li­my­bę lais­vai veik­ti, jūs įtei­si­note<text:s/>tai, kad naf­tos kom­pa­ni­ja Že­mai­ti­jos na­cio­na­li­nia­me par­ke, ku­ris už­ima 22 tūkst. hek­ta­rų, nuo šiol ga­lės lais­vai, be jo­kio po­vei­kio ap­lin­kai ver­ti­ni­mo vi­sa­da grę­ž­ti ir siurb­ti mū­sų lie­tu­viš­ką naf­tą ga­li­mai su­ga­din­da­mi… ne ga­li­mai, o ga­din­da­mi kraš­to­vaiz­dį ir kenk­da­mi žmo­nių svei­ka­tai. Tai da­bar nors ne­pa­da­ry­ki­te klai­dos su viš­ti­dė­mis.<text:s/></text:p>
        <text:p text:style-name="Roman"><text:span text:style-name="T1120">PIRMININKĖ.</text:span><text:s/>Dė­ko­ju. Ger­bia­mie­ji Sei­mo na­riai, ar vi­si su­pra­to­me? Bal­suo­si­me dėl A. Ne­kro­šiaus, A. Ši­rins­kie­nės pa­siū­ly­mo, kai siū­lo­ma vie­toj 40 tūkst. viš­tų au­gin­ti tik 10. Sei­mo na­rių nuo­mo­nė bu­vo… (<text:span text:style-name="T1121">Bal</text:span><text:span text:style-name="T1122">­sai sa</text:span><text:span text:style-name="T1123">­lė</text:span><text:span text:style-name="T1124">­je</text:span>) 10 tūkst., tei­sin­gai, 10 tūkst. Ką jau čia su 10 viš­tų mes Lie­tu­vo­je?<text:s/></text:p>
        <text:p text:style-name="Roman"><text:span text:style-name="T1125">V. VINGRIENĖ</text:span><text:s/><text:span text:style-name="T1126">(</text:span><text:span text:style-name="T1127">LVŽSF</text:span><text:span text:style-name="T1128">)</text:span>.<text:span text:style-name="T1129"><text:s/>Aš no</text:span><text:span text:style-name="T1130">­rė</text:span><text:span text:style-name="T1131">­čiau pa</text:span><text:span text:style-name="T1132">­tiks</text:span><text:span text:style-name="T1133">­lin</text:span><text:span text:style-name="T1134">­ti, čia tik at</text:span><text:span text:style-name="T1135">­ran</text:span><text:span text:style-name="T1136">­ką da</text:span><text:span text:style-name="T1137">­ry</text:span><text:span text:style-name="T1138">­ti nuo to</text:span><text:span text:style-name="T1139">­kio skai</text:span><text:span text:style-name="T1140">­čiaus.</text:span></text:p>
        <text:p text:style-name="Roman"><text:span text:style-name="T1141">PIRMININKĖ.</text:span><text:s/>Ačiū už pa­tiks­li­ni­mą. Ap­si­spren­džia­me ir bal­suo­ja­me. Pri­ta­rian­tys bal­suo­ja­te už, ku­rie ma­no ki­taip, pa­si­ren­ka­te ki­tus bal­sa­vi­mo bū­dus. Ger­bia­mas ko­mi­te­to pir­mi­nin­ke Kęs­tu­ti Ma­žei­ka, aš pra­šy­čiau jū­sų… Po­ne Ma­žei­ka, at­si­sės­ki­te, ne­nu­ro­di­nė­ki­te Sei­mo na­riams, kaip bal­suo­ti. Vi­si tu­ri sa­vo nuo­mo­nę ir ži­no po­zi­ci­jas. (<text:span text:style-name="T1142">Bal</text:span><text:span text:style-name="T1143">­sai sa</text:span><text:span text:style-name="T1144">­lė</text:span><text:span text:style-name="T1145">­je</text:span>)<text:s/></text:p>
        <text:p text:style-name="Roman">Už ko­le­gų pa­siū­ly­mą bal­sa­vo 37, prieš – 23, su­si­lai­kė 34. Pa­siū­ly­mui ne­pri­tar­ta.<text:s/></text:p>
        <text:p text:style-name="Roman">Ana­lo­giš­kas pa­siū­ly­mas yra dėl broi­le­rių. Ar rei­kia bal­suo­ti? (<text:span text:style-name="T1146">Bal</text:span><text:span text:style-name="T1147">­sai sa</text:span><text:span text:style-name="T1148">­lė</text:span><text:span text:style-name="T1149">­je</text:span>) Ger­bia­mo­ji pir­mi­nin­ke… tai yra, ko­mi­te­to pra­ne­šė­ja, ar rei­kia bal­suo­ti dėl ki­to Sei­mo na­rių pa­siū­ly­mo?</text:p>
        <text:p text:style-name="Roman"><text:span text:style-name="T1150">V. VINGRIENĖ</text:span><text:s/><text:span text:style-name="T1151">(</text:span><text:span text:style-name="T1152">LVŽSF</text:span><text:span text:style-name="T1153">)</text:span>. Siū­lo­me bal­suo­ti.</text:p>
        <text:p text:style-name="Roman"><text:span text:style-name="T1154">PIRMININKĖ.</text:span><text:s/>Siū­lo­ma bal­suo­ti dėl broi­le­rių.</text:p>
        <text:p text:style-name="Roman"><text:span text:style-name="T1155">V. VINGRIENĖ</text:span><text:s/><text:span text:style-name="T1156">(</text:span><text:span text:style-name="T1157">LVŽSF</text:span><text:span text:style-name="T1158">)</text:span>. Ko­mi­te­tas pri­ta­rė šiam siū­ly­mui.</text:p>
        <text:p text:style-name="Roman"><text:span text:style-name="T1159">PIRMININKĖ.</text:span><text:s/>Lei­džia­me pa­teik­ti? Lei­džia­me. Kas pri­sta­tys?</text:p>
        <text:p text:style-name="Roman"><text:span text:style-name="T1160">V. VINGRIENĖ</text:span><text:s/><text:span text:style-name="T1161">(</text:span><text:span text:style-name="T1162">LVŽSF</text:span><text:span text:style-name="T1163">)</text:span>. Čia iš es­mės ana­lo­giš­kas.</text:p>
        <text:p text:style-name="Roman"><text:span text:style-name="T1164">PIRMININKĖ.</text:span><text:s/>Ana­lo­giš­kas pa­siū­ly­mas. Bet jie ski­ria­si, rei­kia bal­suo­ti?<text:s/></text:p>
        <text:p text:style-name="Roman"><text:span text:style-name="T1165">V. VINGRIENĖ</text:span><text:s/><text:span text:style-name="T1166">(</text:span><text:span text:style-name="T1167">LVŽSF</text:span><text:span text:style-name="T1168">)</text:span>. Vie­na­me kal­ba­ma apie viš­tas, ki­ta­me – tie­siog apie broi­le­rius, ką no­rė­jo pa­siū­ly­ti. (<text:span text:style-name="T1169">Bal</text:span><text:span text:style-name="T1170">­sai, juo</text:span><text:span text:style-name="T1171">­kas sa</text:span><text:span text:style-name="T1172">­lė</text:span><text:span text:style-name="T1173">­je</text:span>)<text:s/></text:p>
        <text:p text:style-name="Roman"><text:span text:style-name="T1174">PIRMININKĖ.</text:span><text:s/>K. Ma­žei­ka – dėl ve­di­mo tvar­kos.</text:p>
        <text:p text:style-name="Roman"><text:span text:style-name="T1175">K. MAŽEIKA</text:span><text:s/><text:span text:style-name="T1176">(</text:span><text:span text:style-name="T1177">LVŽSF</text:span><text:span text:style-name="T1178">)</text:span>. Aš, kaip ve­te­ri­na­ri­jos gy­dy­to­jas, no­rė­čiau pa­tiks­lin­ti, kad viš­ta de­dek­lė ir broi­le­ris yra skir­tin­gi. Kad viš­ta ta pa­ti, bet ter­mi­nas…</text:p>
        <text:p text:style-name="Roman"><text:span text:style-name="T1179">PIRMININKĖ.</text:span><text:s/>Ir jūs siū­lo­te bal­suo­ti ap­si­spren­džiant dėl…</text:p>
        <text:p text:style-name="Roman"><text:span text:style-name="T1180">K. MAŽEIKA</text:span><text:s/><text:span text:style-name="T1181">(</text:span><text:span text:style-name="T1182">LVŽSF</text:span><text:span text:style-name="T1183">)</text:span>. Rei­kia ap­si­spręs­ti, nes tai yra pa­siū­ly­mas.<text:s/></text:p>
        <text:p text:style-name="Roman"><text:span text:style-name="T1184">PIRMININKĖ.</text:span><text:s/>Ap­si­sprę­si­me. Ko­mi­te­to nuo­mo­nė. (<text:span text:style-name="T1185">Bal</text:span><text:span text:style-name="T1186">­sai sa</text:span><text:span text:style-name="T1187">­lė</text:span><text:span text:style-name="T1188">­je</text:span>) Ger­bia­mo­ji pra­ne­šė­ja, ko­mi­te­to nuo­mo­nė.<text:s/></text:p>
        <text:soft-page-break/>
        <text:p text:style-name="Roman"><text:span text:style-name="T1189">V. VINGRIENĖ</text:span><text:s/><text:span text:style-name="T1190">(</text:span><text:span text:style-name="T1191">LVŽSF</text:span><text:span text:style-name="T1192">)</text:span>. Ko­mi­te­tas siū­lo pri­tar­ti.<text:s/></text:p>
        <text:p text:style-name="Roman"><text:span text:style-name="T1193">PIRMININKĖ.</text:span><text:span text:style-name="T1194"><text:s/>Nuo</text:span><text:span text:style-name="T1195">­mo</text:span><text:span text:style-name="T1196">­n</text:span><text:span text:style-name="T1197">ės</text:span><text:span text:style-name="T1198"><text:s/>už ar prieš. Nuo</text:span><text:span text:style-name="T1199">­mo</text:span><text:span text:style-name="T1200">­nė prieš – E. Pu</text:span><text:span text:style-name="T1201">­pi</text:span><text:span text:style-name="T1202">­nis ma</text:span><text:span text:style-name="T1203">­no, kad ir broi</text:span><text:span text:style-name="T1204">­le</text:span><text:span text:style-name="T1205">­rių…</text:span></text:p>
        <text:p text:style-name="Roman"><text:span text:style-name="T1206">E. PUPINIS</text:span><text:s/><text:span text:style-name="T1207">(</text:span><text:span text:style-name="T1208">TS-LKDF</text:span><text:span text:style-name="T1209">)</text:span>. Ačiū. Iš tik­rų­jų, ger­bia­mi ko­le­gos, taip pat rei­kia pri­tar­ti prieš, nes bū­tų ne­lo­giš­ka, kai viš­tų de­dek­lių kie­kis bū­tų su­re­gu­liuo­tas, o broi­le­rių<text:s/>–<text:s/>kur kas ma­žes­nis. Iš tik­rų­jų bal­suo­ki­me lo­giš­kai, ne­pri­tar­ki­me ši­tam siū­ly­mui. Ačiū. (<text:span text:style-name="T1210">Bal</text:span><text:span text:style-name="T1211">­sai sa</text:span><text:span text:style-name="T1212">­lė</text:span><text:span text:style-name="T1213">­je</text:span>)<text:s/></text:p>
        <text:p text:style-name="Roman"><text:span text:style-name="T1214">PIRMININKĖ.</text:span><text:s/>Nuo­mo­nės už nė­ra. Pra­šom ap­si­spręs­ti ir bal­suo­ti. Kas pri­ta­ria­te Sei­mo na­rių A. Ne­kro­šiaus ir A. Ši­rins­kie­nės bei V. Ačie­nės pa­siū­ly­mui, bal­suo­ja­te už, ku­rie ma­no­te ki­taip, tu­ri­te ki­tą po­zi­ci­ją.<text:s/></text:p>
        <text:p text:style-name="Roman">Bal­sa­vo 91 Sei­mo na­rys: už – 26, prieš – 18, su­si­lai­kė 47. Broi­le­rių au­gin­si­me dau­giau. Ne­pri­tar­ta Sei­mo na­rių pa­siū­ly­mui.<text:s/></text:p>
        <text:p text:style-name="Roman">Yra gau­ti dėl 2 prie­do 1.1 punk­to Sei­mo na­rių K. Ma­žei­kos, V. Ving­rie­nės, P. Ne­vu­lio, K. Bac­vin­kos, S. Gent­vi­lo, R. Mor­kū­nai­tės-Mi­ku­lė­nie­nės pa­siū­ly­mai. Ar ga­li­me ben­dru su­ta­ri­mu leis­ti pa­teik­ti? Ne­bal­suo­ja­me dėl 29. Ku­ris iš Sei­mo na­rių pa­tei­kia?<text:s/></text:p>
        <text:p text:style-name="Roman"><text:span text:style-name="T1215">V. VINGRIENĖ</text:span><text:s/><text:span text:style-name="T1216">(</text:span><text:span text:style-name="T1217">LVŽSF</text:span><text:span text:style-name="T1218">)</text:span>. Te­gul Kęs­tu­tis pa­tei­kia. Pra­šom.</text:p>
        <text:p text:style-name="Roman"><text:span text:style-name="T1219">PIRMININKĖ.</text:span><text:s/>Pa­tei­kia K. Ma­žei­ka. Pra­šau, ko­le­ga. Jūs čia siū­lė­te daug ką pa­keis­ti.</text:p>
        <text:p text:style-name="Roman"><text:span text:style-name="T1220">K. MAŽEIKA</text:span><text:s/><text:span text:style-name="T1221">(</text:span><text:span text:style-name="T1222">LVŽSF</text:span><text:span text:style-name="T1223">)</text:span>. Ačiū, ger­bia­ma pir­mi­nin­ke. At­si­pra­šau, kad gal­būt taip re­a­ga­vo­te, bet vis­kas ge­rai. Tie­siog no­rė­jau pri­sta­ty­ti tą kom­pro­mi­si­nį va­rian­tą, ku­ris lyg ir bu­vo pa­čio­je pra­džio­je tarp Kai­mo rei­ka­lų ko­mi­te­to ir Ap­lin­kos ap­sau­gos ko­mi­te­to. Tik­rai mes at­me­tė­me tą ma­to vie­ne­tą, kur bu­vo skai­čiuo­ja­ma lyg ir są­ly­gi­niais gy­vu­liais. Tai vi­siš­kai ne­ga­li bū­ti ver­ti­na­ma, to­dėl mes pa­siū­lė­me to­kius ra­cio­na­lius skai­čius. Įver­ti­no­me, ko­kie Lie­tu­vo­je yra maž­daug ūkiai, ko­kie skai­čiai. Tik­rai dau­ge­liu at­ve­jų net­gi to­kių skai­čių Lie­tu­vo­je nė­ra ūkių. Bet su ta vil­ti­mi, kad gal­būt plė­sis ūki­nin­ka­vi­mo tra­di­ci­jos ir plė­sis ūkiai, su ta min­ti­mi ir pri­ėmė­me tuos skai­čius. Kvie­čiu pa­lai­ky­ti bū­tent mū­sų ra­cio­na­lų pa­siū­ly­mą.</text:p>
        <text:p text:style-name="Roman">Dar pa­sa­ky­siu, kad tai yra gy­vu­liai, yra veis­li­nės ban­dos ir žvaigž­du­te pa­žy­mė­ti gy­vu­liai, yra ne­skai­čiuo­ja­mas prie­aug­lis. Vėl­gi yra la­bai ar­ti­ma Kai­mo rei­ka­lų ko­mi­te­to pa­siū­ly­mui, nes prie­aug­lis ga­li bū­ti grei­čiau re­a­li­zuo­ja­mas ar­ba su­var­to­ja­mas. Vėl­gi mes pri­ei­na­me prie to kom­pro­mi­so. Kvie­čiu pa­lai­ky­ti. Ačiū.</text:p>
        <text:p text:style-name="Roman"><text:span text:style-name="T1224">PIRMININKĖ.</text:span><text:s/>Ko­mi­te­to nuo­mo­nė. Ger­bia­mo­ji pra­ne­šė­ja, pri­sta­ty­ki­te.</text:p>
        <text:p text:style-name="Roman"><text:span text:style-name="T1225">V. VINGRIENĖ</text:span><text:s/><text:span text:style-name="T1226">(</text:span><text:span text:style-name="T1227">LVŽSF</text:span><text:span text:style-name="T1228">)</text:span>. Ko­mi­te­tas siū­lo pri­tar­ti iš da­lies, bet tik­tai to­dėl, kad ko­mi­te­te bu­vo pri­tar­ta anks­tes­niam siū­ly­mui, tai yra A. Ne­kro­šiaus, A. Ši­rins­kie­nės ir V. Ačie­nės siū­ly­mui iš­brauk­ti 20 tūkst. broi­le­rių.</text:p>
        <text:p text:style-name="Roman"><text:span text:style-name="T1229">PIRMININKĖ.</text:span><text:s/>Mes dėl to jau ap­si­spren­dė­me.</text:p>
        <text:p text:style-name="Roman"><text:span text:style-name="T1230">V. VINGRIENĖ</text:span><text:s/><text:span text:style-name="T1231">(</text:span><text:span text:style-name="T1232">LVŽSF</text:span><text:span text:style-name="T1233">)</text:span>. Mes tie­siog ta­da siū­lo­me su­grą­žin­ti ko­mi­te­to siū­ly­mą tuos 20 tūkst. tiek viš­toms de­dek­lėms, tiek ir broi­le­riams.</text:p>
        <text:p text:style-name="Roman"><text:span text:style-name="T1234">PIRMININKĖ.</text:span><text:s/>Nuo­mo­nė už pa­siū­ly­mą. Ne­ma­tau. Nuo­mo­nė prieš – K. Star­ke­vi­čius.</text:p>
        <text:p text:style-name="Roman"><text:span text:style-name="T1235">K. STARKEVIČIUS</text:span><text:s/><text:span text:style-name="T1236">(</text:span><text:span text:style-name="T1237">TS-LKDF</text:span><text:span text:style-name="T1238">)</text:span>. Aš žiū­riu, tik­rai mes va­žiuo­ja­me ge­ra lin­kme ir no­riu dar pa­aiš­kin­ti, kur yra es­mė. Iš tik­rų­jų vėl­gi prieš ke­lis po­sė­džius bu­vo svars­to­mi Kai­mo rei­ka­lų ko­mi­te­to pa­siū­ly­mai, ku­riems Ap­lin­kos ap­sau­gos ko­mi­te­tas pri­ta­rė, mi­nis­te­ri­ja pri­ta­rė, vi­sos su­in­te­re­suo­tos pu­sės pri­ta­rė. Tai yra moks­li­nin­kų ap­skai­čiuo­ti, pa­grįs­ti skai­čiai. Jei­gu mes da­bar, čia bu­vo ban­do­ma iš­mu­ši­nė­ti mus įvai­riais bū­dais per įvai­rius Sei­mo na­rius,<text:s/>apie<text:s/>broi­le­rius,<text:s/>apie<text:s/>viš­tas aiš­ki­no­te, kuo jie ski­ria­si, tai čia da­bar no­ri­ma per vis­ką taip maž­daug per pu­sę per­va­žiuo­ti. Vėl­gi aš sa­kau, džiau­ki­mės štai tais ūki­nin­kais, ku­rie bu­vo iš­va­žia­vę į už­sie­nį, su­grį­žo, įsi­ve­žė ož­kų fer­mas, kaip D. Ėmu­žy­tė prie Vil­niaus, G. Pro­ko­pa­vi­čius avių fer­mą, su­grį­žęs iš Ai­ri­jos, įsi­vei­sė. To­liau var­dy­čiau ir var­dy­čiau tuos pa­vyz­džius. Štai da­bar lau­kia­me mes tų, ku­rie su­grįž­tų, ku­rie dir­bo fer­mo­se, už­si­dir­bo pi­ni­gų ir no­rės pra­dė­ti nuo ne­di­de­lės fer­mi­kės. Mes vėl­gi už­ker­ta­me ke­lią tiems žings­niams. Per ši­tą lai­ką – ne­pri­klau­so­my­bės me­tus Lie­tu­vo­je gal su­skai­čiuo­si­me ko­kių nau­jų de­šimt fer­mų pa­sta­ty­tų, o mes kal­ba­me… O čia kal­ba­me apie vi­siš­kai ne­di­de­les fer­mas. Pa­sa­ky­ta – iki 250 su­tar­ti­nių gy­vu­lių. Tai­gi leis­ki­me, ne­su­stab­dy­ki­me! Ūki­nin­kai, kai­mo žmo­nės to lau­kia.<text:s/></text:p>
        <text:p text:style-name="Roman"><text:span text:style-name="T1239">PIRMININKĖ.</text:span><text:s/>Dė­ko­ju.<text:s/>Dėl nuo­mo­nės už K. Ma­žei­kai ne­su­teik­siu, nes jūs esa­te ši­to pa­siū­ly­mo ini­cia­to­rius. A. Sa­la­ma­ki­nas.</text:p>
        <text:soft-page-break/>
        <text:p text:style-name="Roman"><text:span text:style-name="T1240">A. SALAMAKINAS</text:span><text:s/><text:span text:style-name="T1241">(</text:span><text:span text:style-name="T1242">LSDPF</text:span><text:span text:style-name="T1243">)</text:span>. Ačiū, ger­bia­ma pir­mi­nin­ke. Ma­nau, kad ko­mi­te­tas ra­do tą ba­lan­są ga­li­my­bių ir no­rų. Siū­lau bal­suo­ti už pa­tai­są.</text:p>
        <text:p text:style-name="Roman"><text:span text:style-name="T1244">PIRMININKĖ.</text:span><text:s/>Dė­kui. Jūs la­bai gra­žiai pa­sa­kė­te.</text:p>
        <text:p text:style-name="Roman">Da­bar bal­suo­si­me. Po bal­sa­vi­mo re­pli­ka… Tai yra ne re­pli­ka, dėl ve­di­mo tvar­kos jūs ga­lė­si­te sa­ky­ti ar­ba re­pli­ką po bal­sa­vi­mo. Ap­si­spren­džia­me ir bal­suo­ja­me. Ku­rie pri­ta­ria­te K. Ma­žei­kos, V. Ving­rie­nės, P. Ne­vu­lio, K. Bac­vin­kos, S. Gent­vi­lo, R. Mor­kū­nai­tės-Mi­ku­lė­nie­nės pa­siū­ly­mui, ku­riam ko­mi­te­tas, taip iš­ei­tų, pri­ta­ria? Taip, ger­bia­mo­ji pra­ne­šė­ja?<text:s/></text:p>
        <text:p text:style-name="P1245"><text:span text:style-name="T1246">V. VINGRIENĖ</text:span><text:s/><text:span text:style-name="T1247">(</text:span><text:span text:style-name="T1248">LVŽSF</text:span><text:span text:style-name="T1249">)</text:span>. Taip, pri­ta­ria.</text:p>
        <text:p text:style-name="Roman"><text:span text:style-name="T1250">PIRMININKĖ.</text:span><text:s/>Bal­sa­vo 93 Sei­mo na­riai: už – 59, prieš – 7, su­si­lai­kė 27. Mi­nė­tam Sei­mo na­rių pa­siū­ly­mui pri­tar­ta.<text:s/></text:p>
        <text:p text:style-name="Roman">Dėl vi­so pir­mo­jo – že­mės ir van­dens ūkis, miš­ki­nin­kys­tės skir­snio są­ra­šo ga­li­me pri­tar­ti ben­dru su­ta­ri­mu? Ga­li­me jį pri­im­ti? Ga­li­me. Dė­ko­ju.<text:s/></text:p>
        <text:p text:style-name="Roman">Dėl ve­di­mo tvar­kos ar re­pli­ka po bal­sa­vi­mo<text:s/>–<text:s/>ger­bia­mas K. Gla­vec­kas.</text:p>
        <text:p text:style-name="Roman"><text:span text:style-name="T1251">K. GLAVECKAS</text:span><text:s/><text:span text:style-name="T1252">(</text:span><text:span text:style-name="T1253">LSF</text:span><text:span text:style-name="T1254">)</text:span>. Ger­bia­mi ko­le­gos, iš ša­lies žiū­rint iš tik­ro mes la­bai įdo­miai at­ro­do­me. Per 27 me­tus aš ne­at­si­me­nu at­ve­jo, kad Sei­mas spręs­tų, kiek viš­tų (tarp kit­ko, mes už­mir­šo­me gai­džius), kiek gai­džių rei­kia, beb­rų, nut­rijų ar dar ko nors. Čia iš tik­ro yra mi­nis­te­ri­jos ar­ba Vy­riau­sy­bės klau­si­mas. Mes da­bar spren­džia­me to­kius klau­si­mus, ku­rie mū­sų au­to­ri­te­tui tie­siog tik­rai ne­pa­de­da. To­dėl aš vis dėl­to ne­pa­lai­kau tos idė­jos, kad Sei­me skirs­ty­tu­me, kiek tu­ri bū­ti viš­tų, kiek gai­džių, kiek beb­rų, kiek vi­so­kių ki­tų gy­vu­lių, ku­riuos ga­li­ma dau­gin­ti ir da­ry­ti. Mes nu­si­ri­to­me<text:s/>tiek, kad jau tie­siog pa­šai­pos ob­jek­tu pa­tys sa­ve da­ro­me. Siū­lau tru­pu­tį su­si­kaup­ti ir per­ei­ti prie rim­tų da­ly­kų. Žmo­nės lau­kia iš tik­ro ne tik viš­tų skai­čiaus (mies­tie­čiams ne­la­bai ak­tu­a­lu), bet lau­kia, kas bus su jų pi­ni­gais, kas bus su kai­no­mis, su ki­tais da­ly­kais, iš ko jie gy­ve­na. O kiek bus viš­tų ir kiek gai­džių, tai ne­la­bai jiems… Aiš­ku, svar­bu, bet ne­la­bai.<text:s/></text:p>
        <text:p text:style-name="Roman"><text:span text:style-name="T1255">PIRMININKĖ.</text:span><text:s/>Dė­ko­ju, ger­bia­ma­sis ko­le­ga. Aš tik no­riu pa­sa­ky­ti, kad kiek­vie­nas įsta­ty­mas ga­li tu­rė­ti prie­dus ir dėl kiek­vie­no prie­do mes tu­ri­me bal­suo­ti rim­tai ir at­sa­kin­gai. Jū­sų re­pli­ka čia šiuo at­ve­ju gal­būt ne­la­bai tiks­li. Sei­mas tu­ri gi­lin­tis ir ži­no­ti vis­ką.<text:s/></text:p>
        <text:p text:style-name="Roman">Šiuo at­ve­ju… Ar ger­bia­mas ko­le­ga… Jūs tie­siog vi­du­ry dėl ve­di­mo ei­gos?<text:s/></text:p>
        <text:p text:style-name="Roman"><text:span text:style-name="T1256">V. KAMBLEVIČIUS</text:span><text:s/><text:span text:style-name="T1257">(</text:span><text:span text:style-name="T1258">TTF</text:span><text:span text:style-name="T1259">)</text:span>. Taip. Mie­li ko­le­gos, aš pa­pra­šy­čiau ger­bia­mą se­niū­ną Arū­ną<text:s/>Kar­baus­kį pa­si­kvies­ti sa­vo frak­ci­ją ir… (<text:span text:style-name="T1260">Bal</text:span><text:span text:style-name="T1261">­sai sa</text:span><text:span text:style-name="T1262">­lė</text:span><text:span text:style-name="T1263">­je</text:span>) Ra­mū­nas. Ne­svar­bu, at­si­pra­šau. Pa­si­kvies­ti ir iš­aiš­kin­ti, nes pa­gal jų ši­tuos tei­ki­mus cha­o­sas. Tuoj ne­liks nei viš­tų, nei nie­ko kai­me. Ką jūs, vy­rai, gal­vo­ja­te? Čia tie, ku­rie tei­kia ši­tas pa­tai­sas, ap­skri­tai nie­ko ne­iš­ma­no. La­bai ge­rai sa­kė ger­bia­mas pro­fe­so­rius K. Gla­vec­kas, kad pro­ble­mas spręs­ti tu­ri tie, ku­rie iš­ma­no. O jūs da­bar pa­lei­do­te cha­o­są. Po jū­sų ši­to spren­di­mo lik­si­te tik jūs ir viš­tos kai­me.</text:p>
        <text:p text:style-name="Roman"><text:span text:style-name="T1264">PIRMININKĖ.</text:span><text:s/>Ne­be­rep­li­kuo­ki­me! A. Sa­la­ma­ki­nas ir po to R. Kar­baus­kis.</text:p>
        <text:p text:style-name="Roman"><text:span text:style-name="T1265">A. SALAMAKINAS</text:span><text:s/><text:span text:style-name="T1266">(</text:span><text:span text:style-name="T1267">LSDPF</text:span><text:span text:style-name="T1268">)</text:span>. Ačiū, ger­bia­ma pir­mi­nin­ke. Ko­le­gos, žiū­rė­ki­me, už ką bal­suo­ja­me. Ne už viš­tų skai­čių, o ka­da rei­ka­lin­gas PAV’as. Kiek­vie­nas gy­ve­na­te ir no­ri­te tu­rė­ti ap­lin­ką ne smir­dan­čią, gra­žią. Da­bar sa­ko­te – da­ry­ki­me, ką no­ri­me, vie­tos gy­ven­to­jai te­gul ne­spren­džia. Juk čia yra, ger­bia­mas pro­fe­so­riau, ne viš­tų skai­čius, o ka­da rei­kia po­vei­kio ap­lin­kai ver­ti­ni­mo. Es­mė! (<text:span text:style-name="T1269">Bal</text:span><text:span text:style-name="T1270">­sai sa</text:span><text:span text:style-name="T1271">­lė</text:span><text:span text:style-name="T1272">­je</text:span>) Nuo ko­kio skai­čiaus.</text:p>
        <text:p text:style-name="Roman"><text:span text:style-name="T1273">PIRMININKĖ.</text:span><text:s/>La­bai ačiū ger­bia­mam Al­gi­man­tui už tiks­lų pa­tiks­li­ni­mą ir pa­aiš­ki­ni­mą.</text:p>
        <text:p text:style-name="Roman">R. Kar­baus­kis.<text:s/></text:p>
        <text:p text:style-name="Roman"><text:span text:style-name="T1274">R. KARBAUSKIS</text:span><text:s/><text:span text:style-name="T1275">(</text:span><text:span text:style-name="T1276">LVŽSF</text:span><text:span text:style-name="T1277">)</text:span>. Aš pri­si­de­du prieš ko­le­gos pa­aiš­ki­ni­mo. Mes frak­ci­jo­je šne­kė­jo­mės. Iš tik­ro su­pra­ti­mas yra, dėl ko bal­suo­ja­me. Mes nė<text:s/>tru­pu­čio ne­drau­džia­me sta­ty­ti, nė<text:s/>tru­pu­čio ne­drau­džia­me vyk­dy­ti ko­kias nors ki­tas veik­las. Tie­siog api­brė­žia­me są­ly­gas, ka­da rei­kia po­vei­kio ap­lin­kai ver­ti­ni­mo. Šiuo at­ve­ju, ma­nau, spren­di­mas la­bai lo­giš­kas.<text:s/></text:p>
        <text:p text:style-name="Roman"><text:span text:style-name="T1278">PIRMININKĖ.</text:span><text:s/>Dė­ko­ju. Iš tik­rų­jų ačiū už pa­tiks­li­ni­mus, nes prie­šin­gu at­ve­ju in­for­ma­ci­ja, ku­rią kar­tais iš­girs­ta­me, mus ga­li nu­ves­ti į šun­ke­lius. O jū­sų pa­tiks­li­ni­mas lei­do mums su­grįž­ti į re­a­ly­bę.<text:s/></text:p>
        <text:p text:style-name="Roman">Ger­bia­mie­ji ko­le­gos, dėl 2, 3, 4, 5, 6, 7, 8, 9, 10, 11, 12 są­ra­šo skir­snių pa­siū­ly­mų ne­bu­vo gau­ta. Ga­li­me juos pri­im­ti? Ga­li­me.<text:s/></text:p>
        <text:soft-page-break/>
        <text:p text:style-name="Roman">Eu­ro­pos Są­jun­gos įgy­ven­di­ni­mo tei­sės ak­tai. Taip pat nė­ra pa­siū­ly­mų.<text:s/></text:p>
        <text:p text:style-name="Roman">Da­bar dėl 2 straips­nio. At­si­pra­šau, da­bar dėl vi­so 1 straips­nio, ka­dan­gi vi­sas 1 straips­nis ap­ima nau­ją re­dak­ci­ją. No­rin­čių kal­bė­ti nė­ra. Ga­li­me su vi­sais pa­siū­ly­mais pri­im­ti ben­dru su­ta­ri­mu? Ga­li­me. Dė­ko­ju.<text:s/></text:p>
        <text:p text:style-name="Roman">2 straips­nis. Įsta­ty­mo įsi­ga­lio­ji­mas ir įgy­ven­di­ni­mas. Yra gau­tas Tei­sės de­par­ta­men­to pa­siū­ly­mas. Ko­mi­te­tas pri­ta­rė. Pra­šom, pir­mi­nin­ke. Da­tos.<text:s/></text:p>
        <text:p text:style-name="Roman"><text:span text:style-name="T1279">V. VINGRIENĖ</text:span><text:s/><text:span text:style-name="T1280">(</text:span><text:span text:style-name="T1281">LVŽSF</text:span><text:span text:style-name="T1282">)</text:span>. Ka­dan­gi įsta­ty­mas tu­rė­jo įsi­ga­lio­ti nuo ge­gu­žės 1 die­nos, pa­siū­ly­mas bu­vo ge­gu­žės 1 die­na, Sei­mo Tei­sės de­par­ta­men­tas, taip pat gru­pė Sei­mo na­rių siū­lo pa­keis­ti įsi­ga­lio­ji­mo da­tą. Ka­dan­gi mes tuos ter­mi­nus pra­lei­do­me, tai įsi­ga­lio­ji­mas ne ge­gu­žės 1 die­ną, bet šių me­tų lap­kri­čio 1 die­ną. Ki­ta da­lis bū­tų – ati­tin­ka­mus tei­sės ak­tus Lie­tu­vos Res­pub­li­kos ap­lin­kos mi­nist­ras pri­ima iki įsta­ty­mo įsi­ga­lio­ji­mo da­tos, t. y. iki spa­lio 30 die­nos. Ko­mi­te­tas siū­lo ši­tam pa­siū­ly­mui pri­tar­ti.<text:s/></text:p>
        <text:p text:style-name="Roman"><text:span text:style-name="T1283">PIRMININKĖ.</text:span><text:s/>Dė­ko­ju. Ly­giai toks pat pa­siū­ly­mas yra Sei­mo na­rių K. Ma­žei­kos, V. Vin­g­rie­nės, P. Ne­vu­lio, K. Bac­vin­kos ir A. Ši­mo, ana­lo­giš­kas. Tik­rai ne­rei­kia at­ski­rai ap­si­spręs­ti, ga­li­me ben­dru su­ta­ri­mu su­tar­ti.<text:s/></text:p>
        <text:p text:style-name="Roman">Dėl įsta­ty­mo vi­so 2 straips­nio. Ga­li­me jį pri­im­ti? Ga­li­me. Dė­ko­ju, ger­bia­mo­ji ko­mi­te­to pra­ne­šė­ja. Jūs pui­kiai pa­tei­kė­te vi­sas iš­va­das.<text:s/></text:p>
        <text:p text:style-name="Roman">Da­bar no­riu pa­pra­šy­ti nuo­mo­nės už, nuo­mo­nės prieš dėl vi­so Pla­nuo­ja­mos ūki­nės veik­los po­vei­kio ap­lin­kai ver­ti­ni­mo įsta­ty­mo. Jūs ga­li­te da­bar at­si­sės­ti, kol bus iš­sa­ko­mos nuo­mo­nės.<text:s/></text:p>
        <text:p text:style-name="Roman">K. Ma­žei­ka – nuo­mo­nė už.<text:s/></text:p>
        <text:p text:style-name="Roman"><text:span text:style-name="T1284">K. MAŽEIKA</text:span><text:s/><text:span text:style-name="T1285">(</text:span><text:span text:style-name="T1286">LVŽSF</text:span><text:span text:style-name="T1287">)</text:span>. Ačiū, po­sė­džio pir­mi­nin­ke. Iš­ties no­riu pa­si­džiaug­ti, kad pa­lai­kė­me tik­rai ra­cio­na­lų įsta­ty­mo pa­kei­ti­mą. Kal­bant apie tuos skai­čius, ku­rie su­kė­lė dau­giau­sia aist­rų, jei­gu pa­žiū­rė­tu­me į da­bar ga­lio­jan­čius ir esan­čius, iš­ties tie skai­čiai ge­ro­kai pa­di­dė­ja, ūki­nin­kams kai­me tik­rai at­si­ran­da dau­giau ga­li­my­bių plės­tis ir in­ves­tuo­ti į že­mės ūkį.<text:s/></text:p>
        <text:p text:style-name="Roman">Ter­mi­nų mes šian­dien ne­pa­mi­nė­jo­me, bet la­biau­siai aiš­ku yra dėl ter­mi­nų. Ką mes pa­sie­kė­me, tai pro­ce­dū­ros tu­ri aiš­kius ter­mi­nus, tu­rės bū­ti pa­grįs­ti tie ar­gu­men­tai. Pro­ce­dū­ros bus tik­rai ge­ro­kai aiš­kes­nės ir skaid­res­nės. Ačiū ir pra­šau pa­lai­ky­ti.<text:s/></text:p>
        <text:p text:style-name="Roman"><text:span text:style-name="T1288">PIRMININKĖ.</text:span><text:s/>Dė­ko­ju. Nuo­mo­nė prieš – A. Stan­či­kas.<text:s/></text:p>
        <text:p text:style-name="Roman"><text:span text:style-name="T1289">A. STANČIKAS</text:span><text:s/><text:span text:style-name="T1290">(</text:span><text:span text:style-name="T1291">LVŽSF</text:span><text:span text:style-name="T1292">)</text:span>. Dė­ko­ju.<text:s/>Dėl to įsta­ty­mo, tai jis ga­na il­gai ir ple­na­ri­nia­me po­sė­dy­je už­tru­ko, net ke­le­tą mė­ne­sių. Jis ju­dė­jo, ju­dė­jo ir nie­kaip… taip sa­kant, ir pa­bai­go­je ašt­rios dis­ku­si­jos šian­dien. Aiš­ku, ger­biu vi­sų nuo­mo­nes. Ger­biu tuos, ku­rie rū­pi­na­si gam­ta ir įsi­vaiz­duo­ja, kad bet koks gy­vū­nas tai yra ati­tin­ka­mas ter­šė­jas. Kaip bu­vo įvar­din­ta, pa­vyz­džiui, Pla­te­lių na­cio­na­li­nis par­kas, ša­lia yra Var­nių na­cio­na­li­nis par­kas, tai yra re­gio­ni­nis par­kas, Sa­lan­tų re­gio­ni­nis par­kas. Ir jei­gu žiū­rė­tu­me į vis­ką, fak­tiš­kai nė­ra nei kur ūki­nin­kau­ti.<text:s/></text:p>
        <text:p text:style-name="Roman">Kai­mo rei­ka­lų ko­mi­te­to siū­ly­mas pa­gal tuos skai­čius, ku­riuos pa­tei­kė, yra, kad vi­sų rū­šių ūki­nių gy­vū­nų lai­ky­mo są­ly­gos bū­tų vie­no­dos. Tai yra rei­ka­lin­gas pla­nuo­ja­mos ūki­nės veik­los, ku­rios tu­ri bū­ti at­lie­ka­mas at­ran­ki­nis dėl… po­vei­kis ap­lin­kai ver­ti­ni­mas, bū­tent tas skai­čius bū­tų vie­no­das. Mes bu­vo­me su­si­ta­rę, kaip ir K. Star­ke­vi­čius sa­kė, su sa­vi­val­dos at­sto­vais, su mi­nis­te­ri­jo­mis, su­ra­dę kom­pro­mi­si­nį va­rian­tą, t. y. 250 są­ly­gi­nių gy­vu­lių. Ir iš ši­to iš­skai­čiuo­ja­mos vi­sos ki­tos rū­šys.<text:s/></text:p>
        <text:p text:style-name="Roman">Aiš­ku, šian­dien la­bai daug dis­ku­ta­vo­me, nes kai pa­ma­to­me di­de­lius skai­čius… bet iš tik­rų­jų tas skai­čius nė­ra toks di­de­lis. Jei­gu pa­žiū­rė­si­me put­pe­les, taip, skai­čius di­de­lis, at­ro­do,<text:s/>bai­si fer­ma, bet tam bai­si ta fer­ma, ku­ris ne­la­bai ma­tęs fer­mos, kas ji yra. Šian­dien iš tik­rų­jų yra no­ras, kad vis dėl­to kal­bė­tų tie, ku­rie su­pran­ta­<text:s/>vie­ną ar ki­tą klau­si­mą. Bet daž­niau­siai pas mus kal­ba tie, ku­rie, ko ge­ro, ne­la­bai su­pran­ta, bet no­ri ge­rai pa­si­ro­dy­ti. Ką siū­lė Kai­mo rei­ka­lų ko­mi­te­tas, tam ir rei­kia pri­tar­ti, nes tai bu­vo iš­dis­ku­tuo­ta.<text:s/></text:p>
        <text:p text:style-name="Roman"><text:span text:style-name="T1293">PIRMININKĖ.</text:span><text:s/>Dė­ko­ju už jū­sų nuo­mo­nę. K. Gla­vec­kas no­ri kal­bė­ti už.<text:s/></text:p>
        <text:p text:style-name="Roman"><text:span text:style-name="T1294">K. GLAVECKAS</text:span><text:s/><text:span text:style-name="T1295">(</text:span><text:span text:style-name="T1296">LSF</text:span><text:span text:style-name="T1297">)</text:span>. Ger­bia­mie­ji ko­le­gos, aš iš es­mės pa­lai­kau tą prin­ci­pą, bet, ži­no­te, ne­su tik­ras dėl to, kad įsta­ty­mo yra šios re­gu­lia­ci­jos, nes fak­tiš­kai už re­gu­lia­vi­mo ri­bų lie­ka ir ki­ti ne ma­žiau svar­būs mū­sų gy­vū­nai, kaip mi­nė­jau, gai­džiai, ož­kos, avi­nai, ga­lų ga­le asi­lai, ku­rie taip pat rei­ka­lau­ja nor­ma­vi­mo, koks jų skai­čius tu­rė­tų bū­ti.<text:s/></text:p>
        <text:soft-page-break/>
        <text:p text:style-name="Roman">Pri­tar­da­mas jam vis dėl­to abe­jo­ju, kad tai yra Sei­mo įsta­ty­mo rei­ka­las. Ga­li­ma bū­tų tą nor­ma­ty­vi­nę ba­zę su­tvar­ky­ti Vy­riau­sy­bės lyg­me­niu, ir ta­da mes vi­si ne­si­grauž­tu­me dėl to, kad koks nors na­mi­nis gy­vu­liu­kas ne­pa­puo­lė į tą re­gu­lia­ci­ją ir dėl to jis pra­de­da iš­nyk­ti ar dar kas nors, ar­ba da­ro per daug nei­gia­mo po­vei­kio gam­tai. To­dėl aš už šva­rią gam­tą, bet ne už gy­vu­lė­lių (gai­džių, viš­tų) skai­čia­vi­mą ir nor­ma­vi­mą. Ačiū.<text:s/></text:p>
        <text:p text:style-name="P1298"><text:span text:style-name="T1299">PIRMININKĖ.</text:span><text:s/>Dė­ko­ju. V. Rin­ke­vi­čius – nuo­mo­nė prieš.<text:s/></text:p>
        <text:p text:style-name="Roman"><text:span text:style-name="T1300">V. RINKEVIČIUS</text:span><text:s/><text:span text:style-name="T1301">(</text:span><text:span text:style-name="T1302">LVŽSF</text:span><text:span text:style-name="T1303">)</text:span>. Ačiū, po­sė­džio pir­mi­nin­ke. Ne­su nu­si­tei­kęs vi­siš­kai prieš šį įsta­ty­mo pro­jek­tą, ta­čiau iš ki­tos pu­sės, mes da­bar no­ri­me sto­ti į Eko­no­mi­nio ben­dra­dar­bia­vi­mo ir plėt­ros or­ga­ni­za­ci­ją. Svars­to­me įvai­rius pro­jek­tus, kei­čia­me, de­ri­na­me, kad pa­ten­kin­tu­me mums nu­sta­ty­tas są­ly­gas. Iš ki­tos pu­sės, mes el­gia­mės at­virkš­čiai, ska­ti­na­me žmo­nes va­žiuo­ti į Len­ki­ją – va­žiuo­ki­te, pir­ki­te dau­giau pro­duk­tų, ten pi­giau, iš­vež­ki­te pi­ni­gus į Len­ki­ją, dar­bo vie­tas kur­ki­te Len­ki­jo­je, ri­bo­da­mi sa­vo eko­no­mi­nę plėt­rą ir ga­my­bą. Pa­žiū­rė­ki­te, mes esa­me Eu­ro­pos Są­jun­go­je, lais­va rin­ka, ju­da pi­ni­gai, ju­da pre­kės, ju­da pro­duk­ci­ja ir že­mės ūkio lais­vai, kur no­ri­me. Mes, su­da­ry­da­mi griež­tes­nes są­ly­gas ne­gu kai­my­ni­nės ša­lys, ska­ti­na­me iš­ve­ži­mą ka­pi­ta­lo, pi­ni­gų iš ša­lies ir blo­gi­na­me sau kon­ku­ren­ci­nes są­ly­gas. Tie­siog su­si­lai­ky­siu bal­suo­da­mas, ne­pri­tar­da­mas tam.<text:s/></text:p>
        <text:p text:style-name="Roman"><text:span text:style-name="T1304">PIRMININKĖ.</text:span><text:s/>V. Sin­ke­vi­čius pri­ta­ria ir no­ri iš­sa­ky­ti nuo­mo­nę už.<text:s/></text:p>
        <text:p text:style-name="Roman"><text:span text:style-name="T1305">V. SINKEVIČIUS</text:span><text:s/><text:span text:style-name="T1306">(</text:span><text:span text:style-name="T1307">LVŽSF</text:span><text:span text:style-name="T1308">)</text:span>. Dė­ko­ju, po­sė­džio pir­mi­nin­ke. Iš tie­sų aš pa­ga­liau svei­ki­nu Sei­mą, kad pri­ima­me šį svar­bų įsta­ty­mą. Džiau­giuo­si Ap­lin­kos mi­nis­te­ri­jos, Ap­lin­kos ap­sau­gos ko­mi­te­to pa­da­ry­tu dar­bu pir­miau­sia trum­pi­nant pro­ce­dū­ras, ku­rios yra be ga­lo svar­bios. Man la­bai liūd­na, kad bu­vo daug dis­ku­si­jų dėl sa­vi­val­dy­bių ve­to, kal­bant apie už­sie­nio in­ves­ti­ci­jų stab­dy­mą. Ir čia bu­vo įkiš­tas tas pa­di­di­ni­mas tų gy­vu­lių, ir kas liūd­niau­sia, tai bu­vo pa­di­din­ta tik vie­na gru­pė, ban­dant tai ty­liai pra­stum­ti, ne­dis­ku­tuo­jant. Aš la­bai džiau­giuo­si, kad Ap­lin­kos ap­sau­gos ko­mi­te­tas į tai at­si­žvel­gė.<text:s/></text:p>
        <text:p text:style-name="P1309">Ma­nau, kad Sei­me ne vie­ta gin­ti vie­ną gru­pę. Iš tie­sų džiau­giuo­si, kad pri­im­si­me su­ba­lan­suo­tą įsta­ty­mą. Ir, sa­kau, la­biau­siai ga­liu pa­si­džiaug­ti su­trum­pin­tais ter­mi­nais, kad pa­ga­liau tam­pa­me kon­ku­ren­cin­ges­ni re­gio­ne, kur ter­mi­nai su­trum­pė­jo dra­ma­tiš­kai, net iki pu­sės. Ačiū.<text:s/></text:p>
        <text:p text:style-name="Roman"><text:span text:style-name="T1310">PIRMININKĖ.</text:span><text:s/>Dė­ko­ju. Nuo­mo­nė prieš – K. Star­ke­vi­čius.<text:s/></text:p>
        <text:p text:style-name="Roman"><text:span text:style-name="T1311">K. STARKEVIČIUS</text:span><text:s/><text:span text:style-name="T1312">(</text:span><text:span text:style-name="T1313">TS-LKDF</text:span><text:span text:style-name="T1314">)</text:span>. Čia yra džiau­gia­ma­si, kad ter­mi­nai su­trum­pė­jo, ta­čiau aš jums ga­liu aiš­kiai pa­sa­ky­ti, kad ter­mi­nai tris kar­tus pail­gė­jo, kai jūs įve­dė­te po­vei­kio ap­lin­kai ver­ti­ni­mą ne­di­de­lėms fer­moms. Da­bar kai­muo­se yra kal­ba­ma, kad 2017 me­tų lau­kė­me at­ei­nant vals­tie­čių ir su­lau­kė­me. Štai, da­bar do­va­na yra kai­mui, re­gio­ni­nei po­li­ti­kai, do­va­na ko­vo­jant su ko­rup­ci­ja, ypač kur sa­vi­val­dai su­teik­ta ve­to tei­sė.<text:s/></text:p>
        <text:p text:style-name="Roman">Įsi­vaiz­duo­ja­me, vyks­ta koks nors pro­jek­tas, in­ves­tuo­to­jai no­ri at­ei­ti į vie­ną ar ki­tą sa­vi­val­dy­bę, o to­je ta­ry­bo­je yra as­me­nys, ku­rie už­ėmę tą ni­šą, ne­no­ri kon­ku­ren­ci­jos. Ir štai yra su­teik­ta pui­ki ga­li­my­bė ve­to tei­se de­mo­kra­tiškai pa­si­nau­do­jant tą ver­sli­nin­ką ge­riau­siu at­ve­ju pa­siųs­ti į ki­tą ra­jo­ną ar­ba ir to­liau pa­sa­ky­ti, kad tu dirbk, kaip dir­bai An­gli­jo­je ar Nor­ve­gi­jo­je. Štai yra to­kie kol kas pir­mi­niai pa­mąs­ty­mai apie šian­die­ni­nį įsta­ty­mą, ku­rį mes pri­im­si­me.<text:s/></text:p>
        <text:p text:style-name="Roman">Dar dėl tų vi­sų skai­čių. Jie iš tik­rų­jų bu­vo eko­no­miš­kai moks­li­nin­kų ap­skai­čiuo­ti pa­gal gy­vū­nų rū­šis, pa­gal tų gy­vū­nų tar­šą. O da­bar vis­kas yra iš­ba­lan­suo­ta, nes kai bu­vo dis­ku­tuo­ta su Ap­lin­kos mi­nis­te­ri­ja ir Kai­mo rei­ka­lų ko­mi­te­te, tie skai­čiai dvi­gu­bai ar­ba dar dau­giau su­ma­žin­ti ir ar­gu­men­tuo­ta, kad mes ko­vo­ja­me už ža­lią, už gra­žią Lie­tu­vą. Iš tik­rų­jų mes ko­vo­ja­me ir ve­ja­me žmo­nes iš kai­mo, nes in­ves­tuo­ti kai­me taps dar su­dė­tin­giau, dar bran­giau, pro­ce­dū­ros dar la­biau pail­gės.<text:s/></text:p>
        <text:p text:style-name="Roman"><text:span text:style-name="T1315">PIRMININKĖ.</text:span><text:s/>Nuo­mo­nė už – A. Sa­la­ma­ki­nas. Pra­šom, ko­le­ga.</text:p>
        <text:p text:style-name="Roman"><text:span text:style-name="T1316">A. SALAMAKINAS</text:span><text:s/><text:span text:style-name="T1317">(</text:span><text:span text:style-name="T1318">LSDPF</text:span><text:span text:style-name="T1319">)</text:span>. Ačiū, ger­bia­ma pir­mi­nin­ke. Ger­bia­mie­ji ko­le­gos, mes dau­giau čia kal­ba­me apie prie­dė­lį, apie len­te­lę, kiek tu­ri bū­ti gy­vū­nų. Bet aš ma­nau, kad įsta­ty­me yra ir ki­tų da­ly­kų, ir ko­mi­te­tas pa­si­el­gė tei­sin­gai, Sei­mas bal­sa­vo, kad mes pa­li­ko­me sa­vi­val­dy­bių ta­ry­boms vis dėl­to tei­sę spręs­ti dėl PAVʼo. Pra­di­nia­me pro­jek­te to ne­bu­vo.<text:s/></text:p>
        <text:p text:style-name="Roman">O kal­bant apie prie­dė­lį, kiek gy­vū­nų rei­kia, tai, mie­lie­ji ko­le­gos, kaip ten ne­gal­vok, jei­gu yra kiau­li­dė­je 4 tūkst. kiau­lių, tai ki­lo­met­ro<text:s/><text:span text:style-name="T1320">ra</text:span><text:span text:style-name="T1321">­diu</text:span><text:span text:style-name="T1322">­su</text:span><text:s/>ap­link vis tiek smir­da. Štai ka­da to­kios<text:s/><text:soft-page-break/>kiau­li­dės įsi­ku­ria kai­mo te­ri­to­ri­jo­je, o,<text:s/>sa­ko­te, ne­rei­kia, kad kai­mie­čiai da­ly­vau­tų ta­me pro­ce­se, to kai­mo gy­ven­to­jai, kad be jų įkur­si­me kiau­li­dę, tai bū­ki­te ma­lo­nūs, pa­tys nu­si­pir­ki­te ten na­mą ir tu­rė­si­te jį am­ži­ną, nes jo nei par­duo­si, nei kam nors pa­do­va­no­si – smar­vė vis tiek ap­lin­kui bus. To­dėl rei­ka­lin­gi tie skai­čiai, kad vis dėl­to bū­tų PAVʼas daro­mas ten, kur tik­rai žmo­nės ne­no­ri su­tik­ti, kad to­kie ob­jek­tai at­si­ras­tų.<text:s/></text:p>
        <text:p text:style-name="Roman">Kal­ba­te apie Eu­ro­pą, tai Eu­ro­pos pa­vyz­dys la­bai ge­ras. Ka­da da­nai su­griež­ti­no sa­vo rei­ka­la­vi­mus kiau­li­dėms sta­ty­ti, jie su­si­kė­lė į Lie­tu­vą. Ka­da su­griež­ti­no rei­ka­la­vi­mus dėl šin­ši­lų, tai vi­sos šin­ši­los at­si­ra­do Lie­tu­vo­je. Da­bar mes pa­leis­ki­me, kaip sa­ko Kai­mo rei­ka­lų ko­mi­te­to na­riai, nors aš juos su­pran­tu, tai pa­da­ry­si­me šin­ši­lų ir kiau­li­džių kom­plek­sus ar­ti gy­ven­vie­čių, ar­ti sau­go­mų te­ri­to­ri­jų, ar­ti na­cio­na­li­nių par­kų. To­dėl aš tik­rai kvie­čiu ko­le­gas bal­suo­ti už šį įsta­ty­mą. Jis yra tik­rai su­ba­lan­suo­tas.<text:s/></text:p>
        <text:p text:style-name="Roman"><text:span text:style-name="T1323">PIRMININKĖ.</text:span><text:s/>Dė­ko­ju. Nuo­mo­nė prieš kal­ba L. Bal­sys.<text:s/></text:p>
        <text:p text:style-name="Roman"><text:span text:style-name="T1324">L. BALSYS</text:span><text:s/><text:span text:style-name="T1325">(</text:span><text:span text:style-name="T1326">MSNG</text:span><text:span text:style-name="T1327">)</text:span>. Ačiū, ger­bia­ma pir­mi­nin­ke. Ger­bia­mie­ji ko­le­gos, čia dau­ge­lis pa­si­sa­ko prieš, ma­ny­da­mi, kad čia per griež­tas įsta­ty­mas. Aš tai ra­gi­nu su­si­lai­ky­ti ar bal­suo­ti prieš, kad čia yra per švel­nus įsta­ty­mas. De­ja, ga­lė­jo­me tu­rė­ti ne­blo­gą įsta­ty­mą, ta­čiau kom­pro­mi­sai yra per di­de­li, vir­tę fak­tiš­kai ne­be kom­pro­mi­sais, o nuo­lai­džia­vi­mu. Šie bal­sa­vi­mai pa­ro­dė, kad Sei­me ne tik for­muo­ja­si nau­jas da­ri­nys, ku­rį bū­tų ga­li­ma pa­va­din­ti viš­tų ko­a­li­ci­ja, bet ir tai, kad Lie­tu­vo­je vis dėl­to re­a­liai val­do naf­ti­nin­kai, viš­ti­nin­kai ir kiau­li­nin­kai, ku­riems rū­pi tik jų in­te­re­sai, o ne žmo­nių, ku­rie gy­ve­na kai­me, ma­žuo­se mies­te­liuo­se, in­te­re­sai ir ne Lie­tu­vos gam­tos, ypač Že­mai­ti­jos uni­ka­lios gam­tos, in­te­re­sai. Mū­sų pa­rei­ga – tuos in­te­re­sus ap­gin­ti, o ne pa­da­ry­ti taip, kad naf­ti­nin­kai ga­lė­tų siurb­ti naf­tą,<text:s/>ka­da no­ri, kur no­ri, kiek no­ri, be jo­kio įpa­rei­go­ji­mo da­ry­ti po­vei­kio ap­lin­kai ver­ti­ni­mą ar at­ran­ką, nes jūs ką tik nu­bal­sa­vo­te šios ko­a­li­ci­jos bal­sais, kad naf­ti­nin­kai ga­lė­tų elg­tis vi­siš­kai ne­var­žo­mai, ab­so­liu­čiai.<text:s/></text:p>
        <text:p text:style-name="Roman">Ly­giai tas pats su viš­ti­nin­kais ir kiau­li­nin­kais. Sa­vi­val­dos tei­sės la­bai ap­ri­bo­tos, nors ir li­ko sa­vo­tiš­ka ve­to tei­sė, tai jau la­biau pa­ro­di­ja į ve­to tei­sę ne­gu pa­ti tei­sė, apie ko­kią kal­bė­jo­me pra­džio­je. Ta tei­sė la­bai ap­ri­bo­ta. Sa­vi­val­dai ran­kos bus su­pan­čio­tos ir, jei­gu kas nors ma­no, kad į to­kią Lie­tu­vą, ku­ri bus nu­sė­ta ne­kon­tro­liuo­ja­mais naf­tos grę­ži­niais, viš­ti­dė­mis ir kiau­li­dė­mis, kas nors no­rės grįž­ti ir pra­dė­ti gra­žų eko­lo­gi­nį ūke­lį, kaip čia kai ku­riems ko­le­goms pa­tin­ka ma­žy­bi­nė ma­lo­ni­nė for­ma, tai tie žmo­nės tik­rai ne­grįš, nes į to­kią gra­žių eko­lo­gi­nių ūke­lių Lie­tu­vą, ku­rio­je ka­ra­liaus naf­ti­nin­kai, kiau­li­nin­kai ir viš­ti­nin­kai pra­mo­ni­niu bū­du, ne­įma­no­ma bus grįž­ti ir tuo už­si­im­ti. Siū­lau bal­suo­ti prieš.<text:s/></text:p>
        <text:p text:style-name="Roman"><text:span text:style-name="T1328">PIRMININKĖ.</text:span><text:s/>Nuo­mo­nės iš­sa­ky­tos. Ap­si­spren­džia­me ir bal­suo­ja­me. Kas pri­ta­ria­te Pla­nuo­ja­mos ūki­nės po­vei­kio ap­lin­kai ver­ti­ni­mo įsta­ty­mo pro­jek­tui, bal­suo­ja­te už, kas tu­ri­te ki­tą nuo­mo­nę, bal­suo­ja­te prieš ar­ba su­si­lai­kote.<text:s/></text:p>
        <text:p text:style-name="Roman"/>
        <text:p text:style-name="Priemimas">Šio įsta­ty­mo pri­ėmi­mas</text:p>
        <text:p text:style-name="Roman"/>
        <text:p text:style-name="Roman">Bal­sa­vo 100 Sei­mo na­rių: už<text:s/>–<text:s/>81, prieš – 3, su­si­lai­kė 16. Įsta­ty­mas (pro­jek­tas Nr. XIIP-4804(3) pri­im­tas. (<text:span text:style-name="T1329">Gon</text:span><text:span text:style-name="T1330">­gas</text:span>)<text:s/></text:p>
        <text:p text:style-name="Roman"/>
        <text:p text:style-name="Laikas">12.16 val.</text:p>
        <text:p text:style-name="Roman12">Ap­lin­kos ap­sau­gos įsta­ty­mo Nr. I-2223 1, 6, 7, 8, 15 straips­nių ir prie­do pa­kei­ti­mo ir<text:s/><text:span text:style-name="T1331">16, 17, 18 straips</text:span><text:span text:style-name="T1332">­nių pri</text:span><text:span text:style-name="T1333">­pa</text:span><text:span text:style-name="T1334">­ži</text:span><text:span text:style-name="T1335">­ni</text:span><text:span text:style-name="T1336">­mo ne</text:span><text:span text:style-name="T1337">­te</text:span><text:span text:style-name="T1338">­ku</text:span><text:span text:style-name="T1339">­siais ga</text:span><text:span text:style-name="T1340">­lios įsta</text:span><text:span text:style-name="T1341">­ty</text:span><text:span text:style-name="T1342">­mo pro</text:span><text:span text:style-name="T1343">­jek</text:span><text:span text:style-name="T1344">­tas Nr. XIIP-4805(2)ES</text:span><text:s/>(<text:span text:style-name="T1345">pri</text:span><text:span text:style-name="T1346">­ėmi</text:span><text:span text:style-name="T1347">­mas</text:span>)</text:p>
        <text:p text:style-name="Roman"/>
        <text:p text:style-name="Roman">Ger­bia­mie­ji ko­le­gos, aš no­rė­čiau dar pa­kvies­ti Ap­lin­kos ap­sau­gos ko­mi­te­to pra­ne­šė­ją V. Ving­rie­nę. Ly­di­ma­sis įsta­ty­mas – Ap­lin­kos ap­sau­gos įsta­ty­mo Nr. I-2223 1, 6, 7, 8, 15 strai­ps­nių ir prie­do pa­kei­ti­mo ir 16, 17, 18 straips­nių pri­pa­ži­ni­mo ne­te­ku­siais ga­lios įsta­ty­mo pro­jek­tas Nr. XIIP-4805(2)ES. Ger­bia­mo­ji pra­ne­šė­ja, no­riu tie­siog kar­tu su ju­mis pa­si­tar­da­ma… Sei­mo Tei­sės de­par­ta­men­tas yra pa­tei­kęs pa­siū­ly­mą dėl pa­va­di­ni­mo.<text:s/></text:p>
        <text:soft-page-break/>
        <text:p text:style-name="P1348"><text:span text:style-name="T1349">V. VINGRIENĖ</text:span><text:s/><text:span text:style-name="T1350">(</text:span><text:span text:style-name="T1351">LVŽSF</text:span><text:span text:style-name="T1352">)</text:span>. Ko­mi­te­tas siū­lo pri­tar­ti šiam pa­siū­ly­mui ir dau­ge­liui…</text:p>
        <text:p text:style-name="Roman"><text:span text:style-name="T1353">PIRMININKĖ.</text:span><text:s/>Dėl 1 straips­nio pa­siū­ly­mų nė­ra. Ga­li­me pri­im­ti? Ga­li­me.<text:s/></text:p>
        <text:p text:style-name="Roman">Dėl 2 straips­nio yra gau­tas Tei­sės de­par­ta­men­to pa­siū­ly­mas.<text:s/></text:p>
        <text:p text:style-name="Roman"><text:span text:style-name="T1354">V. VINGRIENĖ</text:span><text:s/><text:span text:style-name="T1355">(</text:span><text:span text:style-name="T1356">LVŽSF</text:span><text:span text:style-name="T1357">)</text:span>. Ko­mi­te­tas siū­lė ne­pri­tar­ti, nes Sei­mo kan­ce­lia­ri­jos Tei­sės de­par­ta­men­tui kaip ir ki­lo dve­jo­nių dėl vie­tos sa­vi­val­dos ins­ti­tu­ci­jos da­ly­va­vi­mo PAVʼo sub­jek­tų są­ra­še ir jiems ki­lo klau­si­mas dėl nei­gia­mo mo­ty­vuo­to spren­di­mo pa­tei­ki­mo. Bet ko­mi­te­tas siū­lo šiai jų nuo­mo­nei ne­pri­tar­ti ir kvie­čia­me ne­pri­tar­ti.</text:p>
        <text:p text:style-name="Roman"><text:span text:style-name="T1358">PIRMININKĖ.</text:span><text:s/>Ar ga­li­me, ko­le­gos, pri­tar­ti ko­mi­te­to nuo­mo­nei, ku­ri ne­pri­ta­ria Tei­sės de­par­ta­men­to pa­siū­ly­mui? Ga­li­me.<text:s/></text:p>
        <text:p text:style-name="Roman">Dėl vi­so 2 straips­nio. Jį pri­im­ti ga­li­me? Ga­li­me ben­dru su­ta­ri­mu.<text:s/></text:p>
        <text:p text:style-name="Roman">3, 4 straips­niai. Ne­bu­vo gau­ta pa­siū­ly­mų, juos ga­li­ma pri­im­ti? Pri­ima­me.<text:s/></text:p>
        <text:p text:style-name="Roman">5 straips­nis. Dėl jo bu­vo gau­tas Sei­mo kan­ce­lia­ri­jos Tei­sės de­par­ta­men­to pa­siū­ly­mas.<text:s/></text:p>
        <text:p text:style-name="Roman"><text:span text:style-name="T1359">V. VINGRIENĖ</text:span><text:s/><text:span text:style-name="T1360">(</text:span><text:span text:style-name="T1361">LVŽSF</text:span><text:span text:style-name="T1362">)</text:span>. Čia taip pat dėl sa­vi­val­dy­bės, kaip vyk­do­mo­sios ins­ti­tu­ci­jos, da­ly­va­vi­mo PAVʼo sub­jek­tų są­ra­še. Ko­mi­te­tas taip pat siū­lo ne­pri­tar­ti, nes mes siū­lo­me sa­vi­val­dy­bės vyk­do­mą­ją ins­ti­tu­ci­ją įtrauk­ti į po­vei­kio ap­lin­kai ver­ti­ni­mo sub­jek­tus.<text:s/></text:p>
        <text:p text:style-name="Roman"><text:span text:style-name="T1363">PIRMININKĖ.</text:span><text:s/>Dė­ko­ju. Ga­li­me pri­tar­ti ko­mi­te­to nuo­mo­nei? Ga­li­me. Vi­są 5 straips­nio ga­li­me pri­im­ti? Ga­li­me.<text:s/></text:p>
        <text:p text:style-name="Roman">6 straips­nis. Pa­siū­ly­mų ne­bu­vo, ga­li­me pri­im­ti. 7 straips­nis. Pa­siū­ly­mų ne­bu­vo, ga­li­me jį pri­im­ti.<text:s/></text:p>
        <text:p text:style-name="Roman">8 straips­nis. Tei­sės de­par­ta­men­to pa­siū­ly­mai. Pra­šom pri­sta­ty­ti.<text:s/></text:p>
        <text:p text:style-name="Roman"><text:span text:style-name="T1364">V. VINGRIENĖ</text:span><text:s/><text:span text:style-name="T1365">(</text:span><text:span text:style-name="T1366">LVŽSF</text:span><text:span text:style-name="T1367">)</text:span>. Čia re­dak­ci­nio po­bū­džio pa­sta­ba – vie­toj žo­džio „įgy­ven­di­ni­mas“ įra­šy­ti žo­dį „tai­ky­mas“. Ko­mi­te­tas siū­lo pri­tar­ti.</text:p>
        <text:p text:style-name="Roman"><text:span text:style-name="T1368">PIRMININKĖ.</text:span><text:s/>Pri­ta­ria­me. Ki­tų nuo­mo­nių nė­ra. Dėl 2 da­lies taip pat yra Tei­sės de­par­ta­men­to pa­siū­ly­mas.<text:s/></text:p>
        <text:p text:style-name="Roman"><text:span text:style-name="T1369">V. VINGRIENĖ</text:span><text:s/><text:span text:style-name="T1370">(</text:span><text:span text:style-name="T1371">LVŽSF</text:span><text:span text:style-name="T1372">)</text:span>. Taip pat re­dak­ci­nio po­bū­džio ir taip pat siū­lo­me pri­tar­ti.<text:s/></text:p>
        <text:p text:style-name="Roman"><text:span text:style-name="T1373">PIRMININKĖ.</text:span><text:s/>Dė­ko­ju. Dėl 8 straips­nio 2 da­lies taip pat bu­vo gau­tas Tei­sės de­par­ta­men­to pa­siū­ly­mas. Ga­li­me?..</text:p>
        <text:p text:style-name="Roman"><text:span text:style-name="T1374">V. VINGRIENĖ</text:span><text:s/><text:span text:style-name="T1375">(</text:span><text:span text:style-name="T1376">LVŽSF</text:span><text:span text:style-name="T1377">)</text:span>. Taip pat ko­mi­te­tas siū­lo pri­tar­ti iš da­lies iš­dės­tant…<text:s/></text:p>
        <text:p text:style-name="Roman"><text:span text:style-name="T1378">PIRMININKĖ.</text:span><text:s/>Dė­ko­ju.<text:s/></text:p>
        <text:p text:style-name="Roman"><text:span text:style-name="T1379">V. VINGRIENĖ</text:span><text:s/><text:span text:style-name="T1380">(</text:span><text:span text:style-name="T1381">LVŽSF</text:span><text:span text:style-name="T1382">)</text:span>. Čia ko­rek­ci­nio po­bū­džio.</text:p>
        <text:p text:style-name="Roman"><text:span text:style-name="T1383">PIRMININKĖ.</text:span><text:s/>Ir dar bu­vo gau­tas<text:s/>taip pat pa­siū­ly­mas Sei­mo na­rio…</text:p>
        <text:p text:style-name="Roman"><text:span text:style-name="T1384">V. VINGRIENĖ</text:span><text:s/><text:span text:style-name="T1385">(</text:span><text:span text:style-name="T1386">LVŽSF</text:span><text:span text:style-name="T1387">)</text:span>. Dėl įsi­ga­lio­ji­mo da­tos.</text:p>
        <text:p text:style-name="Roman"><text:span text:style-name="T1388">PIRMININKĖ.</text:span><text:s/>…dėl įsi­ga­lio­ji­mo. Ka­dan­gi aną pa­grin­di­nį įsta­ty­mo pro­jek­tą mes ir pri­ėmė­me nuo lap­kri­čio 1 die­nos, tik­riau­siai, ko­le­gos, ne­pri­eš­ta­rau­si­te ir pri­tar­si­me taip pat Sei­mo na­rio K. Ma­žei­kos pa­siū­ly­mui ir ko­mi­te­tui…</text:p>
        <text:p text:style-name="Roman"><text:span text:style-name="T1389">V. VINGRIENĖ</text:span><text:s/><text:span text:style-name="T1390">(</text:span><text:span text:style-name="T1391">LVŽSF</text:span><text:span text:style-name="T1392">)</text:span>.<text:span text:style-name="T1393"><text:s/>Ko</text:span><text:span text:style-name="T1394">­mi</text:span><text:span text:style-name="T1395">­te</text:span><text:span text:style-name="T1396">­tas siū</text:span><text:span text:style-name="T1397">­lo pri</text:span><text:span text:style-name="T1398">­tar</text:span><text:span text:style-name="T1399">­ti įsi</text:span><text:span text:style-name="T1400">­ga</text:span><text:span text:style-name="T1401">­lio</text:span><text:span text:style-name="T1402">­ji</text:span><text:span text:style-name="T1403">­mo da</text:span><text:span text:style-name="T1404">­tai nuo lap</text:span><text:span text:style-name="T1405">­kri</text:span><text:span text:style-name="T1406">­čio 1 die</text:span><text:span text:style-name="T1407">­nos.</text:span></text:p>
        <text:p text:style-name="Roman"><text:span text:style-name="T1408">PIRMININKĖ.</text:span><text:s/>Ar ga­li­me pri­im­ti vi­są 8 straips­nį su Tei­sės de­par­ta­men­to ir Sei­mo na­rio pa­siū­ly­mais? Ga­li­me pri­im­ti.<text:s/></text:p>
        <text:p text:style-name="Roman">Dėl vi­so įsta­ty­mo pro­jek­to ke­tu­ri – už, ke­tu­ri – prieš. No­rin­čių kal­bė­ti nė­ra. Kvie­čiu balsuo­ti.<text:s/></text:p>
        <text:p text:style-name="Roman"/>
        <text:p text:style-name="Priemimas">Šio įsta­ty­mo pri­ėmi­mas</text:p>
        <text:p text:style-name="Roman"/>
        <text:p text:style-name="Roman">Bal­sa­vo 92 Sei­mo na­riai: už – 84, prieš – 2, su­si­lai­kė 6. Įsta­ty­mas (pro­jek­tas Nr. XIIP-4805(2) pri­im­tas. (<text:span text:style-name="T1409">Gon</text:span><text:span text:style-name="T1410">­gas</text:span>) Skel­biu tai gon­gu.</text:p>
        <text:p text:style-name="Roman"/>
        <text:soft-page-break/>
        <text:p text:style-name="P1411">12.20 val.</text:p>
        <text:p text:style-name="P1412">Švie­ti­mo įsta­ty­mo Nr. I-1489 37, 43, 47, 48, 53, 56, 57, 58, 59, 60, 64, 68 straips­nių pa­kei­ti­mo ir Įsta­ty­mo pa­pil­dy­mo 5<text:span text:style-name="T1413">1</text:span>, 56<text:span text:style-name="T1414">3</text:span><text:s/>straips­niais įsta­ty­mo pro­jek­tas Nr. XIIIP-282(3) (<text:span text:style-name="T1415">svars</text:span><text:span text:style-name="T1416">­ty</text:span><text:span text:style-name="T1417">­mo tę</text:span><text:span text:style-name="T1418">­si</text:span><text:span text:style-name="T1419">­nys</text:span>)</text:p>
        <text:p text:style-name="P1420"/>
        <text:p text:style-name="P1421">Ger­bia­mi ko­le­gos, li­ko la­bai svar­bus šian­dienos ry­ti­nio po­sė­džio įsta­ty­mo pro­jek­tas – Švie­ti­mo įsta­ty­mo<text:s/>tam tikrų straips­nių pa­kei­ti­mo įsta­ty­mo pro­jek­tas Nr. XIIIP-282(3). Jūs pri­si­me­na­te, kad mes pa­da­rė­me per­trau­ką ir grą­ži­no­me svars­ty­ti ko­mi­te­tui. Pa­grin­di­nis ko­mi­te­tas da­bar tu­rė­tų pa­teik­ti nau­ją iš­va­dą. Aš kvie­čiu ko­mi­te­to pir­mi­nin­ką E. Jo­vai­šą pa­teik­ti Švie­ti­mo ir moks­lo ko­mi­te­to iš­va­dą. Po to dis­ku­si­ja ir svars­ty­mas pa­straips­niui.<text:s/></text:p>
        <text:p text:style-name="Roman">To­liau po­sė­džiui pir­mi­nin­kau­ja A. Ne­kro­šius.</text:p>
        <text:p text:style-name="Roman"><text:span text:style-name="T1422">E. JOVAIŠA</text:span><text:s/><text:span text:style-name="T1423">(</text:span><text:span text:style-name="T1424">LVŽSF</text:span><text:span text:style-name="T1425">)</text:span>. Ger­bia­mie­ji ko­le­gos, kaip ge­rai pri­si­me­na­te, per pra­ėju­sį svars­ty­mą Sei­mas ap­si­spren­dė, kad švie­ti­mo va­do­vų ka­den­ci­jos ne­tu­ri bū­ti ri­bo­ja­mos. To­dėl kei­tė­si tam tik­ri straips­niai (at­ro­do, trys), ku­rie su­si­ję su ka­den­ci­jų ne­ri­bo­ji­mu, to­dėl ko­mi­te­tas iš nau­jo svars­tė šį nau­ją­jį va­rian­tą, jam yra pri­tar­ta: už – 8, prieš nė­ra, su­si­lai­kė 2.<text:s/></text:p>
        <text:p text:style-name="Roman">Taip pat yra Sei­mo na­rių A. Pa­pir­tie­nės, R. Po­po­vie­nės, E. Pu­pi­nio ir K. Smir­no­vo at­ski­ro­ji nuo­mo­nė, apie ku­rią mes su­ži­no­si­me svars­ty­mo me­tu. Štai taip.</text:p>
        <text:p text:style-name="Roman"><text:span text:style-name="T1426">PIRMININKAS (A. NEKROŠIUS</text:span>,<text:s/><text:span text:style-name="T1427">LVŽSF</text:span><text:span text:style-name="T1428">).</text:span><text:s/>Dė­ko­ju pra­ne­šė­jui. To­liau skel­bia­ma dis­ku­si­ja. Ga­li­te už­im­ti sa­vo dar­bą vie­tą. Frak­ci­jos var­du kal­bė­ti už­si­ra­šė A. Gu­mu­liaus­kas. Pra­šom į tri­bū­ną.<text:s/></text:p>
        <text:p text:style-name="Roman"><text:span text:style-name="T1429">A. GUMULIAUSKAS</text:span><text:s/><text:span text:style-name="T1430">(</text:span><text:span text:style-name="T1431">LVŽSF</text:span><text:span text:style-name="T1432">)</text:span>. Ačiū. Ger­bia­mi ko­le­gos, iš tik­rų­jų nuo ta­da, kai bu­vo re­gist­ruo­tas šis įsta­ty­mo pro­jek­tas Pre­zi­den­tės, do­ku­men­tas pa­kei­tė sa­vo for­mą ir tu­ri­nį. Lei­siu jums pri­min­ti, kad pir­ma­ja­me šio do­ku­men­to va­rian­te bu­vo siū­lo­ma švie­ti­mo įstai­gų va­do­vams ei­ti sa­vo pa­rei­gas dvi ka­den­ci­jas ir po to jie ga­lė­jo da­ly­vau­ti kon­kur­suo­se ki­to­se švie­ti­mo įstai­go­se.<text:s/></text:p>
        <text:p text:style-name="Roman">Švie­ti­mo ir moks­lo ko­mi­te­te at­si­ra­do ini­cia­ty­va, ji bu­vo įre­gist­ruo­ta, kad tiems švie­ti­mo va­do­vams, ku­rie dir­bo, ne­svar­bu, kiek lai­ko, įskai­to­ma vie­na ka­den­ci­ja, ir po to bu­vo pa­teik­tas gra­fi­kas nuo<text:s/>2019 me­tų iki 2021 me­tų, ka­da jie tu­rė­tų bū­ti ates­tuo­ti. Taip mes su­tei­kė­me lai­ko so­cia­liai per­sio­rien­tuo­ti įstai­gų va­do­vams nuo še­še­rių iki aš­tuo­ne­rių me­tų. Aš ma­nau, kad tai bu­vo toks tar­pi­nis va­rian­tas, ku­ris ga­lė­jo iš­lai­ky­ti pir­mi­nio pa­siū­ly­mo tu­ri­nį ir pa­ten­kin­ti abi pu­ses.<text:s/></text:p>
        <text:p text:style-name="Roman">Da­bar, svars­ty­mo me­tu, bu­vo bal­suo­ja­ma ple­na­ri­nio po­sė­džio me­tu ir Sei­mas pa­si­sa­kė už tai, kad švie­ti­mo įstai­gų va­do­vų ka­den­ci­jos yra ne­ri­bo­ja­mos. Su­tik­da­mi su šia for­mu­luo­te, Švie­ti­mo ir moks­lo ko­mi­te­to aš­tuo­ni na­riai vis dėl­to pa­si­sa­kė už tai, kad po pir­mos ka­den­ci­jos švie­ti­mo įstai­gos va­do­vas tu­rė­tų da­ly­vau­ti kon­kur­se. Al­ter­na­ty­vus pa­siū­ly­mas (jis bus pri­sta­to­mas) yra toks, kad jei­gu va­do­vo veik­la bu­vo įver­tin­ta ge­rai ir la­bai ge­rai, tai jis au­to­ma­tiš­kai ga­li dirb­ti an­trą ka­den­ci­ją. Aš ma­nau, kad jei­gu kon­kur­sas po pir­mos ka­den­ci­jos bū­tų at­mes­tas, fak­tiš­kai šis įsta­ty­mo pro­jek­tas pra­ras­tų sa­vo tu­ri­nį ir tiks­lą. Ma­nau, kad kiek­vie­na ka­den­ci­ja tu­ri bū­ti ne tik įver­tin­ta, bet ir va­do­vas tu­rė­tų da­ly­vau­ti kon­kur­se.<text:s/></text:p>
        <text:p text:style-name="Roman">Aš kal­bu frak­ci­jos var­du, t. y.<text:s/>di­džio­sios da­lies var­du, ir la­bai jus vi­sus kvie­čiu bal­suo­ti už ko­mi­te­to spren­di­mą, kad po pir­mos ka­den­ci­jos di­rek­to­rius ga­lė­tų da­ly­vau­ti kon­kur­se ei­ti sa­vo pa­rei­gas an­trą ka­den­ci­ją. Ačiū.</text:p>
        <text:p text:style-name="Roman"><text:span text:style-name="T1433">PIRMININKAS.</text:span><text:s/>Frak­ci­jos var­du kal­bės M. Ado­mė­nas.</text:p>
        <text:p text:style-name="Roman"><text:span text:style-name="T1434">M. ADOMĖNAS</text:span><text:s/><text:span text:style-name="T1435">(</text:span><text:span text:style-name="T1436">TS-LKDF</text:span><text:span text:style-name="T1437">)</text:span>. Ger­bia­ma­sis po­sė­džio pir­mi­nin­ke, ger­bia­mi ko­le­gos, iš tie­sų no­riu pri­dė­ti prie ko­le­gos A. Gu­mu­liaus­ko kal­bos po­rą punk­tų.<text:s/></text:p>
        <text:p text:style-name="Roman">Pir­ma, tas ke­lias, ku­rį šis įsta­ty­mo pro­jek­tas nu­ė­jo ko­mi­te­te, ir dėl mū­sų ben­drų pa­siū­ly­mų, dar­bų,<text:s/>per Sei­mo pus­me­tį bu­vo be­ne dau­giau­sia pa­siū­ly­mų su­rin­kęs įsta­ty­mo pro­jek­tas. Pra­di­nis siū­ly­mas, ku­ris bu­vo ga­na pa­pras­tas ir trum­pas, iš tie­sų iš­au­go, ap­au­go nuo­sta­to­mis, ku­rios yra la­bai svar­bios. Tai ir eti­kos ko­dek­so rei­ka­la­vi­mai, ir va­do­vų re­zer­vo tvar­ka ir de­ta­li­za­vi­mas, kas yra ne­pa­pras­tai svar­bu, kad žmo­nės, tu­rin­tys kva­li­fi­ka­ci­ją bū­ti va­do­vais, bū­tų re­zer­ve, jei­gu jie nė­ra šiuo me­tu va­do­vais, ga­lė­tų bū­ti men­to­riais pra­de­dan­tiems va­do­vams ir<text:s/><text:soft-page-break/>t. t. Tai kryp­tin­gas dar­bas su žmo­nė­mis, ku­rių įgy­ta kva­li­fi­ka­ci­ja bū­tų pa­nau­do­ja­ma mū­sų mo­kyk­los ko­ky­bei kel­ti.<text:s/></text:p>
        <text:p text:style-name="Roman">Da­bar ant­ras da­ly­kas – pa­grin­di­nė nuo­sta­ta. Iš tie­sų mes po pra­ei­to Sei­mo bal­sa­vi­mo ap­si­sto­jo­me prie la­bai pa­pras­to da­ly­ko. Kon­kur­sai, re­gu­lia­rūs kon­kur­sai, kas­me­ti­nis ver­ti­ni­mas, ku­ris ky­la pir­miau­sia iš pa­čios ben­druo­me­nės, ir vi­su­mi­nis va­do­vo veik­los įver­ti­ni­mas prieš kon­kur­są yra la­bai pa­pras­ti ele­men­tai. Ban­dy­mas da­bar kaip nors juos keis­ti, mo­di­fi­kuo­ti, švel­nin­ti su­teik­tų tik ne­skaid­ru­mo. Da­bar mes tu­ri­me tik­rai la­bai pa­pras­tą tvar­ką: kas pen­ke­ri me­tai vyks­ta kon­kur­sas, tas pats va­do­vas ga­li da­ly­vau­ti sa­vo mo­kyk­los kiek no­ri kon­kur­sų ir, jei­gu ne­at­si­ran­da ge­res­nio, jis lie­ka va­do­vu, jei­gu at­si­ran­da ge­res­nis, jis ga­li da­ly­vau­ti ki­tuo­se kon­kur­suo­se ir pa­ten­ka į va­do­vų re­zer­vą. Ki­taip ta­riant, da­bar mes pa­sie­kė­me tai, kas yra įpra­s­ti­nė prak­ti­ka dau­ge­ly­je Va­ka­rų ša­lių, kur iš­si­la­vi­ni­mas yra toks, ko­kį mes no­ri­me pa­siek­ti.</text:p>
        <text:p text:style-name="Roman">Tai­gi ne­ban­dy­ki­me kaip nors tos tvar­kos kom­pli­kuo­ti, tie­siog pa­si­li­ki­me prie ko­mi­te­to va­rian­to, nes jis ati­tin­ka iš tie­sų ir ge­ro­sios prak­ti­kos pa­vyz­džius. Ga­lų ga­le dėl mū­sų ben­dro dar­bo jis ta­po pri­im­ti­nas ir aso­cia­ci­joms, ir mo­kyk­lų va­do­vai pri­ta­ria tai tvar­kai. Tai­gi lin­kiu mums šian­dien pri­ėmus ženg­ti nau­ją žings­nį, nes ke­lias, ku­rį tu­ri­me nu­ei­ti, trauk­da­mi Lie­tu­vos mo­kyk­lą iš tik­rai ne­pa­vy­dė­ti­nos si­tu­a­ci­jos, yra la­bai il­gas. Čia yra tik pir­mas žings­nis – mo­kyk­lų va­do­vai. Pas­kui rei­kės gal­vo­ti, ką da­ry­ti su šlu­buo­jan­čio­mis mo­kyk­lo­mis, kaip joms per­teik­ti ge­riau­sią pa­tir­tį, kaip ga­lų ga­le tvar­ky­ti mo­kyk­lų tin­klą. Mū­sų dar lau­kia la­bai daug dar­bų, to­dėl kaip mes pra­dė­si­me šį pro­ce­są, kaip ženg­si­me tą pir­mą ryš­kų žings­nį, įtvir­tin­da­mi mo­kyk­lų va­do­vų kai­tos eu­ro­pie­tiš­kas nuo­sta­tas, duos to­ną to­les­niam pro­ce­sui.</text:p>
        <text:p text:style-name="Roman">Aš svei­ki­nu ko­mi­te­to va­rian­tą ir kvie­čiu, ko­le­gos, jį pa­lai­ky­ti. Ačiū.</text:p>
        <text:p text:style-name="Roman"><text:span text:style-name="T1438">PIRMININKAS.</text:span><text:s/>Dė­ko­ja­me. Į tri­bū­ną kvie­čia­me J. Nar­ke­vi­čių.</text:p>
        <text:p text:style-name="Roman"><text:span text:style-name="T1439">J. NARKEVIČ</text:span><text:s/><text:span text:style-name="T1440">(</text:span><text:span text:style-name="T1441">LLRA-KŠSF</text:span><text:span text:style-name="T1442">)</text:span>. Ačiū, ger­bia­mas po­sė­džio pir­mi­nin­ke. Ger­bia­mos po­nios Sei­mo na­rės ir po­nai Sei­mo na­riai, grįž­ki­me prie pra­džios.<text:s/></text:p>
        <text:p text:style-name="Roman">Pir­mas da­ly­kas. Ko­dėl at­si­ra­do bū­tent šio Švie­ti­mo įsta­ty­mo pa­kei­ti­mo pro­jek­tas? Jis at­si­ra­do dėl ne­va blo­gos švie­ti­mo įstai­gų val­dy­mo ko­ky­bės. Ši­tos blo­gos val­dy­mo ko­ky­bės kal­ti­nin­kai pa­gal mi­nė­to pro­jek­to au­to­riai bu­vo švie­ti­mo įstai­gų va­do­vai. Ne tiek jie, kiek tai, kad jie dir­ba ne­ter­mi­nuo­tai.</text:p>
        <text:p text:style-name="Roman">Ant­ras da­ly­kas, bu­vo mi­nė­ta, kad rei­kia to­bu­lin­ti va­do­vų ver­ti­ni­mo sis­te­mą.<text:s/></text:p>
        <text:p text:style-name="Roman">Tre­čias da­ly­kas, be abe­jo, va­do­vai tu­rė­tų tap­ti po­li­tiš­kai ne­pri­klau­so­mi nuo įvai­rių ran­gų po­li­ti­kų.<text:s/></text:p>
        <text:p text:style-name="Roman">Ki­taip kal­bant, ką mes no­ri­me da­bar­ti­niu me­tu pa­siek­ti? No­ri­me pa­ge­rin­ti švie­ti­mo įstai­gų val­dy­mo ko­ky­bę, bet mes tur­būt ži­no­me, kad įstai­gų va­do­vas vyk­do stra­te­gi­nius do­ku­men­tus, vyk­do ki­tus tei­sės ak­tus ir nuo jų jis yra pri­klau­so­mas, ko­kia lin­kme nu­kreips mo­kyk­los val­dy­mą.<text:s/></text:p>
        <text:p text:style-name="Roman">Rei­kė­tų pa­sa­ky­ti, kad iš da­lies da­bar­ti­nis pro­jek­tas jau<text:s/>yra<text:s/>pa­to­bu­lin­tas ir jis tu­ri jau de­li­ka­tu­mo ele­men­tų. Ge­rai, kad yra pa­siek­ta, kad švie­ti­mo įstai­gų va­do­vų ka­den­ci­jos lai­ko­tar­pis to­je pa­čio­je įstai­go­je yra ne­ri­bo­tas. Tai tar­pi­nis va­rian­tas, ta­čiau<text:s/>la­bai svar­bus.<text:s/></text:p>
        <text:p text:style-name="Roman">Ma­nau, kad bū­tų svar­bu pa­siek­ti ir tai, kad po pir­mos ka­den­ci­jos įstai­gos va­do­vas, jei­gu ge­rai dir­ba, ga­lė­tų bū­ti pa­skir­tas ei­ti an­trą ka­den­ci­ją be kon­kur­so. Ko­dėl? Vėl­gi, jei­gu mes kal­ba­me, kad pa­kei­tė­me kon­tro­lės ver­ti­ni­mo sis­te­mą, čia api­bū­din­ta ta nau­jo­ji ver­ti­ni­mo sis­te­ma tu­rė­tų veik­ti ra­cio­na­liai. Iki šiol, pa­si­ro­do, pa­gal mū­sų au­to­rių žo­džius ta sis­te­ma ne­vei­kė.<text:s/></text:p>
        <text:p text:style-name="Roman">Ką mes pa­kei­tė­me? Mes pa­kei­tė­me tai, kad vie­to­je mo­kyk­los me­ti­nės ata­skai­tos, ku­ri, be­je, lie­ka stei­gė­jui ar­ba sa­vi­nin­kui, pri­va­lo at­si­skai­ty­ti kiek­vie­nais me­tais va­do­vas. Pa­da­rė­me tai, kad va­do­vas tei­kia ata­skai­tą, o ne sa­vo mo­kyk­los ko­kį nors me­ti­nį ver­ti­ni­mo dar­bą. Jei­gu mo­kyk­los ta­ry­ba pri­ta­ria šiai ata­skai­tai, tai sa­vi­nin­kas lyg ir ne­tu­ri pa­grin­do ne­pri­tar­ti, ta­čiau jei­gu ke­tu­ris kar­tus iš pen­kių yra pri­tar­ta, mo­kyk­los va­do­vas gau­na la­bai di­de­lį ir žen­klų pra­na­šu­mą prieš ki­tus kan­di­da­tus į va­do­vus nau­jo kon­kur­so me­tu. Tas pra­na­šu­mas yra tai, kad jis tie­siog ga­li da­ly­vau­ti kon­kur­se. Ky­la klau­si­mas, kam ta­da tos ata­skai­tos, jei­gu jam su­tei­kia ga­li­my­bę tik da­ly­vau­ti kon­kur­se?</text:p>
        <text:soft-page-break/>
        <text:p text:style-name="Roman">Dar vie­nas niu­an­sas – lie­ka ste­bė­se­nos sis­te­ma, ku­ri iki šiol vei­kė.<text:s/><text:span text:style-name="T1443">At</text:span><text:span text:style-name="T1444">­si</text:span><text:span text:style-name="T1445">­s</text:span><text:span text:style-name="T1446">kai</text:span><text:span text:style-name="T1447">­to</text:span><text:span text:style-name="T1448">­ma, yra at</text:span><text:span text:style-name="T1449">­si</text:span><text:span text:style-name="T1450">­</text:span><text:span text:style-name="T1451">sa</text:span><text:span text:style-name="T1452">­ko</text:span><text:span text:style-name="T1453">­ma va</text:span><text:span text:style-name="T1454">­do</text:span><text:span text:style-name="T1455">­vų pir</text:span><text:span text:style-name="T1456">­mo</text:span><text:span text:style-name="T1457">­sios, ant</text:span><text:span text:style-name="T1458">­ro</text:span><text:span text:style-name="T1459">­sios, tre</text:span><text:span text:style-name="T1460">­čio</text:span><text:span text:style-name="T1461">­sios ko</text:span><text:span text:style-name="T1462">­ky</text:span><text:span text:style-name="T1463">­bės ka</text:span><text:span text:style-name="T1464">­te</text:span><text:span text:style-name="T1465">­go</text:span><text:span text:style-name="T1466">­ri</text:span><text:span text:style-name="T1467">­jų</text:span><text:span text:style-name="T1468">, o lie</text:span><text:span text:style-name="T1469">­ka ste</text:span><text:span text:style-name="T1470">­bė</text:span><text:span text:style-name="T1471">­se</text:span><text:span text:style-name="T1472">­nos sis</text:span><text:span text:style-name="T1473">­te</text:span><text:span text:style-name="T1474">­</text:span><text:span text:style-name="T1475">ma.<text:s/></text:span>Va­di­na­si, ta ver­ti­ni­mo sis­te­ma iš es­mės ne­pa­si­kei­tė, o čia glū­di di­džiau­sia pro­ble­ma, už­tik­ri­nan­ti va­do­vų nor­ma­lią kai­tą, jei­gu tai yra bū­ti­na. To­dėl džiu­gu, kad tų punk­tų – 15 strai­ps­nio 15, 16 punk­tų 7 da­ly­je yra nu­ma­ty­ti griež­tes­ni rei­ka­la­vi­mai va­do­vui, jei­gu jis da­ro šiur­k­š­čius pa­žei­di­mus. Aš ma­nau, jei­gu bū­tų pa­tvir­tin­tas šias ke­lias<text:s/>naudojant<text:s/>ver­ti­ni­mą ir<text:s/>ski­riant<text:s/>šiur­kš­tų pa­žei­di­mą iki at­lei­di­mo, ne­rei­kė­tų ir ka­den­ci­jų įves­ti, to­dėl iš prin­ci­po pa­si­sa­kau prieš ka­den­ci­jų įve­di­mą.</text:p>
        <text:p text:style-name="Roman">Da­bar po­li­ti­nis niu­an­sas. (Frak­ci­jos var­du, tai man dar dvi mi­nu­tės? Ačiū.) Da­bar po­li­ti­nis mo­men­tas. Va­do­vai taps po­li­tiš­kai ne­pa­žei­džia­mi, ne­pri­klau­so­mi. Koks skir­tu­mas?! Da­bar, tu­rė­da­mi ne­ter­mi­nuo­tą dar­bo su­tar­tį, ir pa­gal pri­im­tą, sa­ky­ki­me… va­do­vą ski­ria ko­mi­si­ja, į ku­rią įei­na ir stei­gė­jai ar­ba sa­vi­nin­ko tei­ses tu­rin­tys, ir so­cia­li­niai part­ne­riai, trys įstai­gos at­sto­vai. Rei­kia ir kom­pe­ten­ci­jos ver­ti­ni­mo, jo ne­at­si­sa­ky­ta. Jei­gu mes for­ma­liai gal­vo­ja­me, kad tai yra ap­sau­go­ta nuo po­li­ti­nės įta­kos, tai kuo ski­ria­si nuo iki šiol eg­zis­tuo­jan­čios tvar­kos? Į ko­mi­si­ją ir­gi įei­na sa­vi­val­dy­bės, stei­gė­jo, mo­kyk­los, Švie­ti­mo mi­nis­te­ri­jos at­sto­vai. Kon­kur­sas tu­rė­tų vyk­ti ne po­li­tiš­kai, taip ir vei­kia, kam ta­da keis­ti? Eg­zis­tuo­ja ko­ky­bės ver­ti­ni­mas. Mes no­ri­me pa­sa­ky­ti, kad eg­zis­tuo­ja vi­sai ne­po­li­tiš­kai, o ar ga­li kas iš­nag­ri­nė­ti, kiek per pas­taruosius me­tus, kai vei­kia Ko­ky­bės ver­ti­ni­mo agen­tū­ra, kas ga­vo ver­ti­ni­mą, kas ne­ga­vo ir pa­gal kie­no ne­for­ma­lią pro­tek­ci­ją ga­vo? Va­di­na­si, kas val­do Švie­ti­mo ir moks­lo mi­nis­te­ri­ją, val­do ir tai ga­li val­dy­ti (aš da­rau prie­lai­dą)…<text:s/></text:p>
        <text:p text:style-name="Roman">Ki­taip kal­bant, jei­gu mes no­ri­me žiū­rė­ti prak­tiš­kai, va­do­vas nie­kuo ne­si­ski­ria nuo po­li­ti­nės įta­kos, nes jis pri­klau­so ir ši­ta­me do­ku­men­te nė­ra api­brėž­ta, ko­kią pa­ra­mą va­do­vui ga­li teik­ti sa­vi­nin­kas. Jis pri­klau­so nuo sa­vi­nin­ko ir liks. Va­di­na­si, iš es­mės šie pa­kei­ti­mai ne­kei­čia sie­kio ge­rin­ti mo­kyk­los val­dy­mo. To­dėl aš iš prin­ci­po pa­si­sa­ky­siu prieš ka­den­ci­jų įve­di­mą. Ma­nau, kad<text:s/>pasitelkę<text:s/>ver­ti­ni­mą, su­griež­ti­ni­mą ir kon­tro­lę, pa­dė­ji­mą va­do­vui dirb­ti mes ga­li­me iš­tai­sy­ti ko­ky­bę, ku­ri yra vi­sai ne­blo­ga. La­bai ačiū už dė­me­sį.</text:p>
        <text:p text:style-name="Roman"><text:span text:style-name="T1476">PIRMININKAS.</text:span><text:s/>Dė­ko­ja­me. Į tri­bū­ną kvie­čia­me R. Šar­knic­ką.<text:s/></text:p>
        <text:p text:style-name="Roman"><text:span text:style-name="T1477">R. ŠARKNICKAS</text:span><text:s/><text:span text:style-name="T1478">(</text:span><text:span text:style-name="T1479">LVŽSF</text:span><text:span text:style-name="T1480">)</text:span>. Ko­le­gos, iš prin­ci­po mes ne­be­ga­li­me to­liau tęs­ti ir už­si­im­ti re­for­mo­mis, ką da­rė bu­vu­sios Vy­riau­sy­bės. Iš es­mės re­for­ma vyks­ta nuo 1988 me­tų. Vi­sa mo­k­s­lo ben­druo­me­nė nie­ka­da ne­tu­rė­jo ra­my­bės dirb­ti nor­ma­liai, ko­ky­biš­kai. Mes pa­ma­tė­me, ko­kia yra pa­ti mo­ky­mo ko­ky­bė, kaip mo­ki­niai pa­si­ren­ka ir ne­tin­ka­mas pro­fe­si­jas, pa­si­ro­do, bes­tu­di­juo­da­mi. Vi­sa tai vyks­ta kom­plek­siš­kai.<text:s/></text:p>
        <text:p text:style-name="Roman">Da­bar, ei­nant prie va­do­vų, iš es­mės šis va­rian­tas yra la­bai ne­blo­gas. Taip pat siū­ly­čiau pri­tar­ti ir dau­giau ne­be­si­vai­ky­ti, ne­va­ži­nė­ti į suo­mi­jas ir į es­ti­jas žiū­rė­ti, kaip ten gy­vuo­ja mo­ks­lo ko­ky­bė. Ko­ky­biš­kai lai­kas pra­dė­ti spręs­ti čia ir ne­be­temp­ti gu­mos. Siū­ly­čiau pa­lai­ky­ti šį pro­jek­tą.</text:p>
        <text:p text:style-name="Roman"><text:span text:style-name="T1481">PIRMININKAS.</text:span><text:s/>Dė­ko­ja­me. Į tri­bū­ną kvie­čia­me M. Pui­do­ką.</text:p>
        <text:p text:style-name="Roman"><text:span text:style-name="T1482">M. PUIDOKAS</text:span><text:s/><text:span text:style-name="T1483">(</text:span><text:span text:style-name="T1484">LVŽSF</text:span><text:span text:style-name="T1485">)</text:span>. Ger­bia­mi ko­le­gos, iš tie­sų ma­nau, kad nu­veik­tas di­džiu­lis dar­bas. No­riu pa­dė­ko­ti Švie­ti­mo ir moks­lo ko­mi­te­to pir­mi­nin­kui ir vi­sam ko­mi­te­tui, nes kad šis pro­jek­tas pa­siek­tų Sei­mą, iš tik­rų­jų bu­vo daug karš­tų dis­ku­si­jų. Te­ko į tas dis­ku­si­jas at­si­žvel­g­ti ir kai ką ko­re­guo­ti. Aš ma­nau, kad tos ko­rek­ci­jos su­tei­kė šiam vi­sam pa­keis­tam įsta­ty­mui dar dau­giau ge­ru­mo, nes at­si­žvel­giant į tai, pir­ma ka­den­ci­ja, an­tra ka­den­ci­ja, kiek­vie­ną kar­tą vyks­ta po ka­den­ci­jų kon­kur­sas, o ket­ve­rius iš pen­ke­rių me­tų ge­rai įver­tin­tas mo­kyk­los va­do­vas taip pat tu­rės ga­li­my­bę da­ly­vau­ti kon­kur­se ir tre­čią sy­kį. Aš ma­nau, kad tie, ku­rie dir­ba ge­rai, at­sa­kin­gai ir ko­ky­biš­kai, taip pat skaid­riai, tu­rė­tų bū­ti ska­ti­na­mi ir jiems tu­rė­tų bū­ti su­tei­kia­ma to­kia ga­li­my­bė.<text:s/></text:p>
        <text:p text:style-name="Roman">Taip pat, ver­ti­nant mo­kyk­los val­dy­mą, į tą val­dy­mą yra la­bai aiš­kiai įtrau­kia­ma ir mo­kyk­los ben­druo­me­nė, ir pa­kei­čia­mi prin­ci­pai for­muo­jant mo­kyk­los ta­ry­bas, ne­lei­džia­ma kiš­tis po­li­ti­kams, jis šian­dien bū­da­vo per di­de­lis. Tas pro­ble­mas la­bai aiš­kiai ma­ty­da­vo­me mo­kyk­lų gy­ve­ni­me, to­dėl ti­kiuo­si, kad, pri­ėmus šiuos pa­kei­ti­mus, iš tik­rų­jų tu­rė­si­me daug la­biau su­ba­lan­suo­tą švie­ti­mo po­li­ti­kos gran­dį vi­du­ri­nių mo­kyk­lų ly­giu. Tai­gi kvie­čiu vi­sus pa­lai­ky­ti.</text:p>
        <text:p text:style-name="Roman"><text:span text:style-name="T1486">PIRMININKAS.</text:span><text:s/>Dė­ko­ja­me. Lai­kas dis­kutuoti<text:s/>bai­gė­si. Dau­giau nė­ra už­si­ra­šiu­sių. To­liau po­sė­džiui pir­mi­nin­kau­ja Pir­mi­nin­ko pir­mo­ji pa­va­duo­to­ja R. Baš­kie­nė.<text:s/></text:p>
        <text:p text:style-name="Roman"><text:span text:style-name="T1487">PIRMININKĖ (R. BAŠKIENĖ</text:span>,<text:s/><text:span text:style-name="T1488">LVŽSF</text:span><text:span text:style-name="T1489">).</text:span><text:s/>Ačiū. Ger­bia­mie­ji ko­le­gos, tę­sia­me jū­sų pa­siū­ly­mų svars­ty­mą. Ma­lo­niai kvie­čiu ko­mi­te­to pir­mi­nin­ką E. Jo­vai­šą. No­rė­jau pa­kvies­ti jū­sų ben­dra­var­dį. E. Jo­vai­ša tri­bū­no­je. Mes pa­straips­niui, dėl kiek­vie­no straips­nio svars­ty­si­me jū­sų, ger­bia­mie­ji ko­le­gos, gau­tus pa­siū­ly­mus.<text:s/></text:p>
        <text:p text:style-name="Roman">1 straips­nis. Yra pa­pil­dy­mas 5<text:span text:style-name="T1490">1</text:span><text:s/>straips­niu ir dėl jo – ne­pri­ekaiš­tin­ga re­pu­ta­ci­ja yra gau­ta<text:s/><text:span text:style-name="T1491">Sei</text:span><text:span text:style-name="T1492">­mo na</text:span><text:span text:style-name="T1493">­rio G. Ste</text:span><text:span text:style-name="T1494">­po</text:span><text:span text:style-name="T1495">­na</text:span><text:span text:style-name="T1496">­vi</text:span><text:span text:style-name="T1497">­čiaus pa</text:span><text:span text:style-name="T1498">­siū</text:span><text:span text:style-name="T1499">­ly</text:span><text:span text:style-name="T1500">­mas. Ar G. Ste</text:span><text:span text:style-name="T1501">­po</text:span><text:span text:style-name="T1502">­na</text:span><text:span text:style-name="T1503">­vi</text:span><text:span text:style-name="T1504">­čius su</text:span><text:span text:style-name="T1505">­tin</text:span><text:span text:style-name="T1506">­ka, kad pri</text:span><text:span text:style-name="T1507">­tar</text:span><text:span text:style-name="T1508">­ta iš da</text:span><text:span text:style-name="T1509">­lies?</text:span><text:s/></text:p>
        <text:p text:style-name="P1510"><text:span text:style-name="T1511">G. STEPONAVIČIUS</text:span><text:s/><text:span text:style-name="T1512">(</text:span><text:span text:style-name="T1513">MSNG</text:span><text:span text:style-name="T1514">)</text:span>. Ačiū. Bal­sa­vi­mo ne­pra­šau.<text:s/></text:p>
        <text:p text:style-name="Roman"><text:span text:style-name="T1515">PIRMININKĖ.</text:span><text:s/>Jūs su­tin­ka­te, kad pri­tar­ta iš da­lies. Dė­ko­ju. Ger­bia­mie­ji ko­le­gos, pri­ta­ria­me to­kiam pa­siū­ly­mui – ko­mi­te­to iš­va­dai pri­tar­ti iš da­lies.<text:s/></text:p>
        <text:p text:style-name="Roman">Sei­mo na­rių M. Ado­mė­no ir E. Jo­vai­šos pa­siū­ly­mas, kad 1 straips­nį pa­pil­dy­tu­me nau­ju 4 punk­tu.<text:s/></text:p>
        <text:p text:style-name="Roman"><text:span text:style-name="T1516">M. ADOMĖNAS</text:span><text:s/><text:span text:style-name="T1517">(</text:span><text:span text:style-name="T1518">TS-LKDF</text:span><text:span text:style-name="T1519">)</text:span>.<text:span text:style-name="T1520"><text:s/>Su</text:span><text:span text:style-name="T1521">­tin</text:span><text:span text:style-name="T1522">­ka</text:span><text:span text:style-name="T1523">­me pri</text:span><text:span text:style-name="T1524">­tar</text:span><text:span text:style-name="T1525">­ti ko</text:span><text:span text:style-name="T1526">­mi</text:span><text:span text:style-name="T1527">­te</text:span><text:span text:style-name="T1528">­to ver</text:span><text:span text:style-name="T1529">­si</text:span><text:span text:style-name="T1530">­jai ir ne</text:span><text:span text:style-name="T1531">­rei</text:span><text:span text:style-name="T1532">­ka</text:span><text:span text:style-name="T1533">­lau</text:span><text:span text:style-name="T1534">­ja</text:span><text:span text:style-name="T1535">­me bal</text:span><text:span text:style-name="T1536">­suo</text:span><text:span text:style-name="T1537">­ti.<text:s/></text:span></text:p>
        <text:p text:style-name="Roman"><text:span text:style-name="T1538">PIRMININKĖ.</text:span><text:s/>Dė­ko­ju. Ko­mi­te­tas ne­pri­ta­rė ir siū­lo sa­vo po­zi­ci­ją. Sei­mo na­rių A. Pa­pir­tie­nės, M. Ado­mė­no, K. Smir­no­vo ir E. Pu­pi­nio yra pa­siū­ly­mas pa­pil­dy­ti įsta­ty­mo pro­jek­to 1 straips­nį nau­ju 4 punk­tu. Ar ko­le­gos su­tin­ka?<text:s/></text:p>
        <text:p text:style-name="Roman"><text:span text:style-name="T1539">A. PAPIRTIENĖ</text:span><text:s/><text:span text:style-name="T1540">(</text:span><text:span text:style-name="T1541">LVŽSF</text:span><text:span text:style-name="T1542">)</text:span>. Su­tin­ka­me pri­tar­ti iš da­lies.<text:s/></text:p>
        <text:p text:style-name="Roman"><text:span text:style-name="T1543">PIRMININKĖ.</text:span><text:s/>Su­tin­ka pri­tar­ti iš da­lies. Sei­mo na­riai tam ne­pri­eš­ta­rau­ja, ko­mi­te­to po­zici­ja yra.<text:s/></text:p>
        <text:p text:style-name="Roman">2 straips­nis. Pa­keis­ti 37 straips­nio 4 da­lį. Yra gau­tas<text:s/>Sei­mo na­rių M. Ado­mė­no ir E. Jo­vai­šos pa­siū­ly­mas pa­pil­dy­ti nau­ju 2 straips­niu. M. Ado­mė­nas.<text:s/></text:p>
        <text:p text:style-name="Roman"><text:span text:style-name="T1544">M. ADOMĖNAS</text:span><text:s/><text:span text:style-name="T1545">(</text:span><text:span text:style-name="T1546">TS-LKDF</text:span><text:span text:style-name="T1547">)</text:span>. Su­tin­ka­me. Ko­mi­te­tas pri­ta­rė iš da­lies. Ne­rei­ka­lau­ja­me balsuo­ti.<text:s/></text:p>
        <text:p text:style-name="Roman"><text:span text:style-name="T1548">PIRMININKĖ.</text:span><text:s/>Dė­ko­ju. 3 straips­nis. Pa­siū­ly­mų nė­ra. 4 straips­nis. Nė­ra. 5 straips­nis. Nė­ra. 6 straips­nis. Nė­ra.<text:s/></text:p>
        <text:p text:style-name="Roman">7 straips­nis. Čia yra Sei­mo na­rių M. Ado­mė­no ir E. Jo­vai­šos pa­siū­ly­mas. Ko­mi­te­tas pri­ta­rė iš da­lies.<text:s/></text:p>
        <text:p text:style-name="Roman"><text:span text:style-name="T1549">M. ADOMĖNAS</text:span><text:s/><text:span text:style-name="T1550">(</text:span><text:span text:style-name="T1551">TS-LKDF</text:span><text:span text:style-name="T1552">)</text:span>. Su­tin­ka­me su ko­mi­te­to re­dak­ci­ja.<text:s/></text:p>
        <text:p text:style-name="Roman"><text:span text:style-name="T1553">PIRMININKĖ.</text:span><text:s/>Su­tin­ka­te su ko­mi­te­to re­dak­ci­ja. Dė­ko­ju. 8 straips­nis. Gau­ti pa­siū­ly­mai dėl 7 da­lies Sei­mo na­rio G. Ste­po­na­vi­čiaus. Ko­mi­te­tas pri­ta­rė iš da­lies.<text:s/></text:p>
        <text:p text:style-name="Roman"><text:span text:style-name="T1554">G. STEPONAVIČIUS</text:span><text:s/><text:span text:style-name="T1555">(</text:span><text:span text:style-name="T1556">MSNG</text:span><text:span text:style-name="T1557">)</text:span>. Ačiū. Ma­no pa­siū­ly­mai tin­ka­mai at­spin­dė­ti, ne­rei­ka­lau­ju bal­sa­vi­mo.<text:s/></text:p>
        <text:p text:style-name="Roman"><text:span text:style-name="T1558">PIRMININKĖ.</text:span><text:s/>Dė­ko­ju. Pri­ta­ria­me ko­mi­te­to pa­siū­ly­mui. 9 straips­nis. Yra Sei­mo na­rių… 8 straips­nis. Su pa­siū­ly­mais po svars­ty­mo pri­ta­rė­me.<text:s/></text:p>
        <text:p text:style-name="Roman">9 straips­nis. Yra Sei­mo na­rio A. Pa­lio­nio pa­siū­ly­mas pa­keis­ti 59 straips­nio 6 da­lį. Ar su­tin­ka ko­le­ga?<text:s/></text:p>
        <text:p text:style-name="Roman"><text:span text:style-name="T1559">A. PALIONIS</text:span><text:s/><text:span text:style-name="T1560">(</text:span><text:span text:style-name="T1561">LSDPF</text:span><text:span text:style-name="T1562">)</text:span>. Su­tin­ku.<text:s/></text:p>
        <text:p text:style-name="Roman"><text:span text:style-name="T1563">PIRMININKĖ.</text:span><text:s/>Ko­le­ga su­tin­ka su ko­mi­te­to iš da­lies pri­tar­ta po­zi­ci­ja. Sei­mo na­rė A. Pa­pir­tie­nė yra pa­siū­liu­si pa­keis­ti 59 straips­nio 9 da­lį. Ko­mi­te­tas pri­ta­rė iš da­lies.<text:s/></text:p>
        <text:p text:style-name="Roman"><text:span text:style-name="T1564">A. PAPIRTIENĖ</text:span><text:s/><text:span text:style-name="T1565">(</text:span><text:span text:style-name="T1566">LVŽSF</text:span><text:span text:style-name="T1567">)</text:span>. Su­tin­ku pri­tar­ti iš da­lies.<text:s/></text:p>
        <text:p text:style-name="Roman"><text:span text:style-name="T1568">PIRMININKĖ.</text:span><text:s/>Dė­ko­ja­me ko­le­gei. Sei­mo na­riai G. Land­sber­gis, M. Ado­mė­nas yra pa­tei­kę pa­siū­ly­mus ko­vo 23 die­ną. M. Ado­mė­nas.<text:s/></text:p>
        <text:p text:style-name="Roman"><text:span text:style-name="T1569">M. ADOMĖNAS</text:span><text:s/><text:span text:style-name="T1570">(</text:span><text:span text:style-name="T1571">TS-LKDF</text:span><text:span text:style-name="T1572">)</text:span>. Su­tin­ka­me su ko­mi­te­tu.<text:s/></text:p>
        <text:p text:style-name="Roman"><text:span text:style-name="T1573">PIRMININKĖ.</text:span><text:s/>Ko­mi­te­tas pri­ta­rė iš da­lies ir jūs su­tin­ka­te su ko­mi­te­to pa­siū­ly­mu?<text:s/></text:p>
        <text:p text:style-name="Roman"><text:span text:style-name="T1574">M. ADOMĖNAS</text:span><text:s/><text:span text:style-name="T1575">(</text:span><text:span text:style-name="T1576">TS-LKDF</text:span><text:span text:style-name="T1577">)</text:span>. Taip.<text:s/></text:p>
        <text:p text:style-name="Roman"><text:span text:style-name="T1578">PIRMININKĖ.</text:span><text:s/>Dė­ko­ju. 10 straips­nis. Pa­siū­ly­mų nė­ra. 11 straips­nis. Yra Sei­mo na­rio A. Pa­lio­nio pa­siū­ly­mas. Ar su­tin­ka­te?<text:s/></text:p>
        <text:p text:style-name="Roman"><text:span text:style-name="T1579">A. PALIONIS</text:span><text:s/><text:span text:style-name="T1580">(</text:span><text:span text:style-name="T1581">LSDPF</text:span><text:span text:style-name="T1582">)</text:span>. Su­tin­ku su ko­mi­te­to nuo­mo­ne.<text:s/></text:p>
        <text:p text:style-name="Roman"><text:span text:style-name="T1583">PIRMININKĖ.</text:span><text:s/>Su­tin­ka­te, nes ko­mi­te­tas pri­ta­rė iš da­lies.<text:s/></text:p>
        <text:p text:style-name="Roman"><text:span text:style-name="T1584">A. PALIONIS</text:span><text:s/><text:span text:style-name="T1585">(</text:span><text:span text:style-name="T1586">LSDPF</text:span><text:span text:style-name="T1587">)</text:span>.<text:span text:style-name="T1588"><text:s/>Ir dėl vi</text:span><text:span text:style-name="T1589">­sų ki</text:span><text:span text:style-name="T1590">­tų, kur pri</text:span><text:span text:style-name="T1591">­ta</text:span><text:span text:style-name="T1592">­rė iš da</text:span><text:span text:style-name="T1593">­lies, su</text:span><text:span text:style-name="T1594">­tin</text:span><text:span text:style-name="T1595">­ku su ko</text:span><text:span text:style-name="T1596">­mi</text:span><text:span text:style-name="T1597">­te</text:span><text:span text:style-name="T1598">­to nuo</text:span><text:span text:style-name="T1599">­mo</text:span><text:span text:style-name="T1600">­ne.<text:s/></text:span></text:p>
        <text:p text:style-name="Roman"><text:span text:style-name="T1601">PIRMININKĖ.</text:span><text:s/>Dė­ko­ju. Taip pat bu­vo jū­sų pa­siū­ly­mas dėl 59 straips­nio 1 da­lies. Ko­mi­te­tas pri­ta­rė iš da­lies ir jūs su­tin­ka­te. Taip pat dėl 59 straips­nio 2 da­lies, dė­ko­ju, pri­ta­rė­te.<text:s/></text:p>
        <text:p text:style-name="Roman">Sei­mo na­rė A. Pa­pir­tie­nė įsta­ty­mo pro­jek­to 3 straips­nį siū­lė iš­dės­ty­ti ati­tin­ka­mai. Ir čia jau ap­si­spręs­ta, ko­le­ge?<text:s/></text:p>
        <text:p text:style-name="Roman"><text:span text:style-name="T1602">A. PAPIRTIENĖ</text:span><text:s/><text:span text:style-name="T1603">(</text:span><text:span text:style-name="T1604">LVŽSF</text:span><text:span text:style-name="T1605">)</text:span>. No­rė­čiau pa­sa­ky­ti, kad siū­ly­čiau bal­suo­ti dėl ma­no pa­siū­ly­mo, ka­dan­gi čia yra nau­jas sa­ki­nys, ku­rio ne­bu­vo A. Ma­tu­lo pa­siū­ly­me. Ši­tas sa­ki­nys gal­būt kai kam at­ro­do per­tek­li­nis, ta­čiau jis aiš­kiai įtvir­ti­na prin­ci­pą dėl ka­den­ci­jų ne­ri­bo­ji­mo. Jis rei­ka­lin­gas tam, kad pas­kui ne­bū­tų jo­kių ki­tų įsta­ty­mo in­ter­pre­ta­ci­jų.<text:s/></text:p>
        <text:p text:style-name="Roman"><text:span text:style-name="T1606">PIRMININKĖ.</text:span><text:s/>Dė­ko­ju. Da­bar jau pra­šau ko­mi­te­to pir­mi­nin­ko ar­gu­men­ta­vi­mo. Ko­mi­te­to nuo­mo­nė bu­vo pri­tar­ti.<text:s/></text:p>
        <text:p text:style-name="Roman"><text:span text:style-name="T1607">E. JOVAIŠA</text:span><text:s/><text:span text:style-name="T1608">(</text:span><text:span text:style-name="T1609">LVŽSF</text:span><text:span text:style-name="T1610">)</text:span>. Yra iš da­lies pri­tar­ti, nes iš tik­rų­jų ji siū­lo, kaip ir mi­nė­jo, aiš­kiai pri­tar­ti, kad ka­den­ci­jų skai­čius ne­ri­bo­ja­mas, bet ka­den­ci­ja ri­bo­ja­ma pen­ke­riais me­tais. Tei­sin­gai? (<text:span text:style-name="T1611">Bal</text:span><text:span text:style-name="T1612">­sai sa</text:span><text:span text:style-name="T1613">­lė</text:span><text:span text:style-name="T1614">­je</text:span>)<text:s/></text:p>
        <text:p text:style-name="Roman"><text:span text:style-name="T1615">PIRMININKĖ.</text:span><text:s/>Mi­nu­tė­lę, pa­tiks­lin­ti įjung­siu mik­ro­fo­ną, kad vi­si su­pras­tu­me dėl jū­sų pa­siū­ly­mo, nes da­bar rei­kės bal­suo­ti bū­tent dėl jū­sų pa­siū­ly­mo.<text:s/></text:p>
        <text:p text:style-name="Roman"><text:span text:style-name="T1616">A. PAPIRTIENĖ</text:span><text:s/><text:span text:style-name="T1617">(</text:span><text:span text:style-name="T1618">LVŽSF</text:span><text:span text:style-name="T1619">)</text:span>. Ačiū, ger­bia­mo­ji po­sė­džio pir­mi­nin­ke. Aš siū­lau įtrauk­ti sa­ki­nį „ka­den­ci­jų skai­čius tam pa­čiam as­me­niui ei­ti tos pa­čios įstai­gos va­do­vo pa­rei­gas ne­ri­bo­ja­mas“, ka­dan­gi A. Ma­tu­lo pa­siū­ly­me to­kio sa­ki­nio ne­bu­vo.<text:s/></text:p>
        <text:p text:style-name="Roman"><text:span text:style-name="T1620">E. JOVAIŠA</text:span><text:s/><text:span text:style-name="T1621">(</text:span><text:span text:style-name="T1622">LVŽSF</text:span><text:span text:style-name="T1623">)</text:span>. Bet mes A. Ma­tu­lo pa­siū­ly­mo, kaip pri­si­me­na­te,<text:s/>iš­brau­kė­me pas­ku­ti­nį sa­ki­nį, ku­ris iš es­mės ir reiš­kė, kad ka­den­ci­jos yra ne­ri­bo­ja­mas, bet čia Auš­ra no­ri…<text:s/></text:p>
        <text:p text:style-name="Roman"><text:span text:style-name="T1624">A. PAPIRTIENĖ</text:span><text:s/><text:span text:style-name="T1625">(</text:span><text:span text:style-name="T1626">LVŽSF</text:span><text:span text:style-name="T1627">)</text:span>. Ka­dan­gi ma­no pa­siū­ly­mas ski­ria­si, pra­šau bal­suo­ti.<text:s/></text:p>
        <text:p text:style-name="Roman"><text:span text:style-name="T1628">PIRMININKĖ.</text:span><text:s/>Ge­rai, ko­le­gos. Tie, ku­rie… At­si­pra­šau, nuo­mo­nė už – V. Si­mu­li­kas.<text:s/></text:p>
        <text:p text:style-name="Roman"><text:span text:style-name="T1629">V. SIMULIK</text:span><text:s/><text:span text:style-name="T1630">(</text:span><text:span text:style-name="T1631">LVŽSF</text:span><text:span text:style-name="T1632">)</text:span>. Mie­lie­ji ko­le­gos, iš tik­rų­jų Sei­mo po­li­ti­nė va­lia bu­vo iš­reikš­ta. Ir kad ne­kil­tų dvi­pras­my­bių, kad ne­kil­tų dvie­jų sis­te­mų ar dvie­jų grei­čių Lie­tu­vos švie­ti­mo sis­te­mos val­dy­mo pro­ble­mų, su­si­ju­sių su va­do­vais, tu­ri bū­ti vis­kas aiš­ku. Šiuo at­ve­ju ger­bia­mo­ji A. Pa­pir­tie­nė iš tik­rų­jų su­dė­lio­jo taš­kus ant<text:s/>„i“. Siū­lau pa­lai­ky­ti.<text:s/></text:p>
        <text:p text:style-name="Roman"><text:span text:style-name="T1633">PIRMININKĖ.</text:span><text:s/>Nuo­mo­nė prieš – M. Ado­mė­nas.<text:s/></text:p>
        <text:p text:style-name="Roman"><text:span text:style-name="T1634">M. ADOMĖNAS</text:span><text:s/><text:span text:style-name="T1635">(</text:span><text:span text:style-name="T1636">TS-LKDF</text:span><text:span text:style-name="T1637">)</text:span>. Ko­le­gos, šis sa­ki­nys, pir­ma, yra per­tek­li­nis, ki­taip ta­riant, yra ap­tar­tos są­ly­gos. Lai­mė­jus kon­kur­są, bet ku­ris va­do­vas ga­li pa­si­lik­ti, kiek no­ri ka­den­ci­jų, ka­den­ci­jos nė­ra ri­bo­ja­mos, tai vi­siš­kai aiš­ku iš vi­sos įsta­ty­mo san­da­ros. To­kios im­pe­ra­ty­vios nuo­sta­tos kaip tik su­kel­tų dvi­pras­my­bę, nes tuo­met ga­li­ma su­pras­ti jį, kaip kon­flik­tuo­jan­tį su nuo­sta­to­mis dėl pri­va­lo­mų kon­kur­sų kas pen­ke­rius me­tus. Ko­le­gos, siū­ly­čiau ne­pri­tar­ti, nes ka­den­ci­jos yra ne­ri­bo­ja­mos. Mes la­bai aiš­kiai dėl to ap­si­spren­dė­me ir jo­kių dvi­pras­my­bių dėl įsta­ty­mo in­ter­pre­ta­vi­mo čia kil­ti ne­ga­li.<text:s/></text:p>
        <text:p text:style-name="Roman"><text:span text:style-name="T1638">PIRMININKĖ.</text:span><text:s/>Dė­ko­ju. Bal­suo­ja­me. Ko­le­gos, ku­rie pri­ta­ria­te Sei­mo na­rei A. Pa­pir­tie­nei, bal­suo­ja­te už, ku­rie pri­ta­ria­te ko­mi­te­to nuo­mo­nei pri­tar­ti iš da­lies, bal­suo­ja­te prieš ar­ba su­silai­ko­te.<text:s/></text:p>
        <text:p text:style-name="Roman"><text:span text:style-name="T1639">E. JOVAIŠA</text:span><text:s/><text:span text:style-name="T1640">(</text:span><text:span text:style-name="T1641">LVŽSF</text:span><text:span text:style-name="T1642">)</text:span>. Ko­mi­te­to nuo­mo­nė – prieš.<text:s/></text:p>
        <text:p text:style-name="Roman"><text:span text:style-name="T1643">PIRMININKĖ.</text:span><text:s/>Bal­sa­vo 87 Sei­mo na­riai: už ko­le­gės pa­siū­ly­mą bal­sa­vo 23, prieš – 35, su­si­lai­kė 29. Pa­siū­ly­mui ne­pri­tar­ta. Lie­ka, kaip mes ir ta­rė­mės ir dėl ko siū­lau ne­bal­suo­ti, nes jau ap­si­spren­dė­me pra­ėju­sį kar­tą, Sei­mo na­rių G. Land­sber­gio, M. Ado­mė­no, A. Ma­tu­lo pa­siū­ly­mų. Taip? Pir­mi­nin­ke, ar tei­sin­gai?<text:s/></text:p>
        <text:p text:style-name="Roman"><text:span text:style-name="T1644">E. JOVAIŠA</text:span><text:s/><text:span text:style-name="T1645">(</text:span><text:span text:style-name="T1646">LVŽSF</text:span><text:span text:style-name="T1647">)</text:span>. Iš da­lies taip, bet kar­tu lie­ka A. Ma­tu­lo pa­siū­ly­mas kaip pa­grin­das.</text:p>
        <text:p text:style-name="Roman"><text:span text:style-name="T1648">PIRMININKĖ.</text:span><text:s/>A. Ma­tu­lo, G. Land­sber­gio ir M. Ado­mė­no, ku­rie yra to­kie pa­tys.<text:s/></text:p>
        <text:p text:style-name="Roman"><text:span text:style-name="T1649">E. JOVAIŠA</text:span><text:s/><text:span text:style-name="T1650">(</text:span><text:span text:style-name="T1651">LVŽSF</text:span><text:span text:style-name="T1652">)</text:span>. Taip.<text:s/></text:p>
        <text:p text:style-name="Roman"><text:span text:style-name="T1653">PIRMININKĖ.</text:span><text:s/>Sei­mo na­rys L. Bal­sys pa­tei­kė įsta­ty­mo pro­jek­tą 3 straips­niu keis­ti 59 straips­nio 1 da­lį ir pa­siū­lė ją ati­tin­ka­mai iš­dės­ty­ti. L. Bal­sio ne­ma­tau. L. Bal­sys at­ei­na. Mi­nu­tė­lę, tuoj įjung­si­me jums mik­ro­fo­ną. Čia mes bal­suo­da­mi ap­si­spren­dė­me. Jau ap­si­spren­dė­me ir, ger­bia­ma­sis Li­nai Bal­sy, jums ne­ga­liu su­teik­ti žo­džio, jau ap­si­spręs­ta.<text:s/></text:p>
        <text:p text:style-name="P1654">M. Ado­mė­nas. Taip pat yra ap­si­spręs­ta, nes ką tik bal­sa­vo­me. Sei­mo na­rys M. Pui­do­kas.<text:s/></text:p>
        <text:p text:style-name="P1655"><text:span text:style-name="T1656">E. JOVAIŠA</text:span><text:s/><text:span text:style-name="T1657">(</text:span><text:span text:style-name="T1658">LVŽSF</text:span><text:span text:style-name="T1659">)</text:span>. At­si­ė­mė.<text:s/></text:p>
        <text:p text:style-name="P1660"><text:span text:style-name="T1661">PIRMININKĖ.</text:span><text:s/>At­si­ė­mė. Vals­ty­bės val­dy­mo ir sa­vi­val­dy­bių ko­mi­te­tas. Jau ap­si­spren­dė­me bal­suo­da­mi.<text:s/></text:p>
        <text:p text:style-name="Roman"><text:span text:style-name="T1662">E. JOVAIŠA</text:span><text:s/><text:span text:style-name="T1663">(</text:span><text:span text:style-name="T1664">LVŽSF</text:span><text:span text:style-name="T1665">)</text:span>. Yra iš da­lies pri­tar­ti, bet ko­mi­te­tas la­bai aiš­kiai ir griež­tai pa­si­sa­kė dėl kon­kur­sų.</text:p>
        <text:p text:style-name="Roman"><text:span text:style-name="T1666">PIRMININKĖ.</text:span><text:s/>Dėl kon­kur­sų Vals­ty­bės val­dy­mo ir sa­vi­val­dy­bių ko­mi­te­to pir­mi­nin­kas pra­šo leis­ti pa­teik­ti sa­vo pa­siū­ly­mą. P. Urb­šys. Pra­šom.<text:s/></text:p>
        <text:p text:style-name="Roman"><text:span text:style-name="T1667">P. URBŠYS</text:span><text:span text:style-name="T1668"><text:s/></text:span><text:span text:style-name="T1669">(</text:span><text:span text:style-name="T1670">LVŽSF</text:span><text:span text:style-name="T1671">)</text:span><text:span text:style-name="T1672">.<text:s/></text:span>Ko­mi­te­to siū­ly­mas yra aiš­kiau api­brėž­ti, kas or­ga­ni­zuo­ja kon­kur­są ir kas tvir­ti­na kon­kur­so re­zul­ta­tus. Da­bar­ti­ne siū­lo­ma re­dak­ci­ja nė­ra aiš­kiai api­brėž­ta, ta­da ga­li ar­ba me­ras, ar vyk­do­mo­ji ins­ti­tu­ci­ja, ar kaž­ko­kia mis­ti­nė ko­mi­si­ja. Mū­sų siū­lo­ma­me va­rian­te yra taip, kad sa­vi­val­dy­bės švie­ti­mo įstai­gos va­do­vo pa­rei­goms ei­ti or­ga­ni­zuo­ja sa­vi­val­dy­bės me­ras, o kon­kur­so re­zul­ta­tus tu­ri pa­tvir­tin­ti ta­ry­ba. Man at­ro­do, to­kiu bū­du mes aiš­kiau api­brė­ši­me bū­tent pa­si­rin­ki­mo va­do­vą ir jo pa­tvir­ti­ni­mą ir iš­veng­si­me po­li­ti­nių in­ter­pre­ta­ci­jų.</text:p>
        <text:p text:style-name="Roman"><text:span text:style-name="T1673">PIRMININKĖ.</text:span><text:s/>Dė­ko­ju. Ko­mi­te­to pir­mi­nin­ke, pra­šom ak­cen­tuo­­ti<text:s/>ko­mi­te­to pa­siū­ly­mą.<text:s/></text:p>
        <text:p text:style-name="Roman"><text:span text:style-name="T1674">E. JOVAIŠA</text:span><text:s/><text:span text:style-name="T1675">(</text:span><text:span text:style-name="T1676">LVŽSF</text:span><text:span text:style-name="T1677">)</text:span>. Ko­mi­te­tas la­bai aiš­kiai pa­sa­kė, kas ir kaip tu­ri da­ry­ti. „Į pa­rei­gas pen­ke­riems me­tams ski­ria ir iš jų at­lei­džia, vie­šą kon­kur­są švie­ti­mo įstai­gos va­do­vo pa­rei­goms ei­ti or­ga­ni­zuo­ja sa­vi­nin­ko tei­ses ir pa­rei­gas įgy­ven­di­nan­ti ins­ti­tu­ci­ja (da­ly­vių su­si­rin­ki­mas) ar jos įga­lio­tas as­muo.“ La­bai aiš­kiai pa­sa­ky­ti da­ly­kai, kas tą da­ro.<text:s/></text:p>
        <text:p text:style-name="Roman"><text:span text:style-name="T1678">PIRMININKĖ.</text:span><text:s/>Dė­ko­ju. Nuo­mo­nė už Vals­ty­bės val­dy­mo ir sa­vi­val­dy­bių ko­mi­te­to pa­siū­ly­mą – J. Nar­ke­vi­čius.<text:s/></text:p>
        <text:p text:style-name="Roman"><text:span text:style-name="T1679">J. NARKEVIČ</text:span><text:s/><text:span text:style-name="T1680">(</text:span><text:span text:style-name="T1681">LLRA-KŠSF</text:span><text:span text:style-name="T1682">)</text:span>. La­bai ačiū. Ma­nau, kad šis pa­siū­ly­mas yra ak­tu­a­lus ir ne­si­ker­ta su iki šiol pri­im­to­mis pa­tai­so­mis. Ko­dėl?</text:p>
        <text:p text:style-name="Roman">Jis tie­siog dar smul­kiau iš­dės­to, nu­ro­do, kaip stei­gė­jas, sa­vi­nin­ko tei­ses tu­rin­ti ins­ti­tu­ci­ja, tu­rė­tų elg­tis. To­kiu bū­du bus su­tau­py­ta lai­ko ir ne­rei­kės lauk­ti, ka­da bus šau­kia­mas sa­vi­nin­kų su­si­rin­ki­mas, jei­gu tai sa­vi­val­dy­bės ta­ry­ba, tai ta­ry­bos po­sė­dis, o me­ras ga­lės sa­vo po­tvar­kiu pa­tvir­tin­ti kon­kur­so re­zul­ta­tus ir teik­ti ta­ry­bai tvir­tin­ti, jau su­da­ry­ti su­tar­tis su kon­kur­so lai­mė­to­ju, kan­di­da­tu.<text:s/></text:p>
        <text:p text:style-name="Roman">Tai­gi, dėl tos prie­žas­ties ma­nau, kad ver­ta pri­tar­ti ši­tam pa­siū­ly­mui. Jis tie­siog kon­kre­čiau, smul­kiau reg­la­men­tuo­ja tvar­ką, kas iš or­ga­ni­zuo­jan­čios ins­ti­tu­ci­jos,<text:s/>ko­kiu at­ve­ju,<text:s/>ko­kiu pa­ra­šu tu­rė­tų vyk­dy­ti kon­kur­so to­les­nę ei­gą. Tai bū­tų nau­din­ga, to­dėl siū­lau bal­suo­ti už. Ačiū.<text:s/></text:p>
        <text:p text:style-name="Roman"><text:span text:style-name="T1683">PIRMININKĖ.</text:span><text:s/>Dė­ko­ju. Nuo­mo­nė prieš dėl šio pa­siū­ly­mo – G. Ste­po­na­vi­čius.</text:p>
        <text:p text:style-name="Roman"><text:span text:style-name="T1684">G. STEPONAVIČIUS</text:span><text:s/><text:span text:style-name="T1685">(</text:span><text:span text:style-name="T1686">MSNG</text:span><text:span text:style-name="T1687">)</text:span>. Aš ne dėl ši­to re­gist­ra­vau­si. Už­lei­džiu po ma­nęs esan­čiam.<text:s/></text:p>
        <text:p text:style-name="Roman"><text:span text:style-name="T1688">PIRMININKĖ.</text:span><text:s/>R. Kar­baus­kis ne­pri­ta­ria Vals­ty­bės val­dy­mo ir sa­vi­val­dy­bių ko­mi­te­to pa­siū­ly­mui. Pra­šom iš­sa­ky­ti ar­gu­men­tus. At­si­sa­ko­te.<text:s/></text:p>
        <text:p text:style-name="Roman">Ko­le­gos, ma­to­me teks­tą, gir­dė­jo­me.<text:s/></text:p>
        <text:p text:style-name="Roman">M. Ado­mė­nas. Pra­šom, ta­da M. Ado­mė­nas – nuo­mo­nė prieš.<text:s/></text:p>
        <text:p text:style-name="Roman"><text:span text:style-name="T1689">M. ADOMĖNAS</text:span><text:s/><text:span text:style-name="T1690">(</text:span><text:span text:style-name="T1691">TS-LKDF</text:span><text:span text:style-name="T1692">)</text:span>. Ko­le­gos, Vals­ty­bės val­dy­mo ir sa­vi­val­dy­bių ko­mi­te­to pa­tai­sa api­brė­žia tik vie­ną ins­ti­tu­ci­ją – sa­vi­val­dy­bės ta­ry­bą. Tuo tar­pu mes tu­ri­me ke­lių rū­šių švie­ti­mo įstai­gas, ku­rių ne vi­sais at­ve­jais sa­vi­nin­ko tei­ses įgy­ven­di­na sa­vi­val­dy­bė ir sa­vi­val­dy­bės ta­ry­ba. Tai­gi čia bū­tų ne­tiks­lu ir tei­siš­kai ne­ko­rek­tiš­ka taip su­for­mu­luo­ti. Bal­suo­ki­me prieš.</text:p>
        <text:p text:style-name="Roman"><text:span text:style-name="T1693">PIRMININKĖ.</text:span><text:s/>Ap­si­spren­džia­me bal­suo­da­mi. (<text:span text:style-name="T1694">Bal</text:span><text:span text:style-name="T1695">­sai sa</text:span><text:span text:style-name="T1696">­lė</text:span><text:span text:style-name="T1697">­je</text:span>) Ger­bia­ma­sis Po­vi­lai Urb­šy, nei R. Kar­baus­kio, nei G. Ste­po­na­vi­čiaus nuo­mo­nės ne­bu­vo iš­sa­ky­tos, nes jie at­si­sa­kė kal­bė­ti ir iš­reikš­ti po­zi­ci­ją. Bu­vo vie­na nuo­mo­nė už, vie­na nuo­mo­nė prieš. Mes vis­ką da­ro­me la­bai tei­sin­gai, taip, kaip nu­ma­to Sta­tu­tas.<text:s/></text:p>
        <text:p text:style-name="Roman">Pra­šom, ger­bia­mie­ji Sei­mo na­riai, ap­si­spręs­ti ir bal­suo­ti dėl Vals­ty­bės val­dy­mo ir sa­vi­val­dy­bių ko­mi­te­to pa­teik­to pa­siū­ly­mo, ku­riam Švie­ti­mo ir moks­lo ko­mi­te­tas pri­ta­rė iš da­lies. Tie, ku­rie bal­suo­ja­te už, pri­ta­ria­te ko­mi­te­to po­zi­ci­jai, tie, ku­rie bal­suo­ja­te prieš ar­ba su­si­lai­ko­te, pri­ta­ria­te Švie­ti­mo ir moks­lo ko­mi­te­to pa­siū­ly­mui. (<text:span text:style-name="T1698">Bal</text:span><text:span text:style-name="T1699">­sai sa</text:span><text:span text:style-name="T1700">­lė</text:span><text:span text:style-name="T1701">­je</text:span>)<text:s/></text:p>
        <text:p text:style-name="P1702"><text:span text:style-name="T1703">E. JOVAIŠA</text:span><text:s/><text:span text:style-name="T1704">(</text:span><text:span text:style-name="T1705">LVŽSF</text:span><text:span text:style-name="T1706">)</text:span>. Prieš, prieš.<text:s/></text:p>
        <text:p text:style-name="P1707"><text:span text:style-name="T1708">PIRMININKĖ.</text:span><text:s/>Ma­nau, vi­si ži­no­me ir gar­siai ne­šau­kia­me.<text:s/></text:p>
        <text:p text:style-name="P1709">Už Vals­ty­bės val­dy­mo ir sa­vi­val­dy­bių ko­mi­te­tą bal­sa­vo 19. Iš vi­so bal­sa­vo 98 Sei­mo na­riai: už – 19, prieš – 42, su­si­lai­kė 37. Vals­ty­bės val­dy­mo ir sa­vi­val­dy­bių ko­mi­te­to pa­siū­ly­mui ne­pri­tar­ta. Lie­ka Švie­ti­mo ir moks­lo ko­mi­te­to pa­siū­ly­mas.</text:p>
        <text:p text:style-name="Roman">Dėl 2 straips­nio yra Sei­mo na­rių G. Land­sber­gio ir M. Ado­mė­no pa­teik­tas pa­siū­ly­mas. Ku­ris, ko­le­gos, pri­sta­to­te? M. Ado­mė­nas.</text:p>
        <text:p text:style-name="Roman"><text:span text:style-name="T1710">M. ADOMĖNAS</text:span><text:s/><text:span text:style-name="T1711">(</text:span><text:span text:style-name="T1712">TS-LKDF</text:span><text:span text:style-name="T1713">)</text:span>. Su­tin­ka­me su ko­mi­te­to pri­ta­ri­mu iš da­lies, mū­sų in­ten­ci­jos at­spin­dė­tos, ne­rei­ka­lau­ja­me bal­suo­ti.</text:p>
        <text:p text:style-name="Roman"><text:span text:style-name="T1714">PIRMININKĖ.</text:span><text:s/>Dė­ko­ju.<text:s/></text:p>
        <text:p text:style-name="Roman">Yra siū­ly­mas pa­pil­dy­ti įsta­ty­mo pro­jek­to 3 straips­nį 2 da­li­mi. Ger­bia­ma­sis A. Strel­čiū­nas tei­kia pa­siū­ly­mą. Žo­dis jums. Dėl am­žiaus.</text:p>
        <text:p text:style-name="Roman"><text:span text:style-name="T1715">A. STRELČIŪNAS</text:span><text:s/><text:span text:style-name="T1716">(</text:span><text:span text:style-name="T1717">TS-LKDF</text:span><text:span text:style-name="T1718">)</text:span>. Pa­siū­ly­me yra nu­ma­ty­ta, kad bū­tų vie­no­dos są­ly­gos kaip ir vals­ty­bės tar­nau­to­jams, nu­ma­ty­ta, kad iki 65 me­tų pra­tę­si­mas va­do­vo lei­di­mu. Pra­šau pri­tar­ti.</text:p>
        <text:p text:style-name="Roman"><text:span text:style-name="T1719">PIRMININKĖ.</text:span><text:s/>Dė­ko­ju. Ko­mi­te­tas ne­pri­ta­rė.<text:s/></text:p>
        <text:p text:style-name="Roman"><text:span text:style-name="T1720">E. JOVAIŠA</text:span><text:s/><text:span text:style-name="T1721">(</text:span><text:span text:style-name="T1722">LVŽSF</text:span><text:span text:style-name="T1723">)</text:span>. Ko­mi­te­tas ne­pri­ta­rė, nes tai bū­tų dis­kri­mi­na­ci­ja dėl am­žiaus.</text:p>
        <text:p text:style-name="Roman"><text:span text:style-name="T1724">PIRMININKĖ.</text:span><text:s/>Nuo­mo­nių už, nuo­mo­nių prieš nė­ra. Ap­si­spren­džia­me ir bal­suo­ja­me, ar pri­ta­ria­me A. Strel­čiū­no pa­siū­ly­mui, kad va­do­vo pa­rei­gas už­im­ti ga­li ne vy­res­ni kaip 65 me­tų, ir tai ati­tik­tų vals­ty­bės tar­nau­to­jams pri­tai­ky­tą po­zi­ci­ją.<text:s/></text:p>
        <text:p text:style-name="Roman"><text:span text:style-name="T1725">E. JOVAIŠA</text:span><text:s/><text:span text:style-name="T1726">(</text:span><text:span text:style-name="T1727">LVŽSF</text:span><text:span text:style-name="T1728">)</text:span>. Ne­pri­ta­ria­me. Prieš, prieš. (<text:span text:style-name="T1729">Šur</text:span><text:span text:style-name="T1730">­mu</text:span><text:span text:style-name="T1731">­lys sa</text:span><text:span text:style-name="T1732">­lė</text:span><text:span text:style-name="T1733">­je</text:span>)<text:s/></text:p>
        <text:p text:style-name="Roman"><text:span text:style-name="T1734">PIRMININKĖ.</text:span><text:s/>Iš vi­so 99 bal­sa­vo, už pa­siū­ly­mą bal­sa­vo 9 Sei­mo na­riai, prieš – 37, su­si­lai­kė 53. A. Strel­čiū­no pa­siū­ly­mui ne­pri­tar­ta.<text:s/></text:p>
        <text:p text:style-name="Roman">Yra Sei­mo na­rės A. Pa­pir­tie­nės pa­siū­ly­mas dėl 59 straips­nio 3 da­lies, siū­lo­ma ją iš­dės­ty­ti… Bet dėl to jau ap­si­spręs­ta.<text:s/></text:p>
        <text:p text:style-name="Roman"><text:span text:style-name="T1735">A. PAPIRTIENĖ</text:span><text:s/><text:span text:style-name="T1736">(</text:span><text:span text:style-name="T1737">LVŽSF</text:span><text:span text:style-name="T1738">)</text:span>. Ne!</text:p>
        <text:p text:style-name="Roman"><text:span text:style-name="T1739">PIRMININKĖ.</text:span><text:s/>Ne, neap­si­spręs­ta? Ger­bia­mo­ji ko­le­ge, pra­šom pri­sta­ty­ti. Pra­šom.<text:s/></text:p>
        <text:p text:style-name="Roman"><text:span text:style-name="T1740">A. PAPIRTIENĖ</text:span><text:s/><text:span text:style-name="T1741">(</text:span><text:span text:style-name="T1742">LVŽSF</text:span><text:span text:style-name="T1743">)</text:span>. Ma­no siū­ly­mas yra toks, kad po pir­mo­sios pen­ke­rių me­tų ka­den­ci­jos, jei­gu bu­vo įver­tin­ta „ge­rai“ ir „la­bai ge­rai“, pra­tę­sia­me dar vie­nai<text:s/>(ant­rai)<text:s/>pen­ke­rių me­tų ka­den­ci­jai be kon­kur­so ir po to jau ei­na­me į kon­kur­sus kas pen­ke­rius me­tus.<text:s/></text:p>
        <text:p text:style-name="Roman">Bet aš la­bai no­riu at­kreip­ti jū­sų vi­sų dė­me­sį į tre­čią da­lį, į pas­ku­ti­nį sa­ki­nį. Štai čia, jei­gu ati­džiai jį per­skai­ty­si­te, at­si­ran­da ri­bo­ji­mas, dėl ku­rio mes bu­vo­me ap­si­spren­dę ne­ri­bo­ti. Skai­tau: „Bai­gęs pen­ke­rių me­tų ka­den­ci­ją, tu­ri tei­sę da­ly­vau­ti tos pa­čios švie­ti­mo įstai­gos vie­ša­me kon­kur­se va­do­vo pa­rei­goms ei­ti tik tuo­met, jei bent ke­tu­rios iš pen­kių kas­me­ti­nių švie­ti­mo įstai­gos va­do­vo veik­los ata­skai­tų per pen­ke­rių me­tų ka­den­ci­jos lai­ko­tar­pį bu­vo įver­tin­tos „ge­rai“ ar­ba „la­bai ge­rai.“ Va­di­na­si, tik to­kiu at­ve­ju ga­li da­ly­vau­ti tos pa­čios švie­ti­mo įstai­gos kon­kur­se. Šia­me sa­ki­ny­je at­si­ran­da ri­bo­ji­mas, o mes bu­vo­me nu­spren­dę ne­ri­bo­ti. No­riu at­kreip­ti vi­sų dė­me­sį ir pa­pra­šy­ti pri­tar­ti ma­no pa­siū­ly­mui.<text:s/></text:p>
        <text:p text:style-name="Roman"><text:span text:style-name="T1744">PIRMININKĖ.</text:span><text:s/>Dė­ko­ju. Ko­mi­te­to nuo­mo­nė.<text:s/></text:p>
        <text:p text:style-name="Roman"><text:span text:style-name="T1745">E. JOVAIŠA</text:span><text:s/><text:span text:style-name="T1746">(</text:span><text:span text:style-name="T1747">LVŽSF</text:span><text:span text:style-name="T1748">)</text:span>.<text:span text:style-name="T1749"><text:s/>Ko</text:span><text:span text:style-name="T1750">­mi</text:span><text:span text:style-name="T1751">­te</text:span><text:span text:style-name="T1752">­to nuo</text:span><text:span text:style-name="T1753">­mo</text:span><text:span text:style-name="T1754">­nė yra la</text:span><text:span text:style-name="T1755">­bai aiš</text:span><text:span text:style-name="T1756">­ki – ši</text:span><text:span text:style-name="T1757">­tam pa</text:span><text:span text:style-name="T1758">­siū</text:span><text:span text:style-name="T1759">­ly</text:span><text:span text:style-name="T1760">­mui ne</text:span><text:span text:style-name="T1761">­pri</text:span><text:span text:style-name="T1762">­tar</text:span><text:span text:style-name="T1763">­ti ar</text:span><text:span text:style-name="T1764">­ba, tiks</text:span><text:span text:style-name="T1765">­liau, pri</text:span><text:span text:style-name="T1766">­tar</text:span><text:span text:style-name="T1767">­ti iš da</text:span><text:span text:style-name="T1768">­lies. Ši</text:span><text:span text:style-name="T1769">­t</text:span><text:span text:style-name="T1770">uo</text:span><text:span text:style-name="T1771"><text:s/>prin</text:span><text:span text:style-name="T1772">­ci</text:span><text:span text:style-name="T1773">­pi</text:span><text:span text:style-name="T1774">­n</text:span><text:span text:style-name="T1775">iu</text:span><text:span text:style-name="T1776"><text:s/></text:span><text:span text:style-name="T1777">atveju</text:span><text:span text:style-name="T1778"><text:s/>yra štai kaip: jau mes la</text:span><text:span text:style-name="T1779">­bai aiš</text:span><text:span text:style-name="T1780">­kiai ap</text:span><text:span text:style-name="T1781">­si</text:span><text:span text:style-name="T1782">­spren</text:span><text:span text:style-name="T1783">­dė</text:span><text:span text:style-name="T1784">­me, kad ri</text:span><text:span text:style-name="T1785">­bo</text:span><text:span text:style-name="T1786">­ja</text:span><text:span text:style-name="T1787">­me ka</text:span><text:span text:style-name="T1788">­den</text:span><text:span text:style-name="T1789">­ci</text:span><text:span text:style-name="T1790">­jas, tai yra, at</text:span><text:span text:style-name="T1791">­si</text:span><text:span text:style-name="T1792">­pra</text:span><text:span text:style-name="T1793">­šau, ne</text:span><text:span text:style-name="T1794">­ri</text:span><text:span text:style-name="T1795">­bo</text:span><text:span text:style-name="T1796">­ja</text:span><text:span text:style-name="T1797">­me ka</text:span><text:span text:style-name="T1798">­den</text:span><text:span text:style-name="T1799">­ci</text:span><text:span text:style-name="T1800">­jų</text:span><text:span text:style-name="T1801">, t</text:span><text:span text:style-name="T1802">ai yra kiek</text:span><text:span text:style-name="T1803">­vie</text:span><text:span text:style-name="T1804">­nas va</text:span><text:span text:style-name="T1805">­do</text:span><text:span text:style-name="T1806">­vas ga</text:span><text:span text:style-name="T1807">­li kas pen</text:span><text:span text:style-name="T1808">­ke</text:span><text:span text:style-name="T1809">­ri me</text:span><text:span text:style-name="T1810">­tai da</text:span><text:span text:style-name="T1811">­ly</text:span><text:span text:style-name="T1812">­vau</text:span><text:span text:style-name="T1813">­ti kon</text:span><text:span text:style-name="T1814">­kur</text:span><text:span text:style-name="T1815">­se</text:span><text:span text:style-name="T1816">,</text:span><text:span text:style-name="T1817"><text:s/>ir da</text:span><text:span text:style-name="T1818">­bar da</text:span><text:span text:style-name="T1819">­ry</text:span><text:span text:style-name="T1820">­ti ko</text:span><text:span text:style-name="T1821">­kį nors pa</text:span><text:span text:style-name="T1822">­minkš</text:span><text:span text:style-name="T1823">­ti</text:span><text:span text:style-name="T1824">­ni</text:span><text:span text:style-name="T1825">­mą, dar ko</text:span><text:span text:style-name="T1826">­kią nors spe</text:span><text:span text:style-name="T1827">­cia</text:span><text:span text:style-name="T1828">­lią iš</text:span><text:span text:style-name="T1829">­ly</text:span><text:span text:style-name="T1830">­gą, kad jis ženg</text:span><text:span text:style-name="T1831">­tų čia, nė</text:span><text:span text:style-name="T1832">­ra jo</text:span><text:span text:style-name="T1833">­kios pras</text:span><text:span text:style-name="T1834">­mės. O ke</text:span><text:span text:style-name="T1835">­tu</text:span><text:span text:style-name="T1836">­ri įver</text:span><text:span text:style-name="T1837">­ti</text:span><text:span text:style-name="T1838">­ni</text:span><text:span text:style-name="T1839">­mai iš pen</text:span><text:span text:style-name="T1840">­ke</text:span><text:span text:style-name="T1841">­rių me</text:span><text:span text:style-name="T1842">­tų „ge</text:span><text:span text:style-name="T1843">­rai“ ir „la</text:span><text:span text:style-name="T1844">­bai ge</text:span><text:span text:style-name="T1845">­rai“ yra pa</text:span><text:span text:style-name="T1846">­da</text:span><text:span text:style-name="T1847">­ry</text:span><text:span text:style-name="T1848">­ti kaip tik dėl to, kad mes vi</text:span><text:span text:style-name="T1849">­si su</text:span><text:span text:style-name="T1850">­pran</text:span><text:span text:style-name="T1851">­ta</text:span><text:span text:style-name="T1852">­me, kad jau</text:span><text:span text:style-name="T1853">­nas ar</text:span><text:span text:style-name="T1854">­ba nau</text:span><text:span text:style-name="T1855">­jas at</text:span><text:span text:style-name="T1856">­ėjęs di</text:span><text:span text:style-name="T1857">­rek</text:span><text:span text:style-name="T1858">­to</text:span><text:span text:style-name="T1859">­rius ga</text:span><text:span text:style-name="T1860">­li su</text:span><text:span text:style-name="T1861">­si</text:span><text:span text:style-name="T1862">­dur</text:span><text:span text:style-name="T1863">­ti su įvai</text:span><text:span text:style-name="T1864">­rio</text:span><text:span text:style-name="T1865">­mis si</text:span><text:span text:style-name="T1866">­tu</text:span><text:span text:style-name="T1867">­a</text:span><text:span text:style-name="T1868">­ci</text:span><text:span text:style-name="T1869">­jo</text:span><text:span text:style-name="T1870">­mis ir dėl to pa</text:span><text:span text:style-name="T1871">­da</text:span><text:span text:style-name="T1872">­ry</text:span><text:span text:style-name="T1873">­ta ke</text:span><text:span text:style-name="T1874">­tu</text:span><text:span text:style-name="T1875">­ri iš pen</text:span><text:span text:style-name="T1876">­kių.<text:s/></text:span></text:p>
        <text:p text:style-name="Roman">Bet taip, juk mes no­ri­me pa­da­ry­ti sa­vo švie­ti­mo sis­te­mą ir mo­kyk­lą ge­res­nę. Taip, mes no­ri­me, kad va­do­vau­tų pa­tys ge­riau­si mo­ky­to­jai. To­dėl mes pa­nai­ki­no­me cen­tri­nį ver­ti­ni­mą, mes pa­da­rė­me mo­kyk­lų va­do­vų ata­skai­tą ir kas­me­ti­nį jos ver­ti­ni­mą ben­druo­me­nė­je. Taip, te­gul jis dir­ba kas­met ir įsi­ver­ti­na pats ben­druo­me­nė­je. Jei­gu jo yra ne­ge­rai įver­tin­ta, tai per­ei­na į stei­gė­jo ran­kas tas įver­ti­ni­mas. Ga­lų ga­le, jei ne­ge­rai, ga­li at­si­dur­ti ir Švie­ti­mo mi­nis­te­ri­jo­je. Bet tai yra žings­nis dėl ko­ky­bės ir to­dėl da­ry­ti ko­kius nors spe­cia­lius pa­minkš­ti­ni­mus, ėji­mą<text:s/>dar kar­tą be kon­kur­so nė­ra jo­kio rei­ka­lo. To­kia yra ko­mi­te­to nuo­mo­nė.</text:p>
        <text:p text:style-name="Roman"><text:span text:style-name="T1877">PIRMININKĖ.</text:span><text:s/>Dė­ko­ju ko­mi­te­tui už pa­teik­tą nuo­mo­nę. Dėl pa­siū­ly­mų nuo­mo­nę už tu­ri P. Urb­šys ir ją pra­šo­me iš­sa­ky­ti.<text:s/></text:p>
        <text:p text:style-name="Roman"><text:span text:style-name="T1878">P. URBŠYS</text:span><text:s/><text:span text:style-name="T1879">(</text:span><text:span text:style-name="T1880">LVŽSF</text:span><text:span text:style-name="T1881">)</text:span>. Jei­gu mes kal­ba­me apie va­do­vų ka­den­ci­jas, tu­ri­me pri­si­min­ti: svei­ka­tos ap­sau­gos įstai­gų va­do­vų ka­den­ci­jos ne­ri­bo­ja­mos ir jo­kių kon­kur­sų ten nė­ra, biu­dže­ti­nių įstai­gų va­do­vų ka­den­ci­jos ne­ri­bo­ja­mos ir jo­kių kon­kur­sų nė­ra. Švie­ti­mo įstai­gos – tai yra spe­ci­fi­nės įstai­gos, ku­rias dar la­biau ne­gu biu­dže­ti­nes įstai­gas, kaip ir svei­ka­tos ap­sau­gos įstai­gas, rei­kia ap­sau­go­ti nuo po­li­ti­za­vi­mo. Tai tie va­di­na­mieji<text:s/>pa­minkš­ti­ni­mai kaip tik at­ima ga­li­my­bę po­li­ti­zuo­ti pa­tį pa­sky­ri­mą.</text:p>
        <text:p text:style-name="Roman">Ant­ras da­ly­kas yra tai, kad švie­ti­mo įstai­gų va­do­vų so­cia­li­nės ga­ran­ti­jos tik­rai yra la­bai men­kos. Man at­ro­do, jei­gu mes pa­da­ry­tu­me tam tik­rą iš­ly­gą, kad jei­gu la­bai ge­rai dir­ban­tis va­do­vas ar ge­rai dir­ban­tis va­do­vas ga­lė­tų į an­trą ka­den­ci­ją per­ei­ti be kon­kur­so, mes iš tik­rų­jų pa­di­din­tu­me mo­ty­va­ci­ją at­ei­ti į va­do­vus kom­pe­ten­tin­ges­niems pe­da­go­gams, o ne tiems, ku­rie at­ei­na tik pen­ke­riems me­tams, o po to – nors ir tva­nas.<text:s/></text:p>
        <text:p text:style-name="Roman"><text:span text:style-name="T1882">PIRMININKĖ.</text:span><text:s/>Nuo­mo­nė prieš – G. Ste­po­na­vi­čius.</text:p>
        <text:p text:style-name="Roman"><text:span text:style-name="T1883">G. STEPONAVIČIUS</text:span><text:s/><text:span text:style-name="T1884">(</text:span><text:span text:style-name="T1885">MSNG</text:span><text:span text:style-name="T1886">)</text:span>. La­bai ačiū. At­si­ra­do nau­jas žo­dis „pa­minkš­ti­ni­mas“, ne­ži­nau, kaip mes jį su­pran­ta­me, bet, ma­no su­pra­ti­mu, jei­gu pa­žvelg­tu­me ana­lo­gi­jos prin­ci­pu, tai ap­skri­tai be jo­kio ge­rai ar blo­gai ver­ti­ni­mo aukš­tų­jų mo­kyk­lų va­do­vų ka­den­ci­jų skai­čius yra ir ri­bo­ja­mas, ir po ket­ve­rių ar pen­ke­rių me­tų tu tu­ri ir­gi, ne­sa­kau, per­ei­ti skais­tyk­lą, bet pa­si­tik­rin­ti, ar tau ge­rai se­ka­si.</text:p>
        <text:p text:style-name="Roman">Ger­bia­mi ko­le­gos, ne vie­nas čia, sa­lė­je, kal­bė­jo­te apie tai, kad stip­rė­ja mo­kyk­lų ben­druo­me­nių vaid­muo. Va­do­vas, ku­ris dir­bo vie­ną ka­den­ci­ją pen­ke­rius me­tus ir jam se­kė­si, be abe­jo, da­ly­vau­da­mas kon­kur­se ki­tą ka­den­ci­ją gaus įver­ti­ni­mą, nes jis tu­rės (ko­mi­si­jo­je iš sep­ty­nių trys yra mo­kyk­los ben­druo­me­nės at­sto­vai) jų pa­lai­ky­mą. Jei­gu ei­nan­čiam ir no­rin­čiam dar vie­nai ka­den­ci­jai pre­ten­duo­ti va­do­vui trūks­ta ben­druo­me­nės pa­lai­ky­mo, tai ši­tas kon­kur­sas ir yra ge­ras pa­si­tik­ri­ni­mas. Gal­būt į kon­kur­są at­eis dar ge­res­nis pre­ten­den­tas, ne­gu daug kam at­ro­do nor­ma­lus di­rek­to­rius, bet su­tei­ki­me šan­są at­si­ras­ti dar ge­res­niam. Aš ma­nau, yra są­ži­nin­ga ir to pa­ties ge­rai dir­ban­čio, ir no­rin­čio tęs­ti dar­bą di­rek­to­riaus at­žvil­giu pa­ro­dy­ti, kad jis ne­tu­ri jo­kių už­pa­ka­li­nių du­rų ar pa­leng­vin­tų są­ly­gų. Ne­men­kin­ki­me to­kių stip­rių va­do­vų sa­vi­gar­bos oriai, ly­gio­mis ga­li­my­bė­mis tęs­ti tai, ką jie pra­dė­ję. Vi­sos prie­lai­dos pa­gal šį va­rian­tą, ku­rį ko­mi­te­tas da­bar yra su­for­mu­la­vęs, pa­gal kas­met jo ge­rai ver­ti­na­mas ata­skai­tas ir reiš­kia, kad jis tu­ri di­de­lį pri­va­lu­mą tęs­ti tą dar­bą, bet ne­da­ry­ki­me jam meš­kos pa­slau­gos. To­dėl šiuo at­ve­ju aš A. Pa­pir­tie­nės pa­siū­ly­mui siū­lau ne­pri­tar­ti.</text:p>
        <text:p text:style-name="Roman"><text:span text:style-name="T1887">PIRMININKĖ.</text:span><text:s/>Dė­ko­ja­me už iš­sa­ky­tas nuo­mo­nes. Ap­si­sprę­si­me bal­suo­da­mi. Bal­suo­ja­me dėl A. Pa­pir­tie­nės pa­teik­to pa­siū­ly­mo.</text:p>
        <text:p text:style-name="Roman">Bal­sa­vo 102 Sei­mo na­riai: už pa­siū­ly­mą – 26, prieš – 44, su­si­lai­kė 32. Pa­siū­ly­mui ne­pritar­ta.</text:p>
        <text:p text:style-name="Roman">Sei­mo na­rė R. Po­po­vie­nė pa­tei­kė pa­siū­ly­mą, bet jau dėl to bu­vo bal­suo­ta. Jūs su­tin­ka­te? Su­tin­ka­te. Dė­ko­ju. M. Pui­do­kas sa­vo pa­siū­ly­mą at­si­ė­mė. Dė­ko­ju. Dėl Vals­ty­bės val­dy­mo ir sa­vi­val­dy­bių ko­mi­te­to jau ap­si­spren­dė­me bal­suo­da­mi dėl A. Pa­pir­tie­nės pa­siū­ly­mo, to­dėl pa­teik­ti jums ne­be­lei­si­me. Sei­mo na­rys L. Bal­sys pa­tei­kia pa­siū­ly­mą dėl įsta­ty­mo pro­jek­to 3 straips­nio, kei­čia­mo 59 straips­nio, 3 da­lies. Ar su­tin­ka ko­le­ga, ar no­ri pa­teik­ti?<text:s/></text:p>
        <text:p text:style-name="Roman"><text:span text:style-name="T1888">L. BALSYS</text:span><text:s/><text:span text:style-name="T1889">(</text:span><text:span text:style-name="T1890">MSNG</text:span><text:span text:style-name="T1891">)</text:span>. Aš su­tin­ku su pri­ta­ri­mu iš da­lies dėl še­šių mė­ne­sių ter­mi­no.<text:s/></text:p>
        <text:p text:style-name="Roman"><text:span text:style-name="T1892">PIRMININKĖ.</text:span><text:s/>Dė­ko­ja­me. Pri­ta­ria ir su­tin­ka su ko­mi­te­to po­zi­ci­ja pri­tar­ti iš da­lies. Ki­tas jū­sų pa­siū­ly­mas dėl 3 straips­nio, kei­čia­mo 59 straips­nio, 4 da­lies iš­dės­tant… Ko­mi­te­tas ne­pri­ta­ria jū­sų pa­siū­ly­mui. Ar jūs pra­šo­te?</text:p>
        <text:p text:style-name="Roman"><text:span text:style-name="T1893">L. BALSYS</text:span><text:s/><text:span text:style-name="T1894">(</text:span><text:span text:style-name="T1895">MSNG</text:span><text:span text:style-name="T1896">)</text:span>. Ne, ne­pra­šau.</text:p>
        <text:p text:style-name="Roman"><text:span text:style-name="T1897">PIRMININKĖ.</text:span><text:s/>Pri­ta­ria­me jū­sų po­zi­ci­jai. 5 punk­tas. Sei­mo na­rys A. Pa­lio­nis siū­lo pa­keis­ti 59 straips­nio 3 da­lį, ko­mi­te­tas pri­ta­rė iš da­lies. Jūs su­tin­ka­te su vi­sais, kur ko­mi­te­tas iš da­lies? Dė­ko­ju. Jū­sų pa­siū­ly­mui pri­tar­ta iš da­lies. Sei­mo na­rys G. Ste­po­na­vi­čius. Ko­mi­te­tas pri­ta­rė iš da­lies. Ar su­tin­ka­te su pa­siū­ly­mu? 3 straips­nio 59…</text:p>
        <text:p text:style-name="Roman"><text:span text:style-name="T1898">G. STEPONAVIČIUS</text:span><text:s/><text:span text:style-name="T1899">(</text:span><text:span text:style-name="T1900">MSNG</text:span><text:span text:style-name="T1901">)</text:span>. Ačiū, taip, su­tin­ku.</text:p>
        <text:p text:style-name="Roman"><text:span text:style-name="T1902">PIRMININKĖ.</text:span><text:s/>Su­tin­ka­te. Dė­ko­ju. Vals­ty­bės val­dy­mo ir sa­vi­val­dy­bių ko­mi­te­tas – jau ap­si­spren­dė­me ir ne­be­tei­kia­me jums ga­li­my­bės pa­teik­ti. Ar čia ki­tas? At­si­pra­šau, gal­būt aš su­kly­dau. Ger­bia­mas ko­mi­te­to pir­mi­nin­ke, čia ki­tas pa­siū­ly­mas, taip?</text:p>
        <text:p text:style-name="Roman"><text:span text:style-name="T1903">E. JOVAIŠA</text:span><text:s/><text:span text:style-name="T1904">(</text:span><text:span text:style-name="T1905">LVŽSF</text:span><text:span text:style-name="T1906">)</text:span>. Taip. Vals­ty­bės val­dy­mo ir sa­vi­val­dy­bių ko­mi­te­to pir­mi­nin­kas P. Ur­b­šys pa­tei­kia ko­mi­te­to pa­siū­ly­mą.</text:p>
        <text:p text:style-name="Roman"><text:span text:style-name="T1907">P. URBŠYS</text:span><text:s/><text:span text:style-name="T1908">(</text:span><text:span text:style-name="T1909">LVŽSF</text:span><text:span text:style-name="T1910">)</text:span>. Man tik­rai keis­ta, ko­dėl Sei­mas vis dėl­to… Gal ga­lų ga­le yra aiš­ku, ko­dėl no­ri po­li­ti­zuo­ti švie­ti­mo įstai­gų pa­sky­ri­mą, kad jie vie­naip ar ki­taip bū­tų pri­klau­so­mi nuo vie­nos ar ki­tos po­li­ti­nės jė­gos. Da­bar mes, ko­mi­te­tas, ir­gi siū­lo­me vis dėl­to ne­su­sieti<text:s/>vis­ko<text:s/>su<text:s/>švie­ti­mo mi­nist­ru. Mes ži­no­me, kad švie­ti­mo mi­nist­ras yra kon­kre­taus po­li­ti­nio su­si­ta­ri­mo, po­li­ti­nio at­sto­va­vi­mo ski­ria­mas as­muo. Mes no­ri­me, kad la­bai svar­bų da­ly­ką, ku­ris su­si­jęs su nu­sta­ty­mu įstai­gų ver­ti­ni­mo tvar­kos, nu­sta­ty­tų Vy­riau­sy­bė, nes tai yra la­bai svar­bu. To­dėl aš, kaip ko­mi­te­to pir­mi­nin­kas, kvie­čiu pa­lai­ky­ti ko­mi­te­to nuo­mo­nę.</text:p>
        <text:p text:style-name="Roman"><text:span text:style-name="T1911">PIRMININKĖ.</text:span><text:s/>Ko­mi­te­to pir­mi­nin­kas ger­bia­mas E. Jo­vai­ša.</text:p>
        <text:p text:style-name="Roman"><text:span text:style-name="T1912">E. JOVAIŠA</text:span><text:s/><text:span text:style-name="T1913">(</text:span><text:span text:style-name="T1914">LVŽSF</text:span><text:span text:style-name="T1915">)</text:span>. Čia vi­sas pa­ke­tas bu­vo pa­siū­ly­mų ir ka­dan­gi straips­niai la­bai stip­riai kei­tė­si, dau­ge­lis pa­si­kly­do tarp ki­tų straips­nių, bet fak­tiš­kai vi­siems tiems pa­siū­ly­mams iš da­lies yra pri­tar­ta, iš­sky­rus vie­ną nuo­sta­tą, apie ku­rią kaip tik kal­bė­jo pir­mi­nin­kas. Mū­sų ma­ny­mu, tą tvar­ką tu­rė­tų nu­sta­ty­ti švie­ti­mo mi­nist­ras, nes Vy­riau­sy­bė, šiaip ar taip, kreip­sis. Įdo­mu, kur ji nu­kreips pa­da­ry­ti tas nuo­sta­tas.<text:s/></text:p>
        <text:p text:style-name="Roman"><text:span text:style-name="T1916">PIRMININKĖ.</text:span><text:s/>Ačiū. J. Nar­ke­vi­čius pri­ta­ria ko­mi­te­to pa­siū­ly­mui.<text:s/></text:p>
        <text:p text:style-name="Roman"><text:span text:style-name="T1917">J. NARKEVIČ</text:span><text:s/><text:span text:style-name="T1918">(</text:span><text:span text:style-name="T1919">LLRA-KŠSF</text:span><text:span text:style-name="T1920">)</text:span>. Ačiū. Aš iš tik­rų­jų pri­ta­riu ko­mi­te­to pa­siū­ly­mui dėl ke­le­to prie­žas­čių. Pir­mas da­ly­kas yra te­ori­nis ir fak­ti­nis bū­vis. Mes no­ri­me kuo ge­riau, o iš­ei­na kaip vi­sa­da. Tai daž­nai yra tai­ko­ma prak­ti­ko­je, gy­ve­ni­me mū­sų gra­žūs pa­ra­šy­mai, gra­žiai įfor­min­ti ver­ti­ni­mai daž­nai pra­si­len­kia su fak­ti­niu ge­bė­ji­mu dirb­ti. Mes jau įro­dė­me, kad taip yra, at­si­sa­ky­da­mi va­do­vų ates­ta­ci­nių ka­te­go­ri­nių pa­li­ki­mo, ku­ris te­oriš­kai la­bai gra­žiai at­ro­dė. Tre­čia ka­te­go­ri­ja – no­ri aug­ti, ko­ky­bės re­zul­ta­tai – an­tra, dar la­biau – pir­mo­ji ka­te­go­ri­ja. Pui­ku, bet pa­si­ro­do, kad prak­tiš­kai tai ne­vei­kė. Ši­tas kom­pe­ten­ci­jų ver­ti­ni­mas ir­gi prak­tiš­kai, ma­no įsi­ti­ki­ni­mu, ne­vei­kia, nes yra la­bai daug sub­jek­ty­vių ver­ti­ni­mo at­lie­ka­mų pro­ce­sų. Prak­tiš­kai įro­dy­ti tą sub­jek­ty­vu­mą ga­na su­dė­tin­ga. Pa­vyz­džiui, įstai­go­je il­gus me­tus dir­ban­tis di­rek­to­riaus pa­va­duo­to­jas, no­rė­da­mas teik­ti pa­raiš­ką į kon­kur­są, ne­per­ėjo to­kio ver­ti­ni­mo, ir tai ne vie­nas at­ve­jis, ir net ne­ga­li ape­liuo­ti į tai, ar tei­sin­gi, ob­jek­ty­vūs,<text:s/>ar ne­ob­jek­ty­vūs ver­ti­ni­mai. To­dėl ši­tą rei­kė­tų per­žiū­rė­ti ir bū­tent mi­nis­te­ri­jos, mi­nist­ro ar­ba Vy­riau­sy­bės nu­sta­ty­ta tvar­ka tai at­lik­ti bū­tų nau­din­ga. To­dėl aš pa­si­sa­kau už, kad ar­ba švie­ti­mo mi­nist­ras pa­tvir­tin­tų, ar­ba kaip da­bar va­do­vo at­rin­ki­mo tvar­ka bū­tų pa­tvir­tin­ta Vy­riau­sy­bės. Ačiū.</text:p>
        <text:p text:style-name="Roman"><text:span text:style-name="T1921">PIRMININKĖ.</text:span><text:s/>Dė­ko­ju. G. Ste­po­na­vi­čius ne­pri­ta­ria Vals­ty­bės val­dy­mo ir sa­vi­val­dy­bių ko­mi­te­to pa­siū­ly­mui.</text:p>
        <text:p text:style-name="Roman"><text:span text:style-name="T1922">G. STEPONAVIČIUS</text:span><text:s/><text:span text:style-name="T1923">(</text:span><text:span text:style-name="T1924">MSNG</text:span><text:span text:style-name="T1925">)</text:span>. Ačiū, ger­bia­ma pir­mi­nin­ke. Pir­mas da­ly­kas. Ko­mi­te­tas ir Sei­mas bal­suo­da­mas jau ap­si­spren­dė, kad ne­be­bus cen­tra­li­zuo­to, biu­ro­kratizuoto vals­ty­bės mas­tu kas­me­ti­nio va­do­vų ver­ti­ni­mo. Tai yra per­ke­lia­ma ir pa­lie­ka­ma pir­miau­sia mo­kyk­los ben­druo­me­nei kas­met ver­tin­ti, ar va­do­vas dir­ba ge­rai ar blo­gai. Šiuo po­žiū­riu ši­tas siū­ly­mas nė­ra tin­ka­mas, nes apie ver­ti­ni­mo da­ly­kų įtvir­ti­ni­mą vals­ty­bės mas­tu kal­ba pa­pil­do­mo ko­mi­te­to pa­siū­ly­mas. Tai vie­na.</text:p>
        <text:p text:style-name="Roman">Ant­ras da­ly­kas. Spe­ku­lia­vi­mas po­li­ti­za­vi­mo vė­lia­va yra ne­tin­ka­mas ir dėl ki­tos prie­žas­ties. Nu­sta­ty­ta tvar­ka, ga­lio­jan­ti nuo 2011 me­tų, įtvir­ti­no ne­pri­klau­so­mą va­do­vų ver­ti­ni­mą, ku­ria­me ne­da­ly­vau­ja jo­kie po­li­ti­kai. Ši­ta me­to­di­ka yra vyk­do­ma ne­pri­klau­so­mų eks­per­tų, ku­rie nie­kaip nė­ra su­sais­ty­ti nei su sa­vi­val­dy­bė­mis, nei su par­ti­jo­mis, net­gi ir su ta pa­čia mi­nis­te­ri­ja ar Vy­riau­sy­be.<text:s/></text:p>
        <text:p text:style-name="Roman">Pa­si­žiū­rė­ki­me į prak­ti­ką. Sa­vi­val­dy­bės daž­niau­siai py­ko dėl to, kad jos ne­ga­lė­jo da­ry­ti įta­kos ši­tai ver­ti­ni­mo tvar­kai, ir štai dėl šios prie­žas­ties tai yra ge­ra prak­ti­ka. Aš su­pran­tu, kad, ko ge­ro, mes, di­džio­ji da­lis čia esan­čių, no­ri­me skaid­rios ir ne­pri­klau­so­mos va­do­vų at­ran­kos ir ver­ti­ni­mo.</text:p>
        <text:p text:style-name="Roman">Tre­čias da­ly­kas, ko­dėl šis pa­siū­ly­mas yra ne­tin­ka­mas. Vi­sos va­do­vų sky­ri­mo at­ran­kos, kva­li­fi­ka­ci­nių rei­ka­la­vi­mų nu­sta­ty­mo tvar­kos iki šiol bu­vo tvir­ti­na­mos mi­nist­ro ly­gio spren­di­mais. Da­bar tik vie­ną tvar­ką dėl ata­skai­tų ver­ti­ni­mo įtvir­tin­ti Vy­riau­sy­bės pras­me bū­tų asi­met­riš­kas… ir tik­rai ne­leis­tų sis­te­miš­kai to ver­tin­ti. Prie­šin­gu at­ve­ju ta­da vis­ką, kas su­si­ję su va­do­vais, rei­kė­tų per­kel­ti iš mi­nis­te­ri­jos į Vy­riau­sy­bės lyg­me­nį,<text:s/>tai, ma­no su­pra­ti­mu, ir­gi yra de­cen­tra­li­za­vi­mo pras­me vi­siš­kai ne­ra­cio­na­lus siū­ly­mas. To­dėl aš tik­rai siū­lau įsi­klau­sy­ti, kad ko­mi­te­tas iš da­lies pri­ta­ria, ir ne­pri­tar­ti vi­sam pa­siū­ly­mui, ku­rį tei­kia pa­pil­do­mas ko­mi­te­tas.</text:p>
        <text:p text:style-name="Roman"><text:span text:style-name="T1926">PIRMININKĖ.</text:span><text:s/>Dė­ko­ju. Ap­si­spren­džia­me ir bal­suo­ja­me dėl Vals­ty­bės val­dy­mo ir sa­vi­val­dy­bių ko­mi­te­to pa­teik­to pa­siū­ly­mo, ku­riam Švie­ti­mo ir moks­lo ko­mi­te­tas pri­ta­rė iš da­lies. (<text:span text:style-name="T1927">Bal</text:span><text:span text:style-name="T1928">­sai sa</text:span><text:span text:style-name="T1929">­lė</text:span><text:span text:style-name="T1930">­je</text:span>) Ku­rie pri­ta­ria­te, bal­suo­ja­te už, ku­rie ma­no­te, kad Švie­ti­mo ir moks­lo ko­mi­te­to po­zi­ci­ja yra tei­sin­ges­nė, bal­suo­ja­te prieš ar­ba su­si­lai­ko­te.<text:s/></text:p>
        <text:p text:style-name="Roman">Bal­sa­vo 102 Sei­mo na­riai: už Vals­ty­bės val­dy­mo ir sa­vi­val­dy­bių ko­mi­te­to pa­siū­ly­mą pa­si­sa­kė 17, prieš – 50, su­si­lai­kė 35. Pa­siū­ly­mui ne­pri­tar­ta.</text:p>
        <text:p text:style-name="Roman">Sei­mo na­rys G. Ste­po­na­vi­čius siū­lė pa­keis­ti įsta­ty­mo pro­jek­to 3 straips­nį – kei­čia­mo 59 straips­nio 9 da­lį. Ko­mi­te­tas pri­ta­rė iš da­lies. Ar jūs su­tin­ka­te?<text:s/></text:p>
        <text:p text:style-name="Roman"><text:span text:style-name="T1931">G. STEPONAVIČIUS</text:span><text:s/><text:span text:style-name="T1932">(</text:span><text:span text:style-name="T1933">MSNG</text:span><text:span text:style-name="T1934">)</text:span>. Ačiū. Ne­rei­ka­lau­ju bal­suo­ti.</text:p>
        <text:p text:style-name="Roman"><text:span text:style-name="T1935">PIRMININKĖ.</text:span><text:s/><text:span text:style-name="T1936">Dė</text:span><text:span text:style-name="T1937">­ko</text:span><text:span text:style-name="T1938">­ju. Sei</text:span><text:span text:style-name="T1939">­mo na</text:span><text:span text:style-name="T1940">­riai M. Ado</text:span><text:span text:style-name="T1941">­mė</text:span><text:span text:style-name="T1942">­nas ir E. Jo</text:span><text:span text:style-name="T1943">­vai</text:span><text:span text:style-name="T1944">­ša siū</text:span><text:span text:style-name="T1945">­lė pa</text:span><text:span text:style-name="T1946">­pil</text:span><text:span text:style-name="T1947">­dy</text:span><text:span text:style-name="T1948">­ti įsta</text:span><text:span text:style-name="T1949">­ty</text:span><text:span text:style-name="T1950">­mo pro</text:span><text:span text:style-name="T1951">­jek</text:span><text:span text:style-name="T1952">­to 4 straips</text:span><text:span text:style-name="T1953">­nį – pil</text:span><text:span text:style-name="T1954">­do</text:span><text:span text:style-name="T1955">­mo įsta</text:span><text:span text:style-name="T1956">­ty</text:span><text:span text:style-name="T1957">­mo 591 straips</text:span><text:span text:style-name="T1958">­nį nau</text:span><text:span text:style-name="T1959">­ju 9 punk</text:span><text:span text:style-name="T1960">­tu. Ko</text:span><text:span text:style-name="T1961">­mi</text:span><text:span text:style-name="T1962">­te</text:span><text:span text:style-name="T1963">­tas pri</text:span><text:span text:style-name="T1964">­ta</text:span><text:span text:style-name="T1965">­rė iš da</text:span><text:span text:style-name="T1966">­lies.<text:s/></text:span></text:p>
        <text:p text:style-name="Roman"><text:span text:style-name="T1967">M. ADOMĖNAS</text:span><text:s/><text:span text:style-name="T1968">(</text:span><text:span text:style-name="T1969">TS-LKDF</text:span><text:span text:style-name="T1970">)</text:span>. Su­tin­ka­me su la­ko­niš­kes­ne ko­mi­te­to pa­siū­ly­ta re­dak­ci­ja.</text:p>
        <text:p text:style-name="Roman"><text:span text:style-name="T1971">PIRMININKĖ.</text:span><text:s/>Su­tin­ka­te su ko­mi­te­to pa­siū­ly­mu. Ačiū. Vals­ty­bės val­dy­mo ir sa­vi­val­dy­bių ko­mi­te­tas siū­lė kiek­vie­nais me­tais ver­tin­ti švie­ti­mo įstai­gos va­do­vą. Ko­mi­te­tas ne­pra­šo bal­suo­ti? P. Urb­šys.</text:p>
        <text:p text:style-name="Roman"><text:span text:style-name="T1972">P. URBŠYS</text:span><text:s/><text:span text:style-name="T1973">(</text:span><text:span text:style-name="T1974">LVŽSF</text:span><text:span text:style-name="T1975">)</text:span>. Čia yra pa­tai­sa, su­si­ju­si su tuo, kad sa­vi­val­dy­bės švie­ti­mo įstai­gos va­do­vo veik­lą<text:s/>ver­ti­nant<text:s/>da­ly­vau­ja Švie­ti­mo ir moks­lo mi­nis­te­ri­jos ar jos įga­lio­tos ins­ti­tu­ci­jos at­sto­vas. Da­bar aš ne­su­pran­tu – Lie­tu­vos vals­tie­čių ir ža­lių­jų są­jun­gos frak­ci­jos na­riai…</text:p>
        <text:p text:style-name="Roman"><text:span text:style-name="T1976">PIRMININKĖ.</text:span><text:s/>Ger­bia­mas Po­vi­lai, ma­ne pa­ti­ki­no biu­ro va­do­vas sa­ky­da­mas, kad mes dėl ši­to klau­si­mo jau pri­ėmė­me spren­di­mą ir kad da­bar pa­pil­do­mai dar kar­tą apie tą pa­tį kal­bė­ti ne­rei­kia. Ar ger­bia­mas ko­mi­te­to pir­mi­nin­kas ga­lė­tų pri­tar­ti?</text:p>
        <text:p text:style-name="Roman"><text:span text:style-name="T1977">E. JOVAIŠA</text:span><text:span text:style-name="T1978"><text:s/></text:span><text:span text:style-name="T1979">(</text:span><text:span text:style-name="T1980">LVŽSF</text:span><text:span text:style-name="T1981">)</text:span><text:span text:style-name="T1982">. Taip. Iš tik</text:span><text:span text:style-name="T1983">­rų</text:span><text:span text:style-name="T1984">­jų mes pri</text:span><text:span text:style-name="T1985">­ta</text:span><text:span text:style-name="T1986">­rė</text:span><text:span text:style-name="T1987">­me iš da</text:span><text:span text:style-name="T1988">­lies, nes čia bu</text:span><text:span text:style-name="T1989">­vo vi</text:span><text:span text:style-name="T1990">­sas tas pa</text:span><text:span text:style-name="T1991">­ke</text:span><text:span text:style-name="T1992">­tas.</text:span></text:p>
        <text:p text:style-name="Roman"><text:span text:style-name="T1993">PIRMININKĖ.</text:span><text:s/>Nes ver­ti­na­ma ne veik­la, o ata­skai­ta.</text:p>
        <text:p text:style-name="Roman"><text:span text:style-name="T1994">E. JOVAIŠA</text:span><text:s/><text:span text:style-name="T1995">(</text:span><text:span text:style-name="T1996">LVŽSF</text:span><text:span text:style-name="T1997">)</text:span>. Taip.<text:s/></text:p>
        <text:p text:style-name="Roman"><text:span text:style-name="T1998">PIRMININKĖ.</text:span><text:s/>Su­ta­ria­me?</text:p>
        <text:p text:style-name="Roman"><text:span text:style-name="T1999">E. JOVAIŠA</text:span><text:s/><text:span text:style-name="T2000">(</text:span><text:span text:style-name="T2001">LVŽSF</text:span><text:span text:style-name="T2002">)</text:span>. Ata­skai­ta.</text:p>
        <text:p text:style-name="Roman"><text:span text:style-name="T2003">PIRMININKĖ.</text:span><text:s/>Dėl ši­to jau bu­vo bal­suo­ta, ger­bia­mas Po­vi­lai. Sei­mo na­rys A. Pa­lio­nis.<text:s/></text:p>
        <text:p text:style-name="Roman">P. Urb­šys – dėl ve­di­mo tvar­kos.</text:p>
        <text:p text:style-name="Roman"><text:span text:style-name="T2004">P. URBŠYS</text:span><text:s/><text:span text:style-name="T2005">(</text:span><text:span text:style-name="T2006">LVŽSF</text:span><text:span text:style-name="T2007">)</text:span>. Pir­mi­nin­ke, gal iš tik­rų­jų klys­tu, bet es­mė yra ta, kad prieš tai, kur bu­vo kal­bė­ta, mes dis­ku­ta­vo­me, mes kal­bė­jo­me, kad Vy­riau­sy­bė nu­sta­to tvar­ką. Ku­riuo at­veju<text:s/>bu­vo bal­suo­ta dėl to, kad tu­ri da­ly­vau­ti švie­ti­mo at­sto­vas?<text:s/></text:p>
        <text:p text:style-name="Roman"><text:span text:style-name="T2008">PIRMININKĖ.</text:span><text:s/>Ger­bia­mas Po­vi­lai, mes bal­suo­da­mi už 2 straips­nio – 37 straips­nio pa­kei­ti­mą.<text:s/>Dėl<text:s/>M. Ado­mė­no ir E. Jo­vai­šos pa­siū­ly­mo<text:s/>jau ap­si­spren­dė­me, to­dėl dėl jū­sų pa­siū­ly­mo dar iš nau­jo tą pa­tį kei­čiant tik­rai ne­ga­li­me bal­suo­ti.<text:s/></text:p>
        <text:p text:style-name="Roman">To­liau. Sei­mo na­rys A. Pa­lio­nis pa­tei­kė pa­siū­ly­mą dėl 59 straips­nio 7 da­lies. Ko­mi­te­tas iš da­lies pri­ta­rė. A. Pa­lio­nis su­tin­ka su ko­mi­te­to po­zi­ci­ja.<text:s/></text:p>
        <text:p text:style-name="Roman">Sei­mo na­riai M. Ado­mė­nas, E. Jo­vai­ša pa­tei­kė pa­siū­ly­mą dėl 59<text:span text:style-name="T2009">1</text:span><text:s/>straips­nio – pa­siū­ly­ta pa­pil­dy­ti nau­ju 9 punk­tu. Ko­mi­te­tas pri­ta­rė iš da­lies.<text:s/></text:p>
        <text:p text:style-name="Roman"><text:span text:style-name="T2010">M. ADOMĖNAS</text:span><text:s/><text:span text:style-name="T2011">(</text:span><text:span text:style-name="T2012">TS-LKDF</text:span><text:span text:style-name="T2013">)</text:span>. Šiam ir ki­tam pa­siū­ly­mui, su­tin­ka­me su re­dak­ci­ja iš da­lies. Bal­suo­ti ne­rei­kia.</text:p>
        <text:p text:style-name="Roman"><text:span text:style-name="T2014">PIRMININKĖ.</text:span><text:s/>Su­tin­ka­te. Ačiū. Dė­ko­ju. Šį ir ki­tą, ku­ris ei­na po ši­to 59<text:span text:style-name="T2015">1</text:span><text:s/>straips­nio 9 punk­tu pa­pil­dy­ti. Pri­tar­ta iš da­lies ir pa­siū­ly­mų tei­kė­jai su­tin­ka.</text:p>
        <text:p text:style-name="Roman">Vals­ty­bės val­dy­mo ir sa­vi­val­dy­bių ko­mi­te­tas. 9 punk­tas. Ši nuo­sta­ta jau iš­dės­ty­ta 11 straips­nio – kei­čia­mo 59 straips­nio 9 da­ly­je.</text:p>
        <text:p text:style-name="Roman"><text:span text:style-name="T2016">E. JOVAIŠA</text:span><text:s/><text:span text:style-name="T2017">(</text:span><text:span text:style-name="T2018">LVŽSF</text:span><text:span text:style-name="T2019">)</text:span>. Taip.</text:p>
        <text:p text:style-name="Roman"><text:span text:style-name="T2020">PIRMININKĖ.</text:span><text:s/>Ko­mi­te­tas pri­ta­rė iš da­lies. Ga­li­me pri­tar­ti? Sei­mo na­rė A. Pa­pir­tie­nė. Ko­le­ge, pra­šau. Tuoj, mi­nu­tė­lę. Įjung­si­me.</text:p>
        <text:p text:style-name="Roman"><text:span text:style-name="T2021">A. PAPIRTIENĖ</text:span><text:s/><text:span text:style-name="T2022">(</text:span><text:span text:style-name="T2023">LVŽSF</text:span><text:span text:style-name="T2024">)</text:span>. Su­tin­ku pri­tar­ti iš da­lies.<text:s/></text:p>
        <text:p text:style-name="Roman"><text:span text:style-name="T2025">PIRMININKĖ.</text:span><text:s/>Su­tin­ka­te pri­tar­ti iš da­lies. Dė­ko­ju. Sei­mo na­rys ger­bia­mas A. Dumb­ra­va dėl vie­tos ben­druo­me­nės se­niū­nų, se­niū­nai­čių. Ko­mi­te­tas ne­pri­ta­rė. Tuoj įjung­si­me, ger­bia­mas Dumb­ra­va.</text:p>
        <text:p text:style-name="Roman"><text:span text:style-name="T2026">A. DUMBRAVA</text:span><text:s/><text:span text:style-name="T2027">(</text:span><text:span text:style-name="T2028">TTF</text:span><text:span text:style-name="T2029">)</text:span>. Ačiū, pir­mi­nin­ke. Gal­būt aš pri­tar­čiau ko­mi­te­to nuo­mo­nei, nes čia tie­siog no­rė­ta at­kreip­ti dė­me­sį, kad ne vi­sur yra su­da­ro­mos tė­vams at­sto­vau­jan­čios or­ga­ni­za­ci­jos, bet tau­py­da­mas lai­ką ne­rei­ka­lau­ju bal­suo­ti.</text:p>
        <text:p text:style-name="Roman"><text:span text:style-name="T2030">PIRMININKĖ.</text:span><text:s/>Dė­ko­ju. Sei­mo na­rys, Pir­mi­nin­kas V. Pranc­kie­tis pa­tei­kė pa­siū­ly­mą, ku­riam ko­mi­te­tas iš da­lies pri­ta­rė. Pir­mi­nin­ko nė­ra. Ko­mi­te­to pir­mi­nin­ke, pra­šom pa­ko­men­tuo­ti.<text:s/></text:p>
        <text:p text:style-name="Roman"><text:span text:style-name="T2031">E. JOVAIŠA</text:span><text:s/><text:span text:style-name="T2032">(</text:span><text:span text:style-name="T2033">LVŽSF</text:span><text:span text:style-name="T2034">)</text:span>. Taip, mes iš da­lies pri­ta­rė­me. Mes pri­ta­rė­me V. Pranc­kie­čio nuo­s­ta­tai, kad tos įstai­gos ar­ba mo­kyk­los di­rek­to­rius ne­tu­rė­tų bū­ti ta­ry­bos na­riu.<text:s/></text:p>
        <text:p text:style-name="Roman"><text:span text:style-name="T2035">PIRMININKĖ.</text:span><text:s/>Dė­ko­ju. Ki­tų nuo­mo­nių nė­ra. Ga­li­me pri­tar­ti? Ga­li­me.<text:s/></text:p>
        <text:p text:style-name="Roman">Sei­mo na­rys G. Ste­po­na­vi­čius siū­lė pa­keis­ti įsta­ty­mo pro­jek­to 3 straips­nį – kei­čia­mo 59 straips­nio 6 da­lį. Ko­mi­te­tas pri­ta­rė iš da­lies.</text:p>
        <text:p text:style-name="Roman"><text:span text:style-name="T2036">G. STEPONAVIČIUS</text:span><text:s/><text:span text:style-name="T2037">(</text:span><text:span text:style-name="T2038">MSNG</text:span><text:span text:style-name="T2039">)</text:span>. Ačiū. Tin­ka.<text:s/></text:p>
        <text:p text:style-name="Roman"><text:span text:style-name="T2040">PIRMININKĖ.</text:span><text:s/>Ger­bia­mas pa­siū­ly­mo ini­cia­to­rius su­tin­ka.<text:s/></text:p>
        <text:p text:style-name="Roman">A. Pa­pir­tie­nė – pa­keis­ti 59 straips­nio 7 da­lį. Ar ko­le­gė su­tin­ka?<text:s/></text:p>
        <text:p text:style-name="Roman"><text:span text:style-name="T2041">A. PAPIRTIENĖ</text:span><text:s/><text:span text:style-name="T2042">(</text:span><text:span text:style-name="T2043">LVŽSF</text:span><text:span text:style-name="T2044">)</text:span>. No­rė­čiau pri­sta­ty­ti.</text:p>
        <text:p text:style-name="Roman"><text:span text:style-name="T2045">PIRMININKĖ.</text:span><text:s/>No­rė­tu­mė­te pri­sta­ty­ti. Pra­šau.</text:p>
        <text:p text:style-name="Roman"><text:span text:style-name="T2046">A. PAPIRTIENĖ</text:span><text:s/><text:span text:style-name="T2047">(</text:span><text:span text:style-name="T2048">LVŽSF</text:span><text:span text:style-name="T2049">)</text:span>. Ka­dan­gi čia yra ko­mi­te­to siū­lo­ma, kad nau­jai įsteig­tos mo­kyk­los va­do­vo pa­rei­goms ei­ti ko­mi­si­ja su­da­ro­ma be mo­kyk­los ben­druo­me­nės tei­kia­mų as­me­nų, aš siū­ly­čiau pa­pil­dy­ti, kad kas vie­toj tų ta­da… va­di­na­mą­sias tuš­čias vie­tas, kad to­kiu at­ve­ju pa­pil­do­mai po vie­ną na­rį į ko­mi­si­jos su­dė­tį de­le­guo­ja sa­vi­nin­ko tei­ses ir pa­rei­gas įgy­ven­di­nan­ti ins­ti­tu­ci­ja ar jos įga­lio­tas as­muo ir ati­tin­ka­mo švie­ti­mo įstai­gos va­do­vo aso­cia­ci­ja… ate­s­tuo­tą va­do­vą. Ka­dan­gi pa­pil­dy­ti tas tuš­čias vie­tas ko­mi­si­jo­je.</text:p>
        <text:p text:style-name="Roman"><text:span text:style-name="T2050">PIRMININKĖ.</text:span><text:s/>Dė­ko­ju. Ko­mi­te­to nuo­mo­nė – iš da­lies pri­tar­ti. Pa­ko­men­tuo­ki­te.</text:p>
        <text:p text:style-name="Roman"><text:span text:style-name="T2051">E. JOVAIŠA</text:span><text:s/><text:span text:style-name="T2052">(</text:span><text:span text:style-name="T2053">LVŽSF</text:span><text:span text:style-name="T2054">)</text:span>. Iš da­lies pri­tar­ti yra ko­mi­te­to nuo­mo­nė ir<text:s/>la­bai aiš­kiai iš­dės­ty­ta 14 punk­te. Tie­sa, ir ki­tuo­se – ir 9, ir 14, ir 16, ne­ma­tau čia di­de­lio prieš­ta­ra­vi­mo.</text:p>
        <text:p text:style-name="Roman"><text:span text:style-name="T2055">PIRMININKĖ.</text:span><text:s/>J. Nar­ke­vi­čius pri­ta­ria ger­bia­mo­sios ko­le­gės A. Pa­pir­tie­nės nuo­mo­nei.</text:p>
        <text:p text:style-name="Roman"><text:span text:style-name="T2056">J. NARKEVIČ</text:span><text:s/><text:span text:style-name="T2057">(</text:span><text:span text:style-name="T2058">LLRA-KŠSF</text:span><text:span text:style-name="T2059">)</text:span>. Jei­gu nė­ra prieš, aš pri­ta­riu. Ma­nau, kad tai bū­tų tei­sin­ga, nes trims vie­toms kon­kur­se ga­lė­tų at­sto­vau­ti ir stei­gė­jas, ir mi­nis­te­ri­ja, ir ben­druo­me­nės ir tai pa­dė­tų ko­ky­biš­kiau at­rink­ti va­do­vą ir nu­sta­ty­ti jo pri­ori­te­tus ir ko­ky­bės ge­ri­ni­mo ele­men­tus. To­dėl pri­ta­riu ši­tam pa­siū­ly­mui. Ačiū.</text:p>
        <text:p text:style-name="Roman"><text:span text:style-name="T2060">PIRMININKĖ.</text:span><text:s/>Dė­ko­ju. Nuo­mo­nė prieš – M. Ado­mė­nas. Ne­no­ri kal­bė­ti. R. Šar­knic­kas.<text:s/></text:p>
        <text:p text:style-name="Roman"><text:span text:style-name="T2061">R. ŠARKNICKAS</text:span><text:s/><text:span text:style-name="T2062">(</text:span><text:span text:style-name="T2063">LVŽSF</text:span><text:span text:style-name="T2064">)</text:span>. At­si­sa­kau.</text:p>
        <text:p text:style-name="Roman"><text:span text:style-name="T2065">PIRMININKĖ.</text:span><text:s/>At­si­sa­ko kal­bė­ti. Pra­šom ap­si­spręs­ti bal­suo­jant dėl A. Pa­pir­tie­nės pa­siū­ly­mo, ku­riam ko­mi­te­tas pri­ta­rė iš da­lies.</text:p>
        <text:p text:style-name="Roman">Bal­sa­vo 93 Sei­mo na­riai: už pa­siū­ly­mą – 32, prieš – 25, su­si­lai­kė 36. Pa­siū­ly­mui ne­pritar­ta.<text:s/></text:p>
        <text:p text:style-name="Roman">Yra ki­tas Sei­mo na­rės A. Pa­pir­tie­nės pa­siū­ly­mas pa­keis­ti 59 straips­nio 10 da­lį. Gal ga­li­ma, ko­le­ge, čia ne­bal­suo­ti, nes tai yra ap­ta­ria­ma ki­to­se da­ly­se?<text:s/></text:p>
        <text:p text:style-name="P2066"><text:span text:style-name="T2067">A. PAPIRTIENĖ</text:span><text:s/><text:span text:style-name="T2068">(</text:span><text:span text:style-name="T2069">LVŽSF</text:span><text:span text:style-name="T2070">)</text:span>. Taip.</text:p>
        <text:p text:style-name="P2071"><text:span text:style-name="T2072">PIRMININKĖ.</text:span><text:s/>Taip. Ačiū, kad su­tin­ka­te.<text:s/></text:p>
        <text:p text:style-name="P2073">Sei­mo na­riai G. Land­sber­gis ir M. Ado­mė­nas tei­kia pa­siū­ly­mą vie­toj žo­džių „pri­im­ti spren­di­mą“ įra­šy­ti „at­lei­džia švie­ti­mo įstai­gos“. Ko­mi­te­tas pri­ta­rė iš da­lies. Ir dar pa­pil­dy­mas. Ar no­ri­te pa­teik­ti?<text:s/></text:p>
        <text:p text:style-name="Roman"><text:span text:style-name="T2074">M. ADOMĖNAS</text:span><text:s/><text:span text:style-name="T2075">(</text:span><text:span text:style-name="T2076">TS-LKDF</text:span><text:span text:style-name="T2077">)</text:span>. No­rė­tu­me pa­teik­ti šią nuo­sta­tą. Iš tie­sų čia ta da­li­mi, ku­riai ko­mi­te­tas ne­pri­ta­rė, yra nu­ro­do­ma, kad jei­gu bu­vo at­leis­tas mo­kyk­los va­do­vas po dvie­jų ne­pa­ten­ki­na­mų veik­los įver­ti­ni­mų iš ei­lės, tai jis tre­jus me­tus ne­ga­lė­tų bū­ti ski­ria­mas į va­do­vau­ja­mas pa­rei­gas ki­to­se vals­ty­bės ar sa­vi­val­dy­bių švie­ti­mo įstai­go­se. Ki­taip ta­riant, jei­gu mo­kyk­los va­do­vas dėl blo­go va­do­va­vi­mo mo­kyk­lai yra at­leis­tas, kad jis tre­jus me­tus la­biau rū­pin­tų­si sa­vo kom­pe­ten­ci­ją kel­ti, o ne da­ly­vau­tų ki­tuo­se kon­kur­suo­se.<text:s/></text:p>
        <text:p text:style-name="Roman"><text:span text:style-name="T2078">PIRMININKĖ.</text:span><text:s/>Dė­ko­ju. Ko­mi­te­to ar­gu­men­tai.<text:s/></text:p>
        <text:p text:style-name="Roman"><text:span text:style-name="T2079">E. JOVAIŠA</text:span><text:s/><text:span text:style-name="T2080">(</text:span><text:span text:style-name="T2081">LVŽSF</text:span><text:span text:style-name="T2082">)</text:span>. Ko­mi­te­tas ap­si­spren­dė ne­pri­tar­ti tai nuo­sta­tai, kad tre­jus me­tus jis ne­ga­lė­tų da­ly­vau­ti. Čia dau­ge­lis da­ly­kų vei­kia šiuo at­ve­ju: ar tai iš tik­rų­jų yra tei­sė­ta de­mo­k­ra­tinėje vals­ty­bė­je to­kie už­dė­ti apy­nas­riai? O gal tas žmo­gus ims ir pa­da­rys iš­va­das iš to sa­vo ver­ti­ni­mo?<text:s/></text:p>
        <text:p text:style-name="P2083"><text:span text:style-name="T2084">PIRMININKĖ.</text:span><text:s/>J. Nar­ke­vi­čius taip pat siū­lo ne­pri­tar­ti ko­le­gų pa­siū­ly­mui.<text:s/></text:p>
        <text:p text:style-name="Roman"><text:span text:style-name="T2085">J. NARKEVIČ</text:span><text:s/><text:span text:style-name="T2086">(</text:span><text:span text:style-name="T2087">LLRA-KŠSF</text:span><text:span text:style-name="T2088">)</text:span>. Aš siū­lau pri­tar­ti ko­mi­te­to po­zi­ci­jai, jis ga­na nuo­dug­niai iš­nag­ri­nė­jo. Vien tai, kad jis bū­tų at­leis­tas ar­ba dėl jo bū­tų pri­im­tas spren­di­mas dėl jo to­les­nių dar­bo san­ty­kių, tu­riu ome­ny, kai du kar­tus iš ei­lės ne­pa­ten­ki­na­mai ver­ti­na­ma va­do­vo ata­skai­ta, jau yra ga­na di­de­lė nuo­bau­da. Mes kal­ba­me ne apie šiurkš­čius draus­mės pa­žei­di­mus,<text:s/><text:span text:style-name="T2089">o kal</text:span><text:span text:style-name="T2090">­ba</text:span><text:span text:style-name="T2091">­me apie tai, kad gal</text:span><text:span text:style-name="T2092">­būt va</text:span><text:span text:style-name="T2093">­do</text:span><text:span text:style-name="T2094">­vui ne</text:span><text:span text:style-name="T2095">­pa</text:span><text:span text:style-name="T2096">­si</text:span><text:span text:style-name="T2097">­se</text:span><text:span text:style-name="T2098">­kė la</text:span><text:span text:style-name="T2099">­bai ge</text:span><text:span text:style-name="T2100">­rai ar</text:span><text:span text:style-name="T2101">­ba ge</text:span><text:span text:style-name="T2102">­rai dve</text:span><text:span text:style-name="T2103">­jus me</text:span><text:span text:style-name="T2104">­tus iš ei</text:span><text:span text:style-name="T2105">­lės dirb</text:span><text:span text:style-name="T2106">­ti.</text:span><text:s/>Jis ga­lės, be abe­jo, kan­di­da­tuo­ti kaip ly­gia­ver­tis su ki­tais, ma­no ma­ny­mu, kan­di­da­tais ki­tuo­se kon­kur­suo­se, jei­gu no­rės. O ko­mi­si­ja, jei­gu mes jau kal­ba­me, kad bus ob­jek­ty­vus ver­ti­ni­mas, tai ko­mi­si­ja iš sep­ty­nių na­rių ob­jek­ty­viai įver­tins, ar ga­li­ma su­teik­ti dar kar­tą tei­sę va­do­vui ki­to­je ins­ti­tu­ci­jo­je dirb­ti, ar ne­ga­li­ma. Už­drau­di­mas tre­jus me­tus da­ly­vau­ti ki­to­se vei­ko­se bū­tų per šiurkš­tus ir ne­ka­ta­li­kiš­kas, ger­bia­mie­ji krikš­čio­nys de­mok­ra­tai. Gal pa­li­ki­me taip, kaip yra? Ačiū.<text:s/></text:p>
        <text:p text:style-name="Roman"><text:span text:style-name="T2107">PIRMININKĖ.</text:span><text:s/>Auš­ra Ar­mo­nai­tė ma­no ki­taip. Nuo­mo­nė už pa­siū­ly­mą.<text:s/></text:p>
        <text:p text:style-name="Roman"><text:span text:style-name="T2108">A. ARMONAITĖ</text:span><text:s/><text:span text:style-name="T2109">(</text:span><text:span text:style-name="T2110">LSF</text:span><text:span text:style-name="T2111">)</text:span>. Auš­ri­nė Ar­mo­nai­tė ma­no, kad Baž­ny­čia at­skir­ta nuo vals­ty­bės, čia tarp kit­ko. Šiaip aš ma­nau, kad yra la­bai ra­cio­na­lus pa­siū­ly­mas tuo po­žiū­riu, kad mes šiuo pro­jek­tu esa­me at­si­sa­kę ka­den­ci­jų kaip to­kių. Jei­gu mes pa­skai­ty­tu­me, ką siū­lo Sei­mo na­riai, tai yra po dvie­jų ne­pa­ten­ki­na­mų veik­los įver­ti­ni­mų. Va­di­na­si, du kar­tus. Tai yra tam tik­ras sau­gik­lis, kad tie va­do­vai, ku­riems sun­kiai se­ka­si va­do­vau­ti, mes ži­no­me tų is­to­ri­jų la­bai daug, kad jie pa­da­ry­tų per­trau­ką ir ne­pre­ten­duo­tų to­liau į ki­tas pa­rei­gas ki­to­se mo­kyk­lo­se. Aš tik­rai siū­lau pa­lai­ky­ti šių Sei­mo na­rių pa­siū­ly­mą.<text:s/></text:p>
        <text:p text:style-name="Roman"><text:span text:style-name="T2112">PIRMININKĖ.</text:span><text:s/>Ger­bia­mie­ji Sei­mo na­riai, ap­si­spren­džia­me ir bal­suo­ja­me už G. Land­sber­gio ir M. Ado­mė­no pa­teik­tą pa­siū­ly­mą. Dėl jo nuo­mo­nės yra skir­tin­gos, tad bal­sa­vi­mu iš­reiš­ki­me po­zi­ci­ją.<text:s/></text:p>
        <text:p text:style-name="P2113">Bal­sa­vo 90 Sei­mo na­rių: už pa­siū­ly­mą – 15, prieš – 47, su­si­lai­kė 28. Pa­siū­ly­mui ne­pri­tar­ta.<text:s/></text:p>
        <text:p text:style-name="Roman">Ba­lan­džio 3 die­ną bu­vo pa­teik­tas Sei­mo na­rio G. Ste­po­na­vi­čiaus pa­siū­ly­mas, ku­riam ko­mi­te­tas pri­ta­rė iš da­lies, teig­da­mas, kad šios nuo­sta­tos iš­dės­ty­tos 14 da­ly­je. Ar su­tin­ka ger­bia­ma­sis ko­le­ga?<text:s/></text:p>
        <text:p text:style-name="Roman"><text:span text:style-name="T2114">G. STEPONAVIČIUS</text:span><text:s/><text:span text:style-name="T2115">(</text:span><text:span text:style-name="T2116">MSNG</text:span><text:span text:style-name="T2117">)</text:span>. Taip, ne­pra­šau bal­suo­ti. Ačiū.<text:s/></text:p>
        <text:p text:style-name="Roman"><text:span text:style-name="T2118">PIRMININKĖ.</text:span><text:s/>Ačiū. Vals­ty­bės val­dy­mo ir sa­vi­val­dy­bių ko­mi­te­tas tei­kia<text:s/>pa­siū­ly­mą, 10 da­lis. P. Urb­šys.<text:s/></text:p>
        <text:p text:style-name="Roman"><text:span text:style-name="T2119">P. URBŠYS</text:span><text:span text:style-name="T2120"><text:s/></text:span><text:span text:style-name="T2121">(</text:span><text:span text:style-name="T2122">LVŽSF</text:span><text:span text:style-name="T2123">)</text:span><text:span text:style-name="T2124">.<text:s/></text:span>Mū­sų ko­mi­te­to siū­ly­mas yra toks, kad jei­gu yra pra­de­da­mas tar­ny­bi­nis pa­tik­ri­ni­mas švie­ti­mo įstai­gos va­do­vo at­žvil­giu ir yra pa­skir­tas lai­ki­nai ei­ti tos įstai­gos va­do­vo pa­rei­gas ki­tas as­muo, kad apie tai bū­tų in­for­muo­ta ta­ry­ba, kad at­si­ras­tų to­kia prie­vo­lė. Su­ti­ki­te, da­bar sa­vi­val­dy­bė iš­ren­ka­ma tie­sio­giai me­ro… me­ras ga­li ir­gi įgy­ti per­tek­li­nes ga­lias pik­tnau­džiau­ti sa­vo ga­lio­mis. Tas ba­lan­sas tarp me­ro ir ta­ry­bos pa­dė­tų ap­sau­go­ti bū­tent švie­ti­mo įstai­gų va­do­vus nuo po­li­ti­nio su­si­do­ro­ji­mo.<text:s/></text:p>
        <text:p text:style-name="Roman"><text:span text:style-name="T2125">PIRMININKĖ.</text:span><text:s/>Ger­bia­mas Po­vi­lai, jūs pri­sta­to­te ne tą pa­siū­ly­mą. Jūs nu­sku­bė­jo­te to­liau, kur kal­ba­ma apie sa­vi­val­dy­bių įstai­gų va­do­vų at­ve­jus. Pa­pil­dė­te pa­siū­ly­mą „sa­vi­val­dy­bės ta­ry­ba“. Ši­tą pri­sta­ty­ki­te.<text:s/></text:p>
        <text:p text:style-name="Roman"><text:span text:style-name="T2126">P. URBŠYS</text:span><text:span text:style-name="T2127"><text:s/></text:span><text:span text:style-name="T2128">(</text:span><text:span text:style-name="T2129">LVŽSF</text:span><text:span text:style-name="T2130">)</text:span><text:span text:style-name="T2131">.<text:s/></text:span>Prieš tai bu­vo 11 straips­nis.</text:p>
        <text:p text:style-name="Roman"><text:span text:style-name="T2132">PIRMININKĖ.</text:span><text:s/>Čia yra 10 straips­nis.<text:s/></text:p>
        <text:p text:style-name="Roman"><text:span text:style-name="T2133">E. JOVAIŠA</text:span><text:s/><text:span text:style-name="T2134">(</text:span><text:span text:style-name="T2135">LVŽSF</text:span><text:span text:style-name="T2136">)</text:span>. 10 straips­nis.<text:s/></text:p>
        <text:p text:style-name="Roman"><text:span text:style-name="T2137">PIRMININKĖ.</text:span><text:s/>Jū­sų ko­vo 31 die­nos pa­siū­ly­mas dėl 10 straips­nio.<text:s/></text:p>
        <text:p text:style-name="Roman"><text:span text:style-name="T2138">E. JOVAIŠA</text:span><text:s/><text:span text:style-name="T2139">(</text:span><text:span text:style-name="T2140">LVŽSF</text:span><text:span text:style-name="T2141">)</text:span>. Pa­siū­ly­mas dėl 10 straips­nio.<text:s/></text:p>
        <text:p text:style-name="Roman"><text:span text:style-name="T2142">P. URBŠYS</text:span><text:span text:style-name="T2143"><text:s/></text:span><text:span text:style-name="T2144">(</text:span><text:span text:style-name="T2145">LVŽSF</text:span><text:span text:style-name="T2146">)</text:span><text:span text:style-name="T2147">.<text:s/></text:span>Ger­bia­mie­ji, ma­no ly­gi­na­ma­ja­me va­rian­te nė­ra to da­ly­ko. Aš tu­riu tai, ką jūs kal­bė­jo­te dėl 11 straips­nio…<text:s/></text:p>
        <text:p text:style-name="Roman"><text:span text:style-name="T2148">PIRMININKĖ.</text:span><text:s/>Jūs ką tik pri­sta­tė­te dėl 11 straips­nio, ar ati­tin­ka sa­vi­val­dy­bės me­ras, o čia mes kal­ba­me apie sa­vi­val­dy­bės švie­ti­mo įstai­gų va­do­vų at­ve­jus – sa­vi­val­dy­bės ta­ry­ba, kur pa­juo­din­ta.<text:s/></text:p>
        <text:p text:style-name="P2149"><text:span text:style-name="T2150">P. URBŠYS</text:span><text:span text:style-name="T2151"><text:s/></text:span><text:span text:style-name="T2152">(</text:span><text:span text:style-name="T2153">LVŽSF</text:span><text:span text:style-name="T2154">)</text:span><text:span text:style-name="T2155">.<text:s/></text:span>Aš da­bar tai ir skai­tau.<text:s/></text:p>
        <text:p text:style-name="P2156"><text:span text:style-name="T2157">PIRMININKĖ.</text:span><text:s/>Ge­rai, sa­ky­ki­te apie va­do­vus.<text:s/></text:p>
        <text:p text:style-name="P2158"><text:span text:style-name="T2159">P. URBŠYS</text:span><text:span text:style-name="T2160"><text:s/></text:span><text:span text:style-name="T2161">(</text:span><text:span text:style-name="T2162">LVŽSF</text:span><text:span text:style-name="T2163">)</text:span><text:span text:style-name="T2164">.<text:s/></text:span>Apie va­do­vus aš skai­tau.<text:s/></text:p>
        <text:p text:style-name="Roman"><text:span text:style-name="T2165">PIRMININKĖ.</text:span><text:s/>Ir sa­vi­val­dy­bės ta­ry­bą.<text:s/></text:p>
        <text:p text:style-name="Roman"><text:span text:style-name="T2166">P. URBŠYS</text:span><text:span text:style-name="T2167"><text:s/></text:span><text:span text:style-name="T2168">(</text:span><text:span text:style-name="T2169">LVŽSF</text:span><text:span text:style-name="T2170">)</text:span><text:span text:style-name="T2171">.<text:s/></text:span>Bū­tent aš ir sa­kau. Bet jei­gu Lie­tu­vos vals­tie­čių ir ža­lių­jų są­jun­gos frak­ci­jos dau­gu­ma na­rių iš tik­rų­jų ryž­tin­gai yra nu­spren­dę po­li­ti­zuo­ti bū­tent švie­ti­mo įstai­gų va­do­vus, pa­da­ry­ti juos par­ti­nio san­dė­rio įran­kiais – pir­myn, bal­suo­ki­te!<text:s/></text:p>
        <text:p text:style-name="Roman"><text:span text:style-name="T2172">PIRMININKĖ.</text:span><text:s/>Ko­mi­te­to nuo­mo­nė.<text:s/></text:p>
        <text:p text:style-name="Roman"><text:span text:style-name="T2173">E. JOVAIŠA</text:span><text:s/><text:span text:style-name="T2174">(</text:span><text:span text:style-name="T2175">LVŽSF</text:span><text:span text:style-name="T2176">)</text:span>. Ko­mi­te­to nuo­mo­nė yra iš da­lies pri­tar­ti, bet svar­biau­sia šiuo at­ve­ju, apie ku­rį kal­ba ko­mi­te­to pir­mi­nin­kas, tai yra, ar reg­la­men­tuo­ti, kas tu­ri už­im­ti va­do­vo vie­tą, jei­gu tas va­do­vas pa­ša­li­na­mas iš pa­rei­gų ar kaip nors ki­taip. Ne­rei­kė­tų taip griež­tai reg­la­men­tuo­ti, tai tu­rė­tų nu­spręs­ti pa­ti ins­ti­tu­ci­ja.<text:s/></text:p>
        <text:p text:style-name="Roman"><text:span text:style-name="T2177">PIRMININKĖ.</text:span><text:s/>Dė­ko­ju. Nuo­mo­nių nie­kas ne­no­ri iš­sa­ky­ti. Pra­šo­m ap­si­spręs­ti ir bal­suo­ti, kas pri­ta­ria­te Vals­ty­bės val­dy­mo ir sa­vi­val­dy­bių ko­mi­te­to pa­siū­ly­mui.<text:s/></text:p>
        <text:p text:style-name="Roman">Bal­sa­vo 97 Sei­mo na­riai: už – 25, prieš – 30, su­si­lai­kė 42. Pa­siū­ly­mui ne­pri­tar­ta.<text:s/></text:p>
        <text:p text:style-name="Roman">Dėl ve­di­mo tvar­kos – V. Juo­za­pai­tis. Pra­šom, su­tei­kiu žo­dį.<text:s/></text:p>
        <text:p text:style-name="Roman"><text:span text:style-name="T2178">V. JUOZAPAITIS</text:span><text:s/><text:span text:style-name="T2179">(</text:span><text:span text:style-name="T2180">TS-LKDF</text:span><text:span text:style-name="T2181">)</text:span>. Dė­ko­ju. Ger­bia­mie­ji ko­le­gos, kad ne­lik­tų ta fra­zė kaip nors ne taip su­pras­ta ir pa­sau­lis tik­rai ne­pa­gal­vo­tų, kad Lie­tu­vo­je Baž­ny­čia yra at­skir­ta nuo vals­ty­bės, aš no­riu pri­min­ti, kad taip bu­vo So­vie­tų Są­jun­go­je, kai Baž­ny­čia bu­vo at­skir­ta nuo vals­ty­bės. Lie­tu­vo­je mes tu­ri­me tarp­vals­ty­bi­nę su­tar­tį su Va­ti­ka­nu ir pri­va­lo­me lai­ky­tis. To­kios re­pli­kos iš tik­rų­jų ga­li bū­ti la­bai dve­jo­pai su­pras­tos. Tai­gi, bū­ki­me ma­lo­nūs, iš­lai­ky­ki­me rim­tį ir gal­vo­ki­me, ką kal­ba­me. Ačiū.<text:s/></text:p>
        <text:p text:style-name="Roman"><text:span text:style-name="T2182">PIRMININKĖ.</text:span><text:s/>Dė­ko­ju.<text:s/></text:p>
        <text:p text:style-name="Roman"><text:span text:style-name="T2183">V. JUOZAPAITIS</text:span><text:s/><text:span text:style-name="T2184">(</text:span><text:span text:style-name="T2185">TS-LKDF</text:span><text:span text:style-name="T2186">)</text:span>. Be­je, aš no­riu pri­min­ti, kad prieš tris die­nas T. Ma­tu­lio­nio be­ati­fi­ka­ci­jos iš­kil­mė­se da­ly­va­vo Lie­tu­vos Res­pub­li­kos Pre­zi­den­tė, jei­gu Baž­ny­čia bū­tų at­skir­ta nuo vals­ty­bės, ji to ne­ga­lė­tų da­ry­ti.<text:s/></text:p>
        <text:p text:style-name="Roman"><text:span text:style-name="T2187">PIRMININKĖ.</text:span><text:s/>Dė­ko­ju. Ar bū­ti­nai,<text:s/>Aušrine<text:s/>Ar­mo­nai­te,<text:s/>no­ri­te re­pli­kuo­ti?<text:s/></text:p>
        <text:p text:style-name="Roman"><text:span text:style-name="T2188">A. ARMONAITĖ</text:span><text:s/><text:span text:style-name="T2189">(</text:span><text:span text:style-name="T2190">LSF</text:span><text:span text:style-name="T2191">)</text:span>. Aš, kaip Ka­ta­li­kų<text:s/>Baž­ny­čios na­rė, no­riu pri­min­ti Sei­mo na­riams, kad Kon­sti­tu­ci­jo­je yra pa­ra­šy­ta: Lie­tu­vo­je nė­ra vals­ty­bi­nės re­li­gi­jos.<text:s/></text:p>
        <text:p text:style-name="Roman"><text:span text:style-name="T2192">PIRMININKĖ.</text:span><text:s/>Ačiū. Grįž­ta­me prie mū­sų įsta­ty­mo svars­ty­mo. Sei­mo na­rė A. Pa­pir­tie­nė siū­lo pa­keis­ti 59 straips­nio 11 da­lį.<text:s/></text:p>
        <text:p text:style-name="Roman"><text:span text:style-name="T2193">A. PAPIRTIENĖ</text:span><text:s/><text:span text:style-name="T2194">(</text:span><text:span text:style-name="T2195">LVŽSF</text:span><text:span text:style-name="T2196">)</text:span>. Ne­pra­šau bal­sa­vi­mo.<text:s/></text:p>
        <text:p text:style-name="Roman"><text:span text:style-name="T2197">PIRMININKĖ.</text:span><text:s/>Ne­pra­šo­te bal­suo­ti, nes ko­mi­te­tas…<text:s/></text:p>
        <text:p text:style-name="Roman"><text:span text:style-name="T2198">A. PAPIRTIENĖ</text:span><text:s/><text:span text:style-name="T2199">(</text:span><text:span text:style-name="T2200">LVŽSF</text:span><text:span text:style-name="T2201">)</text:span>. Dėl 12 da­lies taip pat.<text:s/></text:p>
        <text:p text:style-name="Roman"><text:span text:style-name="T2202">PIRMININKĖ.</text:span><text:s/>Ačiū. Taip pat su­ta­rė­me dėl 12 da­lies. Gin­ta­rai Ste­po­na­vi­čiau, ar su­tin­ka­te dėl jū­sų pa­teik­to pa­siū­ly­mo tais at­ve­jais, kai pa­aiš­kė­ja, kad švie­ti­mo įstai­gos va­do­vas nė­ra ne­pri­ekaiš­tin­gos re­pu­ta­ci­jos?..</text:p>
        <text:p text:style-name="Roman"><text:span text:style-name="T2203">G. STEPONAVIČIUS</text:span><text:s/><text:span text:style-name="T2204">(</text:span><text:span text:style-name="T2205">MSNG</text:span><text:span text:style-name="T2206">)</text:span>. Taip, su­tin­ka­me.<text:s/></text:p>
        <text:p text:style-name="Roman"><text:span text:style-name="T2207">PIRMININKĖ.</text:span><text:s/>Ko­mi­te­tas pri­ta­rė iš da­lies ir šias nuo­sta­tas iš­dės­tė 59 straips­nio 15 da­ly­je. Vals­ty­bės val­dy­mo ir sa­vi­val­dy­bių ko­mi­te­tas pa­tei­kė pa­siū­ly­mą dėl sa­vi­val­dy­bės… Ne­ma­tau ko­mi­te­to pir­mi­nin­ko. Ko­mi­te­tas pri­ta­rė iš da­lies. Ar ga­li­me?.. Ger­bia­mas ko­mi­te­to pir­mi­nin­ke, pra­šom jus ko­men­tuo­ti.<text:s/></text:p>
        <text:p text:style-name="Roman"><text:span text:style-name="T2208">E. JOVAIŠA</text:span><text:s/><text:span text:style-name="T2209">(</text:span><text:span text:style-name="T2210">LVŽSF</text:span><text:span text:style-name="T2211">)</text:span>. Yra pri­tar­ta iš da­lies ir 59 straips­nio 15 da­ly­je vis­kas iš­dės­ty­ta.<text:s/>Ne­bent tik ko­mi­te­tas tu­ri ko­kį nors sa­vo prieš­ta­ra­vi­mą, bet aš ne­ma­tau čia…</text:p>
        <text:p text:style-name="Roman"><text:span text:style-name="T2212">PIRMININKĖ.</text:span><text:s/>Ar, ko­le­gos, no­ri­te iš­sa­ky­ti nuo­mo­nę<text:s/>už, nuo­mo­nę<text:s/>prieš? Ne, ne­no­ri­te. Ar no­ri­te bal­suo­ti? Ar ga­li­me pri­tar­ti ben­dru su­ta­ri­mu? Ga­li­me.<text:s/></text:p>
        <text:p text:style-name="Roman">Taip pat bu­vo ki­tas Vals­ty­bės val­dy­mo ir sa­vi­val­dy­bių ko­mi­te­to pa­siū­ly­mas. Švie­ti­mo ir moks­lo ko­mi­te­tas pri­ta­rė iš da­lies. Ger­bia­ma­sis pir­mi­nin­ke.<text:s/></text:p>
        <text:p text:style-name="Roman"><text:span text:style-name="T2213">E. JOVAIŠA</text:span><text:s/><text:span text:style-name="T2214">(</text:span><text:span text:style-name="T2215">LVŽSF</text:span><text:span text:style-name="T2216">)</text:span>. Tai­gi vėl čia Vals­ty­bės val­dy­mo ir sa­vi­val­dy­bių ko­mi­te­to yra toks per­dėm di­de­lis reg­la­men­ta­vi­mas iki kiek­vie­no kab­le­lio įspraus­ti į la­bai di­de­lius rė­mus. Mes at­si­sa­ko­me ko­mi­te­te to­kio griež­to reg­la­men­ta­vi­mo.<text:s/></text:p>
        <text:p text:style-name="Roman"><text:span text:style-name="T2217">PIRMININKĖ.</text:span><text:s/>Dė­ko­ju už šias nuo­sta­tas. Jūs kaip tik ir pa­siū­lė­te iš­dės­ty­ti 11 straips­nio kei­čia­mo­je da­ly­je<text:s/>–<text:s/>59 straips­nio 15 ir 16 punk­tuo­se. Ne­pra­šo­me bal­suo­ti. Pri­ta­ria­me.<text:s/></text:p>
        <text:p text:style-name="Roman">Sei­mo na­rys A. Pa­lio­nis pa­tei­kė pa­siū­ly­mą ir čia ko­mi­te­tas ne­pri­ta­rė jū­sų pa­siū­ly­mui. Jūs no­ri­te pri­sta­ty­ti?<text:s/></text:p>
        <text:p text:style-name="Roman"><text:span text:style-name="T2218">A. PALIONIS</text:span><text:s/><text:span text:style-name="T2219">(</text:span><text:span text:style-name="T2220">LSDPF</text:span><text:span text:style-name="T2221">)</text:span>. Ne, ačiū. Su­tin­ku su ko­mi­te­to nuo­mo­ne.</text:p>
        <text:p text:style-name="Roman"><text:span text:style-name="T2222">PIRMININKĖ.</text:span><text:s/>Su­tin­ka­te su ko­mi­te­to ar­gu­men­tais.<text:s/></text:p>
        <text:p text:style-name="Roman">A. Pa­pir­tie­nė. Pa­keis­ti 59 straips­nio 13 da­lį. Mes čia jau esa­me ap­si­spren­dę, ko­le­ga. Ačiū už pri­ta­ri­mą ir su­pra­ti­mą.<text:s/></text:p>
        <text:p text:style-name="Roman">G. Ste­po­na­vi­čius. 11 straips­nis. Siū­lė­te 11 straips­niu kei­čia­mo 59 straips­nio 16 da­lies dėl tar­ny­bi­nio pa­tik­ri­ni­mo. Ar su­tin­ka­te su ko­mi­te­to pa­siū­ly­mu?<text:s/></text:p>
        <text:p text:style-name="Roman"><text:span text:style-name="T2223">G. STEPONAVIČIUS</text:span><text:s/><text:span text:style-name="T2224">(</text:span><text:span text:style-name="T2225">MSNG</text:span><text:span text:style-name="T2226">)</text:span>. Kad čia yra tech­ni­niai pa­kei­ti­mai, tik nu­me­ra­ci­ja, tai nė­ra<text:s/>dėl<text:s/>ko<text:s/>gin­čy­tis.</text:p>
        <text:p text:style-name="Roman"><text:span text:style-name="T2227">PIRMININKĖ.</text:span><text:s/>Tech­ni­niai pa­kei­ti­mai, ačiū už pri­ta­ri­mą. Ir taip pat dėl ki­to jū­sų pa­siū­ly­mo, kur ko­mi­te­tas pri­ta­rė iš da­lies. Vals­ty­bės val­dy­mo ir sa­vi­val­dy­bių ko­mi­te­tas pa­tei­kė pa­siū­ly­mą. Ger­bia­ma­sis Švie­ti­mo ir moks­lo ko­mi­te­to pir­mi­nin­ke.<text:s/></text:p>
        <text:p text:style-name="Roman"><text:span text:style-name="T2228">E. JOVAIŠA</text:span><text:s/><text:span text:style-name="T2229">(</text:span><text:span text:style-name="T2230">LVŽSF</text:span><text:span text:style-name="T2231">)</text:span>. Iš tik­rų­jų iš es­mės yra pri­tar­ta ir tie­siog sti­lis­tiš­kai ki­taip jos su­for­mu­luo­tos, to­dėl iš da­lies pri­tar­ta.<text:s/></text:p>
        <text:p text:style-name="Roman"><text:span text:style-name="T2232">PIRMININKĖ.</text:span><text:s/>Ir tai at­si­spin­di 59 straips­nio 16 da­ly­je. Ga­li­me pri­tar­ti? Ga­li­me.<text:s/></text:p>
        <text:p text:style-name="Roman">Sei­mo na­rys A. Pa­lio­nis. Siū­lė­te pa­nai­kin­ti 59<text:span text:style-name="T2233">1</text:span><text:s/>straips­nį. Ko­mi­te­tas pri­ta­rė iš da­lies. Įjun­ki­te A. Pa­lio­niui.<text:s/></text:p>
        <text:p text:style-name="Roman"><text:span text:style-name="T2234">A. PALIONIS</text:span><text:s/><text:span text:style-name="T2235">(</text:span><text:span text:style-name="T2236">LSDPF</text:span><text:span text:style-name="T2237">)</text:span>. Su­tin­ku su ko­mi­te­tu.<text:s/></text:p>
        <text:p text:style-name="Roman"><text:span text:style-name="T2238">PIRMININKĖ.</text:span><text:s/>Su­tin­ka­te su ko­mi­te­to po­zi­ci­ja. Dė­ko­ju. Sei­mo na­rė G. Skais­tė siū­lė pa­keis­ti įsta­ty­mo pro­jek­to penk­tą­jį skir­snį<text:s/>–<text:s/>kei­čia­mo 60 straips­nio 4 da­lį. Ar su­tin­ka ko­le­gė, ar no­ri pa­teik­ti sa­vo pa­siū­ly­mą?<text:s/></text:p>
        <text:p text:style-name="Roman"><text:span text:style-name="T2239">G. SKAISTĖ</text:span><text:s/><text:span text:style-name="T2240">(</text:span><text:span text:style-name="T2241">TS-LKDF</text:span><text:span text:style-name="T2242">)</text:span>. Pri­ta­riu ko­mi­te­tui, jie iš­dės­tė dar tiks­liau. Ačiū.</text:p>
        <text:p text:style-name="Roman"><text:span text:style-name="T2243">PIRMININKĖ.</text:span><text:s/>Ko­mi­te­tas pri­ta­rė iš da­lies ir jūs su­tin­ka­te. Dė­ko­ju.</text:p>
        <text:p text:style-name="Roman">Sei­mo na­riai G. Land­sber­gis ir M. Ado­mė­nas pa­tei­kė pa­siū­ly­mą – kiek­vie­nais me­tais cen­tra­li­zuo­tą na­cio­na­li­nio lyg­mens švie­ti­mo įstai­gų va­do­vų veik­los ver­ti­ni­mą. M. Ado­mė­nas no­ri pa­teik­ti?<text:s/></text:p>
        <text:p text:style-name="Roman"><text:span text:style-name="T2244">M. ADOMĖNAS</text:span><text:s/><text:span text:style-name="T2245">(</text:span><text:span text:style-name="T2246">TS-LKDF</text:span><text:span text:style-name="T2247">)</text:span>. Ko­mi­te­to iš­va­da tu­rė­tų bū­ti ne­pri­tar­ti, nes iš tik­rų­jų ne­bu­vo jo­kiai nuo­sta­tai pri­tar­ta, bet mes su­tin­ka­me su tuo ver­ti­ni­mu.</text:p>
        <text:p text:style-name="Roman"><text:span text:style-name="T2248">PIRMININKĖ.</text:span><text:s/>Jūs su­tin­ka­te. Dė­ko­ju.<text:s/></text:p>
        <text:p text:style-name="Roman">Sei­mo na­riai M. Ado­mė­nas ir E. Jo­vai­ša siū­lė taip pat pa­keis­ti 3 straips­nio…</text:p>
        <text:p text:style-name="Roman"><text:span text:style-name="T2249">M. ADOMĖNAS</text:span><text:s/><text:span text:style-name="T2250">(</text:span><text:span text:style-name="T2251">TS-LKDF</text:span><text:span text:style-name="T2252">)</text:span>. Su­tin­ka­me, bal­suo­ti ne­rei­kia.</text:p>
        <text:p text:style-name="Roman"><text:span text:style-name="T2253">PIRMININKĖ.</text:span><text:s/>Taip pat su­tin­ka­te ir dė­ko­ju. 13 straips­nis.<text:s/></text:p>
        <text:p text:style-name="Roman"><text:span text:style-name="T2254">M. ADOMĖNAS</text:span><text:s/><text:span text:style-name="T2255">(</text:span><text:span text:style-name="T2256">TS-LKDF</text:span><text:span text:style-name="T2257">)</text:span>. Kaip ir to­les­nė nuo­sta­ta.</text:p>
        <text:p text:style-name="Roman"><text:span text:style-name="T2258">PIRMININKĖ.</text:span><text:s/>Dėl 12 straips­nio ga­li­me pri­tar­ti? Ga­li­me pri­tar­ti po svars­ty­mo.<text:s/></text:p>
        <text:p text:style-name="Roman">13 straips­nis – 64 straips­nio pa­kei­ti­mas. Sei­mo na­riai M. Ado­mė­nas, E. Jo­vai­ša. Ar su­tin­ka­te su 6 straips­nio 64 straips­nio pa­kei­ti­mu?</text:p>
        <text:p text:style-name="Roman"><text:span text:style-name="T2259">M. ADOMĖNAS</text:span><text:s/><text:span text:style-name="T2260">(</text:span><text:span text:style-name="T2261">TS-LKDF</text:span><text:span text:style-name="T2262">)</text:span>. Taip, ką tik mi­nė­jau, su­tin­ka­me…</text:p>
        <text:p text:style-name="Roman"><text:span text:style-name="T2263">PIRMININKĖ.</text:span><text:s/>Su­tin­ka­te,<text:s/>nes ko­mi­te­tas pri­ta­rė iš da­lies. Dėl 13 straips­nio dau­giau pa­siū­ly­mų ne­bu­vo gau­ta, ga­li­me pri­tar­ti po svars­ty­mo.<text:s/></text:p>
        <text:p text:style-name="Roman">14 straips­nis. Ir nė­ra pa­siū­ly­mų.<text:s/></text:p>
        <text:p text:style-name="Roman">15 straips­nis. Bai­gia­mo­sios nuo­sta­tos. Sei­mo na­rė A. Pa­pir­tie­nė.</text:p>
        <text:p text:style-name="Roman"><text:span text:style-name="T2264">A. PAPIRTIENĖ</text:span><text:s/><text:span text:style-name="T2265">(</text:span><text:span text:style-name="T2266">LVŽSF</text:span><text:span text:style-name="T2267">)</text:span>. Ačiū, ger­bia­ma pir­mi­nin­ke. Ma­no pa­siū­ly­mas yra pa­teik­tas dėl 1 da­lies, dėl 2 da­lies, to­liau dėl 3, 4, 5, 6 da­lių ir no­rė­čiau, kad dėl tų da­lių taip pat bū­tų svars­to­ma pir­miau­sia, nes ma­no pa­tei­ki­mo da­ta yra anks­čiau­sia.<text:s/></text:p>
        <text:p text:style-name="Roman">Dėl 1 ir 2 da­lies pa­siū­ly­mas, kad šis įsta­ty­mas, iš­sky­rus šio straips­nio 2 da­lį, įsi­ga­lio­ja ne 2017 m., o 2018 m. lie­pos 1 d.<text:s/></text:p>
        <text:p text:style-name="Roman">Ir 2 da­lis. „Lie­tu­vos Res­pub­li­kos švie­ti­mo ir moks­lo mi­nist­ras pri­ima šio įsta­ty­mo įgy­ven­di­na­muo­sius tei­sės ak­tus iki 2018 m. bir­že­lio 30 d.“ Ko­mi­te­to siū­lo­mas kom­pro­mi­si­nis va­rian­tas gal ir ne­blo­gai, ta­čiau šiam įsta­ty­mui įgy­ven­din­ti reik­tų skir­ti dau­giau lai­ko, nes lau­kia la­bai daug po­ky­čių.<text:s/></text:p>
        <text:p text:style-name="Roman"><text:span text:style-name="T2268">PIRMININKĖ.</text:span><text:s/>Jūs pra­šė­te bal­suo­ti. Ko­mi­te­to nuo­mo­nė.<text:s/></text:p>
        <text:p text:style-name="Roman"><text:span text:style-name="T2269">E. JOVAIŠA</text:span><text:s/><text:span text:style-name="T2270">(</text:span><text:span text:style-name="T2271">LVŽSF</text:span><text:span text:style-name="T2272">)</text:span>. Pri­tar­ti iš da­lies.<text:s/></text:p>
        <text:p text:style-name="Roman"><text:span text:style-name="T2273">PIRMININKĖ.</text:span><text:s/>Nuo­mo­nių už nė­ra. Nuo­mo­nė prieš – M. Ado­mė­nas.<text:s/></text:p>
        <text:p text:style-name="Roman"><text:span text:style-name="T2274">M. ADOMĖNAS</text:span><text:s/><text:span text:style-name="T2275">(</text:span><text:span text:style-name="T2276">TS-LKDF</text:span><text:span text:style-name="T2277">)</text:span>. Ko­le­gos, įsta­ty­mo pro­jek­tas ir taip yra su­švel­nin­tas. Yra nu­ma­ty­ta laips­niš­ka įgy­ven­di­ni­mo tvar­ka, ku­ri iš tie­sų me­tai nuo įsta­ty­mo įsi­ga­lio­ji­mo iki pir­mų­jų kon­kur­sų tu­rės įvyk­ti. Tai nu­kel­da­mi dar me­tams įsi­ga­lio­ji­mą mes fak­tiš­kai ati­dė­tu­me to­kį rei­ka­lin­gą Lie­tu­vos mo­kyk­lai jos va­do­vų kom­pe­ten­ci­jos pa­tik­ri­ni­mo pro­ce­są dar me­tams. Man at­ro­do, mes tik­rai ne­tu­ri­me lai­ko lauk­ti, rei­kia, kad tie da­ly­kai vyk­tų kiek ga­li­ma grei­čiau, to­dėl siū­lau ne­pri­tar­ti.</text:p>
        <text:p text:style-name="Roman"><text:span text:style-name="T2278">PIRMININKĖ.</text:span><text:s/>Ger­bia­mie­ji Sei­mo na­riai, pra­šo­m bal­suo­ti dėl A. Pa­pir­tie­nės pa­siū­ly­mų dėl bai­gia­mų­jų nuo­sta­tų, siū­ly­mo pra­tęs­ti iki 2018 me­tų.<text:s/></text:p>
        <text:p text:style-name="Roman">Bal­sa­vo 104 Sei­mo na­riai: už pa­siū­ly­mą pa­si­sa­kė 18, prieš – 48, su­si­lai­kė 38. Pa­siū­ly­mui ne­pri­tar­ta.<text:s/></text:p>
        <text:p text:style-name="Roman">Sei­mo na­rė R. Po­po­vie­nė tei­kė pa­siū­ly­mą dėl bai­gia­mų­jų nuo­sta­tų taip pat siū­ly­da­ma pa­keis­ti da­tas. Ar su­tin­ka ko­le­gė?<text:s/></text:p>
        <text:p text:style-name="Roman"><text:span text:style-name="T2279">R. POPOVIENĖ</text:span><text:s/><text:span text:style-name="T2280">(</text:span><text:span text:style-name="T2281">LSDPF</text:span><text:span text:style-name="T2282">)</text:span>. Su­tin­ku.</text:p>
        <text:p text:style-name="Roman"><text:span text:style-name="T2283">PIRMININKĖ.</text:span><text:s/>Ką tik bal­sa­vo­me ir ap­si­spren­dė­me. Dė­ko­ju.</text:p>
        <text:p text:style-name="Roman">Sei­mo na­riai M. Ado­mė­nas ir E. Jo­vai­ša siū­lė pa­pil­dy­ti įsta­ty­mo pro­jek­to 6 straips­nį nau­ju 9 punk­tu. Ko­mi­te­tas pri­ta­rė iš da­lies. M. Ado­mė­nas.<text:s/></text:p>
        <text:p text:style-name="Roman"><text:span text:style-name="T2284">M. ADOMĖNAS</text:span><text:s/><text:span text:style-name="T2285">(</text:span><text:span text:style-name="T2286">TS-LKDF</text:span><text:span text:style-name="T2287">)</text:span>. Su­tin­ka­me su ko­mi­te­to for­mu­luo­te.</text:p>
        <text:p text:style-name="Roman"><text:span text:style-name="T2288">PIRMININKĖ.</text:span><text:s/>Su­tin­ka­te.<text:s/></text:p>
        <text:p text:style-name="Roman">Ki­tas jū­sų pa­siū­ly­mas pa­pil­dy­ti įsta­ty­mo pro­jek­to 6 straips­nį nau­ja 8 da­li­mi. Ko­mi­te­tas pri­ta­rė iš da­lies. Ar su­tin­ka­te?<text:s/></text:p>
        <text:p text:style-name="Roman"><text:span text:style-name="T2289">M. ADOMĖNAS</text:span><text:s/><text:span text:style-name="T2290">(</text:span><text:span text:style-name="T2291">TS-LKDF</text:span><text:span text:style-name="T2292">)</text:span>. Su­tin­ka­me su ko­mi­te­to for­mu­luo­te.<text:s/></text:p>
        <text:p text:style-name="Roman"><text:span text:style-name="T2293">PIRMININKĖ.</text:span><text:s/>Su­tin­ka­te. Ga­li­me vi­si taip pat su­tik­ti ir pri­tar­ti. Sei­mo na­rė A. Pa­pir­tie­nė tei­kė pa­siū­ly­mą. Ko­mi­te­tas pri­ta­rė iš da­lies.</text:p>
        <text:p text:style-name="Roman"><text:span text:style-name="T2294">A. PAPIRTIENĖ</text:span><text:s/><text:span text:style-name="T2295">(</text:span><text:span text:style-name="T2296">LVŽSF</text:span><text:span text:style-name="T2297">)</text:span>. Dėl šios 3 da­lies aš su­tin­ku ne­bal­suo­ti, bet no­rė­čiau, kad to­liau ma­no bū­tų dėl ki­tų da­lių bal­suo­ja­ma.</text:p>
        <text:p text:style-name="Roman"><text:span text:style-name="T2298">PIRMININKĖ.</text:span><text:s/>Ge­rai. Da­bar su­tin­ka­te? Pri­ta­ria­me ko­mi­te­to pa­siū­ly­mui. Sei­mo na­rė R. Po­po­vie­nė dėl bai­gia­mų­jų nuo­sta­tų. Ko­mi­te­tas pri­ta­rė iš da­lies. Ar no­ri­te pa­teik­ti? Jūs su­tin­ka­te. Taip, su­tin­ka­te. Sei­mo na­rė A. Pa­pir­tie­nė. Jūs dėl ši­to no­ri­te bal­suo­ti ir no­ri­te pa­teik­ti. Ko­le­gė A. Pa­pir­tie­nė dėl vals­ty­bės ir siū­lo ati­tin­ka­mai pa­keis­ti 4 da­lį.<text:s/></text:p>
        <text:p text:style-name="Roman"><text:span text:style-name="T2299">A. PAPIRTIENĖ</text:span><text:s/><text:span text:style-name="T2300">(</text:span><text:span text:style-name="T2301">LVŽSF</text:span><text:span text:style-name="T2302">)</text:span>. Taip, 4 da­lį. Iki šio įsta­ty­mo įsi­ga­lio­ji­mo į vals­ty­bi­nes, sa­vi­val­dy­bės švie­ti­mo įstai­gų va­do­vų pa­rei­gas ne­ter­mi­nuo­tai pri­im­tiems švie­ti­mo įstai­gų va­do­vams pen­ke­rių me­tų ka­den­ci­ja nu­sta­to­ma nuo įsta­ty­mo, siū­ly­čiau,<text:s/>įsi­ga­lio­ji­mo, ka­dan­gi jau dėl da­tų pri­ėmė­te spren­di­mą, tai nuo įsta­ty­mo 2018 m.<text:s/>(čia ma­no bu­vo)<text:s/>lie­pos 1 d., bet da­bar nuo pri­im­tos da­tos tam, kad bū­tų vi­sų va­do­vų pir­ma pen­ke­rių me­tų ka­den­ci­ja skai­čiuo­ja­ma nuo nu­lio, vi­siems vie­no­dai, ne pa­gal gra­fi­ką. Ma­no toks pa­siū­ly­mas.<text:s/></text:p>
        <text:p text:style-name="Roman"><text:span text:style-name="T2303">PIRMININKĖ.</text:span><text:s/>Dė­ko­ju. Ko­mi­te­to nuo­mo­nė, ger­bia­mas pir­mi­nin­ke.<text:s/></text:p>
        <text:p text:style-name="Roman"><text:span text:style-name="T2304">E. JOVAIŠA</text:span><text:s/><text:span text:style-name="T2305">(</text:span><text:span text:style-name="T2306">LVŽSF</text:span><text:span text:style-name="T2307">)</text:span>. Ko­mi­te­tas yra pa­da­ręs tam tik­rą gra­fi­ką, ku­rį jūs ma­ty­si­te bai­gia­mo­sio­se nuo­sta­to­se ir<text:s/>kuris<text:s/>ap­ima bū­tent tuos da­ly­kus.<text:s/></text:p>
        <text:p text:style-name="Roman"><text:span text:style-name="T2308">PIRMININKĖ.</text:span><text:s/>Dė­ko­ju. Kaip ma­ne in­for­muo­ja, jei­gu ne­bus su­da­ry­tas gra­fi­kas, tik­rai bus su­dė­tin­ga pri­im­ti ir ši­tą įsta­ty­mą, ta­čiau… Nuo­mo­nės už nė­ra.</text:p>
        <text:p text:style-name="Roman"><text:span text:style-name="T2309">E. JOVAIŠA</text:span><text:s/><text:span text:style-name="T2310">(</text:span><text:span text:style-name="T2311">LVŽSF</text:span><text:span text:style-name="T2312">)</text:span>. Pa­lau­ki­te, pa­lau­ki­te, ko­mi­te­to pa­siū­ly­mas jau bu­vo? Ge­rai, tvar­ka.<text:s/></text:p>
        <text:p text:style-name="Roman"><text:span text:style-name="T2313">PIRMININKĖ.</text:span><text:span text:style-name="T2314"><text:s/>G. Ste</text:span><text:span text:style-name="T2315">­po</text:span><text:span text:style-name="T2316">­na</text:span><text:span text:style-name="T2317">­vi</text:span><text:span text:style-name="T2318">­čius ne</text:span><text:span text:style-name="T2319">­pri</text:span><text:span text:style-name="T2320">­ta</text:span><text:span text:style-name="T2321">­ria ger</text:span><text:span text:style-name="T2322">­bia</text:span><text:span text:style-name="T2323">­mo</text:span><text:span text:style-name="T2324">­sios ko</text:span><text:span text:style-name="T2325">­le</text:span><text:span text:style-name="T2326">­gės A. Pa</text:span><text:span text:style-name="T2327">­pir</text:span><text:span text:style-name="T2328">­tie</text:span><text:span text:style-name="T2329">­nės pa</text:span><text:span text:style-name="T2330">­siū</text:span><text:span text:style-name="T2331">­ly</text:span><text:span text:style-name="T2332">­mui.<text:s/></text:span></text:p>
        <text:p text:style-name="Roman"><text:span text:style-name="T2333">G. STEPONAVIČIUS</text:span><text:s/><text:span text:style-name="T2334">(</text:span><text:span text:style-name="T2335">MSNG</text:span><text:span text:style-name="T2336">)</text:span>.<text:span text:style-name="T2337"><text:s/>La</text:span><text:span text:style-name="T2338">­bai ačiū. Taip, kaip ger</text:span><text:span text:style-name="T2339">­bia</text:span><text:span text:style-name="T2340">­ma Auš</text:span><text:span text:style-name="T2341">­ra pri</text:span><text:span text:style-name="T2342">­sta</text:span><text:span text:style-name="T2343">­tė, ir taip,<text:s/></text:span>kaip aš su­pran­tu, tur­būt 95 % vi­sų švie­ti­mo įstai­gų va­do­vų yra dir­ban­tys pa­gal ne­ter­mi­nuo­tas su­tar­tis ir, jei­gu mes pri­tar­tu­me ši­tam siū­ly­mui, iš es­mės ne­svar­bu, kiek me­tų tu esi ėjęs va­do­vau­jan­čias pa­rei­gas, tu vėl dvi ka­den­ci­jas ar­ba net ne­ri­bo­tą ka­den­ci­jų skai­čių ga­lė­tum pre­ten­duo­ti to­liau ei­ti pa­rei­gas. Ma­no su­pra­ti­mu, kai­tos pras­me tai bū­tų mil­ži­niš­ka meš­kos pa­slau­ga.<text:s/></text:p>
        <text:p text:style-name="Roman">O,<text:s/>ki­ta ver­tus, mes juk ir pri­ėmė­me kom­pro­mi­si­nius, ger­bia­mi ko­le­gos, spren­di­mus. Vie­na ver­tus, ne­ri­bo­ti ka­den­ci­jų, o, kaip ma­to­te, pa­gal pa­tvir­tin­tą gra­fi­ką iš­dės­tant pa­gal sta­žą va­do­vau­jan­čias pa­rei­gas, ir­gi yra at­lie­pia­mi va­do­vų lū­kes­čiai, ko pra­šė ir va­do­vų aso­ci­juo­tos stru­k­tū­ros. Aš ma­nau, ne­griau­ki­me pa­siek­tų kom­pro­mi­sų ir dėl tos prie­žas­ties siū­lau ne­pri­tar­ti A. Pa­pir­tie­nės pa­siū­ly­mui.</text:p>
        <text:p text:style-name="Roman"><text:span text:style-name="T2344">PIRMININKĖ.</text:span><text:s/>Dė­ko­ju. A. Dumb­ra­va ma­no ki­taip ir tei­gia nuo­mo­nę už.</text:p>
        <text:p text:style-name="Roman"><text:span text:style-name="T2345">A. DUMBRAVA</text:span><text:s/><text:span text:style-name="T2346">(</text:span><text:span text:style-name="T2347">TTF</text:span><text:span text:style-name="T2348">)</text:span>. Ačiū, po­sė­džio pir­mi­nin­ke. Taip, aš ma­tau tru­pu­tį ki­taip, nes A. Pa­pir­tie­nės siū­ly­mas yra lo­giš­kas, mes ne­tu­rė­tu­me žiū­rė­ti at­gal, įsta­ty­mas ne­ga­li ga­lio­ti at­galine data. Stai­ga mes vie­ną die­ną pa­ma­tė­me, kad tas va­do­vas dir­ba per il­gai, ir nu­ta­rė­me skai­čiuo­ti pen­ke­rius ar de­šimt me­tų jo ka­den­ci­ją. Ma­nau, kad tą įsta­ty­mą pri­ima­me, kaip da­rė­me, at­ro­do, su biu­dže­ti­niais va­do­vais, kad įsi­ga­lio­ja ir nuo to mes pra­de­da­me skai­čiuo­ti jų ka­den­ci­jas. Tai bū­tų lo­giš­ka, tei­sin­ga ir bū­tų ne­pa­žeis­ti tei­sė­ti lū­kes­čiai. Ma­nau, tai bū­tų są­ži­nin­ga. Siū­lau pri­tar­ti. Ačiū.</text:p>
        <text:p text:style-name="Roman"><text:span text:style-name="T2349">PIRMININKĖ.</text:span><text:s/>Dė­ko­ju. Ap­si­spręs­ki­me bal­suo­da­mi dėl A. Pa­pir­tie­nės pa­siū­ly­mo.<text:s/></text:p>
        <text:p text:style-name="P2350">Bal­sa­vo 93 Sei­mo na­riai: už pa­siū­ly­mą – 16, prieš – 38, su­si­lai­kė 39. Pa­siū­ly­mui ne­pri­tar­ta.<text:s/></text:p>
        <text:p text:style-name="Roman">Ger­bia­mie­ji Sei­mo na­riai, aš no­rė­čiau su ju­mis pa­si­tar­ti. Svars­ty­mui skir­tas lai­kas bai­gė­si, ta­čiau li­ko la­bai ne­daug pa­siū­ly­mų. Gal­būt mes su­tar­tu­me, kad pa­baig­tu­me ir ta­da pa­kvies­tu­me mi­nist­rą at­sa­ky­ti į klau­si­mus? (<text:span text:style-name="T2351">Bal</text:span><text:span text:style-name="T2352">­sai sa</text:span><text:span text:style-name="T2353">­lė</text:span><text:span text:style-name="T2354">­je</text:span>) Ben­dru su­ta­ri­mu? Dė­ko­ju. (<text:span text:style-name="T2355">Bal</text:span><text:span text:style-name="T2356">­sai sa</text:span><text:span text:style-name="T2357">­lė</text:span><text:span text:style-name="T2358">­je</text:span>) Ge­rai. Ap­si­sprę­si­me ir bal­suo­si­me.<text:s/></text:p>
        <text:p text:style-name="Roman">E. Gent­vi­las tu­ri ki­tą nuo­mo­nę.</text:p>
        <text:p text:style-name="Roman"><text:span text:style-name="T2359">E. GENTVILAS</text:span><text:s/><text:span text:style-name="T2360">(</text:span><text:span text:style-name="T2361">LSF</text:span><text:span text:style-name="T2362">)</text:span>. Dar­bo­tvarkėje skir­ta 20 mi­nu­čių mi­nist­rui at­sa­ky­ti į klau­si­mus. Jei­gu bus iš­sau­go­ta 20 mi­nu­čių ga­li­my­bė, tai ma­lo­niai pa­šom. Prie­šin­gu at­ve­ju, su­trum­pi­nus tą lai­ką, bū­tų opo­zi­ci­jos tei­sių pa­žei­di­mas.<text:s/></text:p>
        <text:p text:style-name="Roman"><text:span text:style-name="T2363">PIRMININKĖ.</text:span><text:s/>Tik­rai, mie­las, ger­bia­mas ko­le­ga, ma­nau, kad ki­taip net ne­bū­tų ir siū­lo­ma. Mi­nist­ras at­sa­kys į jū­sų pa­teik­tus klau­si­mus, 20 mi­nu­čių, kaip nu­ma­ty­ta, jis bus šio­je gar­bin­go­je tri­bū­no­je, at­sa­ki­nė­da­mas į jū­sų klau­si­mus.<text:s/></text:p>
        <text:p text:style-name="Roman">Sei­mo na­rys A. Dumb­ra­va siū­lė pa­keis­ti įsta­ty­mo pro­jek­to 59 straips­nio 3 da­lį. Su­tin­ka­te su ko­mi­te­to nuo­mo­ne pri­tar­ti iš da­lies. Taip pat ir dėl an­tro jū­sų pa­siū­ly­mo. Dė­ko­ju.<text:s/></text:p>
        <text:p text:style-name="Roman">Sei­mo na­riai E. Jo­vai­ša ir A. Gu­mu­liaus­kas siū­lo pa­keis­ti 6 straips­nio 6 da­lį. Ko­mi­te­tas ne­pri­ta­rė. Jūs at­si­i­ma­te ar pra­šo­te?.. (<text:span text:style-name="T2364">Bal</text:span><text:span text:style-name="T2365">­sai sa</text:span><text:span text:style-name="T2366">­lė</text:span><text:span text:style-name="T2367">­je</text:span>) At­si­i­ma­te. Dė­ko­ju.<text:s/></text:p>
        <text:p text:style-name="Roman">Sei­mo na­riai E. Jo­vai­ša ir A. Gu­mu­liaus­kas pa­tei­kė an­trą pa­siū­ly­mą, ku­riam ko­mi­te­tas pri­ta­rė iš da­lies. Ar su­tin­ka­te su ko­mi­te­to pa­siū­ly­mu? Su­tin­ka­te.<text:s/></text:p>
        <text:p text:style-name="Roman">A. Pa­pir­tie­nė pa­tei­kė pa­siū­ly­mą dėl šio straips­nio 1 straips­nio, iš­dės­ty­to Lie­tu­vos Res­pub­li­kos švie­ti­mo įsta­ty­mo 5<text:span text:style-name="T2368">1<text:s/></text:span>straips­nio 2 punk­te.<text:s/></text:p>
        <text:p text:style-name="Roman"><text:span text:style-name="T2369">A. PAPIRTIENĖ</text:span><text:s/><text:span text:style-name="T2370">(</text:span><text:span text:style-name="T2371">LVŽSF</text:span><text:span text:style-name="T2372">)</text:span>. Ne­pra­šau bal­suo­ti.</text:p>
        <text:p text:style-name="Roman"><text:span text:style-name="T2373">PIRMININKĖ.</text:span><text:s/>Ko­mi­te­tas pri­ta­rė iš da­lies ir jūs ne­pra­šo­te bal­suo­ti. Su­tin­ka­te su to­kia pozi­ci­ja.<text:s/></text:p>
        <text:p text:style-name="Roman">Sei­mo na­rys A. Pa­lio­nis pa­tei­kė pa­siū­ly­mą pa­keis­ti įsta­ty­mo pro­jek­to 6 straips­nį ir jį ati­tin­ka­mai iš­dės­ty­ti. Ko­mi­te­tas pri­ta­rė iš da­lies.<text:s/></text:p>
        <text:p text:style-name="P2374"><text:span text:style-name="T2375">A. PALIONIS</text:span><text:s/><text:span text:style-name="T2376">(</text:span><text:span text:style-name="T2377">LSDPF</text:span><text:span text:style-name="T2378">)</text:span>. Su­tin­ku.</text:p>
        <text:p text:style-name="P2379"><text:span text:style-name="T2380">PIRMININKĖ.</text:span><text:s/>Su­tin­ka su ko­mi­te­to po­zi­ci­ja.<text:s/></text:p>
        <text:p text:style-name="P2381">Sei­mo na­rys A. Dumb­ra­va pa­tei­kė pa­siū­ly­mą pa­pil­dy­ti įsta­ty­mo pro­jek­to 6 straips­nį nau­ja 10 da­li­mi. Ko­mi­te­tas pri­ta­rė iš da­lies. Ar Sei­mo na­rys su­tin­ka su ko­mi­te­to nuo­mo­ne? Su­tin­ka. Dė­ko­ja­me. Taip pat jūs pa­siū­lė­te pa­pil­dy­ti nau­ją­ja 11 da­li­mi. Ar su­tin­ka­te? Su­tin­ka­te. Dė­ko­ju. Taip pat 12 da­li­mi.<text:s/></text:p>
        <text:p text:style-name="Roman"><text:span text:style-name="T2382">A. DUMBRAVA</text:span><text:s/><text:span text:style-name="T2383">(</text:span><text:span text:style-name="T2384">TTF</text:span><text:span text:style-name="T2385">)</text:span>. At­si­i­mu.</text:p>
        <text:p text:style-name="Roman"><text:span text:style-name="T2386">PIRMININKĖ.</text:span><text:s/>At­si­i­ma­te. Sei­mo na­riai M. Ado­mė­nas ir E. Jo­vai­ša siū­lo pa­pil­dy­ti įsta­ty­mo pro­jek­to 6 straips­nį nau­ja 7 da­li­mi. Ko­le­gos! M. Ado­mė­nas.</text:p>
        <text:p text:style-name="P2387"><text:span text:style-name="T2388">M. ADOMĖNAS</text:span><text:s/><text:span text:style-name="T2389">(</text:span><text:span text:style-name="T2390">TS-LKDF</text:span><text:span text:style-name="T2391">)</text:span>.<text:span text:style-name="T2392"><text:s/>Dėl šio ir to</text:span><text:span text:style-name="T2393">­les</text:span><text:span text:style-name="T2394">­nio siū</text:span><text:span text:style-name="T2395">­ly</text:span><text:span text:style-name="T2396">­mo su ko</text:span><text:span text:style-name="T2397">­mi</text:span><text:span text:style-name="T2398">­te</text:span><text:span text:style-name="T2399">­to for</text:span><text:span text:style-name="T2400">­mu</text:span><text:span text:style-name="T2401">­luo</text:span><text:span text:style-name="T2402">­te su</text:span><text:span text:style-name="T2403">­tin</text:span><text:span text:style-name="T2404">­ka</text:span><text:span text:style-name="T2405">­me.<text:s/></text:span></text:p>
        <text:p text:style-name="Roman"><text:span text:style-name="T2406">PIRMININKĖ.</text:span><text:s/>Su­tin­ka­te, nes ko­mi­te­tas pri­ta­rė iš da­lies. Nuo­šir­džiai dė­ko­ju ko­mi­te­to pir­mi­nin­kui.<text:s/></text:p>
        <text:p text:style-name="Roman">Mes ap­ta­rė­me vi­sus jū­sų įre­gist­ruo­tus pa­siū­ly­mus, o jų gau­sa iš­ties di­džiu­lė. Nuo­mo­nė už, nuo­mo­nė prieš. Svars­ty­mo sta­di­ja.<text:s/></text:p>
        <text:p text:style-name="Roman">G. Ste­po­na­vi­čius – nuo­mo­nė už.</text:p>
        <text:p text:style-name="Roman"><text:span text:style-name="T2407">G. STEPONAVIČIUS</text:span><text:s/><text:span text:style-name="T2408">(</text:span><text:span text:style-name="T2409">MSNG</text:span><text:span text:style-name="T2410">)</text:span>. La­bai ačiū. Ger­bia­mi ko­le­gos, džiau­giuo­si, kad po svars­ty­mo mes iš­sau­go­me vie­ną svar­biau­sių Lie­tu­vos Res­pub­li­kos Pre­zi­den­tės tei­kia­mo įsta­ty­mo pro­jek­to ke­lia­mų idė­jų už­tik­rin­ti su švie­ti­mo va­dy­ba su­si­ju­sių švie­ti­mo ko­ky­bės stip­ri­ni­mo klau­si­mų spren­di­mą.<text:s/></text:p>
        <text:p text:style-name="Roman"><text:span text:style-name="T2411">Ko</text:span><text:span text:style-name="T2412">­le</text:span><text:span text:style-name="T2413">­go</text:span><text:span text:style-name="T2414">m</text:span><text:span text:style-name="T2415">s, ku</text:span><text:span text:style-name="T2416">­rie ban</text:span><text:span text:style-name="T2417">­do sa</text:span><text:span text:style-name="T2418">­ky</text:span><text:span text:style-name="T2419">­ti, kad ka</text:span><text:span text:style-name="T2420">­den</text:span><text:span text:style-name="T2421">­ci</text:span><text:span text:style-name="T2422">­jos nė</text:span><text:span text:style-name="T2423">­ra pa</text:span><text:span text:style-name="T2424">­na</text:span><text:span text:style-name="T2425">­cė</text:span><text:span text:style-name="T2426">­ja ir ne</text:span><text:span text:style-name="T2427">­pa</text:span><text:span text:style-name="T2428">­dės už</text:span><text:span text:style-name="T2429">­tik</text:span><text:span text:style-name="T2430">­rin</text:span><text:span text:style-name="T2431">­ti de</text:span><text:span text:style-name="T2432">­ra</text:span><text:span text:style-name="T2433">­mos kai</text:span><text:span text:style-name="T2434">­tos, no</text:span><text:span text:style-name="T2435">­riu pa</text:span><text:span text:style-name="T2436">­sa</text:span><text:span text:style-name="T2437">­ky</text:span><text:span text:style-name="T2438">­ti, de</text:span><text:span text:style-name="T2439">­ja, gy</text:span><text:span text:style-name="T2440">­ve</text:span><text:span text:style-name="T2441">­ni</text:span><text:span text:style-name="T2442">­mo re</text:span><text:span text:style-name="T2443">­a</text:span><text:span text:style-name="T2444">­ly</text:span><text:span text:style-name="T2445">­bė… ne de</text:span><text:span text:style-name="T2446">­ja, o be</text:span><text:span text:style-name="T2447">­je, gy</text:span><text:span text:style-name="T2448">­ve</text:span><text:span text:style-name="T2449">­ni</text:span><text:span text:style-name="T2450">­mo re</text:span><text:span text:style-name="T2451">­a</text:span><text:span text:style-name="T2452">­ly</text:span><text:span text:style-name="T2453">­bė pa</text:span><text:span text:style-name="T2454">­tvir</text:span><text:span text:style-name="T2455">­ti</text:span><text:span text:style-name="T2456">­na prie</text:span><text:span text:style-name="T2457">­šin</text:span><text:span text:style-name="T2458">­gai.</text:span><text:s/>Per skaid­rius kon­kur­sus, šiuo įsta­ty­mo pro­jek­tu ap­ri­bo­jant po­li­ti­za­vi­mo da­ly­kus, tik­rai į mo­kyk­las at­eis dirb­ti dau­giau ta­len­tin­gų, iš­si­moks­li­nu­sių ir pa­si­ruo­šu­sių va­do­vų.<text:s/></text:p>
        <text:p text:style-name="Roman">Ži­nau, ką sa­kys opo­nuo­jan­tis ko­le­ga J. Nar­ke­vi­čius, kad yra ki­tų in­stru­men­tų – ates­ta­ci­ja ir ki­ti da­ly­kai. Pui­kiai ži­no­me, kaip daž­nai mo­kyk­lų va­do­vai yra su­au­gę su me­rais, su švie­ti­mo sky­rių va­do­vy­bė­mis. Na­tū­ra­lu, kad be kon­kur­so pa­grin­du or­ga­ni­zuo­ja­mos va­do­vų at­ran­kos, kai di­des­nis vaid­muo nuo šiol bus su­teik­tas mo­kyk­lų ben­druo­me­nėms, švie­ti­mo įstai­gų ben­druo­me­nėms, mes po­ky­čių ne­pa­siek­si­me.<text:s/></text:p>
        <text:p text:style-name="Roman">Ger­bia­mi ko­le­gos, ne­pai­sant to, kad ka­den­ci­jų skai­čius nė­ra ri­bo­ja­mas, svar­bus da­ly­kas yra tai, kad tai yra į po­ky­čius orien­tuo­tas spren­di­mas. Kvie­čiu po svars­ty­mo pri­tar­ti.</text:p>
        <text:p text:style-name="Roman"><text:span text:style-name="T2459">PIRMININKĖ.</text:span><text:s/>Dė­ko­ju už jū­sų nuo­mo­nę. Nuo­mo­nė svars­ty­mo sta­di­jo­je prieš – J. Nar­ke­vi­čius. Pra­šau, ger­bia­ma­sis ko­le­ga, žo­dis jums.</text:p>
        <text:p text:style-name="Roman"><text:span text:style-name="T2460">J. NARKEVIČ</text:span><text:s/><text:span text:style-name="T2461">(</text:span><text:span text:style-name="T2462">LLRA-KŠSF</text:span><text:span text:style-name="T2463">)</text:span>. La­bai ačiū. Iš tik­rų­jų keis­tai, o gal ir ne keis­tai, o gal, kaip ka­riuo­me­nė­je kal­ba­ma, vie­nas ka­rys, žy­giuo­jan­tis ne į ko­ją, tai ne­reiš­kia, kad ka­riuo­me­nė žy­giuo­ja tei­sin­ga kryp­ti­mi, o gal at­virkš­čiai.<text:s/></text:p>
        <text:p text:style-name="Roman">Tai­gi ir aš pa­si­steng­siu dar kar­tą įti­kin­ti ir pa­sa­ky­ti, kad va­do­vo ka­den­ci­jos įve­di­mas nė­ra sa­vai­me su­pran­ta­mas ko­ky­bės ge­ri­ni­mo bū­ti­nu­mas. Ga­li­me iš tie­sų, kaip bu­vo kal­bė­ta, pa­nau­do­ti dau­gy­bę ki­tų sver­tų tam, kad iš­sau­go­tu­me ge­rai, ko­ky­biš­kai, su kai­ta žings­nis į žings­nį ei­nan­čio va­do­vo ge­rus sie­kius ir ge­rus dar­bus. O su tais, ku­rie at­si­lie­ka ar­ba stag­nuo­ja, ar­ba su­sto­ja, yra bū­dų ir prie­mo­nių at­si­svei­kin­ti. Vie­nas iš jų yra tai, kas įtvir­tin­ta šio­se pa­tai­so­se – ata­skai­tos griež­ti­ni­mas, pri­ėmi­mo, at­lei­di­mo iš dar­bo ir t. t. Mes da­bar įė­jo­me į ei­li­nį for­ma­li­za­vi­mą, ku­ris prak­ti­ko­je ga­lė­tų da­ry­ti meš­kos pa­slau­gą. Ma­nau, kad ka­den­ci­jų įve­di­mas tam, kad pa­ge­rin­tu­me mo­kyk­lų va­do­va­vi­mo sis­te­mą, nė­ra bū­ti­nas, to­dėl bal­suo­siu prieš.</text:p>
        <text:p text:style-name="Roman">Dar vie­nas da­ly­kas, dėl ko bal­suo­siu prieš, – dėl to, kad šia­me pro­jek­te ne­su­tei­kia­me ga­li­my­bės ge­rai ir la­bai ge­rai dir­ban­tiems va­do­vams pir­mą­ją ka­den­ci­ją… su­teik­ti ga­li­my­bę (tai ne­reiš­kia, kad jie bū­tų au­to­ma­tiš­kai pa­skir­ti) sa­vi­val­dy­bėms, stei­gė­jams, sa­vi­nin­kams gal­būt su mi­nis­te­ri­ja, ki­to­mis ins­ti­tu­ci­jo­mis su­da­ry­ti są­ly­gas dar vie­nai ka­den­ci­jai. Ačiū už dė­me­sį. Bal­suo­siu prieš.<text:s/></text:p>
        <text:p text:style-name="Roman"><text:span text:style-name="T2464">PIRMININKĖ.</text:span><text:s/>Ačiū. Nuo­mo­nės iš­sa­ky­tos. Ko­le­gos, at­sa­kin­gas mo­men­tas. Svars­ty­mo sta­di­ja. Ap­si­spren­džia­me ir bal­suo­ja­me dėl Švie­ti­mo įsta­ty­mo Nr. I-1489 dau­gy­bės straips­nių pa­kei­ti­mo.<text:s/></text:p>
        <text:p text:style-name="Roman">Bal­sa­vo 100 Sei­mo na­rių: už – 90, prieš – 1, su­si­lai­kė 9. Po svars­ty­mo Švie­ti­mo įsta­ty­mui pri­tar­ta. (<text:span text:style-name="T2465">Triukš</text:span><text:span text:style-name="T2466">­mas sa</text:span><text:span text:style-name="T2467">­lė</text:span><text:span text:style-name="T2468">­je</text:span>)</text:p>
        <text:p text:style-name="Roman">To­liau po­sė­džiui pir­mi­nin­kaus A. Ne­kro­šius. Su­tei­kiu žo­dį jums.</text:p>
        <text:p text:style-name="Roman"><text:span text:style-name="T2469">PIRMININKAS (A. NEKROŠIUS</text:span>,<text:s/><text:span text:style-name="T2470">LVŽSF</text:span><text:span text:style-name="T2471">).</text:span><text:s/>Re­pli­ka po bal­sa­vi­mo – Ja­ros­la­vas. Pra­šau.</text:p>
        <text:p text:style-name="Roman"><text:span text:style-name="T2472">J. NARKEVIČ</text:span><text:s/><text:span text:style-name="T2473">(</text:span><text:span text:style-name="T2474">LLRA-KŠSF</text:span><text:span text:style-name="T2475">)</text:span>. La­bai ačiū. Pro­ce­dū­riš­kai. Yra toks po­sa­kis: esu la­bai už, kad net­gi prieš. Ma­no at­ve­ju įvy­ko at­virkš­čiai, ma­no bal­są per pra­ėju­sį bal­sa­vi­mą pra­šau įskai­ty­ti, be abe­jo, prieš. Ačiū.</text:p>
        <text:p text:style-name="P2476"><text:span text:style-name="T2477">PIRMININKAS.</text:span><text:s/>Ge­rai, at­si­žvelg­si­me. Ju­da­me to­liau.<text:s/></text:p>
        <text:p text:style-name="P2478"/>
        <text:p text:style-name="P2479">13.49 val.</text:p>
        <text:p text:style-name="P2480">Že­mės ūkio mi­nist­ro B. Mar­kaus­ko at­sa­ky­mai į Sei­mo na­rių raš­tu pa­teik­tus klau­si­mus (pa­gal Sei­mo sta­tu­to 208 str.)</text:p>
        <text:p text:style-name="Roman"/>
        <text:p text:style-name="Roman">Dar­bo­tvarkės 1-11 klau­si­mas – že­mės ūkio mi­nist­ro B. Mar­kaus­ko at­sa­ky­mai į Sei­mo na­rių raš­tu pa­teik­tus klau­si­mus (pa­gal Sei­mo sta­tu­to 208 straips­nį). Pra­šau, Bro­niau, į tri­bū­ną.</text:p>
        <text:p text:style-name="Roman"><text:span text:style-name="T2481">B. MARKAUSKAS</text:span><text:s/><text:span text:style-name="T2482">(</text:span><text:span text:style-name="T2483">LVŽSF</text:span><text:span text:style-name="T2484">)</text:span>. La­ba die­na, ger­bia­mi ko­le­gos Sei­mo na­riai. Pir­miau­sia tu­riu pri­si­pa­žin­ti, kad, ko ge­ro, ne tais klau­si­mais no­rė­čiau kal­bė­ti iš tos tri­bū­nos ir kad klau­si­mai tik­rai yra ak­tu­a­lūs ir kon­tro­ver­siš­ki, ir tu­riu pri­pa­žin­ti, la­bai sun­kiai spren­džia­mi.<text:s/></text:p>
        <text:p text:style-name="Roman"><text:s/>Ei­nant iš ei­lės, pir­mas klau­si­mas yra dėl Sei­mo Kai­mo rei­ka­lų ko­mi­te­to spren­di­mo su­da­ry­ti dar­bo gru­pę dėl Že­mės ūkio pa­skir­ties že­mės įsi­gi­ji­mo įsta­ty­mo pa­kei­ti­mo pro­jek­to iki 2017 m. lap­kri­čio 1 d. Klau­si­mas – ar ne­įžvel­gia­te są­mo­nin­go įsta­ty­mo ati­dė­lio­ji­mo at­sto­vau­jant stam­bių­jų Lie­tu­vos ūki­nin­kų in­te­re­sams? Čia klau­si­mas iš dvie­jų da­lių. Pir­miau­sia, ar ne­įžvel­gia­me są­mo­nin­go ati­dė­lio­ji­mo. Tur­būt nie­kas ne­si­gin­čys, kad Že­mės ūkio mi­nis­te­ri­ja ir Vy­riau­sy­bė pa­da­rė vis­ką, kad pa­teik­tų Sei­mui įsta­ty­mo pa­tai­sas, kad tie sau­gik­liai bū­tų pa­nai­kin­ti. Aiš­ku, tai yra su­si­ję su Eu­ro­pos Są­jun­gos pra­dė­ta pa­žei­di­mo pro­ce­dū­ra.<text:s/></text:p>
        <text:p text:style-name="Roman">Iš ki­tos pu­sės, aiš­ku, rei­kia pri­pa­žin­ti, kad ir Eu­ro­pos Są­jun­ga… Šian­dien vi­sos ša­lys na­rės yra su­ne­ri­mu­sios dėl sa­vo že­mės rin­kų. Ta pa­ti Vo­kie­ti­ja tą klau­si­mą ke­lia, nes ma­to vyks­tan­čias spe­ku­lia­ci­jas su že­mės ūkio pa­skir­ties že­me. Šian­dien pa­ti Eu­ro­pos Są­jun­gos Ko­mi­si­ja vi­sai ki­taip žiū­ri į tą pro­ble­mą ir tik­rai yra pa­si­ren­gu­si dis­ku­si­joms ir leis­ti ša­lims na­rėms tu­rė­ti tam tik­rus ri­bo­ji­mus. Aiš­ku, Kai­mo rei­ka­lų ko­mi­te­tas ir Sei­mas… Sa­ky­kim, nei Že­mės ūkio mi­nis­te­ri­ja, nei Vy­riau­sy­bė ne­ga­li pri­mes­ti Sei­mui sa­vo va­lios ir pri­ėmė spren­di­mą su­da­ry­ti dar­bo gru­pę.<text:s/></text:p>
        <text:p text:style-name="Roman">Be­je, ir jū­sų Li­be­ra­lų frak­ci­jos na­rys J. Baub­lys bal­sa­vo už spren­di­mą su­da­ry­ti dar­bo gru­pę ir yra tos dar­bo gru­pės na­rys. Šian­dien, kiek aš kal­bė­jau su Sei­mo Kai­mo rei­ka­lų ko­mi­te­to pir­mi­nin­ku, yra gau­ta dau­giau kaip šim­tas įvai­rių pa­siū­ly­mų dėl ši­to. Tur­būt tai pa­ro­do, kad klau­si­mas iš tik­rų­jų yra jaut­rus, ir Lie­tu­vos vi­suo­me­nė la­bai į tai žiū­ri at­sar­giai. Bet ir­gi kal­bė­jo­me su Kai­mo rei­ka­lų ko­mi­te­to pir­mi­nin­ku, nes at­si­ran­da dar vie­na pro­ble­ma dėl sto­ji­mo į EBPO, kad tą pro­ce­są kiek įma­no­ma grei­tin­tu­me.</text:p>
        <text:p text:style-name="Roman">Da­bar dėl stam­bių­jų ūki­nin­kų in­te­re­sų. Šiuo at­ve­ju, aiš­ku, aš vie­na­reikš­miš­kai ga­liu pa­sa­ky­ti, kad šian­dien<text:s/>per<text:s/>70 % že­mės yra par­duo­da­ma pir­mu­mo tei­se, t. y.<text:s/>kad pir­miau­sia tei­sę pirk­ti že­mę tu­ri tas, kas ša­lia par­duo­da­mos že­mės dir­ba. Šiuo at­ve­ju, ar tai stam­bus, ar tai smul­kus ūki­nin­kas yra, nė­ra iš­ski­ria­ma. Čia kaip nors įžvelg­ti, kad yra ko­kių nors ar leng­va­tų, ar pa­tai­ka­vi­mo stam­biems ūki­nin­kams, tur­būt ne­rei­kė­tų.<text:s/></text:p>
        <text:p text:style-name="Roman">Ant­ras klau­si­mas dėl XVII Vy­riau­sy­bės pro­gra­mos 71.7 pa­punk­čio „su­teik­ti sa­vi­val­dy­bėms tei­sę dis­po­nuo­ti vals­ty­bi­ne že­me“. Sei­mo na­riui pa­tei­kus Že­mės įsta­ty­mo pa­kei­ti­mus, Že­mės ūkio mi­nis­te­ri­jos pa­žy­mos pa­grin­du Vy­riau­sy­bė pa­tei­kė nei­gia­mą iš­va­dą. Klau­si­mas – ar Lie­tu­vos vals­tie­čių ir ža­lių­jų są­jun­ga ir Vy­riau­sy­bė iš­si­ža­da sa­vo pro­gra­mi­nės nuo­sta­tos ir ne­pa­si­ti­ki sa­vi­val­dy­bė­mis? Čia ir­gi yra dvi to klau­si­mo pu­sės.<text:s/></text:p>
        <text:p text:style-name="Roman"><text:span text:style-name="T2485">Pir</text:span><text:span text:style-name="T2486">­miau</text:span><text:span text:style-name="T2487">­sia, aiš</text:span><text:span text:style-name="T2488">­ku, nei Vy</text:span><text:span text:style-name="T2489">­riau</text:span><text:span text:style-name="T2490">­sy</text:span><text:span text:style-name="T2491">­bė, nei LVŽS ne</text:span><text:span text:style-name="T2492">­iš</text:span><text:span text:style-name="T2493">­si</text:span><text:span text:style-name="T2494">­ža</text:span><text:span text:style-name="T2495">­da sa</text:span><text:span text:style-name="T2496">­vo pro</text:span><text:span text:style-name="T2497">­gra</text:span><text:span text:style-name="T2498">­mi</text:span><text:span text:style-name="T2499">­nių nuo</text:span><text:span text:style-name="T2500">­sta</text:span><text:span text:style-name="T2501">­tų.<text:s/></text:span>Tai yra kon­kre­ti­zuo­ta prie­mo­nių pla­ne ir yra nu­ma­ty­ta pa­leng­vin­ti vals­ty­bi­nės že­mės per­da­vi­mo sa­vi­val­dy­bėms pro­ce­dū­ras, ir su­trum­pin­ti ter­mi­nai nuo sep­ty­nių mė­ne­sių, kiek šian­dien už­trun­ka tas de­ri­ni­mas ir vals­ty­bi­nės že­mės per­da­vi­mas sa­vi­val­dy­bėms, iki maž­daug mė­ne­sio, pus­an­tro mė­ne­sio. Aš ma­nau, kad tai įgy­ven­di­nus, jau tei­sės ak­tai yra ren­gia­mi ir bus at­neš­ti į Sei­mą, sa­vi­val­dy­bės tik­rai žy­miai grei­čiau ga­lės įgy­ven­din­ti pro­jek­tus ir tik­rai bus ma­žiau kliū­čių.<text:s/></text:p>
        <text:p text:style-name="Roman">Da­bar kal­bant apie ki­tą pu­sę, kad ap­skri­tai bū­tų per­duo­tas dis­po­na­vi­mas vals­ty­bi­ne že­me sa­vi­val­dy­bėms. Šiuo at­ve­ju, aiš­ku, mes tu­ri­me ir aiš­kų Kon­sti­tu­ci­nio Teis­mo pa­si­sa­ky­mą, ir pro­ku­ra­tū­ros pa­si­sa­ky­mą, kad vis dėl­to vals­ty­bi­ne že­me tu­ri dis­po­nuo­ti vals­ty­bi­nė ins­ti­tu­ci­ja. Šiuo at­ve­ju, aiš­ku, mes ne tiek daug lais­vės tu­ri­me pir­miau­sia dėl ke­lių prie­žas­čių. Tai, kad tu­ri bū­ti už­baig­tas že­mės grą­ži­ni­mo pro­ce­sas. Aš ma­nau, kad mes esa­me jau pri­ėmę ir tei­sės ak­tus, tu­ri­me kon­kre­čius ter­mi­nus ir že­mės re­for­mą mes tu­ri­me už­baig­ti.<text:s/></text:p>
        <text:p text:style-name="Roman">Ant­ras da­ly­kas. Be abe­jo, yra ne tik sa­vi­val­dy­bių pro­jek­tai, bet ir įvai­rių vals­ty­bės pro­jek­tų: ir vys­ty­mo, ir in­fra­struk­tū­ros. Jei­gu vals­ty­bi­nę že­mę val­dy­tų sa­vi­val­dy­bės, vals­ty­bė tik­rai su­si­dur­tų su pro­ble­ma įgy­ven­din­da­ma vals­ty­bi­nius pro­jek­tus. Iš tik­rų­jų yra la­bai daug mo­ty­vų. Kaip aš mi­nė­jau, ir Kon­sti­tu­ci­nis Teis­mas yra aiš­kiai pa­si­sa­kęs, kad vals­ty­bi­nę že­mę tu­rė­tų val­dy­ti vals­ty­bi­nė ins­ti­tu­ci­ja. Tai­gi,<text:s/>kad rei­kia re­for­mų, rei­kia per­tvar­kos, rei­kia skaid­rin­ti Na­cio­na­li­nės že­mės tar­ny­bos veik­lą, tai yra ne­gin­či­ja­ma, tai yra da­ro­ma. Aš ma­nau, kad ar­ti­miau­siu me­tu re­zul­ta­tai tik­rai tu­rė­tų bū­ti.<text:s/></text:p>
        <text:p text:style-name="Roman">To­liau<text:s/>–<text:s/>tre­čias klau­si­mas dėl Na­cio­na­li­nės že­mės tar­ny­bos ini­ci­juo­tų že­mės nuo­mos su­tar­čių nu­trau­ki­mo vie­nų įmo­nių at­žvil­giu ir lei­di­mo ki­toms įmo­nėms to­liau plė­to­ti pa­sta­tų grio­vi­mo dar­bus, pra­dė­ti nau­jus sta­ty­bos dar­bus, nors Na­cio­na­li­nė že­mės tar­ny­ba šioms įmo­nės taip pat bu­vo pra­dė­ju­si že­mės nuo­mos su­tar­čių nu­trau­ki­mo pro­ce­są. Klau­si­mas – at­si­žvel­giant į tai, kad Na­cio­na­li­nė že­mės tar­ny­ba tai­ko ne­vie­no­dus stan­dar­tus ana­lo­giš­ko­se si­tu­a­ci­jose, pra­šo­me at­sa­ky­ti, ko­kiu tei­si­niu pa­grin­du vie­noms įmo­nėms yra ini­ci­juo­ja­mi ir tę­sia­mi že­mės nuo­mos su­tar­ties nu­trau­ki­mo pro­ce­sai, o ki­toms įmo­nėms to­kios pro­ce­dū­ros yra su­stab­dy­tos ir že­mės nuo­mos su­tar­tys ne­be­nu­trau­kia­mos?<text:s/></text:p>
        <text:p text:style-name="Roman">Aiš­ku, la­bai gai­la, kad šiuo at­ve­ju nė­ra pa­teik­ta kon­kre­taus at­ve­jo, ku­rį ga­lė­tu­me iš­nag­ri­nė­ti ir at­sa­ky­ti, bet iš tos tri­bū­nos jums vi­siems tu­riu pa­sa­ky­ti, kad iš tik­rų­jų at­ėjęs į Že­mės ūkio mi­nis­te­ri­ją ne­si­ti­kė­jau ras­ti to­kios si­tu­a­ci­jos kal­bant apie že­mės re­for­mą, kal­bant apie že­mės rei­ka­lus. Tur­būt ir čia sė­din­tys Sei­mo na­riai, ypač tie, ku­rie yra ne pir­mą ka­den­ci­ją, tu­rė­tų pri­si­im­ti at­sa­ko­my­bę už tą si­tu­a­ci­ją, ku­rią mes tu­ri­me, nes jei­gu nuo pat pra­džių iš­nuo­mo­jant vals­ty­bi­nę že­mę bū­tų bu­vu­sios aiš­kiai nu­sta­ty­tos tai­syk­lės, ko­kiu at­ve­ju ga­li­ma plė­to­ti pro­jek­tus, keis­ti že­mės pa­skir­tį ir keis­ti tuo­se že­mės skly­puo­se esan­čius pa­sta­tus, aš ma­nau, kad šian­dien mes ne­tu­rė­tu­me to­kios si­tu­a­ci­jos. Da­bar yra at­ve­jų, kai, pa­vyz­džiui, prie ga­ra­žo yra pa­ma­tuo­ti 8 hektarai že­mės. Tik­rai yra la­bai daug pro­ble­miš­kų da­ly­kų.</text:p>
        <text:p text:style-name="Roman">Čia ki­tas klau­si­mas ir­gi yra su­si­jęs su tuo, kad Vy­riau­sy­bės pa­ve­di­mu Že­mės ūkio mi­nis­te­ri­ja bu­vo įpa­rei­go­ta per mė­ne­sį lai­ko pa­reng­ti tei­sės ak­tus. Iš tik­rų­jų mes de­da­me la­bai daug pa­stan­gų. Ir šian­dien Vy­riau­sy­bė­je vy­ko dar­bo gru­pės po­sė­dis, ku­ria­me da­ly­va­vo ir vi­ce­mi­ni­st­ras. Iš tik­rų­jų mes daug kar­tų bu­vo­me su­si­ti­kę su ver­slo at­sto­vais, mes ban­do­me ras­ti iš­ei­tį. Mes per mė­ne­sį, ku­rį mums bu­vo da­vu­si Vy­riau­sy­bė, pa­ren­gė­me siū­ly­mus, bet, aiš­ku, ne­pa­vy­ko su­de­rin­ti. Šian­dien mes vėl esa­me iš­ei­ties taš­ke, nes iš es­mės tik­ros ir ge­ros iš­ei­ties nė­ra.<text:s/></text:p>
        <text:p text:style-name="Roman">Rei­kia pa­sa­ky­ti, kad šiuo at­ve­ju iš tik­rų­jų ta­me pro­ce­se ak­ty­viai da­ly­vau­ja ir pro­ku­ra­tū­ra. Ji la­bai rim­tai ke­lia klau­si­mą dėl<text:s/>at­sto­va­vi­mo<text:s/>vi­suo­me­nės in­te­re­sams, nes, aiš­ku, mes su­tin­ka­me – ver­slas yra la­bai svar­bu, in­ves­ti­ci­jos yra la­bai svar­bu, bet vis­kas tu­ri bū­ti da­ro­ma skaid­riai ir aiš­kiai. Jei­gu pro­ku­ra­tū­ra ma­to, kad taip nė­ra, kad pa­sta­tai, ku­rie bu­vo pirk­ti, nes dau­ge­liu at­ve­jų bu­vo pirk­ti pa­sta­tai, o ne že­mė… Jei­gu nuo pat pra­džių bū­tų bu­vę aiš­kiai pa­sa­ky­ta, kad per­kant pa­sta­tus tu­ri bū­ti ir nu­pirk­ta že­mė, mes šian­dien tos pro­ble­mos ne­bū­tu­me tu­rė­ję. Aiš­ku, aš la­bai gai­liuo­si, kad bū­tent ši­tuo me­tu iš­ky­la la­bai ašt­riai ta pro­ble­ma. Aš ma­nau, kad ne­iš­ven­gia­mai mes ją tu­rė­si­me spręs­ti.<text:s/></text:p>
        <text:p text:style-name="Roman">Vie­nas iš siū­ly­mų bu­vo, kad pa­pil­do­mai bū­tų įves­tas že­mės pa­skir­ties kei­ti­mo mo­kes­tis, va­di­na­ma­sis 5 % mo­kes­tis nuo že­mės rin­kos ver­tės. Bet šian­dien vėl Vy­riau­sy­bės tei­si­nin­kai aiš­kiai pa­sa­kė, kad mes to ne­ga­li­me da­ry­ti. Tai tu­rė­tų bū­ti nau­jas įsta­ty­mas, nes tai bū­tų nau­jas mo­kes­tis. Va­di­na­si, mes vėl grįž­ta­me… Ma­nau, kad tur­būt bū­tų ge­riau­sia ir pro­tin­giau­sia vis dėl­to vie­ną kar­tą ryž­tis ir nu­tar­ti, kad no­rit keis­ti pa­skir­tį, no­rit sta­ty­ti – iš­si­pir­ki­te že­mę. Ma­nau, tai… Bet, ži­no­ma, spau­di­mas yra di­džiu­lis. Iš tik­rų­jų yra di­džiu­lis spau­di­mas. Ver­slas ne­no­ri pa­pil­do­mai in­ves­tuo­ti. Aiš­ku, ta­da klau­si­mas, kur yra vie­ša­sis in­te­re­sas? Nes dau­ge­liu at­ve­jų ver­slas pir­ko ne že­mę, o pir­ko pa­sta­tus, ku­rie yra su­griu­vę ir tik­rai ne­nau­do­ja­mi pa­gal sa­vo pa­skir­tį.</text:p>
        <text:p text:style-name="P2502">Dar yra vie­na pro­ble­ma, kad mes iki šiol ne­tu­rė­jo­me net­gi me­to­di­kos, kiek per­ka­mam pa­sta­tui eks­plo­a­tuo­ti rei­kia že­mės, to­dėl ir tu­ri­me to­kią si­tu­a­ci­ją, ka­da prie pa­ma­tų blo­ko ar­ba ga­ra­žo pa­ma­tuo­ja­mi ke­li hek­ta­rai že­mės. Aš ma­nau, jūs vi­si pui­kiai tą si­tu­a­ci­ją ži­no­te, tik da­bar kaž­ko­dėl Že­mės ūkio mi­nis­te­ri­ja ir aš, kaip mi­nist­ras… ban­do­ma ant ma­nęs su­kar­ti vi­sus šu­nis.<text:s/></text:p>
        <text:p text:style-name="Roman">Penk­tas klau­si­mas. Že­mės ūkio mi­nis­te­ri­ja šių me­tų ko­vo16 die­ną pa­skel­bė Na­cio­na­li­nės že­mės tar­ny­bos re­or­ga­ni­za­vi­mo pla­nus. Klau­si­mas<text:s/>–<text:s/>ar ma­no­te, jog iki ap­skri­čių ad­mi­nist­ra­ci­jų pa­nai­ki­ni­mo 60 eta­tų tu­rė­ju­si, o šian­dien iki 964 eta­tų iš­si­pū­tu­si tar­ny­ba tu­ri ap­si­ri­bo­ti tik kos­me­ti­nė­mis, o ne es­mi­nė­mis re­or­ga­ni­za­ci­jo­mis?<text:s/></text:p>
        <text:p text:style-name="Roman">Aš ma­nau, kad yra pa­tei­kia­mi ne to­kie skai­čiai. Ži­no­te, kad Na­cio­na­li­nė že­mės tar­ny­ba tą tar­ny­bą pe­rė­mė iš ap­skri­čių. Ap­skri­čių vir­ši­nin­kų ad­mi­nist­ra­ci­jų že­mės tvar­ky­mo de­par­ta­men­tuo­se, sky­riuo­se dir­bo 1 tūkst.<text:s/>370 dar­buo­to­jų. Tai jei­gu da­bar tas skai­čius – 60 eta­tų<text:s/>–<text:s/>yra ly­gi­na­mas, aš ga­liu pa­sa­ky­ti, kad šian­dien tų, ku­rie ad­mi­nist­ruo­ja ar­ba val­do tą pro­ce­są, t. y.<text:s/>Že­mės iš­tek­lių de­par­ta­men­tas, yra tik 19 eta­tų.<text:s/></text:p>
        <text:p text:style-name="Roman">Aš iš šios tri­bū­nos no­riu pa­sa­ky­ti aiš­kiai, kad tik da­bar mes pra­dė­jo­me Na­cio­na­li­nės že­mės tar­ny­bos re­for­mą ir ji tik­rai bus tę­sia­ma. Da­bar yra dau­giau ar ma­žiau už­baig­ta cen­tri­nės Na­cio­na­li­nės že­mės tar­ny­bos re­for­ma, ei­si­me to­liau į ra­jo­nus ir ap­skri­tis. Tik­rai bus da­ro­ma re­for­ma. Aiš­ku, mes gal­vo­ja­me, siek­da­mi ne­pri­skal­dy­ti mal­kų, gal pa­si­rink­ti vie­ną<text:s/><text:span text:style-name="T2503">pi</text:span><text:span text:style-name="T2504">­lo</text:span><text:span text:style-name="T2505">­ti</text:span><text:span text:style-name="T2506">­nį</text:span><text:s/>pro­jek­tą ir vie­no­je ap­skri­ty­je, nes gal­vo­ja­me apie jun­gi­mą. Šiuo at­ve­ju mes tik­rai la­bai dis­ku­tuo­ja­me, kad vie­nas iš<text:s/><text:span text:style-name="T2507">pi</text:span><text:span text:style-name="T2508">­lo</text:span><text:span text:style-name="T2509">­ti</text:span><text:span text:style-name="T2510">­nių</text:span><text:s/>pro­jek­tų ga­lė­tų bū­ti Klai­pė­dos ap­skri­ty­je, bet jūs ir­gi pui­kiai su­pran­ta­te, kad tai yra ir pa­tal­pų klau­si­mas. Tai nė­ra la­bai pa­pras­tai spren­džia­ma, bet mes tų pla­nų tik­rai ne­at­si­sa­ko­me ir mes tą da­ry­si­me. Mes tik­rai skaid­rin­si­me Na­cio­na­li­nės že­mės tar­ny­bos veik­lą. Pra­dė­jo­me nuo cen­tri­nės tar­ny­bos, nes ma­to­me, kad trūks­ta kon­tro­lės, pa­žiū­rė­jo­me, kas da­ro­si vie­to­je, nes aš ir­gi tu­riu pri­pa­žin­ti, kad maž­daug 90 % vi­sų skun­dų, ku­riuos gau­na Že­mės ūkio mi­nis­te­ri­ja, yra su­si­ję su že­mės re­for­ma.<text:s/></text:p>
        <text:p text:style-name="Roman">Šeš­tas. 2017 m. ko­vo 15 d. pa­reiš­kė­te ne­pa­si­ti­kė­ji­mą Na­cio­na­li­nės že­mės tar­ny­bos va­do­vu, ta­čiau tam pa­čiam Na­cio­na­li­nės že­mės tar­ny­bos di­rek­to­riui nuo 2016 me­tų rug­pjū­čio mė­ne­sio iki 2017 me­tų ba­lan­džio mė­ne­sio pa­bai­gos bu­vo mo­ka­ma 40 % prie­mo­ka prie at­ly­gi­ni­mo. Pra­šo­m pa­aiš­kin­ti, ko­dėl, pa­reiš­kęs ne­pa­si­ti­kė­ji­mą tar­ny­bos va­do­vu, iš kar­to ne­pa­nai­ki­no­te mi­nist­ro įsa­ky­mo dėl prie­do ir tai pa­da­rė­te tik po opo­zi­ci­jos vie­šų klau­si­mų?<text:s/></text:p>
        <text:p text:style-name="Roman">Dėl pas­ku­ti­nio, kad tik po opo­zi­ci­jos klau­si­mo. Tai tik­rai ne­tie­sa, tą aš pa­da­riau sa­vo ini­cia­ty­va ir tik ta­da, ka­da ne­pa­vy­ko su­si­tar­ti su Na­cio­na­li­nės že­mės tar­ny­bos va­do­vu, nes aš bu­vau bent jau ke­tu­ris kar­tus jį iš­si­kvie­tęs ir tik­rai ti­kė­jau­si, kad pa­vyks su­tar­ti ge­ruo­ju. Tik po to, kai ne­pa­vy­ko su­si­tar­ti, aš tik­rai sa­vo ini­cia­ty­va vi­siš­kai pa­nai­ki­nau prie­dą.<text:s/></text:p>
        <text:p text:style-name="Roman">Šiuo at­ve­ju, aiš­ku, aš tu­riu pri­pa­žin­ti, kad re­for­ma strin­ga ir dėl tik­rai per di­de­lio vals­ty­bės tar­nau­to­jo ap­sau­go­ji­mo. Kiek ži­nau, da­bar Sei­me yra Vals­ty­bės tar­ny­bos įsta­ty­mas, aš ir­gi krei­piuo­si ir pra­šau Sei­mo na­rių, kad pa­leng­vin­tų tą duo­ną, nes vyk­dy­ti re­for­mą la­bai sun­kiai se­ka­si. Aiš­ku, la­bai sun­kiai se­ka­si ir dėl įta­kos. Jūs pa­tys ma­to­te, jei­gu mes tik kaž­kur re­for­mą pra­de­da­me, iš kar­to pra­si­de­da – ko­dėl? Žu­vi­nin­kys­tės tar­ny­ba dir­ba ge­rai, kam tai da­ry­ti, ko­dėl tai da­ry­ti? Jūs, iš vie­nos pu­sės, kri­ti­kuo­ja­te, kad ne­da­ro­me, iš ki­tos pu­sės, kai tik pra­de­da­me ką nors kon­kre­čiai da­ry­ti, ta­da pra­si­de­da spau­di­mas, kad gal to ne­da­ry­ki­te, gal tą da­ry­ki­te. Ši­taip mes tik­rai re­for­mos ne­įvyk­dy­si­me.<text:s/></text:p>
        <text:p text:style-name="Roman">Aiš­ku, nau­do­da­ma­sis pro­ga… at­gar­siai pa­sie­kia dėl sa­vi­val­dy­bių že­mės ūkio sky­rių. Iš tri­bū­nos ga­liu tik­rai at­sa­kin­gai pa­sa­ky­ti, kad nie­kas ne­si­ruo­šia že­mės ūkio sky­rių nai­kin­ti, bet, kal­bant apie efek­ty­ves­nį val­dy­mą, ki­tiems me­tams Že­mės ūkio mi­nis­te­ri­jai 33 mln. ma­ži­na­mi asig­na­vi­mai. Sa­vi­val­dy­bių že­mės ūkio sky­rių funk­ci­joms vyk­dy­ti kiek­vie­nais me­tais ski­ria­mi 8 mln. eu­rų. Iš tik­rų­jų mes ne­iš­ven­gia­mai tu­ri­me per­žiū­rė­ti, bet tai ne­reiš­kia, kad mes ža­da­me nai­kin­ti. Kaip tik prieš ke­lias die­nas kal­bė­jo­me, kad gal­būt tiems žmo­nėms se­niū­ni­jo­se, at­virkš­čiai, pri­dė­ti funk­ci­jų, pri­dė­ti funk­ci­jų tam, kad žmo­nės tik­rai bū­tų ap­krau­ti, nes tur­būt vi­si esa­te iš sa­vi­val­dy­bių, ir­gi pui­kiai ži­no­te si­tu­a­ci­ją, kad si­tu­a­ci­ja že­mės ūky­je pa­si­kei­tu­si, kad daug funk­ci­jų, pa­vyz­džiui, pie­no kvo­tų ad­mi­nist­ra­vi­mas, iš vi­so ne­li­ko. Mes iš­mo­ko­me de­kla­ruo­ti, to­dėl ne­iš­ven­gia­mai tu­ri keis­tis ad­mi­nist­ra­vi­mo ir val­dy­mo apa­ra­tas. Mes ne­ga­li­me vis­ko tu­rė­ti (…), bet nie­kas ne­kal­ba apie nai­ki­ni­mą. Šiuo at­ve­ju aš la­bai pra­šy­čiau, kad ne­bū­tų po­li­ti­kuo­ja­ma ir nau­do­ja­ma­si to­kia pro­ga.</text:p>
        <text:p text:style-name="Roman">Iš tik­rų­jų esu la­bai at­vi­ras vi­siems klau­si­mams, ir net­gi pro­ble­mi­niams. Su­tin­ku, aš tik­rai pats ne­si­ti­kė­jau, kad že­mės re­for­mos yra la­bai blo­ga si­tu­a­ci­ja, bet tai nė­ra tai, ką mes pa­da­rė­me. Tai yra pa­li­ki­mas, ir la­bai blo­gas pa­li­ki­mas. Mes ban­do­me jį tai­sy­ti, bet nė­ra taip pa­pras­ta, nes in­te­re­sai la­bai skir­tin­gi. Ver­slas, vi­suo­me­nė, vals­ty­bės in­te­re­sai – su­de­rin­ti juos nė­ra taip pa­pras­ta. Mes su­pran­ta­me, rei­ka­lin­gos in­ves­ti­ci­jos, ne­tu­ri­me da­ry­ti pro­ble­mų in­ves­tuo­to­jams, bet ka­da šian­dien pu­sė Vil­niaus yra pa­sta­ty­ta ant vals­ty­bi­nės že­mės, par­duo­ti ob­jek­tai ir gy­ve­na­mie­ji na­mai, ir in­ves­tuo­to­jai yra iš­ėję, tai ko­kia at­ei­tis?<text:s/></text:p>
        <text:p text:style-name="Roman"><text:span text:style-name="T2511">J. RAZMA</text:span><text:s/><text:span text:style-name="T2512">(</text:span><text:span text:style-name="T2513">TS-LKDF</text:span><text:span text:style-name="T2514">)</text:span>. Ati­duo­ki­te mies­to že­mę Ap­lin­kos mi­nis­te­ri­jai.<text:s/></text:p>
        <text:p text:style-name="Roman"><text:span text:style-name="T2515">B. MARKAUSKAS</text:span><text:s/><text:span text:style-name="T2516">(</text:span><text:span text:style-name="T2517">LVŽSF</text:span><text:span text:style-name="T2518">)</text:span>. Tiek tu­rė­jau at­sa­ky­mų. Nie­ko mes ne­da­ro­me slap­tai, ne vis­kas vyks­ta ir ne vis­kas vyks­ta leng­vai. Ieš­ko­me bū­dų, ieš­ko­me spren­di­mų.<text:s/></text:p>
        <text:p text:style-name="Roman"><text:span text:style-name="T2519">PIRMININKAS.</text:span><text:s/>Dė­ko­ja­me mi­nist­rui. Pa­gal Sta­tu­tą pir­miau­sia klau­sia Sei­mo na­riai, ku­rie raš­tu krei­pė­si į mi­nist­rą. Pir­ma­sis bū­tų J. Baub­lys.<text:s/></text:p>
        <text:p text:style-name="Roman"><text:span text:style-name="T2520">J. BAUBLYS</text:span><text:s/><text:span text:style-name="T2521">(</text:span><text:span text:style-name="T2522">LSF</text:span><text:span text:style-name="T2523">)</text:span>. Ger­bia­ma­sis mi­nist­re, šiuo me­tu la­bai ak­tu­a­lus klau­si­mas yra ūki­nin­kų, ūki­nin­kau­jan­čių ne­der­lin­go­se že­mė­se, to­les­nis rė­mi­mas ir nau­jo ne­na­šių že­mių že­mė­la­pio su­da­ry­mas, ku­rį ne kar­tą kri­ti­ka­vo Lie­tu­vos ne­der­lin­gų že­mių nau­do­to­jų aso­cia­ci­ja, teig­da­ma, kad dau­giau tai yra po­li­ti­nis že­mė­la­pis, nei spe­cia­lis­tų pa­reng­tas že­mė­la­pis. Jūs va­kar 11 va­lan­dą sa­vo dar­bo­tvarkėje skel­bė­te apie pa­si­ta­ri­mą dėl ne­na­šių že­mių, ta­čiau so­cia­li­niai part­ne­riai, t. y. Lie­tu­vos ne­der­lin­gų že­mių nau­do­to­jų aso­cia­ci­ja, ne­bu­vo pa­kvies­ta.<text:s/></text:p>
        <text:p text:style-name="Roman">Pra­šom pa­sa­ky­ti, su kuo jūs ap­ta­rė­te tas pro­ble­mas dėl ne­na­šių že­mių, jei­gu so­cia­li­niai part­ne­riai vi­siš­kai ne­ži­no, ne­in­for­muo­ja­mi? Ar vėl ne­bus taip, kad dau­giau po­li­ti­kai tu­ri įta­kos toms pro­ble­moms, ta­čiau ne so­cia­li­niai part­ne­riai? Ačiū.<text:s/></text:p>
        <text:p text:style-name="Roman"><text:span text:style-name="T2524">B. MARKAUSKAS</text:span><text:s/><text:span text:style-name="T2525">(</text:span><text:span text:style-name="T2526">LVŽSF</text:span><text:span text:style-name="T2527">)</text:span>. Iš tik­rų­jų ga­liu pri­si­pa­žin­ti ir pa­sa­ky­ti, kad va­kar ne­bu­vo jo­kio ap­ta­ri­mo dėl ne­der­lin­gų že­mių. Bu­vo už­si­ra­šęs Tel­šių me­ras, no­rė­jo su­si­tik­ti, bet aš va­kar ne­ga­lė­jau. Aš ma­nau, kad me­ras ga­li at­va­žiuo­ti ir iš­sa­ky­ti nuo­mo­nę, bet tai ne­reiš­kia, kad tai yra koks nors po­li­ti­nis spren­di­mas.<text:s/></text:p>
        <text:p text:style-name="Roman">Da­bar ap­skri­tai dėl iš­mo­kų ir kom­pen­sa­ci­jų. Juo­zai, tu pui­kiai ži­nai, kad ma­no nuo­mo­nė yra vie­na­reikš­miš­ka ir aš da­rau vis­ką, kad ta iš­mo­ka bū­tų. Aš la­bai ti­kiuo­si pa­ties pa­lai­ky­mo. Tu ži­nai, kad aš krei­piau­si ir į Ūki­nin­kų są­jun­gą, ir į ki­tas žem­dir­bių or­ga­ni­za­ci­jas, kad so­li­dari­zuo­da­mie­si su­tik­tų iš pir­mo rams­čio per­kel­ti į an­trą rams­tį. Dėl ši­to ne­tu­rė­tų bū­ti jo­kių prie­kaiš­tų.<text:s/></text:p>
        <text:p text:style-name="Roman">Dėl že­mė­la­pio. Mes vėl­gi nu­ė­jo­me tuo ke­liu, ko ir no­ri žem­dir­bių vi­suo­me­nė, kad pa­gal že­mės na­šu­mo ba­lą, tiks­liau, pa­gal gau­na­mą der­lių bū­tų nu­sta­to­mos iš­mo­kos. Aš ma­nau, kad nie­ko ob­jek­ty­ves­nio mes šiuo at­ve­ju ne­su­ra­si­me. Jei­gu nė­ra der­liaus, tai tu­ri bū­ti mo­ka­ma iš­mo­ka. Bet, aiš­ku, iš­mo­kos dy­dis, tu pats su­pran­ti, ne nuo ma­nęs pri­klau­so. Mes de­da­me vi­sas pa­stan­gas, per­žiū­ri­me Kai­mo plėt­ros pro­gra­mą, ve­da­me de­ry­bas su Fi­nan­sų mi­nis­te­ri­ja, bet šian­dien aš ne­ga­liu pa­sa­ky­ti, ko­kias iš­mo­kas tu­rė­si­me. Kal­tin­ti ma­ne, kad aš kaž­ką…<text:s/></text:p>
        <text:p text:style-name="Roman"><text:span text:style-name="T2528">PIRMININKAS.</text:span><text:s/>Ka­dan­gi klau­si­mų lai­kas bai­gė­si, gal ga­lė­tu­me ben­dru su­ta­ri­mu dar pen­kias mi­nu­tes pra­tęs­ti, kad ga­lė­tų bent į po­rą klau­si­mų at­sa­ky­ti? Dė­ko­ju.<text:s/></text:p>
        <text:p text:style-name="Roman">Ki­tas klau­sia K. Gla­vec­kas.<text:s/></text:p>
        <text:p text:style-name="Roman"><text:span text:style-name="T2529">K. GLAVECKAS</text:span><text:s/><text:span text:style-name="T2530">(</text:span><text:span text:style-name="T2531">LSF</text:span><text:span text:style-name="T2532">)</text:span>. Ger­bia­ma­sis mi­nist­re, iš tik­rų­jų opo­zi­ci­jos pa­rei­ga yra kar­tais siū­ly­ti tai, ko ne­ga­li­ma pa­da­ry­ti, ir jūs ne­įsi­žeis­ki­te. Aš ma­nau, kad jūs ga­na iš es­mės at­sa­kė­te į tuos klau­si­mus ir mi­nė­jo­te tas pro­ble­mas, ku­rios yra, bet ma­no klau­si­mas bū­tų vi­sų pir­ma su­si­jęs su tuo, kad vis dėl­to vals­ty­bi­nis in­te­re­sas iš že­mės ūkio yra tas, kad ga­li­ma bū­tų kuo dau­giau ap­rū­pin­ti sa­vo kraš­to gy­ven­to­jus mais­to pro­duk­tais<text:s/>mažo­mis kai­no­mis, kuo ma­žes­nė­mis kai­no­mis, kiek lei­džia ap­lin­ki­nės rin­kos ir vis­kas.<text:s/></text:p>
        <text:p text:style-name="Roman">O da­bar mū­sų eks­per­tai – Eu­ro­pos Są­jun­gos Ko­mi­si­jos na­riai pa­skel­bė, kad šiais me­tais mais­to pro­duk­tų kai­nos vi­du­ti­niš­kai dėl neder­liaus ar dar ki­tų da­ly­kų, dėl spe­ku­lia­ci­jų, dėl ki­tų, jau ga­li kil­ti iki 6–7 %. Iš tik­ro tas dy­dis ke­lia ne­ri­mą, ma­tyt, tas ne­ra­mu­mas dar ski­ria­si tuo, kad, pa­vyz­džiui, jau­čiu Ame­ri­kos že­mės ūkio mi­nist­ras at­si­kė­lęs skai­to, koks yra bir­žo­je grū­dų, gy­vu­lių, mie­žių ar ru­gių kur­sas. Aiš­ku, jums at­si­kė­lus ry­te skai­ty­ti rei­kia ne tai, koks Lie­tu­vos kur­sas, ko­kia kvie­čių kai­na ir kaip par­duo­si­te, bet kaip jūs žiū­ri­te, kad tos kai­nos, ža­da­ma, kils ir kaip ga­lė­si­te re­gu­liuo­ti? Re­gu­lia­vi­mo prie­mo­nių iš tik­ro la­bai ne­daug yra, o kai­nų di­dė­ji­mas ne­bus vi­siš­kai kom­pen­suo­tas at­ly­gi­ni­mų au­gi­mu.</text:p>
        <text:p text:style-name="Roman"><text:span text:style-name="T2533">B. MARKAUSKAS</text:span><text:s/><text:span text:style-name="T2534">(</text:span><text:span text:style-name="T2535">LVŽSF</text:span><text:span text:style-name="T2536">)</text:span>. Ger­bia­ma­sis Kęs­tu­ti, iš tik­rų­jų tur­būt jo­kiu bū­du ne­su­lauk­čiau jū­sų pa­lai­ky­mo, jei­gu sa­ky­čiau, kad vals­ty­bė tu­rė­tų ir ga­lė­tų re­gu­liuo­ti kai­nas. Nors at­ei­ty­je, aš ma­nau, esa­me įsi­pa­rei­go­ję ir Že­mės ūkio mi­nis­te­ri­ja, ko ge­ro, pa­rengs pro­jek­tą kri­zi­niam lai­kui, kaip, pa­vyz­džiui, mes tu­rė­jo­me po Ru­si­jos em­bar­go. Ma­nau, mes tą pe­ri­odą ga­lė­tu­me įvar­din­ti kaip kri­zę ir to­kį įsta­ty­mą mes ga­lė­tu­me tu­rė­ti trum­pą lai­ko­tar­pį, kol pa­si­baigs kri­zė, kad re­gu­liuo­tu­me tuos ga­min­to­jų, per­dir­bė­jų ir pre­ky­bi­nin­kų san­ty­kius. Ki­tos ga­li­my­bės lais­vo­jo­je rin­ko­je mes iš es­mės ne­tu­ri­me. Aš esu ne kar­tą gir­dė­jęs mū­sų ver­sli­nin­kų, pa­vyz­džiui, pie­no per­dir­bė­jų, pa­sa­ky­mą, kai jie mo­ty­vuo­ja, ko­dėl ky­la vi­daus rin­kos kai­nos. Jie sa­ko, kad mums la­biau ap­si­mo­ka eks­por­tuo­ti – tai ko­dėl mes tu­rė­tu­me vi­daus rin­kai par­duo­ti pi­giau, ne­gu mes eks­por­tuo­ja­me? Čia yra ver­slo su­pra­ti­mas, man at­ro­do, kad šiuo at­ve­ju, jei­gu mes kal­ba­me apie lais­vą­ją rin­ką, da­ry­ti įta­ką kai­noms mes iš es­mės ne­tu­ri­me jo­kių ga­li­my­bių. Jos pri­klau­so tik nuo pa­sau­li­nių rin­kos kai­nų, ar ten bū­tų pie­no pro­duk­tų, ar grū­dų.<text:s/></text:p>
        <text:p text:style-name="Roman">Ką mes ga­li­me pa­da­ry­ti ir ką mes da­ro­me, ir tas Vy­riau­sy­bės prie­mo­nių pla­ne yra nu­ma­ty­ta, yra va­di­na­mo­sios trum­po­sios mais­to gran­di­nės. Mes da­bar ban­do­me pra­dė­ti nuo dar­že­lių, mo­kyk­lų, nuo ki­tų vals­ty­bi­nių įmo­nių tam, kad ūki­nin­kai ga­lė­tų tie­sio­giai tiek­ti. Mes bu­vo­me su­si­ti­kę jau su Sa­vi­val­dy­bių aso­cia­ci­ja, su­da­rė­me dar­bo gru­pę. Aiš­ku, ten šiek tiek Vie­šų­jų pir­ki­mų įsta­ty­mą rei­kė­tų tvar­ky­ti. Tą mes ga­li­me, aiš­ku, ga­li­me ska­tin­ti ir ki­ta, ir ska­tin­si­me par­da­vi­mą tur­gu­je, ir in­ter­ne­ti­nę pre­ky­bą. Tą mes iš tik­rų­jų da­ro­me, bet pre­ky­bos tin­kluo­se, aiš­ku, la­bai gai­la, bet ga­li­my­bės kaip nors… Ži­no­ma, aš ne­ži­nau, su kuo su­si­ju­si ta prog­no­zė dėl mais­to pro­duk­tų kai­nų au­gi­mo, nes mes ma­to­me ir pa­čios ža­lia­vos, sa­ky­ki­me, grū­dų ar pie­no, nuo­la­ti­nį svy­ra­vi­mą. Da­bar iš tik­rų­jų yra ki­li­mas pie­no pro­duk­tų, grū­dų kai­nų ir­gi, bet ži­no­ma si­tu­a­ci­ja Pie­tų Eu­ro­po­je:<text:s/>kuo baig­sis saus­ra, ko­kios bus pa­sek­mės, šian­dien sun­ku prog­no­zuo­ti. Tos kai­nos ga­li šau­ti į vir­šų ir šiuo at­ve­ju mes, de­ja…</text:p>
        <text:p text:style-name="Roman"><text:span text:style-name="T2537">PIRMININKAS.</text:span><text:s/>Ka­dan­gi lai­kas vi­sai į pa­bai­gą, tai pas­ku­ti­nis klau­sia Juo­zas Lie­sys. At­si­pra­šau, Jo­nas – Jo­nas Lie­sys.<text:s/></text:p>
        <text:p text:style-name="Roman"><text:span text:style-name="T2538">J. LIESYS</text:span><text:s/><text:span text:style-name="T2539">(</text:span><text:span text:style-name="T2540">LSF</text:span><text:span text:style-name="T2541">)</text:span>. No­riu pa­sa­ky­ti ir pa­klaus­ti. Že­mės grą­ži­ni­mas taip, kaip dai­na, pra­si­dė­jo prieš 25 me­tus. Ji ta­po ne­kil­no­ja­muo­ju tur­tu ir kil­no­ja­mą­ja vie­ta. Tra­kai, Vil­nius ir­gi jau že­mės tiek ne­tu­ri. Ar ne­ma­to­te ga­li­my­bės pi­ni­gi­niu ek­vi­va­len­tu su žmo­nė­mis at­si­skai­ty­ti, kad bū­tų klau­si­mas iš­spręs­tas? Jūs da­bar pa­mi­nė­jo­te, kad že­mę tik­rai grą­žin­si­te ir baig­si­te re­for­mą. Ar ne­ga­li­te pa­sa­ky­ti, ka­da tai bus pa­da­ry­ta, ar ki­tą­met, ar 2020 me­tais, ar šios ka­den­ci­jos me­tu, ar jū­sų mi­nist­ra­vi­mo me­tu, kas la­bai svar­bu?</text:p>
        <text:p text:style-name="Roman">Ir dar vie­nas da­ly­kas. NŽT daug pra­lei­do… yra pa­da­riu­si klai­dų. Grą­ži­no že­mę su elek­tros li­ni­jo­mis, su ne­ma­ty­tais… miš­kais. Da­bar žmo­nės ei­na į teis­mus ir ka­riau­ja. Kaip čia iš­spręs­ti tą pro­ble­mą bū­tų ga­li­ma?</text:p>
        <text:p text:style-name="Roman"><text:span text:style-name="T2542">B. MARKAUSKAS</text:span><text:s/><text:span text:style-name="T2543">(</text:span><text:span text:style-name="T2544">LVŽSF</text:span><text:span text:style-name="T2545">)</text:span>. Iš tik­rų­jų dėl že­mės re­for­mos už­bai­gi­mo mes esa­me įsi­pa­rei­go­ję kai­miš­ko­sio­se te­ri­to­ri­jo­se ki­tais me­tais už­baig­ti re­for­mą. Mes tik­rai ma­to­me tą ga­li­my­bę, tik la­bai pra­šau Sei­mą, kad,<text:s/>kai at­eis įsta­ty­mo pa­tai­sos, ku­rios ne­be­leis ne­šio­ti iš­va­dų, tų va­di­na­mų­jų iš­va­dų dėl iš vie­nos ka­dast­ri­nės vie­to­vės į ki­tą, tai jei­gu Sei­mas čia pri­tars ir nu­spręs tą nuo­sta­tą… tai aš ma­nau, kad ki­tais me­tais kai­miš­ko­sio­se te­ri­to­ri­jo­se že­mę grą­žin­si­me, nes la­bai ne­daug yra li­kę. Su mies­tais yra di­des­nė pro­ble­ma, mes esa­me įsi­ra­šę, kad mies­tuo­se že­mės re­for­ma bus už­baig­ta 2020 me­tų pir­mą­jį ket­vir­tį. Aš ir­gi ma­tau re­a­lų šan­są, kad tą ga­li­ma pa­da­ry­ti.<text:s/></text:p>
        <text:p text:style-name="Roman">Da­bar pats ge­riau­sias da­ly­kas mums bū­tų at­si­skai­ty­ti pi­ni­gais, ne­kil­tų pro­ble­mų, jei­gu mes ga­lė­tu­me at­si­skai­ty­ti, nes ne­be daug yra li­ku­sių­jų, ku­riems ne­grą­žin­ta rin­kos kai­na. Bet šiuo at­ve­ju mes ma­to­me, kad bū­tų di­džiu­lė pro­ble­ma, nes tik­rai bū­tų teis­mi­niai gin­čai. Tie, su ku­riais jau yra at­si­skai­ty­ta ne rin­kos, o no­mi­na­lia ver­te, tik­rai kreip­tų­si į teis­mą dėl pa­žeis­tų jų in­te­re­sų. Čia yra di­de­lė pro­ble­ma. No­mi­na­lia ver­te pri­vers­ti ir grą­žin­ti bū­tų tik­rai su­dė­tin­ga. Mes ma­to­me, kad dar yra ga­li­my­bė, yra že­mės. Jei­gu sa­vi­val­dy­bė ge­ra­no­riš­kai ir pa­gal nau­jas įsta­ty­mo pa­tai­sas for­muos tuos skly­pus, iden­ti­fi­kuos, tai mes ma­to­me, kad yra ga­li­my­bė grą­žin­ti net­gi ir Vil­niu­je že­mę.</text:p>
        <text:p text:style-name="Roman"><text:span text:style-name="T2546">PIRMININKAS.</text:span><text:s/>Dė­ko­ja­me že­mės ūkio mi­nist­rui B. Mar­kaus­kui. Lai­kas klaus­ti bai­gė­si. Kvie­čiu re­gist­ruo­tis tuo­met.<text:s/></text:p>
        <text:p text:style-name="Roman">Už­si­re­gist­ra­vo 34 Sei­mo na­riai. Bir­že­lio 27 die­nos ry­ti­nį po­sė­dį skel­biu baig­tą. (<text:span text:style-name="T2547">Gon</text:span><text:span text:style-name="T254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83</text:span></text:p>
        <text:p text:style-name="P9"><text:tab/><text:tab/></text:p>
      </style:header>
      <style:header-left>
        <text:p text:style-name="P10"><text:span text:style-name="T11">2017 m. birželio 27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6:00Z</meta:creation-date>
    <dc:date>2018-03-13T13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6431" meta:word-count="27755" meta:character-count="218668" meta:row-count="21927" meta:non-whitespace-character-count="197344"/>
  </office:meta>
</office:document-meta>
</file>