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Roboto" svg:font-family="Roboto" style:font-family-generic="system"/>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font-variant="small-cap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variant="small-caps" style:language-asian="lt" style:country-asian="LT"/>
    </style:style>
    <style:style style:name="T22" style:parent-style-name="DefaultParagraphFont" style:family="text">
      <style:text-properties style:font-weight-complex="bold" fo:font-variant="small-caps"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Dalyviai" style:family="paragraph">
      <style:paragraph-properties fo:line-height="150%"/>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style:font-weight-complex="bold" fo:color="#FF0000"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Dalyviai" style:family="paragraph">
      <style:paragraph-properties fo:line-height="100%"/>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text-position="super 63.6%"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3.6%"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3.6%"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3.6%" fo:font-size="11pt" style:font-size-asian="11pt" style:font-size-complex="11pt"/>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1pt" style:font-size-asian="11pt" style:font-size-complex="11pt" fo:background-color="#FFFFFF"/>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fo:background-color="#FFFFFF"/>
    </style:style>
    <style:style style:name="T126" style:parent-style-name="DefaultParagraphFont" style:family="text">
      <style:text-properties fo:font-size="11pt" style:font-size-asian="11pt" style:font-size-complex="11pt" fo:background-color="#FFFFFF"/>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3.6%"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fo:background-color="#FFFFFF"/>
    </style:style>
    <style:style style:name="T131" style:parent-style-name="DefaultParagraphFont" style:family="text">
      <style:text-properties fo:font-size="11pt" style:font-size-asian="11pt" style:font-size-complex="11pt" fo:background-color="#FFFFFF"/>
    </style:style>
    <style:style style:name="T132" style:parent-style-name="DefaultParagraphFont" style:family="text">
      <style:text-properties fo:font-size="11pt" style:font-size-asian="11pt" style:font-size-complex="11pt" fo:background-color="#FFFFFF"/>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text-properties fo:color="#000000" fo:background-color="#FFFFFF"/>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color="#000000" fo:font-size="11pt" style:font-size-asian="11pt" style:font-size-complex="11pt" fo:background-color="#FFFFFF"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fo:background-color="#FFFFFF" style:language-asian="lt" style:country-asian="L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color="#000000"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indent="0.1576in"/>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keep-with-next="always" fo:text-align="justify"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P231" style:parent-style-name="Pasiūlymai3" style:family="paragraph">
      <style:text-properties fo:font-size="9pt" style:font-size-asian="9pt" style:font-size-complex="9pt"/>
    </style:style>
    <style:style style:name="P232" style:parent-style-name="Normal" style:family="paragraph">
      <style:paragraph-properties fo:keep-with-next="always" fo:text-align="justify" fo:text-indent="0.5in"/>
      <style:text-properties fo:font-weight="bold" style:font-weight-asian="bold" style:font-weight-complex="bold"/>
    </style:style>
    <style:style style:name="P233" style:parent-style-name="Normal" style:family="paragraph">
      <style:paragraph-properties fo:keep-with-next="always" fo:text-align="justify" fo:text-indent="0.5in"/>
      <style:text-properties style:font-weight-complex="bold"/>
    </style:style>
    <style:style style:name="P234" style:parent-style-name="Normal" style:family="paragraph">
      <style:paragraph-properties fo:keep-with-next="always" fo:text-align="justify" fo:text-indent="0.5in"/>
      <style:text-properties style:font-weight-complex="bold"/>
    </style:style>
    <style:style style:name="P235" style:parent-style-name="Normal" style:family="paragraph">
      <style:text-properties fo:font-size="9pt" style:font-size-asian="9pt" style:font-size-complex="9pt"/>
    </style:style>
    <style:style style:name="P236" style:parent-style-name="Normal" style:family="paragraph">
      <style:paragraph-properties fo:keep-with-next="always" fo:text-indent="0.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text-indent="0.5in"/>
      <style:text-properties fo:font-weight="bold" style:font-weight-asian="bold" style:font-weight-complex="bold"/>
    </style:style>
    <style:style style:name="TableColumn241" style:family="table-column">
      <style:table-column-properties style:column-width="0.3909in" style:use-optimal-column-width="false"/>
    </style:style>
    <style:style style:name="TableColumn242" style:family="table-column">
      <style:table-column-properties style:column-width="1.3715in" style:use-optimal-column-width="false"/>
    </style:style>
    <style:style style:name="TableColumn243" style:family="table-column">
      <style:table-column-properties style:column-width="0.4673in" style:use-optimal-column-width="false"/>
    </style:style>
    <style:style style:name="TableColumn244" style:family="table-column">
      <style:table-column-properties style:column-width="0.4673in" style:use-optimal-column-width="false"/>
    </style:style>
    <style:style style:name="TableColumn245" style:family="table-column">
      <style:table-column-properties style:column-width="0.4673in" style:use-optimal-column-width="false"/>
    </style:style>
    <style:style style:name="TableColumn246" style:family="table-column">
      <style:table-column-properties style:column-width="0.3902in" style:use-optimal-column-width="false"/>
    </style:style>
    <style:style style:name="TableColumn247" style:family="table-column">
      <style:table-column-properties style:column-width="3.7736in" style:use-optimal-column-width="false"/>
    </style:style>
    <style:style style:name="TableColumn248" style:family="table-column">
      <style:table-column-properties style:column-width="1.2631in" style:use-optimal-column-width="false"/>
    </style:style>
    <style:style style:name="TableColumn249" style:family="table-column">
      <style:table-column-properties style:column-width="1.9416in" style:use-optimal-column-width="false"/>
    </style:style>
    <style:style style:name="Table240" style:family="table">
      <style:table-properties style:width="10.5333in" fo:margin-left="0in" table:align="center"/>
    </style:style>
    <style:style style:name="TableRow250" style:family="table-row">
      <style:table-row-properties style:min-row-height="0.3277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glyph-orientation-vertical="0" style:vertical-align="middle"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402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5"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5"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5"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fo:margin-left="-0.0979in" fo:text-indent="0.5902in">
        <style:tab-stops/>
      </style:paragraph-properties>
      <style:text-properties fo:font-weight="bold" style:font-weight-asian="bold" fo:font-size="11pt" style:font-size-asian="11pt" style:font-size-complex="11pt"/>
    </style:style>
    <style:style style:name="P288" style:parent-style-name="Normal" style:family="paragraph">
      <style:paragraph-properties fo:widows="0" fo:orphans="0" fo:text-align="justify" fo:margin-left="0.0979in" fo:text-indent="0.393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fo:background-color="#FFFFFF"/>
    </style:style>
    <style:style style:name="T291" style:parent-style-name="DefaultParagraphFont" style:family="text">
      <style:text-properties style:text-position="super 63.6%" fo:font-size="11pt" style:font-size-asian="11pt" style:font-size-complex="11pt" fo:background-color="#FFFFFF"/>
    </style:style>
    <style:style style:name="T292" style:parent-style-name="DefaultParagraphFont" style:family="text">
      <style:text-properties fo:font-size="11pt" style:font-size-asian="11pt" style:font-size-complex="11pt" fo:background-color="#FFFFFF"/>
    </style:style>
    <style:style style:name="P293" style:parent-style-name="Normal" style:family="paragraph">
      <style:paragraph-properties fo:widows="0" fo:orphans="0" fo:text-align="justify" fo:margin-left="0.0979in">
        <style:tab-stops/>
      </style:paragraph-properties>
      <style:text-properties fo:font-size="11pt" style:font-size-asian="11pt" style:font-size-complex="11pt" fo:background-color="#FFFFFF"/>
    </style:style>
    <style:style style:name="P294" style:parent-style-name="Normal" style:family="paragraph">
      <style:paragraph-properties fo:widows="0" fo:orphans="0" fo:text-align="justify" fo:margin-left="-0.0979in" fo:text-indent="0.5902in">
        <style:tab-stops/>
      </style:paragraph-properties>
      <style:text-properties fo:font-weight="bold" style:font-weight-asian="bold" fo:font-size="11pt" style:font-size-asian="11pt" style:font-size-complex="11pt"/>
    </style:style>
    <style:style style:name="P295" style:parent-style-name="Normal" style:family="paragraph">
      <style:paragraph-properties fo:widows="0" fo:orphans="0" fo:text-align="justify" fo:margin-left="0.0937in" fo:text-indent="0.3979in">
        <style:tab-stops/>
      </style:paragraph-properties>
      <style:text-properties fo:font-size="11pt" style:font-size-asian="11pt" style:font-size-complex="11pt"/>
    </style:style>
    <style:style style:name="P296" style:parent-style-name="Normal" style:family="paragraph">
      <style:paragraph-properties fo:widows="0" fo:orphans="0" fo:text-align="justify" fo:margin-left="0.0937in" fo:text-indent="0.3979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P299" style:parent-style-name="Normal" style:family="paragraph">
      <style:paragraph-properties fo:widows="0" fo:orphans="0" fo:text-align="justify" fo:margin-left="0.0937in" fo:text-indent="0.3979in">
        <style:tab-stops/>
      </style:paragraph-propertie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style:text-position="super 63.6%"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name-asian="Roboto" fo:font-weight="bold" style:font-weight-asian="bold" fo:color="#444746" fo:font-size="11pt" style:font-size-asian="11pt" style:font-size-complex="11pt" fo:background-color="#FFFFFF"/>
    </style:style>
    <style:style style:name="T305" style:parent-style-name="DefaultParagraphFont" style:family="text">
      <style:text-properties fo:font-weight="bold" style:font-weight-asian="bold" fo:font-size="11pt" style:font-size-asian="11pt" style:font-size-complex="11pt" fo:background-color="#FFFFFF"/>
    </style:style>
    <style:style style:name="T306" style:parent-style-name="DefaultParagraphFont" style:family="text">
      <style:text-properties style:font-name-asian="Roboto" fo:font-weight="bold" style:font-weight-asian="bold" fo:color="#444746" fo:font-size="11pt" style:font-size-asian="11pt" style:font-size-complex="11pt" fo:background-color="#FFFFFF"/>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5"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5" style:family="paragraph">
      <style:paragraph-properties fo:text-indent="0.1576in"/>
    </style:style>
    <style:style style:name="P313" style:parent-style-name="Normal" style:family="paragraph">
      <style:paragraph-properties fo:keep-with-next="always" fo:text-indent="0.5in"/>
      <style:text-properties fo:font-weight="bold" style:font-weight-asian="bold" style:font-weight-complex="bold"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Pasiūlymai7" style:family="paragraph">
      <style:text-properties fo:font-weight="bold" style:font-weight-asian="bold" fo:font-size="10pt" style:font-size-asian="10pt" style:font-size-complex="10p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style:style>
    <style:style style:name="T330" style:parent-style-name="DefaultParagraphFont" style:family="text">
      <style:text-properties fo:color="#FFFFFF"/>
    </style:style>
    <style:style style:name="P331" style:parent-style-name="Normal" style:family="paragraph">
      <style:paragraph-properties fo:text-align="justify" fo:margin-left="3.5in" fo:text-indent="1.5in">
        <style:tab-stops/>
      </style:paragraph-properties>
    </style:style>
    <style:style style:name="P332" style:parent-style-name="Normal" style:family="paragraph">
      <style:paragraph-properties fo:text-align="center" fo:text-indent="7.5in"/>
    </style:style>
    <style:style style:name="P333" style:parent-style-name="Normal" style:family="paragraph">
      <style:paragraph-properties fo:text-align="center" fo:text-indent="7.5in"/>
    </style:style>
    <style:style style:name="P334" style:parent-style-name="Normal" style:family="paragraph">
      <style:paragraph-properties fo:text-align="center" fo:text-indent="7.5in"/>
    </style:style>
    <style:style style:name="P335" style:parent-style-name="Normal" style:family="paragraph">
      <style:paragraph-properties fo:text-align="center" fo:text-indent="7.5in"/>
    </style:style>
    <style:style style:name="P336"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plinkos apsaugos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pan><text:span text:style-name="T18"><text:s/></text:span><text:span text:style-name="T19">LIETUVOS RESPUBLIKOS</text:span></text:p>
      <text:p text:style-name="P20"><text:span text:style-name="T21">ADMINISTRACINIŲ NUSIŽENGIMŲ KODEKSO 248 STRAIPSNIO PAKEITIMO</text:span></text:p>
      <text:h text:style-name="Projektas" text:outline-level="3"><text:span text:style-name="T22">ĮSTATYMO PROJEKTO NR. XIVP-2602</text:span></text:h>
      <text:p text:style-name="P23"/>
      <text:p text:style-name="P24">2023-12-15<text:s/><text:s/>Nr.<text:s/>107-P-50</text:p>
      <text:p text:style-name="P25">Vilnius</text:p>
      <text:p text:style-name="P26"/>
      <text:p text:style-name="P27"/>
      <text:p text:style-name="P28"><text:span text:style-name="T29">1. Komiteto<text:s/></text:span><text:span text:style-name="T30">posėdyje</text:span><text:span text:style-name="T31"><text:s/>dalyvavo:</text:span><text:s/><text:span text:style-name="T32">komiteto pirmininkė Aistė Gedvilienė, komit</text:span><text:span text:style-name="T33">eto nariai: Kasparas Adomaitis</text:span><text:span text:style-name="T34">, Linas Jonauskas, Tomas Tomilinas, Justinas Urbanavičius, Romualdas Vaitkus,<text:s/></text:span><text:span text:style-name="T35">Arūnas Valinskas</text:span><text:span text:style-name="T36"><text:s/>(pavaduojantis Agnę Bilotaitę);</text:span></text:p>
      <text:p text:style-name="P37">komiteto biuro darbuotojai: vedėja Birutė Pūtienė, patarėjai: Rasa Liucija Matusevičiūtė, Jolita Jakučionytė, Aistrida Latvėnė, Audrius Želvys, padėjėja Vida Katinaitė;</text:p>
      <text:p text:style-name="P38"><text:span text:style-name="T39"><text:tab/>kviestieji asmenys:</text:span><text:span text:style-name="T40"><text:s/></text:span><text:span text:style-name="T41">Aplinkos ministerijos</text:span><text:span text:style-name="T42"><text:s/>Atliekų politikos grupės vyriausioji patarėja Greta Česnaitytė</text:span>.</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soft-page-break/>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82">Seimo kanceliarijos</text:p>
            <text:p text:style-name="P83">Teisės departamentas</text:p>
            <text:p text:style-name="Pasiūlymai2">2023-04-12</text:p>
          </table:table-cell>
          <table:table-cell table:style-name="TableCell84">
            <text:p text:style-name="P85">1</text:p>
          </table:table-cell>
          <table:table-cell table:style-name="TableCell86">
            <text:p text:style-name="P87">1</text:p>
          </table:table-cell>
          <table:table-cell table:style-name="TableCell88">
            <text:p text:style-name="P89"/>
          </table:table-cell>
          <table:table-cell table:style-name="TableCell90">
            <text:p text:style-name="P91"><text:span text:style-name="T92">Projekto 1 straipsnio 1 dalimi keičiamo Administracinių nusižengimų kodekso (toliau – ANK) 248 straipsnio 10 dalyje siūloma nustatyti, kad asmenys administracinėn atsakomybėn, be kita ko, būtų traukiami „už neatlygintinos daugkartinės gėrimų pakuotės, kaip alternatyvos vienkartinėms gėrimų pakuotėms nepateikimą“. Atkreiptinas dėmesys, kad kartu su teikiamu projektu susijusio Pakuočių ir pakuočių atliekų tvarkymo įstatymo Nr. IX-517 papildymo 8</text:span><text:span text:style-name="T93">3</text:span><text:span text:style-name="T94"><text:s/>straipsniu įstatymo projekto (reg. Nr. XIVP-2601) (toliau – projektas Nr. XIVP-2601) 1 straipsniu keičiamo Pakuočių ir pakuočių atliekų tvarkymo įstatymo 8</text:span><text:span text:style-name="T95">3</text:span><text:span text:style-name="T96"><text:s/>straipsnio 2 dalyje siūloma nustatyti, kad neatlygintinos gėrimų daugkartinės pakuotės, kaip alternatyvos gėrimų vienkartinėms pakuotėms turi būti teikiamos viešojo maitinimo vietose<text:s/></text:span><text:span text:style-name="T97">vartojimui vietoje</text:span><text:span text:style-name="T98"><text:s/>(pabraukta – mūsų). Siekiant teisinio aiškumo ir įstatymų nuostatų suderinamumo, atitinkamai turėtų būti tikslinamos projekto 1 straipsniu keičiamo ANK 248 straipsnio 10 dalies nuostatos.</text:span></text:p>
            <text:p text:style-name="P99"><text:span text:style-name="T100">Atsižvelgiant į projekto Nr. XIVP-2601 1 straipsniu keičiamo Pakuočių ir pakuočių atliekų tvarkymo įstatymo 8</text:span><text:span text:style-name="T101">3</text:span><text:span text:style-name="T102"><text:s/>straipsnio 4 dalį, analogiško turinio pastaba teiktina ir dėl projekto 1 straipsnio 2 dalimi keičiamo ANK 248</text:span><text:span text:style-name="T103"><text:s/></text:span><text:span text:style-name="T104">straipsnio 11 dalies.<text:s/></text:span></text:p>
          </table:table-cell>
          <table:table-cell table:style-name="TableCell105">
            <text:p text:style-name="P106">Pritarti<text:s/></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113">Seimo kanceliarijos</text:p>
            <text:p text:style-name="P114">Teisės departamentas</text:p>
            <text:p text:style-name="Pasiūlymai2">2023-04-12</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text:span text:style-name="T123">Atkreiptinas dėmesys, kad kartu su projektu teikiamame<text:s/></text:span><text:span text:style-name="T124">projekte Nr. XIVP-2601<text:s/></text:span><text:span text:style-name="T125">siūloma nustatyti, kad</text:span><text:span text:style-name="T126"><text:s/>viešojo maitinimo vietose, vartojimui vietoje, vietoj gėrimų ir maisto vienkartinės pakuotės kaip alternatyva privalo būti neatlygintinai teikiama gėrimų ir maisto daugkartinė pakuotė, t. y. nustatoma tik vienintelė alternatyva - privaloma daugkartinė pakuotė.<text:s/></text:span><text:span text:style-name="T127">Atkreiptinas dėmesys, kad viešojo maitinimo vietose vartojimui vietoje gėrimai ir maistas paprastai pateikiami stalo induose, kurie, abejotina, ar pagal Pakuočių ir pakuočių atliekų tvarkymo įstatymo (toliau - PPAT įstatymas) 2 straipsnio 2</text:span><text:span text:style-name="T128">1</text:span><text:span text:style-name="T129"><text:s/>dalyje apibrėžtos sąvokos turinį suprantami</text:span><text:span text:style-name="T130"><text:s/>kaip daugkartinė pakuotė. Atsižvelgiant į tai svarstytina, ar toks projekto 1 straipsniu keičiamo ANK 248 straipsnio 10 ir 11 dalyse siūlomas nustatyti teisinis reguliavimas, kai fiziniai asmenys būtų traukiami atsakomybėn už neatlygintinos gėrimų ir maisto daugkartinės pakuotės, kaip alternatyvos gėrimų ir maisto vienkartinėms pakuotėms nepateikimą, atitinka Teisėkūros pagrindų įstatymo 3 straipsnio 2 dalyje nustatytus tikslingumo, proporcingumo ir aiškumo teisėkūros principus, nes, manytina, kad šie asmenys vartojimui vietoje gėrimus ir maistą neatlygintinai galėtų teikti ne tik gėrimų ir maisto daugkartinėse pakuotėse, kaip alternatyvą gėrimų ir maisto vienkartinėms pakuotėms</text:span><text:span text:style-name="T131">, bet ir stalo induose.</text:span><text:span text:style-name="T132"><text:s/></text:span></text:p>
          </table:table-cell>
          <table:table-cell table:style-name="TableCell133">
            <text:p text:style-name="P134">Pritarti<text:s/></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141">Seimo kanceliarijos</text:p>
            <text:p text:style-name="P142">Teisės departamentas</text:p>
            <text:p text:style-name="Pasiūlymai2">2023-04-12</text:p>
          </table:table-cell>
          <table:table-cell table:style-name="TableCell143">
            <text:p text:style-name="P144">1</text:p>
          </table:table-cell>
          <table:table-cell table:style-name="TableCell145">
            <text:p text:style-name="P146">1</text:p>
          </table:table-cell>
          <table:table-cell table:style-name="TableCell147">
            <text:p text:style-name="P148"/>
          </table:table-cell>
          <table:table-cell table:style-name="TableCell149">
            <text:p text:style-name="P150"><text:span text:style-name="T151">Projekto 1 straipsnio 1 dalimi keičiamo ANK 248 straipsnio 10 dalyje vartojama formuluotė „daugkartinės gėrimų pakuotės“ turėtų būti suderinta su PPAT įstatymo 2 straipsnio 2</text:span><text:span text:style-name="T152">1<text:s/></text:span><text:span text:style-name="T153"><text:s/>dalyje pateiktu daugkartinės pakuotės apibrėžimu. Pagal PPAT įstatyme pateiktą<text:s/></text:span><text:soft-page-break/><text:span text:style-name="T154">apibrėžimą, keičiamo ANK 248 straipsnio 10 dalyje turėtų būti pateikta formuluotė „gėrimų daugkartinės pakuotės“. Analogiško turinio pastaba teiktina ir dėl projekto 1 straipsnio 2 dalimi keičiamo ANK 248 straipsnio 11 dalies, kurioje vartojama formuluotė „daugkartinės maisto pakuotės“.<text:s/></text:span></text:p>
          </table:table-cell>
          <table:table-cell table:style-name="TableCell155">
            <text:p text:style-name="P156">Pritarti<text:s/></text:p>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P163">Seimo kanceliarijos</text:p>
            <text:p text:style-name="P164">Teisės departamentas</text:p>
            <text:p text:style-name="Pasiūlymai2">2023-04-12</text:p>
          </table:table-cell>
          <table:table-cell table:style-name="TableCell165">
            <text:p text:style-name="P166">2</text:p>
          </table:table-cell>
          <table:table-cell table:style-name="TableCell167">
            <text:p text:style-name="P168">1</text:p>
          </table:table-cell>
          <table:table-cell table:style-name="TableCell169">
            <text:p text:style-name="P170"/>
          </table:table-cell>
          <table:table-cell table:style-name="TableCell171">
            <text:p text:style-name="P172"><text:span text:style-name="T173">Projekto<text:s/></text:span><text:span text:style-name="T174">2 straipsnio 1 dalimi keičiamo ANK 248 straipsnio 10 dalies formuluotė „vienkartinėms gėrimų pakuotėms“ derintina su PPAT<text:s/></text:span><text:span text:style-name="T175">įstatymo 2 straipsnio 29</text:span><text:span text:style-name="T176"><text:s/></text:span><text:span text:style-name="T177"><text:s/>dalyje pateiktu vienkartinės pakuotės apibrėžimu. Pagal PPAT įstatyme pateiktą apibrėžimą keičiamo ANK 248 straipsnio 10 dalyje turėtų būti pateikta formuluotė „gėrimų vienkartinėms pakuotėms“. Analogiško turinio pastaba teiktina ir dėl projekto 1 straipsnio 2 dalimi keičiamo ANK 248 straipsnio 11 dalies, kurioje vartojama formuluotė „vienkartinėms maisto pakuotėms“.<text:s/></text:span></text:p>
          </table:table-cell>
          <table:table-cell table:style-name="TableCell178">
            <text:p text:style-name="P179">Pritarti<text:s/></text:p>
          </table:table-cell>
          <table:table-cell table:style-name="TableCell180">
            <text:p text:style-name="P181"/>
          </table:table-cell>
        </table:table-row>
        <table:table-row table:style-name="TableRow182">
          <table:table-cell table:style-name="TableCell183">
            <text:p text:style-name="P184">5</text:p>
          </table:table-cell>
          <table:table-cell table:style-name="TableCell185">
            <text:p text:style-name="P186">Seimo kanceliarijos</text:p>
            <text:p text:style-name="P187">Teisės departamentas</text:p>
            <text:p text:style-name="Pasiūlymai2">2023-04-12</text:p>
          </table:table-cell>
          <table:table-cell table:style-name="TableCell188">
            <text:p text:style-name="P189">1</text:p>
          </table:table-cell>
          <table:table-cell table:style-name="TableCell190">
            <text:p text:style-name="P191"/>
          </table:table-cell>
          <table:table-cell table:style-name="TableCell192">
            <text:p text:style-name="P193"/>
          </table:table-cell>
          <table:table-cell table:style-name="TableCell194">
            <text:p text:style-name="P195"><text:span text:style-name="T196">Projekto 1 straipsniu keičiamo ANK 248 straipsnio 10 ir 11 dalyse tam tikros nuostatos yra išdėstytos skliaustuose. Pažymėtina, kad norminio pobūdžio teisės aktų nuostatos turėtų būti dėstomos formuluojant jas kaip aiškias ir tikslias taisykles, o ne pateikiant skliaustuose pavyzdžius, paaiškinimus, sąlygas ar pan.; atsižvelgus į tai, projekto nuostatų formuluotės taisytinos, atsisakant skliaustų.</text:span></text:p>
          </table:table-cell>
          <table:table-cell table:style-name="TableCell197">
            <text:p text:style-name="P198">Pritarti<text:s/></text:p>
          </table:table-cell>
          <table:table-cell table:style-name="TableCell199">
            <text:p text:style-name="P200"/>
          </table:table-cell>
        </table:table-row>
        <table:table-row table:style-name="TableRow201">
          <table:table-cell table:style-name="TableCell202">
            <text:p text:style-name="P203">6</text:p>
          </table:table-cell>
          <table:table-cell table:style-name="TableCell204">
            <text:p text:style-name="P205">Seimo kanceliarijos</text:p>
            <text:p text:style-name="P206">Teisės departamentas</text:p>
            <text:p text:style-name="Pasiūlymai2">2023-04-12</text:p>
          </table:table-cell>
          <table:table-cell table:style-name="TableCell207">
            <text:p text:style-name="P208">2</text:p>
          </table:table-cell>
          <table:table-cell table:style-name="TableCell209">
            <text:p text:style-name="P210"/>
          </table:table-cell>
          <table:table-cell table:style-name="TableCell211">
            <text:p text:style-name="P212"/>
          </table:table-cell>
          <table:table-cell table:style-name="TableCell213">
            <text:p text:style-name="P214"><text:span text:style-name="T215">Projektas taisytinas vadovaujantis Teisės aktų projektų rengimo rekomendacijomis, patvirtintomis teisingumo ministro 2013 m. gruodžio 23 d. įsakymu Nr. 1R-298 (2021 m. lapkričio 18 d. įsakymo Nr. 1R-388 redakcija).</text:span></text:p>
            <text:p text:style-name="P216"><text:span text:style-name="T217">1.<text:s/></text:span><text:span text:style-name="T218">Sunumeruotinos<text:s/></text:span><text:span text:style-name="T219">projekto 2 straipsnio dvi struktūrinės dalys.<text:s/></text:span></text:p>
            <text:p text:style-name="P220"><text:span text:style-name="T221">2. Projekto 2 straipsnio 2 dalyje po skaičiaus „2“ įrašytinas žodis „dalis“.</text:span></text:p>
          </table:table-cell>
          <table:table-cell table:style-name="TableCell222">
            <text:p text:style-name="P223">Pritarti</text:p>
          </table:table-cell>
          <table:table-cell table:style-name="TableCell224">
            <text:p text:style-name="P225"/>
          </table:table-cell>
        </table:table-row>
      </table:table>
      <text:p text:style-name="P226"/>
      <text:h text:style-name="P227" text:outline-level="6"><text:span text:style-name="T228">3. Piliečių, asociacijų, politinių partijų, lobistų ir kitų suinteresuotų asmenų pasiūlymai:</text:span><text:span text:style-name="T229"><text:s/></text:span><text:span text:style-name="T230">negauta</text:span></text:h>
      <text:p text:style-name="P231"/>
      <text:h text:style-name="P232" text:outline-level="6">4. Valstybės ir savivaldybių institucijų ir įstaigų pasiūlymai:<text:s/>negauta</text:h>
      <text:h text:style-name="P233" text:outline-level="6"/>
      <text:h text:style-name="P234" text:outline-level="6"/>
      <text:p text:style-name="P235"/>
      <text:h text:style-name="P236" text:outline-level="6"><text:span text:style-name="T237">5. Subjektų, turinčių įstatymų leidybos iniciatyvos teisę, pasiūlymai:</text:span><text:span text:style-name="T238"><text:s/></text:span></text:h>
      <text:h text:style-name="P239" text:outline-level="6"/>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Eil.</text:p>
              <text:p text:style-name="P253">Nr.</text:p>
            </table:table-cell>
            <table:table-cell table:style-name="TableCell254" table:number-rows-spanned="2">
              <text:p text:style-name="P255">Pasiūlymo teikėjas, data</text:p>
            </table:table-cell>
            <table:table-cell table:style-name="TableCell256" table:number-columns-spanned="3">
              <text:p text:style-name="P257">Siūloma keisti</text:p>
            </table:table-cell>
            <table:covered-table-cell/>
            <table:covered-table-cell/>
            <table:table-cell table:style-name="TableCell258" table:number-rows-spanned="2">
              <text:p text:style-name="P259">Pastabos</text:p>
            </table:table-cell>
            <table:table-cell table:style-name="TableCell260" table:number-rows-spanned="2">
              <text:p text:style-name="P261">Pasiūlymo turinys</text:p>
            </table:table-cell>
            <table:table-cell table:style-name="TableCell262" table:number-rows-spanned="2">
              <text:p text:style-name="P263">Komiteto nuomonė</text:p>
            </table:table-cell>
            <table:table-cell table:style-name="TableCell264" table:number-rows-spanned="2">
              <text:p text:style-name="P265">Argumentai,<text:s/></text:p>
              <text:p text:style-name="P266">pagrindžiantys nuomonę</text:p>
            </table:table-cell>
          </table:table-row>
          <table:table-row table:style-name="TableRow267">
            <table:covered-table-cell>
              <text:p text:style-name="Normal"/>
            </table:covered-table-cell>
            <table:covered-table-cell>
              <text:p text:style-name="Normal"/>
            </table:covered-table-cell>
            <table:table-cell table:style-name="TableCell268">
              <text:p text:style-name="P269">str.</text:p>
            </table:table-cell>
            <table:table-cell table:style-name="TableCell270">
              <text:p text:style-name="P271">str. d.</text:p>
            </table:table-cell>
            <table:table-cell table:style-name="TableCell272">
              <text:p text:style-name="P2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4">
          <table:table-cell table:style-name="TableCell275">
            <text:p text:style-name="P276">1</text:p>
          </table:table-cell>
          <table:table-cell table:style-name="TableCell277">
            <text:p text:style-name="Pasiūlymai5">Seimo narys Kasparas Adomaitis</text:p>
            <text:p text:style-name="Pasiūlymai5">2023-12-14</text:p>
          </table:table-cell>
          <table:table-cell table:style-name="TableCell278">
            <text:p text:style-name="P279">3</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Argumentai:</text:p>
            <text:p text:style-name="P288"><text:span text:style-name="T289">Lydintysis pasiūlymas pasiūlymui dėl Lietuvos Respublikos p</text:span><text:span text:style-name="T290">akuočių ir pakuočių atliekų tvarkymo įstatymo Nr. IX-517 papildymo 8</text:span><text:span text:style-name="T291">3</text:span><text:span text:style-name="T292"><text:s/>straipsniu įstatymo projekto Nr. XIVP-2601. Argumentai pateikiami pagrindiniame pasiūlyme.<text:s/></text:span></text:p>
            <text:p text:style-name="P293"/>
            <text:p text:style-name="P294">Pasiūlymas:</text:p>
            <text:p text:style-name="P295">Papildyti Įstatymo projekto 1 straipsnį, kuriuo įstatymo 248 straipsnis papildomas naujomis dalimis, 3 dalimi:</text:p>
            <text:p text:style-name="P296"><text:span text:style-name="T297">„</text:span><text:span text:style-name="T298">3. Papildyti 248 straipsnį 12 dalimi:</text:span></text:p>
            <text:p text:style-name="P299"><text:span text:style-name="T300">„</text:span><text:span text:style-name="T301">12. Viešojo maitinimo paslaugą teikiančių fizinių <text:s/>asmenų neatlygintinis vienkartinių plastikinių gaminių, nurodytų Pakuočių ir pakuočių atliekų tvarkymo įstatymo 1</text:span><text:span text:style-name="T302">1</text:span><text:span text:style-name="T303"><text:s/>priedo 1 ir 4 punktuose,</text:span><text:span text:style-name="T304"><text:s/></text:span><text:span text:style-name="T305">kurie teikiant viešojo maitinimo paslaugą užpildomi maisto produktais ar gėrimais</text:span><text:span text:style-name="T306">,</text:span><text:span text:style-name="T307"><text:s/>dalinimas ir (ar) pardavimas masiniuose renginiuose ir paplūdimiuose įrengtose viešojo maitinimo vietose vartotojams, 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308">““</text:span></text:p>
          </table:table-cell>
          <table:table-cell table:style-name="TableCell309">
            <text:p text:style-name="P310">Pritarti</text:p>
          </table:table-cell>
          <table:table-cell table:style-name="TableCell311">
            <text:p text:style-name="P312"/>
          </table:table-cell>
        </table:table-row>
      </table:table>
      <text:p text:style-name="Normal"/>
      <text:h text:style-name="P313" text:outline-level="6"/>
      <text:p text:style-name="P314"><text:span text:style-name="T315">6</text:span><text:span text:style-name="T316">. Komiteto sprendimas ir pasiūlymai:</text:span></text:p>
      <text:p text:style-name="Komitetosprendimas"><text:span text:style-name="T317">6</text:span><text:span text:style-name="T318">.1. Sprendimas</text:span>:<text:s/>pritarti<text:s/>Lietuvos Respublikos administracinių nusižengimų kodekso 248 straipsnio pakeitimo įstatymo<text:s/>projektui Nr. XIVP-2602 ir Komiteto išvadoms ir pasiūlymams.</text:p>
      <text:p text:style-name="P319"><text:span text:style-name="T320">6</text:span><text:span text:style-name="T321">.2. Pasiūlymai:</text:span><text:s/>negauta.</text:p>
      <text:p text:style-name="P322"/>
      <text:p text:style-name="P323"><text:span text:style-name="T324">7</text:span><text:span text:style-name="T325">. Balsavimo rezultatai:</text:span><text:s/>pritarta bendru sutarimu</text:p>
      <text:p text:style-name="Pranešėjas"><text:span text:style-name="T326">8</text:span><text:span text:style-name="T327">. Komiteto paskirti pranešėjai:</text:span><text:s/>T. Tomilinas.</text:p>
      <text:p text:style-name="P328"/>
      <text:p text:style-name="P329">Komiteto<text:s/>pirmininkė<text:tab/><text:tab/><text:tab/><text:tab/><text:tab/><text:tab/><text:span text:style-name="T330">(Parašas)</text:span><text:tab/><text:tab/><text:tab/><text:tab/><text:tab/><text:tab/>Aistė Gedvilienė</text:p>
      <text:p text:style-name="P331"/>
      <text:p text:style-name="P332"/>
      <text:p text:style-name="P333"/>
      <text:p text:style-name="P334"/>
      <text:p text:style-name="P335"/>
      <text:p text:style-name="P336">Biuro patarėjas A. Želvys, el. p. audrius.zelvys@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Roboto" svg:font-family="Roboto"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20T12:09:00Z</meta:creation-date>
    <dc:date>2023-12-20T12:09:00Z</dc:date>
    <meta:print-date>2016-07-01T07:55: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9613580a-2542-4d59-b84b-54e6fdcd5f41</meta:user-defined>
    <meta:user-defined meta:name="MediaServiceImageTags"/>
    <meta:document-statistic meta:page-count="3" meta:paragraph-count="49" meta:word-count="997" meta:character-count="7792" meta:row-count="213" meta:non-whitespace-character-count="6844"/>
  </office:meta>
</office:document-meta>
</file>