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0034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1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2" style:parent-style-name="Normal" style:family="paragraph">
      <style:paragraph-properties fo:text-align="center" fo:line-height="150%" fo:margin-right="-0.0034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034in" fo:text-indent="0.5909in"/>
      <style:text-properties style:font-name="Times New Roman" style:font-size-complex="12pt"/>
    </style:style>
    <style:style style:name="P24" style:parent-style-name="ListParagraph" style:family="paragraph">
      <style:paragraph-properties fo:text-align="justify" fo:line-height="150%" fo:margin-left="0in" fo:margin-right="-0.0034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ListParagraph" style:family="paragraph">
      <style:paragraph-properties fo:text-align="justify" fo:line-height="150%" fo:margin-left="0in" fo:margin-right="-0.0034in" fo:text-indent="0.5909in">
        <style:tab-stops/>
      </style:paragraph-properties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833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8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59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PINIGŲ PLOVIMO IR TERORISTŲ FINANSAVIMO</text:span></text:p>
      <text:p text:style-name="P14"><text:span text:style-name="T15">PREVENCIJOS ĮSTATYMO NR. VIII-275</text:span><text:span text:style-name="T16"><text:s/></text:span><text:span text:style-name="T17">PAKEITIMO<text:s/></text:span><text:span text:style-name="T18">ĮSTATYMO PROJEKTO</text:span></text:p>
      <text:p text:style-name="P19"/>
      <text:p text:style-name="P20">2017-06-28<text:s/>Nr.<text:s/>XIIIP-732(2)</text:p>
      <text:p text:style-name="P21">Vilnius</text:p>
      <text:p text:style-name="P22"/>
      <text:p text:style-name="P23">Įvertinę projekto<text:s/>atitiktį<text:s/>Konstitucijai, įstatymams,<text:s/>Europos Sąjungos teisės aktams,<text:s/>teisėkūros principams<text:s/>ir<text:s/>teisės<text:s/>technikos taisyklėms,<text:s/>teikiame šias pastabas:</text:p>
      <text:list text:style-name="LFO11" text:continue-numbering="true">
        <text:list-item>
          <text:p text:style-name="P24"><text:span text:style-name="T25">Siūlytina tikslinti keičiamo<text:s/></text:span><text:span text:style-name="T26">į</text:span><text:span text:style-name="T27">statymo 4 straipsnio<text:s/></text:span><text:span text:style-name="T28">5 dalį, nurodant, kad<text:s/></text:span><text:span text:style-name="T29">Lietuvos notarų rūmai prižiūri ne tik notar</text:span><text:span text:style-name="T30">ų</text:span><text:span text:style-name="T31">, bet ir notarų atstov</text:span><text:span text:style-name="T32">ų</text:span><text:span text:style-name="T33"><text:s/></text:span><text:span text:style-name="T34">ar asmen</text:span><text:span text:style-name="T35">ų</text:span><text:span text:style-name="T36">, turinči</text:span><text:span text:style-name="T37">ų</text:span><text:span text:style-name="T38"><text:s/>teisę atlikti notarinius veiksmus</text:span><text:span text:style-name="T39">,<text:s/></text:span><text:span text:style-name="T40">veiklą, susijusią su pinigų plovimo ir (ar) teroristų finansavimo prevencijos priemonių įgyvendinimu</text:span><text:span text:style-name="T41">.</text:span></text:p>
        </text:list-item>
        <text:list-item>
          <text:p text:style-name="P42"><text:span text:style-name="T43">Keičiamo įstatymo 5 straipsnio 2 dalyje nustatoma, kad šio<text:s/></text:span><text:span text:style-name="T44">straipsnio 1 dalies 2 ir 3</text:span><text:span text:style-name="T45"> </text:span><text:span text:style-name="T46">punktuose nurodyta informacija pagal poreikį teikiama Lietuvos Respublikos Seimo Nacionalinio saugumo ir gynybos komitetui bei Teisės ir teisėtvarkos komitetui vykdant parlamentinę kontrolę.<text:s/></text:span><text:span text:style-name="T47">Atkreiptinas dėmesys, kad vadovaujantis Lietuvos Respublikos Seimo statuto 49 straipsnio 1 dalies 5 punktu, Seimo komitetas atliekantis parlamentinę kontrolę turi teisę gauti iš<text:s/></text:span><text:span text:style-name="T48">valstybės ir savivaldybių institucijų reikiamus duomenis, dokumentus ir kitokią atliekant parlamentinę kontrolę reikalingą medžiagą</text:span><text:span text:style-name="T49">. Atsižvelgiant į tai, siūloma</text:span><text:span text:style-name="T50"><text:s/>projekto</text:span><text:span text:style-name="T51"><text:s/>nuostata stokoja teisinio aiškumo ir tikslingumo.<text:s/></text:span></text:p>
        </text:list-item>
      </text:list>
      <text:p text:style-name="P52"/>
      <text:p text:style-name="P53"/>
      <text:p text:style-name="P54">Departamento direktorius<text:tab/>Andrius Kabišaitis</text:p>
      <text:p text:style-name="P55"/>
      <text:p text:style-name="P56"/>
      <text:p text:style-name="P57"/>
      <text:p text:style-name="P58">J. Bakutis, tel. (8 5) 239 6891, el. p. justas.bakutis@lrs.lt</text:p>
      <text:p text:style-name="P59"><text:span text:style-name="T60">P. Veršekys, tel. (8 5) 239 6353, el. p</text:span><text:span text:style-name="T61">.</text:span><text:span text:style-name="T62"><text:s/></text:span><text:span text:style-name="T63">paulius.versek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8T13:11:00Z</meta:creation-date>
    <dc:date>2017-06-28T13:11:00Z</dc:date>
    <meta:print-date>2017-06-01T06:56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21" meta:word-count="215" meta:character-count="1532" meta:row-count="49" meta:non-whitespace-character-count="1338"/>
  </office:meta>
</office:document-meta>
</file>