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text-properties fo:text-transform="uppercase"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font-style="italic" style:font-style-asian="italic" fo:color="#000000" fo:font-size="11pt" style:font-size-asian="11pt" style:font-size-complex="11p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keep-with-next="always" fo:text-align="justify" fo:text-indent="0.5in"/>
    </style:style>
    <style:style style:name="T53" style:parent-style-name="DefaultParagraphFont" style:family="text">
      <style:text-properties fo:font-style="italic" style:font-style-asian="italic"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tyle="italic" style:font-style-asian="italic"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keep-with-next="always" fo:text-align="justify" fo:text-indent="0.5in"/>
    </style:style>
    <style:style style:name="T60" style:parent-style-name="DefaultParagraphFont" style:family="text">
      <style:text-properties fo:font-style="italic" style:font-style-asian="italic"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fo:language="en" fo:country="U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fo:language="en" fo:country="US"/>
    </style:style>
    <style:style style:name="T68" style:parent-style-name="DefaultParagraphFont" style:family="text">
      <style:text-properties fo:font-size="11pt" style:font-size-asian="11pt" style:font-size-complex="11pt" fo:language="en" fo:country="U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keep-with-next="always" fo:text-align="justify" fo:line-height="150%" fo:text-indent="0.5in"/>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ableColumn77" style:family="table-column">
      <style:table-column-properties style:column-width="0.3958in" style:use-optimal-column-width="false"/>
    </style:style>
    <style:style style:name="TableColumn78" style:family="table-column">
      <style:table-column-properties style:column-width="1.5951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2.4868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3.6458in" style:use-optimal-column-width="false"/>
    </style:style>
    <style:style style:name="Table76" style:family="table">
      <style:table-properties style:width="10.5333in" fo:margin-left="0in" table:align="center"/>
    </style:style>
    <style:style style:name="TableRow85" style:family="table-row">
      <style:table-row-properties style:min-row-height="0.327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2631in" style:use-optimal-row-height="false"/>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text-properties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P127" style:parent-style-name="Pasiūlymai2" style:family="paragraph">
      <style:paragraph-properties fo:text-indent="0.1576in"/>
    </style:style>
    <style:style style:name="P128" style:parent-style-name="Pasiūlymai2" style:family="paragraph">
      <style:paragraph-properties fo:text-indent="0.1576in"/>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CommentText" style:family="paragraph">
      <style:paragraph-properties fo:text-align="justify" fo:margin-top="0in" fo:margin-bottom="0in" fo:text-indent="0.1243in"/>
    </style:style>
    <style:style style:name="T133" style:parent-style-name="DefaultParagraphFont" style:family="text">
      <style:text-properties fo:color="#000000" fo:font-size="11pt" style:font-size-asian="11pt" style:font-size-complex="11pt"/>
    </style:style>
    <style:style style:name="P134" style:parent-style-name="pasilymai2" style:family="paragraph">
      <style:paragraph-properties fo:text-align="justify" fo:margin-top="0in" fo:margin-bottom="0in" fo:text-indent="0.1576in"/>
      <style:text-properties fo:color="#000000" fo:font-size="11pt" style:font-size-asian="11pt" style:font-size-complex="11pt"/>
    </style:style>
    <style:style style:name="P135" style:parent-style-name="Pasiūlymai2" style:family="paragraph">
      <style:text-properties fo:language="en" fo:country="US"/>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keep-with-next="always" fo:text-indent="0.5in"/>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51" style:family="table-column">
      <style:table-column-properties style:column-width="0.3958in" style:use-optimal-column-width="false"/>
    </style:style>
    <style:style style:name="TableColumn152" style:family="table-column">
      <style:table-column-properties style:column-width="1.5951in" style:use-optimal-column-width="false"/>
    </style:style>
    <style:style style:name="TableColumn153" style:family="table-column">
      <style:table-column-properties style:column-width="0.475in" style:use-optimal-column-width="false"/>
    </style:style>
    <style:style style:name="TableColumn154" style:family="table-column">
      <style:table-column-properties style:column-width="0.475in" style:use-optimal-column-width="false"/>
    </style:style>
    <style:style style:name="TableColumn155" style:family="table-column">
      <style:table-column-properties style:column-width="0.475in" style:use-optimal-column-width="false"/>
    </style:style>
    <style:style style:name="TableColumn156" style:family="table-column">
      <style:table-column-properties style:column-width="2.4868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3.6458in" style:use-optimal-column-width="false"/>
    </style:style>
    <style:style style:name="Table150" style:family="table">
      <style:table-properties style:width="10.5333in" fo:margin-left="0in" table:align="center"/>
    </style:style>
    <style:style style:name="TableRow159" style:family="table-row">
      <style:table-row-properties style:min-row-height="0.327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2631in" style:use-optimal-row-height="false"/>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text-properties fo:language="en" fo:country="US"/>
    </style:style>
    <style:style style:name="P193" style:parent-style-name="Pasiūlymai2" style:family="paragraph">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3.6%"/>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text-properties fo:language="en" fo:country="US"/>
    </style:style>
    <style:style style:name="P210" style:parent-style-name="Normal" style:family="paragraph">
      <style:paragraph-properties fo:keep-with-next="always"/>
      <style:text-properties style:font-weight-complex="bold" fo:font-size="11pt" style:font-size-asian="11pt" style:font-size-complex="11pt"/>
    </style:style>
    <style:style style:name="P21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3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fo:line-height="150%" fo:text-indent="0.5in"/>
      <style:text-properties fo:font-size="11pt" style:font-size-asian="11pt" style:font-size-complex="11pt"/>
    </style:style>
    <style:style style:name="P243" style:parent-style-name="Normal" style:family="paragraph">
      <style:paragraph-properties fo:text-align="justify" fo:line-height="150%" fo:text-indent="0.5in"/>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fo:text-indent="0.5in"/>
      <style:text-properties fo:font-style="italic" style:font-style-asian="italic" fo:font-size="11pt" style:font-size-asian="11pt" style:font-size-complex="11pt"/>
    </style:style>
    <style:style style:name="P246" style:parent-style-name="Normal" style:family="paragraph">
      <style:paragraph-properties fo:text-align="justify"/>
      <style:text-properties fo:font-style="italic" style:font-style-asian="italic" fo:font-size="11pt" style:font-size-asian="11pt" style:font-size-complex="11pt"/>
    </style:style>
    <style:style style:name="T24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text:span text:style-name="T11">PAGRINDINIO KOMITETO IŠVAD</text:span><text:span text:style-name="T12">A</text:span></text:h>
      <text:p text:style-name="P13"><text:span text:style-name="T14">DĖL LIETUVOS RESPUBLIKOS KELIŲ PRIEŽIŪROS IR PLĖTROS PROGRAMOS FINANSAVIMO ĮSTATYMO NR. VIII-2032 9 IR 9</text:span><text:span text:style-name="T15">1</text:span><text:span text:style-name="T16"> STRAIPSNIŲ PAKEITIMO ĮSTATYMO PROJEKTO</text:span><text:span text:style-name="T17"><text:s/>NR. XIVP-1924</text:span></text:p>
      <text:p text:style-name="P18"/>
      <text:p text:style-name="P19">2022-11-16<text:s text:c="2"/><text:s text:c="2"/>Nr.<text:s/>108-P-50<text:s/></text:p>
      <text:p text:style-name="P20">Vilnius</text:p>
      <text:p text:style-name="P21"/>
      <text:p text:style-name="P22"/>
      <text:p text:style-name="P23"><text:span text:style-name="T24">1. Komiteto<text:s/></text:span><text:span text:style-name="T25">posėdyje</text:span><text:span text:style-name="T26"><text:s/>dalyvavo:</text:span><text:span text:style-name="T27"><text:s/></text:span><text:span text:style-name="T28">Komiteto pirmininkas<text:s/></text:span><text:span text:style-name="T29">Kazys Starkevičius</text:span><text:span text:style-name="T30">,<text:s/></text:span><text:span text:style-name="T31">Komiteto pirmininko pavaduotojas</text:span><text:span text:style-name="T32"><text:s/></text:span><text:span text:style-name="T33">Gintautas Paluckas;<text:s/></text:span><text:span text:style-name="T34">Komiteto nariai:</text:span><text:span text:style-name="T35"><text:s/></text:span><text:span text:style-name="T36">Andrius Bagdonas;</text:span><text:span text:style-name="T37"><text:s/></text:span><text:span text:style-name="T38">Viktoras Fiodorovas;</text:span><text:span text:style-name="T39"><text:s/></text:span><text:span text:style-name="T40">Andrius Kupčinskas;</text:span><text:span text:style-name="T41"><text:s/>Deividas Labanavičius;<text:s/></text:span><text:span text:style-name="T42">Laima Mogenienė;</text:span><text:span text:style-name="T43"><text:s/>Arvydas Nekrošius;<text:s/></text:span><text:span text:style-name="T44">Ieva Pakarklytė; Jonas Pinskus;</text:span><text:span text:style-name="T45"><text:s/></text:span><text:span text:style-name="T46">Paulius Saudargas;</text:span><text:span text:style-name="T47"><text:s/></text:span><text:span text:style-name="T48">Lukas Savickas;</text:span><text:span text:style-name="T49"><text:s/></text:span><text:span text:style-name="T50">Mindaugas Skritulskas</text:span><text:span text:style-name="T51">.</text:span></text:p>
      <text:h text:style-name="P52" text:outline-level="6"><text:span text:style-name="T53">Komiteto biuro vedėja</text:span><text:span text:style-name="T54"><text:s/>Rima Petkūnienė,<text:s/></text:span><text:span text:style-name="T55">patarėjai</text:span><text:span text:style-name="T56">: Raimonda Danė, Rasa Ona Duburaitė, Laura Jasiukėnienė, Irina Jurkšuvienė, Žilvinas Klimka, Darius Šaltmeris,<text:s/></text:span><text:span text:style-name="T57">padėjėja</text:span><text:span text:style-name="T58"><text:s/>Zita Jodkonienė.</text:span></text:h>
      <text:h text:style-name="P59" text:outline-level="6"><text:span text:style-name="T60">Kviestieji asmenys:</text:span><text:span text:style-name="T61"><text:s/>Lietuvos Respublikos<text:s/></text:span><text:span text:style-name="T62">ekonomikos ir inovacijų viceministras Vincas Jurgutis,</text:span><text:span text:style-name="T63"><text:s/></text:span><text:span text:style-name="T64">Viešųjų pirkimų politikos skyriaus vedėja Aurelija Ylė, Viešųjų pirkimų politikos skyriaus patarėja Dovilė Šacikauskė, Viešųjų pirkimų tarnybos direktorius Darius Vedrickas, direktoriaus pavaduotoja Viktorija Namavičienė, Lietuvos verslo konfederacijos patarėja-teisininkė Akvilė Razumienė,<text:s/></text:span><text:span text:style-name="T65">Gynybos resursų agentūros prie Krašto apsaugos ministerijos direktorius Sigitas Dzekunskas,<text:s/></text:span><text:span text:style-name="T66">Lietuvos Respublikos krašto apsaugos ministerijos<text:s/></text:span><text:span text:style-name="T67">Įsigijimų politikos skyriaus vedėja Ramunė Bernotienė, Teisės departamento Teisės<text:s/></text:span><text:soft-page-break/><text:span text:style-name="T68">taikymo ir atstovavimo skyriaus vedėjas Sergėjus Montvila,<text:s/></text:span><text:span text:style-name="T69">Lietuvos Respublikos specialiųjų tyrimų tarnybos Korupcijos prevencijos valdybos Antikorupcinio vertinimo skyriaus viršininkas Mindaugas Guščius,</text:span><text:s/>UAB<text:s/><text:span text:style-name="T70">„Ignitis grupės paslaugų centras“ Pirkimų teisės vadovė Inga Andriušytė,</text:span><text:span text:style-name="T71"><text:s/></text:span><text:span text:style-name="T72">Grupės pirkimų vadovė Inga Macijauskienė.</text:span></text:h>
      <text:h text:style-name="P73" text:outline-level="6"><text:span text:style-name="T74">2. Ekspertų, konsultantų, specialistų išvados, pasiūlymai, pataisos, pastabos<text:s/></text:span><text:span text:style-name="T75">(toliau – pasiūlymai):</text:span></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Eil.</text:p>
              <text:p text:style-name="P88">Nr.</text:p>
            </table:table-cell>
            <table:table-cell table:style-name="TableCell89" table:number-rows-spanned="2">
              <text:p text:style-name="P90">Pasiūlymo teikėjas, data</text:p>
            </table:table-cell>
            <table:table-cell table:style-name="TableCell91" table:number-columns-spanned="3">
              <text:p text:style-name="P92">Siūloma keisti</text:p>
            </table:table-cell>
            <table:covered-table-cell/>
            <table:covered-table-cell/>
            <table:table-cell table:style-name="TableCell93" table:number-rows-spanned="2">
              <text:p text:style-name="P94"/>
              <text:p text:style-name="P95">Pasiūlymo turinys</text:p>
              <text:p text:style-name="P96"/>
            </table:table-cell>
            <table:table-cell table:style-name="TableCell97" table:number-rows-spanned="2">
              <text:p text:style-name="P98">Komiteto<text:s/>nuomonė</text:p>
            </table:table-cell>
            <table:table-cell table:style-name="TableCell99" table:number-rows-spanned="2">
              <text:p text:style-name="P100">Argumentai,<text:s/></text:p>
              <text:p text:style-name="P101">pagrindžiantys nuomonę</text:p>
            </table:table-cell>
          </table:table-row>
          <table:table-row table:style-name="TableRow102">
            <table:covered-table-cell>
              <text:p text:style-name="P103"/>
            </table:covered-table-cell>
            <table:covered-table-cell>
              <text:p text:style-name="P104"/>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P111"/>
            </table:covered-table-cell>
            <table:covered-table-cell>
              <text:p text:style-name="P112"/>
            </table:covered-table-cell>
            <table:covered-table-cell>
              <text:p text:style-name="P113"/>
            </table:covered-table-cell>
          </table:table-row>
        </table:table-header-rows>
        <table:table-row table:style-name="TableRow114">
          <table:table-cell table:style-name="TableCell115">
            <text:p text:style-name="P116">1.</text:p>
          </table:table-cell>
          <table:table-cell table:style-name="TableCell117">
            <text:p text:style-name="Pasiūlymai2">Seimo kanceliarijos Teisės departamentas,</text:p>
            <text:p text:style-name="P118">2022-09-13</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Įvertinę projekto atitiktį Konstitucijai, įstatymams, teisėkūros principams ir teisės technikos taisyklėms, teikiame šią pastabą.</text:p>
            <text:p text:style-name="P127">Projektas teikiamas kartu su viešuosius pirkimus reglamentuojančių įstatymų pakeitimų projektais Nr. XIVP-1919 – XIVP-1923. Visais šiais projektais, be kita ko tikslinančiais priežiūros institucijų teises viešųjų pirkimų kontrolės srityje, nustatomo teisinio reguliavimo įsigaliojimas siūlomas 2023 m. sausio 1 d. Nėra aišku, kodėl vertinamo projekto įsigaliojimas nustatomas metais vėlesnis – 2024 m. sausio 1 d., todėl siūlytina šią datą suvienodinti su kitų susijusių projektų įsigaliojimo data.</text:p>
            <text:p text:style-name="P128"/>
          </table:table-cell>
          <table:table-cell table:style-name="TableCell129">
            <text:p text:style-name="P130">Nepritarti<text:s/></text:p>
          </table:table-cell>
          <table:table-cell table:style-name="TableCell131">
            <text:p text:style-name="P132"><text:span text:style-name="T133">Pagal šiuo metu galiojantį reguliavimą viešųjų pirkimų, atliekamų vykdant Kelių priežiūros ir plėtros programą, priežiūrą atlieka VšĮ Centrinė projektų valdymo agentūra.</text:span></text:p>
            <text:p text:style-name="P134">Svarstomu įstatymo projektu bei įstatymų projektais Nr. XIVP-1919 ir Nr. XIVP-1922 siūloma šią funkciją perduoti Viešųjų pirkimų tarnybai. Pastebėtina, kad institucijoms reikalinga skirti laiko pasirengti funkcijų perėmimui, todėl numatoma, kad viešųjų pirkimų, atliekamų vykdant Kelių priežiūros ir plėtros programą, priežiūrą Viešųjų pirkimų tarnyba iš VšĮ Centrinės projektų valdymo agentūros perims 2024 m. sausio 1 d. Atsižvelgiant į tai, turi būti tikslinamos ne svarstomo įstatymo projekto Nr. XIVP-1924 nuostatos, bet įstatymų projektų Nr. XIVP-1919 ir Nr. XIVP-1922 nuostatos, reglamentuojančios viešųjų pirkimų priežiūros vykdymą, bei minėtų projektų nuostatos, reglamentuojančios įstatymų įsigaliojimą, įgyvendinimą ir taikymą.</text:p>
            <text:p text:style-name="P135"/>
          </table:table-cell>
        </table:table-row>
      </table:table>
      <text:p text:style-name="P136"/>
      <text:h text:style-name="P137" text:outline-level="6"><text:span text:style-name="T138">3. Piliečių, asociacijų, politinių partijų, lobistų ir kitų suinteresuotų asmenų pasiūlymai:</text:span><text:span text:style-name="T139"><text:s/></text:span><text:span text:style-name="T140">nėra.</text:span></text:h>
      <text:h text:style-name="P141" text:outline-level="6"><text:span text:style-name="T142">4. Valstybės ir savivaldybių institucijų ir įstaigų pasiūlymai:</text:span><text:span text:style-name="T143"><text:s/></text:span><text:span text:style-name="T144">nėra.</text:span></text:h>
      <text:h text:style-name="P145" text:outline-level="6"><text:span text:style-name="T146">5. Subjektų, turinčių įstatymų leidybos iniciatyvos teisę, pasiūlymai:</text:span><text:span text:style-name="T147"><text:s/></text:span><text:span text:style-name="T148">nėra.</text:span></text:h>
      <text:h text:style-name="P149" text:outline-level="6">6. Seimo paskirtų papildomų komitetų<text:s/>/ komisijų<text:s/>pasiūlymai:</text:h>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
              <text:p text:style-name="P169">Pasiūlymo turinys</text:p>
              <text:p text:style-name="P170"/>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1.</text:p>
          </table:table-cell>
          <table:table-cell table:style-name="TableCell191">
            <text:p text:style-name="P192">Seimo Audito komitetas,</text:p>
            <text:p text:style-name="P193">2022-10-1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ritarti iniciatorių pateiktam Lietuvos Respublikos kelių priežiūros ir plėtros programos finansavimo įstatymo Nr. VIII-2032 9 ir<text:s/></text:span><text:soft-page-break/><text:span text:style-name="T203">9</text:span><text:span text:style-name="T204">1</text:span><text:span text:style-name="T205"> straipsnių pakeitimo įstatymo projektui Nr. XIVP-1924.</text:span></text:p>
          </table:table-cell>
          <table:table-cell table:style-name="TableCell206">
            <text:p text:style-name="P207">Pritarti<text:s/></text:p>
          </table:table-cell>
          <table:table-cell table:style-name="TableCell208">
            <text:p text:style-name="P209"/>
          </table:table-cell>
        </table:table-row>
      </table:table>
      <text:h text:style-name="P210" text:outline-level="6"/>
      <text:p text:style-name="P211">7. Komiteto sprendimas ir pasiūlymai:<text:s/></text:p>
      <text:p text:style-name="P212"><text:span text:style-name="T213">7.1. Sprendimas<text:s/></text:span><text:span text:style-name="T214">(pagal Lietuvos Respublikos Seimo statuto 150 straipsnį. Jeigu siūlomas sprendimas numatytas Seimo statuto 150 straipsnio 1 dalies 3–6 punktuose, pateikiami šio sprendimo argumentai):</text:span><text:span text:style-name="T215"><text:s/></text:span><text:span text:style-name="T216">pritarti iniciatorių pateiktam įstatymo projektui ir Komiteto išvadai.</text:span></text:p>
      <text:p text:style-name="P217"><text:span text:style-name="T218">7.2. Pasiūlymas</text:span><text:span text:style-name="T219">:</text:span><text:span text:style-name="T220"><text:s/></text:span><text:span text:style-name="T221">nėra.</text:span></text:p>
      <text:p text:style-name="P222"><text:span text:style-name="T223">8. Balsavimo rezultatai:</text:span><text:span text:style-name="T224"><text:s/></text:span><text:span text:style-name="T225">pritarta bendru sutarimu.</text:span></text:p>
      <text:p text:style-name="Pranešėjas"><text:span text:style-name="T226">9. Komiteto paskirti pranešėjai:</text:span><text:span text:style-name="T227"><text:s/></text:span><text:span text:style-name="T228">Andrius Kupčinskas, Lukas Savickas.</text:span></text:p>
      <text:p text:style-name="P229">10. Komiteto narių atskiroji nuomonė:</text:p>
      <text:p text:style-name="P230"/>
      <text:p text:style-name="P231"><text:span text:style-name="T232">PRIDEDAMA.<text:s/></text:span><text:span text:style-name="T233">S</text:span><text:span text:style-name="T234">uredaguotas<text:s/></text:span><text:span text:style-name="T235">į</text:span><text:span text:style-name="T236">statymo</text:span><text:span text:style-name="T237"><text:s/>projektas ir</text:span><text:span text:style-name="T238"><text:s/>jo lyginamasis variantas.</text:span></text:p>
      <text:p text:style-name="P239"/>
      <text:p text:style-name="P240"/>
      <text:p text:style-name="P241"/>
      <text:p text:style-name="P242">Komiteto pirmininkas<text:tab/><text:tab/><text:tab/><text:tab/><text:tab/><text:tab/><text:tab/><text:tab/>Kazys Starkevičius</text:p>
      <text:p text:style-name="P243"/>
      <text:p text:style-name="P244"/>
      <text:p text:style-name="P245"/>
      <text:p text:style-name="P246"/>
      <text:p text:style-name="Normal"><text:span text:style-name="T247">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top="0.0694in" fo:margin-bottom="0.0694in"/>
      <style:text-properties style:language-asian="lt" style:country-asian="LT" fo:hyphenate="false"/>
    </style:style>
    <style:style style:name="CommentTextChar" style:display-name="Comment Text Char" style:family="text" style:parent-style-name="DefaultParagraphFont">
      <style:text-properties style:language-asian="lt" style:country-asian="LT"/>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2-11-17T11:33:00Z</meta:creation-date>
    <dc:date>2022-11-17T11:3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20" meta:word-count="610" meta:character-count="4947" meta:row-count="85" meta:non-whitespace-character-count="4357"/>
  </office:meta>
</office:document-meta>
</file>