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0" style:parent-style-name="Normal" style:family="paragraph">
      <style:paragraph-properties fo:text-align="justify"/>
      <style:text-properties style:font-weight-complex="bold" fo:font-size="11pt" style:font-size-asian="11pt" style:font-size-complex="11pt"/>
    </style:style>
    <style:style style:name="P51" style:parent-style-name="Normal" style:family="paragraph">
      <style:paragraph-properties fo:text-align="justify"/>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text-align="justify"/>
    </style:style>
    <style:style style:name="S1" style:family="section">
      <style:section-properties fo:margin-left="0in" fo:margin-right="0in" style:writing-mode="lr-tb"/>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GYVENTOJŲ GENOCIDO IR REZISTENCIJOS TYRIMO CENTRO</text:span></text:p>
      <text:p text:style-name="P6">ĮSTATYMO NR. VIII-238 PAKEITIMO<text:s/>ĮSTATYMO PROJEKTO NR. XIIIP-1185(2)</text:p>
      <text:p text:style-name="P7"/>
      <text:p text:style-name="P8"/>
      <text:p text:style-name="P9">2018-03-27</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6</text:p>
          </table:table-cell>
          <table:table-cell table:style-name="TableCell41">
            <text:p text:style-name="P42">1</text:p>
          </table:table-cell>
          <table:table-cell table:style-name="TableCell43">
            <text:p text:style-name="P44">2</text:p>
          </table:table-cell>
          <table:table-cell table:style-name="TableCell45">
            <text:p text:style-name="P46">Argumentai:</text:p>
            <text:p text:style-name="P47">Projektu siūloma, kad vietoj Genocido aukų muziejaus būtų Okupacijos ir laisvės kovų muziejus. Toks pakeitimas iš esmės keičia muziejaus paskirtį ir tikslus ir gali būti laikomas žydų tautos tragedijos masto menkinimu, todėl siūlau nekeisti muziejaus pavadinimo.</text:p>
            <text:p text:style-name="P48"/>
            <text:p text:style-name="P49">Pasiūlymas:</text:p>
            <text:p text:style-name="P50">Pakeisti projektu keičiamo įstatymo 6 straipsnio 1 dalies 2 punktą ir jį išdėstyti taip:</text:p>
            <text:p text:style-name="P51"><text:span text:style-name="T52">„</text:span><text:span text:style-name="T53">2) Memorialinis departamentas (su<text:s/></text:span><text:span text:style-name="T54">Genocido aukų</text:span><text:span text:style-name="T55"><text:s/></text:span><text:span text:style-name="T56">Okupacijų ir laisvės kovų<text:s/></text:span><text:span text:style-name="T57">muziejumi).</text:span></text:p>
          </table:table-cell>
        </table:table-row>
      </table:table>
      <text:p text:style-name="P58"/>
      <text:section text:name="Sect1" text:style-name="S1">
        <text:p text:style-name="P59"/>
        <text:p text:style-name="P60">Teikia</text:p>
        <text:p text:style-name="P61">Seimo narys<text:s/><text:tab/><text:tab/><text:tab/><text:tab/><text:tab/><text:span text:style-name="T62">(Parašas)</text:span><text:tab/><text:tab/><text:tab/>Povilas Urbš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8-03-27T06:43:00Z</meta:creation-date>
    <dc:date>2018-03-27T06:4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5" meta:word-count="95" meta:character-count="765" meta:row-count="16" meta:non-whitespace-character-count="675"/>
  </office:meta>
</office:document-meta>
</file>