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line-height="0.2083in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58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0.166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line-height="0.166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0.1666in"/>
    </style:style>
    <style:style style:name="T81" style:parent-style-name="DefaultParagraphFont" style:family="text">
      <style:text-properties fo:color="#000000"/>
    </style:style>
    <style:style style:name="T82" style:parent-style-name="typewriter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line-height="0.1666in" fo:text-indent="0.1576in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FFFFFF"/>
    </style:style>
    <style:style style:name="T121" style:parent-style-name="DefaultParagraphFont" style:family="text">
      <style:text-properties fo:color="#FFFFFF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 INFORMUOTIESIEMS INVESTUOTOJAMS SKIRTŲ KOLEKTYVINIO INVESTAVIMO SUBJEKTŲ ĮSTATYMO NR. XII-376 19 STRAIPSNIO PAKEITIMO ĮSTATYMO PROJEKTO</text:span><text:span text:style-name="T14"><text:s/></text:span><text:span text:style-name="T15">Nr. XI</text:span><text:span text:style-name="T16">V</text:span><text:span text:style-name="T17">P</text:span><text:span text:style-name="T18">-1076</text:span></text:p>
      <text:p text:style-name="P19"/>
      <text:p text:style-name="P20">2021-11-19<text:s text:c="2"/>Nr.<text:s/>109-P-57<text:s/>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Mykolas Majauskas, Algirdas Butkevičius, Matas Maldeikis, Liudas Jonaitis, Simonas Gentvilas, Vytautas Gapšys, Vytautas Mitalas, <text:s/>Valius Ąžuolas, Andrius Palionis, Juozas Varžgalys, Antanas Čepononis.</text:span>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o 2021-11-15<text:s/>išvada Nr.<text:s/>XIVP-107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 </text:span><text:span text:style-name="T82">ir teis</text:span><text:span text:style-name="T83">ės technikos taisyklėms, pastabų neturime.</text:span></text:p>
          </table:table-cell>
          <table:table-cell table:style-name="TableCell84">
            <text:p text:style-name="P85">Nesvarstyta</text:p>
          </table:table-cell>
          <table:table-cell table:style-name="TableCell86">
            <text:p text:style-name="P87">Įstatymo projektą siūloma grąžinti iniciatoriams tobulinti</text:p>
          </table:table-cell>
        </table:table-row>
      </table:table>
      <text:p text:style-name="P88"/>
      <text:p text:style-name="P89"><text:span text:style-name="T90">3. Piliečių, asociacijų, politinių partijų, lobistų ir kitų<text:s/></text:span><text:span text:style-name="T91">suinteresuotų asmenų pasiūlymai:</text:span><text:span text:style-name="T92"><text:s/>negauta.</text:span></text:p>
      <text:p text:style-name="P93"><text:span text:style-name="T94">4. Valstybės ir savivaldybių institucijų ir įstaigų pasiūlymai:</text:span><text:span text:style-name="T95"><text:s/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. Seimo paskirtų papildomų komitetų</text:span><text:span text:style-name="T102"><text:s/>/ komisijų</text:span><text:span text:style-name="T103"><text:s/>pasiūlymai:</text:span></text:p>
      <text:p text:style-name="P104"><text:span text:style-name="T105">7. Komiteto sprendimas ir pasiūlymai:</text:span></text:p>
      <text:p text:style-name="P106"><text:span text:style-name="T107">7.1. Sprendimas<text:s/></text:span>(pagal Lietuvos Respublikos Seimo statuto 150 straipsnį. Jeigu siūlomas sprendimas numatytas Seimo statuto 150 straipsnio 1 dalies 3–6 punktuose, pateikiami šio sprendimo argumentai):<text:s/><text:span text:style-name="T108">grąžinti projektą iniciatoriams patobulinti.</text:span></text:p>
      <text:p text:style-name="P109">7.2. Pasiūlymai:<text:s/></text:p>
      <text:p text:style-name="P110"><text:span text:style-name="T111">8. Balsavimo rezultatai:</text:span><text:s/>pritarta bendru sutarimu.</text:p>
      <text:p text:style-name="P112"><text:span text:style-name="T113">9. Komiteto paskirti pranešėjai:</text:span><text:s/>M. Maldeikis,<text:s/>A. Palionis.</text:p>
      <text:p text:style-name="P114"><text:span text:style-name="T115">10. Komiteto narių atskiroji nuomonė:</text:span><text:span text:style-name="T116"><text:s/></text:span>negauta.</text:p>
      <text:p text:style-name="P117"/>
      <text:p text:style-name="P118"/>
      <text:p text:style-name="P119">Komiteto<text:s/>pirmininkas<text:tab/><text:tab/><text:tab/><text:tab/><text:tab/><text:tab/><text:tab/><text:span text:style-name="T120"><text:tab/></text:span><text:span text:style-name="T121"><text:tab/></text:span><text:span text:style-name="T122"><text:tab/></text:span><text:tab/><text:tab/><text:tab/><text:tab/><text:tab/><text:tab/>Mykolas Majausk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Biuro p</text:span><text:span text:style-name="T138">atarėja G.</text:span><text:span text:style-name="T139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10:04:00Z</meta:creation-date>
    <dc:date>2021-11-22T10:04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4" meta:word-count="208" meta:character-count="1896" meta:row-count="52" meta:non-whitespace-character-count="1722"/>
  </office:meta>
</office:document-meta>
</file>