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fo:background-color="#FFFFFF"/>
    </style:style>
    <style:style style:name="T6" style:parent-style-name="DefaultParagraphFont" style:family="text">
      <style:text-properties fo:font-weight="bold" style:font-weight-asian="bold" fo:color="#000000" style:text-position="super 62.5%" fo:background-color="#FFFFFF"/>
    </style:style>
    <style:style style:name="T7" style:parent-style-name="DefaultParagraphFont" style:family="text">
      <style:text-properties fo:font-weight="bold" style:font-weight-asian="bold" fo:color="#000000"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background-color="#FFFFFF"/>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fo:language="en" fo:country="US"/>
    </style:style>
    <style:style style:name="P14" style:parent-style-name="Normal" style:family="paragraph">
      <style:text-properties fo:font-weight="bold" style:font-weight-asian="bold" style:font-weight-complex="bold" style:font-style-complex="italic"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background-color="#FFFFFF"/>
    </style:style>
    <style:style style:name="T57" style:parent-style-name="DefaultParagraphFont" style:family="text">
      <style:text-properties style:text-position="super 62.5%"/>
    </style:style>
    <style:style style:name="T58" style:parent-style-name="DefaultParagraphFont" style:family="text">
      <style:text-properties fo:background-color="#FFFFFF"/>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style:text-properties style:font-weight-complex="bold" fo:color="#000000"/>
    </style:style>
    <style:style style:name="P61" style:parent-style-name="Normal" style:family="paragraph">
      <style:paragraph-properties fo:text-align="justify"/>
      <style:text-properties style:font-weight-complex="bold" fo:color="#000000"/>
    </style:style>
    <style:style style:name="P62" style:parent-style-name="Normal" style:family="paragraph">
      <style:paragraph-properties fo:text-align="justify"/>
      <style:text-properties style:font-weight-complex="bold" fo:color="#000000"/>
    </style:style>
    <style:style style:name="P63" style:parent-style-name="Normal" style:family="paragraph">
      <style:paragraph-properties fo:text-align="justify"/>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text-position="super 62.5%"/>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style:text-properties style:font-weight-complex="bold" fo:color="#000000"/>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style:text-properties fo:font-weight="bold" style:font-weight-asian="bold" style:font-weight-complex="bold" fo:color="#000000"/>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color="#000000" fo:background-color="#FFFFFF"/>
    </style:style>
    <style:style style:name="T112" style:parent-style-name="DefaultParagraphFont" style:family="text">
      <style:text-properties fo:font-weight="bold" style:font-weight-asian="bold" fo:color="#000000" style:text-position="super 62.5%" fo:background-color="#FFFFFF"/>
    </style:style>
    <style:style style:name="T113" style:parent-style-name="DefaultParagraphFont" style:family="text">
      <style:text-properties fo:font-weight="bold" style:font-weight-asian="bold" fo:color="#000000" fo:background-color="#FFFFFF"/>
    </style:style>
    <style:style style:name="P114" style:parent-style-name="Normal" style:family="paragraph">
      <style:paragraph-properties fo:text-align="justify"/>
    </style:style>
    <style:style style:name="T115" style:parent-style-name="DefaultParagraphFont" style:family="text">
      <style:text-properties fo:background-color="#FFFFFF"/>
    </style:style>
    <style:style style:name="T116" style:parent-style-name="DefaultParagraphFont" style:family="text">
      <style:text-properties style:text-position="super 62.5%" fo:background-color="#FFFFFF"/>
    </style:style>
    <style:style style:name="T117" style:parent-style-name="DefaultParagraphFont" style:family="text">
      <style:text-properties fo:background-color="#FFFFFF"/>
    </style:style>
    <style:style style:name="P118" style:parent-style-name="Normal" style:family="paragraph">
      <style:paragraph-properties fo:text-align="justify" fo:text-indent="0.5in"/>
    </style:style>
    <style:style style:name="P119" style:parent-style-name="Normal" style:family="paragraph">
      <style:paragraph-properties fo:text-align="justify"/>
    </style:style>
    <style:style style:name="T120" style:parent-style-name="DefaultParagraphFont" style:family="text">
      <style:text-properties fo:background-color="#FFFFFF"/>
    </style:style>
    <style:style style:name="T121" style:parent-style-name="DefaultParagraphFont" style:family="text">
      <style:text-properties fo:font-weight="bold" style:font-weight-asian="bold" fo:background-color="#FFFFFF"/>
    </style:style>
    <style:style style:name="T122" style:parent-style-name="DefaultParagraphFont" style:family="text">
      <style:text-properties fo:font-weight="bold" style:font-weight-asian="bold" style:text-position="super 62.5%" fo:background-color="#FFFFFF"/>
    </style:style>
    <style:style style:name="T123" style:parent-style-name="DefaultParagraphFont" style:family="text">
      <style:text-properties fo:font-weight="bold" style:font-weight-asian="bold"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style>
    <style:style style:name="T126" style:parent-style-name="DefaultParagraphFont" style:family="text">
      <style:text-properties fo:background-color="#FFFFFF"/>
    </style:style>
    <style:style style:name="T12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28" style:parent-style-name="DefaultParagraphFont" style:family="text">
      <style:text-properties fo:background-color="#FFFFFF"/>
    </style:style>
    <style:style style:name="T129" style:parent-style-name="DefaultParagraphFont" style:family="text">
      <style:text-properties fo:font-weight="bold" style:font-weight-asian="bold" fo:background-color="#FFFFFF"/>
    </style:style>
    <style:style style:name="T130" style:parent-style-name="DefaultParagraphFont" style:family="text">
      <style:text-properties fo:background-color="#FFFFFF"/>
    </style:style>
    <style:style style:name="T13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32" style:parent-style-name="DefaultParagraphFont" style:family="text">
      <style:text-properties fo:background-color="#FFFFFF"/>
    </style:style>
    <style:style style:name="P133" style:parent-style-name="Normal" style:family="paragraph">
      <style:paragraph-properties fo:text-align="justify"/>
    </style:style>
    <style:style style:name="T134" style:parent-style-name="DefaultParagraphFont" style:family="text">
      <style:text-properties fo:background-color="#FFFFFF"/>
    </style:style>
    <style:style style:name="T135" style:parent-style-name="DefaultParagraphFont" style:family="text">
      <style:text-properties fo:font-weight="bold" style:font-weight-asian="bold"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style:style>
    <style:style style:name="T138" style:parent-style-name="DefaultParagraphFont" style:family="text">
      <style:text-properties fo:background-color="#FFFFFF"/>
    </style:style>
    <style:style style:name="P139" style:parent-style-name="Normal" style:family="paragraph">
      <style:paragraph-properties fo:text-align="justify"/>
    </style:style>
    <style:style style:name="T140" style:parent-style-name="DefaultParagraphFont" style:family="text">
      <style:text-properties fo:background-color="#FFFFFF"/>
    </style:style>
    <style:style style:name="P141" style:parent-style-name="Normal" style:family="paragraph">
      <style:paragraph-properties fo:text-align="justify"/>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color="#C57838"/>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font-weight-complex="bold" fo:color="#000000"/>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background-color="#FFFFFF"/>
    </style:style>
    <style:style style:name="P167" style:parent-style-name="Normal" style:family="paragraph">
      <style:paragraph-properties fo:text-align="justify" fo:text-indent="0.0194in"/>
    </style:style>
    <style:style style:name="T168" style:parent-style-name="DefaultParagraphFont" style:family="text">
      <style:text-properties fo:background-color="#FFFFFF"/>
    </style:style>
    <style:style style:name="P169" style:parent-style-name="Normal" style:family="paragraph">
      <style:paragraph-properties fo:text-align="justify" fo:text-indent="0.0194in"/>
    </style:style>
    <style:style style:name="P170" style:parent-style-name="Normal" style:family="paragraph">
      <style:paragraph-properties fo:text-align="justify"/>
    </style:style>
    <style:style style:name="T171" style:parent-style-name="DefaultParagraphFont" style:family="text">
      <style:text-properties fo:background-color="#FFFFFF"/>
    </style:style>
    <style:style style:name="T17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73" style:parent-style-name="DefaultParagraphFont" style:family="text">
      <style:text-properties fo:background-color="#FFFFFF"/>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background-color="#FFFFFF"/>
    </style:style>
    <style:style style:name="P178" style:parent-style-name="Normal" style:family="paragraph">
      <style:paragraph-properties fo:text-align="justify"/>
      <style:text-properties fo:font-weight="bold" style:font-weight-asian="bold" style:font-weight-complex="bold" fo:color="#000000"/>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background-color="#FFFFFF"/>
    </style:style>
    <style:style style:name="P191" style:parent-style-name="Normal" style:family="paragraph">
      <style:paragraph-properties fo:text-align="justify"/>
    </style:style>
    <style:style style:name="T192" style:parent-style-name="DefaultParagraphFont" style:family="text">
      <style:text-properties fo:background-color="#FFFFFF"/>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background-color="#FFFFFF"/>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7" style:parent-style-name="DefaultParagraphFont" style:family="text">
      <style:text-properties fo:font-weight="bold" style:font-weight-asian="bold" fo:color="#000000" fo:background-color="#FFFFFF"/>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fo:background-color="#FFFFFF"/>
    </style:style>
    <style:style style:name="T200" style:parent-style-name="DefaultParagraphFont" style:family="text">
      <style:text-properties fo:font-weight="bold" style:font-weight-asian="bold" fo:color="#C0504D"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font-weight="bold" style:font-weight-asian="bold" fo:color="#000000" fo:background-color="#FFFFFF"/>
    </style:style>
    <style:style style:name="T204" style:parent-style-name="DefaultParagraphFont" style:family="text">
      <style:text-properties fo:background-color="#FFFFFF"/>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style:text-properties style:font-weight-complex="bold" fo:color="#000000"/>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style:text-properties style:font-weight-complex="bold" fo:color="#000000"/>
    </style:style>
    <style:style style:name="P223" style:parent-style-name="Normal" style:family="paragraph">
      <style:paragraph-properties fo:text-align="justify"/>
    </style:style>
    <style:style style:name="T224" style:parent-style-name="DefaultParagraphFont" style:family="text">
      <style:text-properties fo:background-color="#FFFFFF"/>
    </style:style>
    <style:style style:name="T225" style:parent-style-name="DefaultParagraphFont" style:family="text">
      <style:text-properties style:text-position="super 62.5%"/>
    </style:style>
    <style:style style:name="T226" style:parent-style-name="DefaultParagraphFont" style:family="text">
      <style:text-properties fo:background-color="#FFFFFF"/>
    </style:style>
    <style:style style:name="P227" style:parent-style-name="Normal" style:family="paragraph">
      <style:paragraph-properties fo:text-align="justify"/>
    </style:style>
    <style:style style:name="S1" style:family="section">
      <style:section-properties fo:margin-left="0in" fo:margin-right="0in" style:writing-mode="lr-tb"/>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text:span></text:p>
      <text:p text:style-name="P4"><text:span text:style-name="T5">VIETOS SAVIVALDOS ĮSTATYMO NR. I-533 3, 14 ir 15 STRAIPSNIŲ PAKEITIMO, 15 IR 19 STRAIPSNIŲ PAPILDYMO IR PAPILDYMO 11</text:span><text:span text:style-name="T6">1<text:s/></text:span><text:span text:style-name="T7">STRAIPSNIU</text:span></text:p>
      <text:p text:style-name="P8"><text:span text:style-name="T9">ĮSTATYMO</text:span><text:span text:style-name="T10"><text:s/>PROJEKTO</text:span></text:p>
      <text:p text:style-name="P11"><text:span text:style-name="T12">NR. XIIP-4</text:span><text:span text:style-name="T13">409</text:span></text:p>
      <text:p text:style-name="P14"/>
      <text:p text:style-name="P15"/>
      <text:p text:style-name="P16">2017-04-12</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text:span text:style-name="T54">Argumentai:<text:s/></text:span><text:span text:style-name="T55">Šiuo pasiūlymu siekiama atsižvelgiant į Seimo Teisės departamento, Vyriausybės ir Lietuvos savivaldybių asociacijos pateiktas pastabas tobulinti pateiktą<text:s/></text:span><text:span text:style-name="T56">Lietuvos Respublikos vietos savivaldos įstatymo 3, 14 ir 15 straipsnių pakeitimo, 15 ir 19 straipsnių papildymo ir papildymo 11</text:span><text:span text:style-name="T57">1</text:span><text:span text:style-name="T58"> straipsniu įstatymo projektą Nr. XIIP-4409</text:span><text:span text:style-name="T59">. <text:s/></text:span></text:p>
            <text:p text:style-name="P60"/>
            <text:p text:style-name="P61">Atsižvelgiant į Teisės departamento pastabą dėl perteklinio pabrėžimo, jog opozicija turi teisę siūlyti alternatyvius savivaldybės problemų sprendimus, ši nuostata yra išbraukiama.<text:s/></text:p>
            <text:p text:style-name="P62"/>
            <text:p text:style-name="P63"><text:span text:style-name="T64">Toliau yra tikslinama savivaldybės tarybos opozicijos lyderio rinkimo procedūra atsižvelgiant į Lietuvos savivaldy</text:span><text:span text:style-name="T65">bių asociacijos pastabą, jog an</text:span><text:span text:style-name="T66">kstesnė nuostata galėtų skatinti tarybos narius skaidytis į mažesnes frakcijas ir taip siekti opozicijos lyderio pozicijos. Nors manome, kad tai yra tik teorinė ir gana nepagrįsta galimybė, tačiau siekiant jos išvengti siūlome įstatyme įrašyti nuostatą, kad opozicijos<text:s/></text:span>koalicijai skiriant opozicijos lyderį, jo kandidatūrai turi pritarti ir didžiausia tarybos mažumoje (opozicijoje) dirbanti frakcija, kurios nariai išrinkti pagal vieną rinkiminį sąrašą. Tokiu atveju sumažinama galimybė skaidantis į mažus darinius manipuliuoti opozicijos lyderio skyrimo procedūra, nes didžiausia frakcija, dirbanti opozicijoje ir susiformavusi kurios nors rinkimuose dalyvavusios partijos sąrašo pagrindu (kaip dažniausiai ir būna), turėtų lemiamą žodį priimant sprendimą dėl opozicijos lyderio, tačiau tokiu atveju nebūtinai tos frakcijos narys turėtų opozicijos lyderiu būti.<text:s/></text:p>
            <text:p text:style-name="P67"/>
            <text:p text:style-name="P68">Taip pat norime atsakyti į išvadas pateikusių institucijų klausimą, o kas bus, jeigu opozicijos lyderis nebus išrinktas arba opozicija nesusiformuos. Kadangi įstatymo projekto autoriai kurdami savivaldybės tarybos opozicijos lyderio institutą rėmėsi Seimo darbo analogija, tad kaip ir Seime,<text:s/>jeigu opozicija<text:s/>savivaldoje<text:s/>negebės atitikti keliamų kriterijų ir turėti pakankamai balsų opozicijos lyderio skyrimui – tokiu atveju opozicijos lyderis nebus paskirtas. Lygiai taip pat, kaip tokia galimybė ir praktika egzistuoja Seime. Manome, kad ir opozicija turi demonstruoti lankstumą bei<text:s/>gebėjimą susitarti.<text:s/></text:p>
            <text:p text:style-name="P69"/>
            <text:p text:style-name="P70">Taip pat 1<text:s/>straipsnio pataisymais<text:s/>bei <text:s/>2 ir 4 straipsnių pataisymais<text:s/>siūlome pagal Teisės departamento ir Vyriausybės išvadas koreguoti<text:s/>Kontrolės komiteto, Antikorupcijos ir Etikos komisijų pirmininkų išrinkimo/skyrimo tvarką. Teisės departamentas savo išvadoje yra pastebėjęs, kad išimtinės teisės tik opozicijai iš savo narių deleguoti Kontrolės komiteto, Antikorupcijos ir Etikos komisijų primininkus suteikimas gali suvaržyti į frakcijas nesusivienijusių bei nei daugumai, nei opozicijai nepriklausančių tarybos narių teises. Kad šios teisės nebūtų varžomos, siūlome nustatyti, kad dabar įstatyme galiojanti nuostata, kai minėtų trijų institucijų vadovus siūlo opozicija (nebūtinai iš savo narių) ir skiria taryba, galiotų ir toliau, o mūsų siūloma nuostata<text:s/>rinkti minėtų institucijų primininkus opozicijos balsais pradėtų galioti tik per pirmus du kartus tarybai nepaskyrus minėtų trijų institucijų pirmininkų. Tokia nuostata leistų atrasti balansą tarp opozicijos, daugumos ir neprisijungusių tarybos narių teisių.<text:s/>Kartu pastebime, kad skiriant Kontrolės komiteto, Antikorupcijos ir Etikos komisijų primininkus opozicijai būtina numatyti išskirtinį vaidmenį, nes dabartinė įstatyme įrašyta nuostata kai opozicija siūlo, veikia ne visados, todėl mūsų siūlymai kyla iš egzistuojančios praktikos.<text:s/>Lietuvos savivaldybių tarybose pasitaiko atvejų, kai valdančioji dauguma nepatvirtina opozicijos siūlomų kandidatų arba už opozicijos kandidatus nebalsuoja tol, kol opozicija nepasiūlo jiems priimtinesnio kandidato. Tokiu būdu yra suvaržomos galimybės tikrai objektyviai bei nešališkai atlikti kontrolės ir antikorupcijos funkcijas.<text:s/></text:p>
            <text:p text:style-name="P71"/>
            <text:p text:style-name="P72">Galiausiai, atsakome<text:s/>į<text:s/><text:span text:style-name="T73">Teisės departamento, Vyriausybės ir Lietuvos savivaldybių asociacijos<text:s/></text:span><text:span text:style-name="T74">iškeltas abejones dėl pasiūlymo<text:s/></text:span><text:span text:style-name="T75">opozicijos lyderio pareigybę prilyginti vicemero pareigybe</text:span><text:span text:style-name="T76">i su vicemero lygmens alga, atosto</text:span><text:span text:style-name="T77">gomis ir kitais darbui būtinais atributais. Remiamės<text:s/></text:span><text:span text:style-name="T78">analogiška Seimo praktika, kai opozicijos lyde</text:span><text:span text:style-name="T79">r</text:span><text:span text:style-name="T80">i</text:span><text:span text:style-name="T81">ui suteikiamos išskirtinės teisės ir resursai, kurie yra tolygūs Seimo pirmininko pavaduotojui</text:span><text:span text:style-name="T82"><text:s/>suteikiamiems</text:span><text:span text:style-name="T83"><text:s/>resursams</text:span><text:span text:style-name="T84"><text:s/>(žr. Seimo statuto 15, 15</text:span><text:span text:style-name="T85">3</text:span><text:span text:style-name="T86"><text:s/>ir 41 straipsnius</text:span><text:span text:style-name="T87"><text:s/>ir ankstesnę Seimo statuto redakciją, kuri galiojo šio įstatymo projekto registracijos metu</text:span><text:span text:style-name="T88">). Jeigu<text:s/></text:span><text:span text:style-name="T89">Seime tokia</text:span><text:span text:style-name="T90"><text:s/>nuostat</text:span><text:span text:style-name="T91">a</text:span><text:span text:style-name="T92"><text:s/>veikia, nematome<text:s/></text:span><text:span text:style-name="T93">jokių priežasčių, kodėl</text:span><text:span text:style-name="T94"><text:s/>tai<text:s/></text:span><text:span text:style-name="T95">turėtų neveikti</text:span><text:span text:style-name="T96"><text:s/>ir savivaldoje. Taip pat remiamės Švedijos patirtimi, kur opozicija deleguoja proporcingą vicemerų kiekį ir šie vicemerai tiesiogiai dalyvauja savivaldybės valdyme.<text:s/></text:span><text:span text:style-name="T97">S</text:span><text:span text:style-name="T98">utinkame</text:span><text:span text:style-name="T99">, kad opozicijos lyderio institucijos įsteigimas</text:span><text:span text:style-name="T100"><text:s/>kiekvienoje savivaldybėje pareikal</text:span><text:span text:style-name="T101">a</text:span><text:span text:style-name="T102">us nedidelių papildomų išlaidų, tačiau tai nėra tos išlaidos, kurios būtų didele našta savivaldybių biudžetams.<text:s/></text:span><text:span text:style-name="T103">Įstatymo projekte išdėstytas nuostatas verta įgyvendinti<text:s/></text:span><text:span text:style-name="T104">siekiant puoselėti demokratišką ir konkurencingą valdymą Lietuvos savivaldybėse, nes šių pamatinių gero valdymo principų praradimas per korupciją ir valdymo neefektyvumą gali kainuoti žymiai daugiau.<text:s/></text:span></text:p>
            <text:p text:style-name="P105"/>
            <text:p text:style-name="P106"><text:span text:style-name="T107">Pasiūlymas:<text:s/></text:span><text:span text:style-name="T108">pakeisti 1 straipsnį ir jį išdėstyti taip:</text:span></text:p>
            <text:p text:style-name="P109"/>
            <text:soft-page-break/>
            <text:p text:style-name="P110"><text:span text:style-name="T111">1 straipsnis. Papildymas 11</text:span><text:span text:style-name="T112">1<text:s/></text:span><text:span text:style-name="T113">straipsniu</text:span></text:p>
            <text:p text:style-name="P114"><text:span text:style-name="T115">Papildyti įstatymą 11</text:span><text:span text:style-name="T116">1<text:s/></text:span><text:span text:style-name="T117">straipsniu ir jį išdėstyti taip:</text:span></text:p>
            <text:p text:style-name="P118"/>
            <text:p text:style-name="P119"><text:span text:style-name="T120">„</text:span><text:span text:style-name="T121">11</text:span><text:span text:style-name="T122">1<text:s/></text:span><text:span text:style-name="T123">straipsnis.</text:span><text:span text:style-name="T124"><text:s/>Savivaldybės tarybos mažumos (opozicijos) teisės ir pareigos</text:span>.<text:s/></text:p>
            <text:p text:style-name="P125"><text:span text:style-name="T126">1. Savivaldybės tarybos mažuma (opozicija) turi pareigą atlikti savivaldybės tarybos daugumos veiklos demokratinę</text:span><text:span text:style-name="T127">,</text:span><text:span text:style-name="T128"><text:s/></text:span><text:span text:style-name="T129">ir</text:span><text:span text:style-name="T130"><text:s/>politinę priežiūrą<text:s/></text:span><text:span text:style-name="T131">bei teisę siūlyti alternatyvius savivaldybės problemų sprendimo būdus</text:span><text:span text:style-name="T132">.</text:span></text:p>
            <text:p text:style-name="P133"><text:span text:style-name="T134">2. Savivaldybės tarybos mažuma (opozicija) atlikdama savo pareigas turi teisę lygiomis galimybėmis su savivaldybės tarybos dauguma naudotis visais savivaldybės tarybos ir administracijos resursais, gauti savivaldybės administracijos<text:s/></text:span><text:span text:style-name="T135">visapusę<text:s/></text:span><text:span text:style-name="T136">pagalbą.<text:s/></text:span></text:p>
            <text:p text:style-name="P137"><text:span text:style-name="T138">3. Savivaldybės tarybos mažuma (opozicija) turi teisę savivaldybės tarybos reglamento nustatyta tvarka gauti papildomą savivaldybės administracijos pagalbą ruošiant teisės aktus ar kitą su savivaldybės tarybos mažumos (opozicijos) pareigų vykdymu susijusią medžiagą.</text:span></text:p>
            <text:p text:style-name="P139"><text:span text:style-name="T140">4. Savivaldybės tarybos mažuma (opozicija) turi teisę į informacijos apie savo pareigų vykdymą viešinimą. Informacijos apie savo pareigų vykdymą viešinimui savivaldybės tarybos mažuma (opozicija) turi teisę naudoti oficialius nemokamus savivaldybės tarybos ir administracijos informacijos viešinimo kanalus bei tam panaudoti dalį lėšų, kurios yra numatytos savivaldybės biudžete savivaldybės veiklos informacijos viešinimo paslaugoms įsigyti. Informacijos apie savivaldybės veiklą viešinimas mokamomis paslaugomis yra vykdomas pateiktos informacijos eterį ir plotus paskirstant proporcingai pagal savivaldybės tarybos daugumai ir mažumai (opozicijai) priklausančių savivaldybės tarybos narių skaičių.</text:span></text:p>
            <text:p text:style-name="P141">5.<text:s/><text:span text:style-name="T142">Jeigu savivaldybės tarybos mažumos (opozicijos) frakcija arba jų koalicija, turi daugiau kaip 1/2 savivaldybės tarybos mažumai (opozicijai) priklausančių tarybos narių, tokios frakcijos seniūnas arba koalicijos vadovas yra vadinamas savivaldybės tarybos opozicijos lyderiu.<text:s/></text:span><text:span text:style-name="T143">Jeigu savivaldybės tarybos mažumos (opozicijos) frakcijai priklauso daugiau kaip ½ savivaldybės tarybos mažuma (opozicija) pasiskelbusių tarybos narių, tokios frakcijos seniūnas yra laikomas savivaldybės tarybos opozicijos lyderiu. Jeigu viena frakcija neturi ½ savivaldybės tarybos mažuma (opozicija) pasiskelbusių tarybos narių, tokiu atveju kelios frakcijos ar grupės gali suformuoti savivaldybės tarybos mažumos (opozicijos) koaliciją</text:span><text:span text:style-name="T144">, turinčią<text:s/></text:span><text:span text:style-name="T145">½ savivaldybės tarybos mažuma (opozicija) pasiskelbusių tarybos narių</text:span><text:span text:style-name="T146"><text:s/>daugumą</text:span><text:span text:style-name="T147">. Kai sudaroma savivaldybės tarybos mažumos (opozicijos) koalicija ji iš savo tarpo<text:s/></text:span><text:span text:style-name="T148">skiria</text:span><text:span text:style-name="T149"><text:s/>opozicijos lyderį. Koalicijai skiriant opozicijos lyderį, jo kandidatūrai turi pritarti ir didžiausia tarybos mažumoje (opozicijoje) dirbanti frakcija, kurios nariai išrinkti pagal vieną rinkiminį sąrašą</text:span>.<text:s/></text:p>
            <text:p text:style-name="P150"><text:span text:style-name="T151">6. Savivaldybės tarybos mažuma (opozicija) turi teisę iš savo narių tarpo siūlyti Kontrolės komiteto pirmininką, Etikos komisijos pirmininką ir Antikorupcijos komisijos pirmininką. Savivaldybės tarybos opozicijos lyderis turi teisę gauti savivaldybės mero<text:s/></text:span><text:soft-page-break/><text:span text:style-name="T152">pavaduotojo algos dydį atitinkantį atlygį už darbą ir visas jo darbui reikalingas priemones, į kurias teisę turi savivaldybės mero pavaduotojai.”</text:span><text:span text:style-name="T153"><text:s/></text:span></text:p>
          </table:table-cell>
        </table:table-row>
        <text:soft-page-break/>
        <table:table-row table:style-name="TableRow154">
          <table:table-cell table:style-name="TableCell155">
            <text:p text:style-name="P156">2</text:p>
          </table:table-cell>
          <table:table-cell table:style-name="TableCell157">
            <text:p text:style-name="P158">2</text:p>
          </table:table-cell>
          <table:table-cell table:style-name="TableCell159">
            <text:p text:style-name="P160"/>
          </table:table-cell>
          <table:table-cell table:style-name="TableCell161">
            <text:p text:style-name="P162"/>
          </table:table-cell>
          <table:table-cell table:style-name="TableCell163">
            <text:p text:style-name="P164"/>
            <text:p text:style-name="P165"><text:span text:style-name="T166">2 straipsnis. 14 straipsnio pakeitimas</text:span></text:p>
            <text:p text:style-name="P167"><text:span text:style-name="T168">Pakeisti 14 straipsnio 3 dalį ir ją išdėstyti taip:</text:span></text:p>
            <text:p text:style-name="P169"/>
            <text:p text:style-name="P170"><text:span text:style-name="T171">„3. Komitetų, išskyrus Kontrolės komitetą, pirmininkus ir jų pavaduotojus mero siūlymu skiria komitetai. Tą pačią kandidatūrą meras gali siūlyti du kartus.<text:s/></text:span><text:span text:style-name="T172">Kontrolės komiteto pirmininką iš savo tarpo slaptu balsavimo savivaldybės tarybos posėdžio metu reglamento nustatyta tvarka renka tik savivaldybės tarybos mažumai (opozicijai) priklausantys savivaldybės tarybos nariai. Kontrolės komiteto pirmininko pavaduotoją mero siūlymu skiria savivaldybės taryba reglamento nustatyta tvarka.</text:span><text:span text:style-name="T173"><text:s/></text:span><text:span text:style-name="T174">Kontrolės komiteto pirmininką savivaldybės tarybos mažumos (opozicijos) siūlymu, Kontrolės komiteto pirmininko pavaduotoją mero siūlymu skiria savivaldybės taryba reglamento nustatyta tvarka. Jeigu du kartus iš eilės nėra patvirtinamas savivaldybės tarybos mažumos (opozicijos) siūlomas Kontrolės komiteto pirmininkas,<text:s/></text:span><text:span text:style-name="T175">Kontrolės komiteto pirmininką slaptu balsavimo savivaldybės tarybos posėdžio metu reglamento nustatyta tvarka renka tik savivaldybės tarybos mažumai (opozicijai) priklausantys savivaldybės tarybos nariai.</text:span><text:span text:style-name="T176"><text:s/></text:span><text:span text:style-name="T177">Jeigu savivaldybės tarybos mažuma (opozicija) per tris slapto balsavimo kartus neišsirenka Kontrolės komiteto pirmininko arba jeigu nėra paskelbta savivaldybės tarybos mažuma (opozicija), Kontrolės komiteto pirmininką ir pirmininko pavaduotoją skiria savivaldybės taryba mero siūlymu. ”</text:span></text:p>
            <text:p text:style-name="P178"/>
          </table:table-cell>
        </table:table-row>
        <table:table-row table:style-name="TableRow179">
          <table:table-cell table:style-name="TableCell180">
            <text:p text:style-name="P181">3</text:p>
          </table:table-cell>
          <table:table-cell table:style-name="TableCell182">
            <text:p text:style-name="P183">4</text:p>
          </table:table-cell>
          <table:table-cell table:style-name="TableCell184">
            <text:p text:style-name="P185"/>
          </table:table-cell>
          <table:table-cell table:style-name="TableCell186">
            <text:p text:style-name="P187"/>
          </table:table-cell>
          <table:table-cell table:style-name="TableCell188">
            <text:p text:style-name="P189"><text:span text:style-name="T190">4 straipsnis. 15 straipsnio pakeitimas</text:span></text:p>
            <text:p text:style-name="P191"><text:span text:style-name="T192">Pakeisti 15 straipsnio 1 dalį ir ją išdėstyti taip:</text:span></text:p>
            <text:p text:style-name="P193"/>
            <text:p text:style-name="P194"><text:span text:style-name="T195">„1. Savivaldybės taryba savo įgaliojimų laikui sudaro Etikos komisiją ir Antikorupcijos komisiją.<text:s/></text:span><text:span text:style-name="T196">Etikos komisijos ir Antikorupcijos komisijos pirmininkus iš savo tarpo slaptu balsavimo savivaldybės tarybos posėdžio metu reglamento nustatyta tvarka renka tik savivaldybės tarybos mažumai (opozicijai) priklausantys savivaldybės tarybos nariai.</text:span><text:span text:style-name="T197"><text:s/></text:span><text:span text:style-name="T198">Etikos komisijos ir Antikorupcijos komisijos pirmininkus savivaldybės tarybos mažumos (opozicijos) siūlymu skiria savivaldybės taryba reglamento nustatyta tvarka. Jeigu du kartus iš eilės nėra patvirtinamas savivaldybės tarybos mažumos (opozicijos) siūlomi Etikos komisijos ir Antikorupcijos komisijos pirmininkai, Etikos komisijos ir Antikorupcijos komisijos pirmininkus<text:s/></text:span><text:span text:style-name="T199">slaptu balsavimo savivaldybės tarybos posėdžio metu reglamento nustatyta tvarka renka tik savivaldybės tarybos mažumai (opozicijai) priklausantys savivaldybės tarybos nariai.</text:span><text:span text:style-name="T200"><text:s/></text:span><text:span text:style-name="T201">Etikos komisijos ir Antikorupcijos komisijos pirmininkų pavaduotojus mero siūlymu skiria savivaldybės taryba reglamento nustatyta tvarka. Jeigu savivaldybės tarybos mažuma (opozicija) per tris slapto balsavimo<text:s/></text:span><text:soft-page-break/><text:span text:style-name="T202">kartus neišsirenka Etikos komisijos ir Antikorupcijos komisijos pirmininkų arba jeigu nėra paskelbta savivaldybės tarybos mažuma (opozicija), Etikos komisijos ir Antikorupcijos komisijos pirmininką skiria savivaldybės taryba mero teikimu.</text:span><text:span text:style-name="T203"><text:s/></text:span><text:span text:style-name="T204">Komisijų atsakingųjų sekretorių pareigas atlieka savivaldybės administracijos direktoriaus paskirti valstybės tarnautojai, šios funkcijos įrašomos į jų pareigybės aprašymą.</text:span></text:p>
          </table:table-cell>
        </table:table-row>
        <text:soft-page-break/>
        <table:table-row table:style-name="TableRow205">
          <table:table-cell table:style-name="TableCell206">
            <text:p text:style-name="P207">4</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Argumentai:<text:s/></text:span><text:span text:style-name="T217">Atsižvelgiant į Seimo Teisės departamento išvadą siūloma tikslinti įstatymo projekto pavadinimą.</text:span></text:p>
            <text:p text:style-name="P218"/>
            <text:p text:style-name="P219"><text:span text:style-name="T220">Pasiūlymas:<text:s/></text:span><text:span text:style-name="T221">Pakeisti įstatymo projekto pavadinimą ir jį išdėstyti taip:</text:span></text:p>
            <text:p text:style-name="P222"/>
            <text:p text:style-name="P223"><text:span text:style-name="T224">„VIETOS SAVIVALDOS ĮSTATYMO PAPILDYMO 11</text:span><text:span text:style-name="T225">1</text:span><text:span text:style-name="T226"> STRAIPSNIU IR ĮSTATYMO 14, 15, 19 STRAIPSNIŲ PAKEITIMO ĮSTATYMAS“</text:span></text:p>
          </table:table-cell>
        </table:table-row>
      </table:table>
      <text:p text:style-name="P227"/>
      <text:section text:name="Sect1" text:style-name="S1">
        <text:p text:style-name="P228"/>
        <text:p text:style-name="P229">Teikia<text:s/>Seimo nariai</text:p>
        <text:p text:style-name="P230"/>
        <text:p text:style-name="P231">Andrius Kubilius</text:p>
        <text:p text:style-name="P232"/>
        <text:p text:style-name="P233">Gabrielius Landsberg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ysniauskas</meta:initial-creator>
    <dc:creator>adlibuser</dc:creator>
    <meta:creation-date>2017-04-12T10:57:00Z</meta:creation-date>
    <dc:date>2017-04-12T10: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72" meta:word-count="1654" meta:character-count="11825" meta:row-count="276" meta:non-whitespace-character-count="10243"/>
  </office:meta>
</office:document-meta>
</file>