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color="#000000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pl" fo:country="PL"/>
    </style:style>
    <style:style style:name="T11" style:parent-style-name="DefaultParagraphFont" style:family="text">
      <style:text-properties fo:font-weight="bold" style:font-weight-asian="bold" fo:color="#000000" fo:language="lt" fo:country="LT"/>
    </style:style>
    <style:style style:name="T12" style:parent-style-name="DefaultParagraphFont" style:family="text">
      <style:text-properties fo:font-weight="bold" style:font-weight-asian="bold" fo:color="#000000" fo:language="lt" fo:country="LT"/>
    </style:style>
    <style:style style:name="T13" style:parent-style-name="DefaultParagraphFont" style:family="text">
      <style:text-properties fo:font-weight="bold" style:font-weight-asian="bold" fo:color="#000000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5.2173in" style:use-optimal-column-width="false"/>
    </style:style>
    <style:style style:name="Table22" style:family="table">
      <style:table-properties style:width="6.6944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 fo:margin-top="0.0694in" fo:margin-bottom="0.0694in" fo:text-indent="0.5in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font-weight="bold" style:font-weight-asian="bold" style:font-weight-complex="bold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font-weight="bold" style:font-weight-asian="bold" style:font-weight-complex="bold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style:font-weight-complex="bold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font-weight="bold" style:font-weight-asian="bold" style:font-weight-complex="bold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font-weight="bold" style:font-weight-asian="bold" style:font-weight-complex="bold" fo:language="lt" fo:country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language="lt" fo:country="LT"/>
    </style:style>
    <style:style style:name="P101" style:parent-style-name="Normal" style:family="paragraph">
      <style:paragraph-properties fo:text-align="justify"/>
      <style:text-properties fo:language="lt" fo:country="LT"/>
    </style:style>
    <style:style style:name="P102" style:parent-style-name="Normal" style:family="paragraph">
      <style:paragraph-properties fo:text-align="justify"/>
      <style:text-properties fo:language="lt" fo:country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language="lt" fo:country="LT"/>
    </style:style>
    <style:style style:name="P10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2" style:parent-style-name="Normal" style:family="paragraph">
      <style:text-properties fo:language="lt" fo:country="LT"/>
    </style:style>
    <style:style style:name="P113" style:parent-style-name="Normal" style:family="paragraph">
      <style:text-properties fo:language="lt" fo:country="LT"/>
    </style:style>
    <style:style style:name="P114" style:parent-style-name="Normal" style:family="paragraph">
      <style:paragraph-properties fo:text-align="end"/>
      <style:text-properties fo:language="lt" fo:country="LT"/>
    </style:style>
    <style:style style:name="P115" style:parent-style-name="Normal" style:family="paragraph">
      <style:text-properties fo:language="lt" fo:country="LT"/>
    </style:style>
  </office:automatic-styles>
  <office:body>
    <office:text text:use-soft-page-breaks="true">
      <text:p text:style-name="P1">2018-11-22</text:p>
      <text:p text:style-name="P2"/>
      <text:p text:style-name="P3">PASIŪLYMAS</text:p>
      <text:p text:style-name="P4"><text:span text:style-name="T5">DĖL<text:s/></text:span><text:span text:style-name="T6">LIETUVOS RESPUBLIKOS</text:span><text:span text:style-name="T7"><text:s/></text:span><text:span text:style-name="T8">SEIMO RINKIMŲ ĮSTATYMO NR. I-2721</text:span><text:span text:style-name="T9"><text:s/></text:span><text:span text:style-name="T10">2, 5, 8, 22, 23, 38 IR 68 STRAIPSNIŲ PAKEITIMO<text:s/></text:span><text:span text:style-name="T11">ĮSTATYMO<text:s/></text:span><text:span text:style-name="T12">PROJEKTO</text:span><text:span text:style-name="T13"><text:s/></text:span></text:p>
      <text:p text:style-name="P14"><text:span text:style-name="T15">NR.<text:s/></text:span><text:span text:style-name="T16">XII</text:span><text:span text:style-name="T17">I</text:span><text:span text:style-name="T18">P-2</text:span><text:span text:style-name="T19">026(2</text:span><text:span text:style-name="T20">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9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/text:span><text:span text:style-name="T53"><text:s/></text:span><text:span text:style-name="T54">užsienyje gyvena apie 260 tūkst. Lietuvos piliečių, tai apie 9 proc. visų piliečių. Šie žmonės nėra praradę ryšio su savo istorine Tėvyne, tai rodo kasmet didėjančios pinigų perlaidos, kurios siekia apie 1,5 mlrd. eurų kasmet. Tačiau rinkimuose užsienio li</text:span><text:span text:style-name="T55">etuviai balsuoja negausiai. 2016</text:span><text:span text:style-name="T56"><text:s/>m. Se</text:span><text:span text:style-name="T57">imo rinkimuose tokių buvo vos 16</text:span><text:span text:style-name="T58"><text:s/>tūkst.</text:span><text:span text:style-name="T59"><text:s/></text:span></text:p>
            <text:p text:style-name="P60">Kaip rodo kitų šalių patirtis, būtina stiprinti emigrantų ir parlamento ryšius, o vienas iš efektyviausių būdų yra įsteigti užsienyje gyvenančių piliečių<text:s/>rinkimų<text:s/>apygardą, kad būtų išrinktas užsienio<text:s/>lietuvių atstovas. Taip yra Kroatijoje,<text:s/>kur renkami<text:s/>3<text:s/>parlamentarai<text:s/>iš 140, Portugalijoje<text:s/>4 iš 230. Lenkijoje<text:s/>kalbama, kad<text:s/>užsienyje gyvenantiems lenkams<text:s/>reikia įsteigti<text:s/>specialią<text:s/>rinkimų apygardą. Joje<text:s/>būtų<text:s/>renkami du Seimo deputatai ir vienas senatorius.</text:p>
            <text:p text:style-name="P61">Pasaulio lietuvių bendruomenė<text:s/>taip pat<text:s/>ne kartą kreipėsi į Vyriausiąją rinkimų komisiją, Seimo narius, kitas institucijas, prašydami atskiros apygardos.<text:s/>Tai jiems žadėjo daug politikų iš įvairių partijų.<text:s text:c="2"/></text:p>
            <text:p text:style-name="P62"><text:s/><text:s/></text:p>
            <text:p text:style-name="P63"><text:s/></text:p>
            <text:p text:style-name="P64"><text:span text:style-name="T65">Pasiūlymas:</text:span><text:span text:style-name="T66"><text:s/></text:span></text:p>
            <text:p text:style-name="P67">Pakeisti 9 str.<text:s/>ir jį išdėstyti taip:</text:p>
            <text:p text:style-name="P68"><text:span text:style-name="T69">„1. Rinkimams organizuoti ir vykdyti<text:s/></text:span><text:span text:style-name="T70">sudaroma Užsienio lietuvių rinkimų apygarda, o</text:span><text:span text:style-name="T71"><text:s/>Lietuvos Respublikos teritorija dalijama į<text:s/></text:span><text:span text:style-name="T72">71 vienmandatę rinkimų apygardą</text:span><text:span text:style-name="T73"><text:s/></text:span><text:span text:style-name="T74">70 vienmandačių rinkimų apygardų</text:span><text:span text:style-name="T75">, atsižvelgiant į rinkėjų skaičių rinkimų apygardoje, Lietuvos Respublikos teritorijos suskirstymą į vienmandates rinkimų apygardas per ankstesnius Seimo rinkimus ir administracinį teritorinį padalijimą. Rinkimų apygarda sudaroma iš bendrą ribą turinčių rinkimų apylinkių.<text:s/></text:span><text:span text:style-name="T76">Užsienio lietuvių rinkimų apygarda į apylinkes nėra dalijama.<text:s/></text:span><text:span text:style-name="T77">Rinkėjų skaičius apygardoje turi būti nuo 0,9 iki 1,1</text:span><text:span text:style-name="T78"><text:s/></text:span><text:span text:style-name="T79">vidutinio rinkėjų visose vienmandatėse rinkimų apygardose skaičiaus. Vyriausioji rinkimų komisija, likus ne mažiau kaip 210 dienų</text:span><text:span text:style-name="T80"><text:s/></text:span><text:span text:style-name="T81">iki rinkimų, nustato ir, likus ne mažiau kaip 180</text:span><text:span text:style-name="T82"><text:s/></text:span><text:span text:style-name="T83">dienų iki rinkimų, savo interneto svetainėje</text:span><text:span text:style-name="T84"><text:s/></text:span><text:span text:style-name="T85">skelbia rinkimų apygardas sudarančių rinkimų apylinkių sąrašą, jų balsavimo būstinių adresus ir telefonus, apygardos rinkėjų skaičių, apygardų rinkimų komisijų adresus ir telefonus.</text:span><text:span text:style-name="T86"><text:s/></text:span><text:span text:style-name="T87">Sudarant vienmandatę rinkimų apygardą, kurioje balsuoja<text:s/></text:span><text:span text:style-name="T88">šio įstatymo 33 straipsnio 1 dalyje nurodyti rinkėjai, jos rinkėjų skaičius nustatomas įskaičiuojant paskutiniuose Seimo rinkimuose dalyvavusių ir Lietuvos diplomatinėse atstovybėse ir konsulinėse įstaigose balsavusių rinkėjų skaičių.</text:span><text:span text:style-name="T89">“</text:span></text:p>
          </table:table-cell>
        </table:table-row>
        <text:soft-page-break/>
        <table:table-row table:style-name="TableRow90">
          <table:table-cell table:style-name="TableCell91">
            <text:p text:style-name="P92">33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Pasiūlymas:</text:span><text:span text:style-name="T100"><text:s/></text:span></text:p>
            <text:p text:style-name="P101">Pakeisti 33 str. 1 dalį ir ją išdėstyti taip:</text:p>
            <text:p text:style-name="P102"/>
            <text:p text:style-name="P103"><text:span text:style-name="T104">„Kitose valstybėse esantys Lietuvos Respublikos piliečiai įrašomi į<text:s/></text:span><text:span text:style-name="T105">tos vienmandatės rinkimų apygardos rinkėjų sąrašą, kurios teritorijoje yra Lietuvos Respublikos Seimas.</text:span><text:span text:style-name="T106"><text:s/></text:span><text:span text:style-name="T107">Užsienio lietuvių rinkimų apygardos rinkėjų sąrašą.</text:span><text:span text:style-name="T108">“</text:span></text:p>
          </table:table-cell>
        </table:table-row>
      </table:table>
      <text:p text:style-name="P109"/>
      <text:p text:style-name="P110">Teikia:</text:p>
      <text:p text:style-name="P111"/>
      <text:p text:style-name="P112">Seimo nariai<text:s/><text:s text:c="19"/><text:s text:c="21"/><text:s text:c="6"/><text:s text:c="60"/><text:s text:c="3"/><text:s text:c="2"/>Kęstutis Masiulis</text:p>
      <text:p text:style-name="P113"/>
      <text:p text:style-name="P114">Virginija Vingrienė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margin-top="0.0416in" fo:margin-right="0.0076in">
        <style:tab-stops>
          <style:tab-stop style:type="left" style:position="-1.477in"/>
        </style:tab-stops>
      </style:paragraph-properties>
      <style:text-properties fo:letter-spacing="0.0027in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fo:letter-spacing="0.0027in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8-11-22T09:41:00Z</meta:creation-date>
    <dc:date>2018-11-22T09:41:00Z</dc:date>
    <meta:template xlink:href="Normal.dotm" xlink:type="simple"/>
    <meta:editing-cycles>2</meta:editing-cycles>
    <meta:editing-duration>PT60S</meta:editing-duration>
    <meta:document-statistic meta:page-count="2" meta:paragraph-count="33" meta:word-count="382" meta:character-count="3026" meta:row-count="89" meta:non-whitespace-character-count="2677"/>
  </office:meta>
</office:document-meta>
</file>