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 fo:text-indent="4.2333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3937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text:line-break/>BANKŲ ĮSTATYMO NR. IX-2085 7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1 straipsnis. 73 straipsnio pakeitimas</text:p>
      <text:p text:style-name="P10">Pakeisti 73 straipsnio 1 dalies 9 punktą ir jį išdėstyti taip:</text:p>
      <text:p text:style-name="P11"><text:span text:style-name="T12">„9)<text:s/></text:span><text:span text:style-name="T13">padaromas<text:s/></text:span><text:span text:style-name="T14">Pinigų plovimo ir teroristų finansavimo prevencijos įstatymo,<text:s/></text:span><text:span text:style-name="T15">Indėlių ir įsipareigojimų investuotojams draudimo įstatymo pažeidimas</text:span><text:span text:style-name="T16">;“</text:span></text:p>
      <text:p text:style-name="P17"/>
      <text:p text:style-name="P18">2 straipsnis. Įstatymo įsigaliojimas</text:p>
      <text:p text:style-name="P19">Šis įstatymas įsigalioja 2017 m. birželio 26 d.</text:p>
      <text:p text:style-name="P20"/>
      <text:p text:style-name="P21"/>
      <text:p text:style-name="P22">Skelbiu šį Lietuvos Respublikos Seimo priimtą įstatymą.</text:p>
      <text:p text:style-name="P23"/>
      <text:p text:style-name="P24"/>
      <text:p text:style-name="P25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fo:text-transform="uppercase" fo:color="#000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2in">
        <style:tab-stops/>
      </style:paragraph-properties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Garamond"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25in">
        <style:tab-stops/>
      </style:paragraph-properties>
      <style:text-properties fo:text-transform="upperca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size="12pt" style:font-size-asian="12pt"/>
    </style:style>
    <style:style style:name="Heading2Char" style:display-name="Heading 2 Char" style:family="text">
      <style:text-properties style:font-name="Garamond" fo:font-weight="bold" style:font-weight-asian="bold" fo:text-transform="uppercase" fo:color="#000000" fo:font-size="11pt" style:font-size-asian="11pt"/>
    </style:style>
    <style:style style:name="Heading3Char" style:display-name="Heading 3 Char" style:family="text">
      <style:text-properties fo:font-size="12pt" style:font-size-asian="12pt"/>
    </style:style>
    <style:style style:name="Heading4Char" style:display-name="Heading 4 Char" style:family="text">
      <style:text-properties fo:font-size="12pt" style:font-size-asian="12pt" fo:language="en" fo:country="US"/>
    </style:style>
    <style:style style:name="Heading5Char" style:display-name="Heading 5 Char" style:family="text">
      <style:text-properties style:font-name="Garamond" fo:font-weight="bold" style:font-weight-asian="bold" fo:color="#000000" fo:font-size="12pt" style:font-size-asian="12pt"/>
    </style:style>
    <style:style style:name="Heading6Char" style:display-name="Heading 6 Char" style:family="text">
      <style:text-properties fo:text-transform="uppercase" fo:font-size="12pt" style:font-size-asian="12pt"/>
    </style:style>
    <style:style style:name="Heading7Char" style:display-name="Heading 7 Char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Patasiute</meta:initial-creator>
    <dc:creator>adlibuser</dc:creator>
    <meta:creation-date>2017-06-07T10:10:00Z</meta:creation-date>
    <dc:date>2017-06-07T10:10:00Z</dc:date>
    <meta:print-date>2017-06-06T06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12" meta:row-count="12" meta:non-whitespace-character-count="543"/>
  </office:meta>
</office:document-meta>
</file>