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indent="0.5in"/>
      <style:text-properties fo:font-style="italic" style:font-style-asian="italic"/>
    </style:style>
    <style:style style:name="P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indent="0.5in"/>
      <style:text-properties style:font-size-complex="12pt"/>
    </style:style>
    <style:style style:name="P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style:text-position="super 66.6%"/>
    </style:style>
    <style:style style:name="T165" style:parent-style-name="DefaultParagraphFont" style:family="text">
      <style:text-properties style:text-position="super 66.6%"/>
    </style:style>
    <style:style style:name="T166" style:parent-style-name="DefaultParagraphFont" style:family="text">
      <style:text-properties style:text-position="super 66.6%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style:font-weight-complex="bold" fo:font-style="italic" style:font-style-asian="italic" fo:color="#000000"/>
    </style:style>
    <style:style style:name="T170" style:parent-style-name="DefaultParagraphFont" style:family="text">
      <style:text-properties style:font-weight-complex="bold" fo:font-style="italic" style:font-style-asian="italic" fo:color="#000000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P178" style:parent-style-name="Normal" style:family="paragraph">
      <style:paragraph-properties fo:text-indent="0.5in"/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 fo:color="#000000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" style:parent-style-name="DefaultParagraphFont" style:family="text">
      <style:text-properties style:font-weight-complex="bold" style:font-style-complex="italic" fo:color="#000000"/>
    </style:style>
    <style:style style:name="P203" style:parent-style-name="Normal" style:family="paragraph">
      <style:paragraph-properties fo:text-indent="0.5in"/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  <style:text-properties fo:font-style="italic" style:font-style-asian="italic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P266" style:parent-style-name="Normal" style:family="paragraph">
      <style:paragraph-properties fo:text-indent="0.5in"/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P285" style:parent-style-name="Normal" style:family="paragraph">
      <style:paragraph-properties fo:text-indent="0.5in"/>
      <style:text-properties style:font-size-complex="12p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  <style:text-properties fo:font-style="italic" style:font-style-asian="italic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indent="0.4923in"/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  <style:text-properties fo:font-style="italic" style:font-style-asian="italic"/>
    </style:style>
    <style:style style:name="P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  <style:text-properties fo:font-style="italic" style:font-style-asian="italic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  <style:text-properties fo:font-style="italic" style:font-style-asian="italic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text-position="super 66.6%"/>
    </style:style>
    <style:style style:name="T453" style:parent-style-name="DefaultParagraphFont" style:family="text">
      <style:text-properties style:text-position="super 66.6%"/>
    </style:style>
    <style:style style:name="T454" style:parent-style-name="DefaultParagraphFont" style:family="text">
      <style:text-properties style:text-position="super 66.6%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style:font-weight-complex="bold" fo:font-style="italic" style:font-style-asian="italic" fo:color="#000000"/>
    </style:style>
    <style:style style:name="T458" style:parent-style-name="DefaultParagraphFont" style:family="text">
      <style:text-properties style:font-weight-complex="bold"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6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P468" style:parent-style-name="Normal" style:family="paragraph">
      <style:paragraph-properties fo:text-indent="0.5in"/>
      <style:text-properties style:font-size-complex="12pt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  <style:text-properties fo:font-style="italic" style:font-style-asian="italic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style:font-weight-complex="bold" fo:font-style="italic" style:font-style-asian="italic" fo:color="#000000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02" style:parent-style-name="DefaultParagraphFont" style:family="text">
      <style:text-properties style:font-weight-complex="bold" style:font-style-complex="italic" fo:color="#000000"/>
    </style:style>
    <style:style style:name="P503" style:parent-style-name="Normal" style:family="paragraph">
      <style:paragraph-properties fo:text-indent="0.5in"/>
      <style:text-properties style:font-size-complex="12pt"/>
    </style:style>
    <style:style style:name="P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5" style:parent-style-name="Normal" style:family="paragraph">
      <style:paragraph-properties fo:text-indent="0.4923in"/>
      <style:text-properties style:font-size-complex="12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tyle-complex="italic" style:font-size-complex="12pt"/>
    </style:style>
    <style:style style:name="T535" style:parent-style-name="DefaultParagraphFont" style:family="text">
      <style:text-properties fo:font-style="italic" style:font-style-asian="italic" style:font-style-complex="italic" style:font-size-complex="12pt"/>
    </style:style>
    <style:style style:name="T536" style:parent-style-name="DefaultParagraphFont" style:family="text">
      <style:text-properties fo:font-style="italic" style:font-style-asian="italic" style:font-style-complex="italic" style:font-size-complex="12pt"/>
    </style:style>
    <style:style style:name="T537" style:parent-style-name="DefaultParagraphFont" style:family="text">
      <style:text-properties fo:font-style="italic" style:font-style-asian="italic" style:font-style-complex="italic" style:font-size-complex="12pt"/>
    </style:style>
    <style:style style:name="T538" style:parent-style-name="DefaultParagraphFont" style:family="text">
      <style:text-properties fo:font-style="italic" style:font-style-asian="italic" style:font-style-complex="italic" style:font-size-complex="12pt"/>
    </style:style>
    <style:style style:name="T539" style:parent-style-name="DefaultParagraphFont" style:family="text">
      <style:text-properties fo:font-style="italic" style:font-style-asian="italic" style:font-style-complex="italic" style:font-size-complex="12pt"/>
    </style:style>
    <style:style style:name="T540" style:parent-style-name="DefaultParagraphFont" style:family="text">
      <style:text-properties fo:font-style="italic" style:font-style-asian="italic" style:font-style-complex="italic" style:font-size-complex="12pt"/>
    </style:style>
    <style:style style:name="T541" style:parent-style-name="DefaultParagraphFont" style:family="text">
      <style:text-properties fo:font-style="italic" style:font-style-asian="italic" style:font-style-complex="italic" style:font-size-complex="12pt"/>
    </style:style>
    <style:style style:name="T542" style:parent-style-name="DefaultParagraphFont" style:family="text">
      <style:text-properties fo:font-style="italic" style:font-style-asian="italic" style:font-style-complex="italic" style:font-size-complex="12pt"/>
    </style:style>
    <style:style style:name="T543" style:parent-style-name="DefaultParagraphFont" style:family="text">
      <style:text-properties fo:font-style="italic" style:font-style-asian="italic" style:font-style-complex="italic" style:font-size-complex="12pt"/>
    </style:style>
    <style:style style:name="T544" style:parent-style-name="DefaultParagraphFont" style:family="text">
      <style:text-properties fo:font-style="italic" style:font-style-asian="italic" style:font-style-complex="italic" style:font-size-complex="12pt"/>
    </style:style>
    <style:style style:name="P545" style:parent-style-name="Normal" style:family="paragraph">
      <style:paragraph-properties fo:text-indent="0.5in"/>
      <style:text-properties style:font-size-complex="12pt"/>
    </style:style>
    <style:style style:name="P546" style:parent-style-name="Normal" style:family="paragraph">
      <style:paragraph-properties fo:text-indent="0.4923in"/>
      <style:text-properties style:font-size-complex="12pt"/>
    </style:style>
    <style:style style:name="P547" style:parent-style-name="Normal" style:family="paragraph">
      <style:paragraph-properties fo:text-indent="0.4923in"/>
      <style:text-properties style:font-size-complex="12pt"/>
    </style:style>
    <style:style style:name="P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indent="0.4923in"/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tyle="italic" style:font-style-asian="italic" style:font-style-complex="italic"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fo:font-style="italic" style:font-style-asian="italic" style:font-style-complex="italic"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577" style:parent-style-name="DefaultParagraphFont" style:family="text">
      <style:text-properties fo:font-style="italic" style:font-style-asian="italic" style:font-style-complex="italic" style:font-size-complex="12pt"/>
    </style:style>
    <style:style style:name="T578" style:parent-style-name="DefaultParagraphFont" style:family="text">
      <style:text-properties fo:font-style="italic" style:font-style-asian="italic"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T581" style:parent-style-name="DefaultParagraphFont" style:family="text">
      <style:text-properties fo:font-style="italic" style:font-style-asian="italic" style:font-style-complex="italic"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P585" style:parent-style-name="Normal" style:family="paragraph">
      <style:paragraph-properties fo:text-indent="0.5in"/>
      <style:text-properties style:font-size-complex="12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  <style:text-properties fo:font-style="italic" style:font-style-asian="italic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8" style:parent-style-name="DefaultParagraphFont" style:family="text">
      <style:text-properties style:font-weight-complex="bold" style:font-style-complex="italic" fo:color="#000000"/>
    </style:style>
    <style:style style:name="P6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P634" style:parent-style-name="Normal" style:family="paragraph">
      <style:paragraph-properties fo:text-indent="0.5in"/>
      <style:text-properties fo:font-size="10pt" style:font-size-asian="10pt"/>
    </style:style>
    <style:style style:name="P635" style:parent-style-name="Normal" style:family="paragraph">
      <style:paragraph-properties fo:text-indent="0.5in"/>
      <style:text-properties fo:font-size="10pt" style:font-size-asian="10pt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37" style:parent-style-name="Normal" style:family="paragraph">
      <style:paragraph-properties fo:text-indent="0.5in"/>
      <style:text-properties fo:font-size="10pt" style:font-size-asian="10pt"/>
    </style:style>
    <style:style style:name="P638" style:parent-style-name="Normal" style:family="paragraph">
      <style:paragraph-properties fo:text-indent="0.5in"/>
      <style:text-properties fo:font-size="10pt" style:font-size-asian="10pt"/>
    </style:style>
    <style:style style:name="P6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text-indent="0.5in"/>
      <style:text-properties fo:font-size="10pt" style:font-size-asian="10pt"/>
    </style:style>
    <style:style style:name="P650" style:parent-style-name="Normal" style:family="paragraph">
      <style:paragraph-properties fo:text-indent="0.5in"/>
      <style:text-properties fo:font-size="10pt" style:font-size-asian="10pt"/>
    </style:style>
    <style:style style:name="P651" style:parent-style-name="Normal" style:family="paragraph">
      <style:paragraph-properties fo:text-indent="0.5in"/>
      <style:text-properties fo:font-style="italic" style:font-style-asian="italic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0" style:parent-style-name="DefaultParagraphFont" style:family="text">
      <style:text-properties style:font-weight-complex="bold" style:font-style-complex="italic" fo:color="#000000"/>
    </style:style>
    <style:style style:name="P661" style:parent-style-name="Normal" style:family="paragraph">
      <style:paragraph-properties fo:text-indent="0.5in"/>
      <style:text-properties style:font-size-complex="12pt"/>
    </style:style>
    <style:style style:name="P6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69" style:parent-style-name="Normal" style:family="paragraph">
      <style:paragraph-properties fo:text-indent="0.5in"/>
    </style:style>
    <style:style style:name="P670" style:parent-style-name="Normal" style:family="paragraph">
      <style:paragraph-properties fo:text-indent="0.5in"/>
    </style:style>
    <style:style style:name="P671" style:parent-style-name="Normal" style:family="paragraph">
      <style:paragraph-properties fo:text-indent="0.5in"/>
      <style:text-properties fo:font-style="italic" style:font-style-asian="italic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text-position="super 66.6%"/>
    </style:style>
    <style:style style:name="T675" style:parent-style-name="DefaultParagraphFont" style:family="text">
      <style:text-properties style:text-position="super 66.6%"/>
    </style:style>
    <style:style style:name="T676" style:parent-style-name="DefaultParagraphFont" style:family="text">
      <style:text-properties style:text-position="super 66.6%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4" style:parent-style-name="DefaultParagraphFont" style:family="text">
      <style:text-properties style:font-weight-complex="bold" style:font-style-complex="italic" fo:color="#000000"/>
    </style:style>
    <style:style style:name="P685" style:parent-style-name="Normal" style:family="paragraph">
      <style:paragraph-properties fo:text-indent="0.5in"/>
      <style:text-properties style:font-size-complex="12pt"/>
    </style:style>
    <style:style style:name="P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  <style:text-properties fo:font-style="italic" style:font-style-asian="italic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style:text-position="super 66.6%"/>
    </style:style>
    <style:style style:name="T695" style:parent-style-name="DefaultParagraphFont" style:family="text">
      <style:text-properties style:text-position="super 66.6%"/>
    </style:style>
    <style:style style:name="T696" style:parent-style-name="DefaultParagraphFont" style:family="text">
      <style:text-properties style:text-position="super 66.6%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P708" style:parent-style-name="Normal" style:family="paragraph">
      <style:paragraph-properties fo:text-indent="0.5in"/>
      <style:text-properties style:font-size-complex="12pt"/>
    </style:style>
    <style:style style:name="P7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5in"/>
      <style:text-properties fo:font-style="italic" style:font-style-asian="italic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2" style:parent-style-name="DefaultParagraphFont" style:family="text">
      <style:text-properties style:font-weight-complex="bold" style:font-style-complex="italic" fo:color="#000000"/>
    </style:style>
    <style:style style:name="P723" style:parent-style-name="Normal" style:family="paragraph">
      <style:paragraph-properties fo:text-indent="0.5in"/>
      <style:text-properties style:font-size-complex="12pt"/>
    </style:style>
    <style:style style:name="P7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P7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  <style:text-properties fo:font-style="italic" style:font-style-asian="italic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text-position="super 66.6%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46" style:parent-style-name="DefaultParagraphFont" style:family="text">
      <style:text-properties style:font-weight-complex="bold" style:font-style-complex="italic" fo:color="#000000"/>
    </style:style>
    <style:style style:name="P7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fo:font-weight="bold" style:font-weight-asian="bold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  <style:text-properties fo:font-style="italic" style:font-style-asian="italic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5" style:parent-style-name="DefaultParagraphFont" style:family="text">
      <style:text-properties style:font-weight-complex="bold" style:font-style-complex="italic" fo:color="#000000"/>
    </style:style>
    <style:style style:name="P776" style:parent-style-name="Normal" style:family="paragraph">
      <style:paragraph-properties fo:text-indent="0.5in"/>
      <style:text-properties style:font-size-complex="12pt"/>
    </style:style>
    <style:style style:name="P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  <style:text-properties fo:font-style="italic" style:font-style-asian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style:text-position="super 66.6%"/>
    </style:style>
    <style:style style:name="T786" style:parent-style-name="DefaultParagraphFont" style:family="text">
      <style:text-properties style:text-position="super 66.6%"/>
    </style:style>
    <style:style style:name="T787" style:parent-style-name="DefaultParagraphFont" style:family="text">
      <style:text-properties style:text-position="super 66.6%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4" style:parent-style-name="DefaultParagraphFont" style:family="text">
      <style:text-properties style:font-weight-complex="bold" style:font-style-complex="italic" fo:color="#000000"/>
    </style:style>
    <style:style style:name="P795" style:parent-style-name="Normal" style:family="paragraph">
      <style:paragraph-properties fo:text-indent="0.5in"/>
      <style:text-properties style:font-size-complex="12pt"/>
    </style:style>
    <style:style style:name="P7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799" style:parent-style-name="Normal" style:family="paragraph">
      <style:paragraph-properties fo:text-indent="0.5in"/>
      <style:text-properties style:font-size-complex="12pt"/>
    </style:style>
    <style:style style:name="P800" style:parent-style-name="Normal" style:family="paragraph">
      <style:paragraph-properties fo:text-indent="0.5in"/>
      <style:text-properties style:font-size-complex="12pt"/>
    </style:style>
    <style:style style:name="P801" style:parent-style-name="Normal" style:family="paragraph">
      <style:paragraph-properties fo:text-indent="0.5in"/>
      <style:text-properties fo:font-style="italic" style:font-style-asian="italic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style:text-position="super 66.6%"/>
    </style:style>
    <style:style style:name="T805" style:parent-style-name="DefaultParagraphFont" style:family="text">
      <style:text-properties style:text-position="super 66.6%"/>
    </style:style>
    <style:style style:name="T806" style:parent-style-name="DefaultParagraphFont" style:family="text">
      <style:text-properties style:text-position="super 66.6%"/>
    </style:style>
    <style:style style:name="T807" style:parent-style-name="DefaultParagraphFont" style:family="text">
      <style:text-properties style:text-position="super 66.6%"/>
    </style:style>
    <style:style style:name="T808" style:parent-style-name="DefaultParagraphFont" style:family="text">
      <style:text-properties style:text-position="super 66.6%"/>
    </style:style>
    <style:style style:name="T809" style:parent-style-name="DefaultParagraphFont" style:family="text">
      <style:text-properties style:text-position="super 66.6%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7" style:parent-style-name="DefaultParagraphFont" style:family="text">
      <style:text-properties style:font-weight-complex="bold" style:font-style-complex="italic" fo:color="#000000"/>
    </style:style>
    <style:style style:name="P818" style:parent-style-name="Normal" style:family="paragraph">
      <style:paragraph-properties fo:text-indent="0.5in"/>
      <style:text-properties style:font-size-complex="12pt"/>
    </style:style>
    <style:style style:name="P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22" style:parent-style-name="Normal" style:family="paragraph">
      <style:paragraph-properties fo:text-indent="0.5in"/>
      <style:text-properties style:font-size-complex="12pt"/>
    </style:style>
    <style:style style:name="P823" style:parent-style-name="Normal" style:family="paragraph">
      <style:paragraph-properties fo:text-indent="0.5in"/>
      <style:text-properties style:font-size-complex="12pt"/>
    </style:style>
    <style:style style:name="P824" style:parent-style-name="Normal" style:family="paragraph">
      <style:paragraph-properties fo:text-indent="0.5in"/>
      <style:text-properties fo:font-style="italic" style:font-style-asian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4" style:parent-style-name="DefaultParagraphFont" style:family="text">
      <style:text-properties style:font-weight-complex="bold" style:font-style-complex="italic" fo:color="#000000"/>
    </style:style>
    <style:style style:name="P835" style:parent-style-name="Normal" style:family="paragraph">
      <style:paragraph-properties fo:text-indent="0.5in"/>
      <style:text-properties style:font-size-complex="12pt"/>
    </style:style>
    <style:style style:name="P8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39" style:parent-style-name="Normal" style:family="paragraph">
      <style:paragraph-properties fo:text-indent="0.5in"/>
      <style:text-properties style:font-size-complex="12pt"/>
    </style:style>
    <style:style style:name="P840" style:parent-style-name="Normal" style:family="paragraph">
      <style:paragraph-properties fo:text-indent="0.5in"/>
      <style:text-properties style:font-size-complex="12pt"/>
    </style:style>
    <style:style style:name="P841" style:parent-style-name="Normal" style:family="paragraph">
      <style:paragraph-properties fo:text-indent="0.5in"/>
      <style:text-properties fo:font-style="italic" style:font-style-asian="italic"/>
    </style:style>
    <style:style style:name="P842" style:parent-style-name="Normal" style:family="paragraph">
      <style:paragraph-properties fo:text-indent="0.5in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1" style:parent-style-name="DefaultParagraphFont" style:family="text">
      <style:text-properties style:font-weight-complex="bold" style:font-style-complex="italic" fo:color="#000000"/>
    </style:style>
    <style:style style:name="P852" style:parent-style-name="Normal" style:family="paragraph">
      <style:paragraph-properties fo:text-indent="0.5in"/>
      <style:text-properties style:font-size-complex="12pt"/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0" style:parent-style-name="Normal" style:family="paragraph">
      <style:paragraph-properties fo:text-indent="0.5in"/>
      <style:text-properties fo:font-style="italic" style:font-style-asian="italic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67" style:parent-style-name="DefaultParagraphFont" style:family="text">
      <style:text-properties style:font-weight-complex="bold" style:font-style-complex="italic" fo:color="#000000"/>
    </style:style>
    <style:style style:name="P8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4" style:parent-style-name="Normal" style:family="paragraph">
      <style:paragraph-properties fo:text-indent="0.5in"/>
      <style:text-properties fo:font-style="italic" style:font-style-asian="italic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style:text-position="super 66.6%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  <style:text-properties style:font-size-complex="12pt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05" style:parent-style-name="Normal" style:family="paragraph">
      <style:paragraph-properties fo:text-indent="0.5in"/>
      <style:text-properties fo:font-style="italic" style:font-style-asian="italic"/>
    </style:style>
    <style:style style:name="P906" style:parent-style-name="Normal" style:family="paragraph">
      <style:paragraph-properties fo:text-indent="0.5in"/>
      <style:text-properties fo:font-weight="bold" style:font-weight-asian="bold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5in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3" style:parent-style-name="Normal" style:family="paragraph">
      <style:paragraph-properties fo:text-indent="0.5in"/>
      <style:text-properties fo:font-style="italic" style:font-style-asian="italic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fo:font-weight="bold" style:font-weight-asian="bold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60" style:parent-style-name="Normal" style:family="paragraph">
      <style:paragraph-properties fo:text-indent="0.5in"/>
    </style:style>
    <style:style style:name="P961" style:parent-style-name="Normal" style:family="paragraph">
      <style:paragraph-properties fo:text-indent="0.5in"/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  <style:text-properties fo:font-style="italic" style:font-style-asian="italic"/>
    </style:style>
    <style:style style:name="P990" style:parent-style-name="Normal" style:family="paragraph">
      <style:paragraph-properties fo:text-indent="0.5in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indent="0.5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0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5in"/>
      <style:text-properties fo:font-style="italic" style:font-style-asian="italic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5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36" style:parent-style-name="Normal" style:family="paragraph">
      <style:paragraph-properties fo:text-indent="0.5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indent="0.5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P1056" style:parent-style-name="Normal" style:family="paragraph">
      <style:paragraph-properties fo:text-indent="0.5in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P1075" style:parent-style-name="Normal" style:family="paragraph">
      <style:paragraph-properties fo:text-indent="0.5in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  <style:text-properties fo:font-style="italic" style:font-style-asian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P10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89" style:parent-style-name="Normal" style:family="paragraph">
      <style:paragraph-properties fo:text-indent="0.5in"/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T1096" style:parent-style-name="DefaultParagraphFont" style:family="text">
      <style:text-properties fo:font-style="italic" style:font-style-asian="italic" style:font-size-complex="12pt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P1107" style:parent-style-name="Normal" style:family="paragraph">
      <style:paragraph-properties fo:text-indent="0.5in"/>
    </style:style>
    <style:style style:name="P1108" style:parent-style-name="Normal" style:family="paragraph">
      <style:paragraph-properties fo:text-indent="0.5in"/>
    </style:style>
    <style:style style:name="P1109" style:parent-style-name="Normal" style:family="paragraph">
      <style:paragraph-properties fo:text-indent="0.5in"/>
      <style:text-properties fo:font-style="italic" style:font-style-asian="italic"/>
    </style:style>
    <style:style style:name="P1110" style:parent-style-name="Normal" style:family="paragraph">
      <style:paragraph-properties fo:text-indent="0.5in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0" style:parent-style-name="DefaultParagraphFont" style:family="text">
      <style:text-properties style:font-weight-complex="bold" style:font-style-complex="italic" fo:color="#000000"/>
    </style:style>
    <style:style style:name="P1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5" style:parent-style-name="Normal" style:family="paragraph">
      <style:paragraph-properties fo:text-indent="0.4923in"/>
      <style:text-properties style:font-size-complex="12pt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tyle="italic" style:font-style-asian="italic" style:font-style-complex="italic" style:font-size-complex="12pt"/>
    </style:style>
    <style:style style:name="T1141" style:parent-style-name="DefaultParagraphFont" style:family="text">
      <style:text-properties fo:font-style="italic" style:font-style-asian="italic" style:font-style-complex="italic" style:font-size-complex="12pt"/>
    </style:style>
    <style:style style:name="T1142" style:parent-style-name="DefaultParagraphFont" style:family="text">
      <style:text-properties fo:font-style="italic" style:font-style-asian="italic" style:font-style-complex="italic" style:font-size-complex="12pt"/>
    </style:style>
    <style:style style:name="T1143" style:parent-style-name="DefaultParagraphFont" style:family="text">
      <style:text-properties fo:font-style="italic" style:font-style-asian="italic" style:font-style-complex="italic" style:font-size-complex="12pt"/>
    </style:style>
    <style:style style:name="T1144" style:parent-style-name="DefaultParagraphFont" style:family="text">
      <style:text-properties fo:font-style="italic" style:font-style-asian="italic" style:font-style-complex="italic" style:font-size-complex="12pt"/>
    </style:style>
    <style:style style:name="T1145" style:parent-style-name="DefaultParagraphFont" style:family="text">
      <style:text-properties fo:font-style="italic" style:font-style-asian="italic" style:font-style-complex="italic" style:font-size-complex="12pt"/>
    </style:style>
    <style:style style:name="T1146" style:parent-style-name="DefaultParagraphFont" style:family="text">
      <style:text-properties fo:font-style="italic" style:font-style-asian="italic" style:font-style-complex="italic" style:font-size-complex="12pt"/>
    </style:style>
    <style:style style:name="T1147" style:parent-style-name="DefaultParagraphFont" style:family="text">
      <style:text-properties fo:font-style="italic" style:font-style-asian="italic" style:font-style-complex="italic" style:font-size-complex="12pt"/>
    </style:style>
    <style:style style:name="P1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P1169" style:parent-style-name="Normal" style:family="paragraph">
      <style:paragraph-properties fo:text-indent="0.5in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  <style:text-properties fo:font-style="italic" style:font-style-asian="italic"/>
    </style:style>
    <style:style style:name="P1172" style:parent-style-name="Normal" style:family="paragraph">
      <style:paragraph-properties fo:text-indent="0.5in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style:text-position="super 66.6%"/>
    </style:style>
    <style:style style:name="T1175" style:parent-style-name="DefaultParagraphFont" style:family="text">
      <style:text-properties style:text-position="super 66.6%"/>
    </style:style>
    <style:style style:name="T1176" style:parent-style-name="DefaultParagraphFont" style:family="text">
      <style:text-properties style:text-position="super 66.6%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86" style:parent-style-name="DefaultParagraphFont" style:family="text">
      <style:text-properties style:font-weight-complex="bold" style:font-style-complex="italic" fo:color="#000000"/>
    </style:style>
    <style:style style:name="P11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8" style:parent-style-name="Normal" style:family="paragraph">
      <style:paragraph-properties fo:text-indent="0.5in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fo:font-weight="bold" style:font-weight-asian="bold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P1193" style:parent-style-name="Normal" style:family="paragraph">
      <style:paragraph-properties fo:text-indent="0.5in"/>
    </style:style>
    <style:style style:name="P1194" style:parent-style-name="Normal" style:family="paragraph">
      <style:paragraph-properties fo:text-indent="0.5in"/>
    </style:style>
    <style:style style:name="P1195" style:parent-style-name="Normal" style:family="paragraph">
      <style:paragraph-properties fo:text-indent="0.5in"/>
      <style:text-properties fo:font-style="italic" style:font-style-asian="italic"/>
    </style:style>
    <style:style style:name="P1196" style:parent-style-name="Normal" style:family="paragraph">
      <style:paragraph-properties fo:text-indent="0.5in"/>
    </style:style>
    <style:style style:name="T1197" style:parent-style-name="DefaultParagraphFont" style:family="text">
      <style:text-properties fo:font-weight="bold" style:font-weight-asian="bold"/>
    </style:style>
    <style:style style:name="T1198" style:parent-style-name="DefaultParagraphFont" style:family="text">
      <style:text-properties style:text-position="super 66.6%"/>
    </style:style>
    <style:style style:name="T1199" style:parent-style-name="DefaultParagraphFont" style:family="text">
      <style:text-properties style:text-position="super 66.6%"/>
    </style:style>
    <style:style style:name="T1200" style:parent-style-name="DefaultParagraphFont" style:family="text">
      <style:text-properties style:text-position="super 66.6%"/>
    </style:style>
    <style:style style:name="T1201" style:parent-style-name="DefaultParagraphFont" style:family="text">
      <style:text-properties style:text-position="super 66.6%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3" style:parent-style-name="DefaultParagraphFont" style:family="text">
      <style:text-properties style:font-weight-complex="bold" style:font-style-complex="italic" fo:color="#000000"/>
    </style:style>
    <style:style style:name="P1214" style:parent-style-name="Normal" style:family="paragraph">
      <style:paragraph-properties fo:text-indent="0.5in"/>
      <style:text-properties style:font-size-complex="12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/>
    </style:style>
    <style:style style:name="P1222" style:parent-style-name="Normal" style:family="paragraph">
      <style:paragraph-properties fo:text-indent="0.5in"/>
      <style:text-properties fo:font-style="italic" style:font-style-asian="italic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32" style:parent-style-name="DefaultParagraphFont" style:family="text">
      <style:text-properties style:font-weight-complex="bold" style:font-style-complex="italic" fo:color="#000000"/>
    </style:style>
    <style:style style:name="P1233" style:parent-style-name="Normal" style:family="paragraph">
      <style:paragraph-properties fo:text-indent="0.5in"/>
      <style:text-properties style:font-size-complex="12pt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fo:font-style="italic" style:font-style-asian="italic" style:font-size-complex="12pt"/>
    </style:style>
    <style:style style:name="P1239" style:parent-style-name="Normal" style:family="paragraph">
      <style:paragraph-properties fo:text-indent="0.5in"/>
    </style:style>
    <style:style style:name="P1240" style:parent-style-name="Normal" style:family="paragraph">
      <style:paragraph-properties fo:text-indent="0.5in"/>
    </style:style>
    <style:style style:name="P1241" style:parent-style-name="Normal" style:family="paragraph">
      <style:paragraph-properties fo:text-indent="0.5in"/>
      <style:text-properties fo:font-style="italic" style:font-style-asian="italic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style:text-position="super 66.6%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52" style:parent-style-name="DefaultParagraphFont" style:family="text">
      <style:text-properties style:font-weight-complex="bold" style:font-style-complex="italic" fo:color="#000000"/>
    </style:style>
    <style:style style:name="P12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4" style:parent-style-name="Normal" style:family="paragraph">
      <style:paragraph-properties fo:text-indent="0.5in"/>
      <style:text-properties style:font-size-complex="12pt"/>
    </style:style>
    <style:style style:name="P1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6" style:parent-style-name="Normal" style:family="paragraph">
      <style:paragraph-properties fo:text-indent="0.5in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/>
    </style:style>
    <style:style style:name="P1259" style:parent-style-name="Normal" style:family="paragraph">
      <style:paragraph-properties fo:text-indent="0.5in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 style:font-size-complex="12pt"/>
    </style:style>
    <style:style style:name="T1265" style:parent-style-name="DefaultParagraphFont" style:family="text">
      <style:text-properties fo:font-style="italic" style:font-style-asian="italic" style:font-size-complex="12pt"/>
    </style:style>
    <style:style style:name="T1266" style:parent-style-name="DefaultParagraphFont" style:family="text">
      <style:text-properties fo:font-style="italic" style:font-style-asian="italic" style:font-size-complex="12pt"/>
    </style:style>
    <style:style style:name="T1267" style:parent-style-name="DefaultParagraphFont" style:family="text">
      <style:text-properties fo:font-style="italic" style:font-style-asian="italic" style:font-size-complex="12pt"/>
    </style:style>
    <style:style style:name="T1268" style:parent-style-name="DefaultParagraphFont" style:family="text">
      <style:text-properties fo:font-style="italic" style:font-style-asian="italic"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fo:font-style="italic" style:font-style-asian="italic"/>
    </style:style>
    <style:style style:name="P1280" style:parent-style-name="Normal" style:family="paragraph">
      <style:paragraph-properties fo:text-indent="0.5in"/>
    </style:style>
    <style:style style:name="P1281" style:parent-style-name="Normal" style:family="paragraph">
      <style:paragraph-properties fo:text-indent="0.5in"/>
    </style:style>
    <style:style style:name="P1282" style:parent-style-name="Normal" style:family="paragraph">
      <style:paragraph-properties fo:text-indent="0.5in"/>
      <style:text-properties fo:font-style="italic" style:font-style-asian="italic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fo:font-weight="bold" style:font-weight-asian="bold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91" style:parent-style-name="DefaultParagraphFont" style:family="text">
      <style:text-properties style:font-weight-complex="bold" style:font-style-complex="italic" fo:color="#000000"/>
    </style:style>
    <style:style style:name="P12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P1313" style:parent-style-name="Normal" style:family="paragraph">
      <style:paragraph-properties fo:text-indent="0.5in"/>
    </style:style>
    <style:style style:name="P1314" style:parent-style-name="Normal" style:family="paragraph">
      <style:paragraph-properties fo:text-indent="0.5in"/>
    </style:style>
    <style:style style:name="P1315" style:parent-style-name="Normal" style:family="paragraph">
      <style:paragraph-properties fo:text-indent="0.5in"/>
      <style:text-properties fo:font-style="italic" style:font-style-asian="italic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style:text-position="super 66.6%"/>
    </style:style>
    <style:style style:name="T1319" style:parent-style-name="DefaultParagraphFont" style:family="text">
      <style:text-properties style:text-position="super 66.6%"/>
    </style:style>
    <style:style style:name="T1320" style:parent-style-name="DefaultParagraphFont" style:family="text">
      <style:text-properties style:text-position="super 66.6%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 style:font-size-complex="12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29" style:parent-style-name="DefaultParagraphFont" style:family="text">
      <style:text-properties style:font-weight-complex="bold" style:font-style-complex="italic" fo:color="#000000"/>
    </style:style>
    <style:style style:name="P13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1" style:parent-style-name="Normal" style:family="paragraph">
      <style:paragraph-properties fo:text-indent="0.5in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fo:font-style="italic" style:font-style-asian="italic" style:font-size-complex="12pt"/>
    </style:style>
    <style:style style:name="T1336" style:parent-style-name="DefaultParagraphFont" style:family="text">
      <style:text-properties fo:font-style="italic" style:font-style-asian="italic"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P13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1" style:parent-style-name="Normal" style:family="paragraph">
      <style:paragraph-properties fo:text-indent="0.5in"/>
      <style:text-properties fo:font-style="italic" style:font-style-asian="italic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style:text-position="super 66.6%"/>
    </style:style>
    <style:style style:name="T1355" style:parent-style-name="DefaultParagraphFont" style:family="text">
      <style:text-properties style:text-position="super 66.6%"/>
    </style:style>
    <style:style style:name="T1356" style:parent-style-name="DefaultParagraphFont" style:family="text">
      <style:text-properties style:text-position="super 66.6%"/>
    </style:style>
    <style:style style:name="T1357" style:parent-style-name="DefaultParagraphFont" style:family="text">
      <style:text-properties style:text-position="super 66.6%"/>
    </style:style>
    <style:style style:name="T1358" style:parent-style-name="DefaultParagraphFont" style:family="text">
      <style:text-properties style:text-position="super 66.6%"/>
    </style:style>
    <style:style style:name="T1359" style:parent-style-name="DefaultParagraphFont" style:family="text">
      <style:text-properties style:text-position="super 66.6%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69" style:parent-style-name="DefaultParagraphFont" style:family="text">
      <style:text-properties style:font-weight-complex="bold" style:font-style-complex="italic" fo:color="#000000"/>
    </style:style>
    <style:style style:name="P13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fo:font-weight="bold" style:font-weight-asian="bold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style="italic" style:font-style-asian="italic" style:font-size-complex="12pt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P1392" style:parent-style-name="Normal" style:family="paragraph">
      <style:paragraph-properties fo:text-indent="0.5in"/>
      <style:text-properties fo:font-style="italic" style:font-style-asian="italic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4" style:parent-style-name="DefaultParagraphFont" style:family="text">
      <style:text-properties style:font-weight-complex="bold" style:font-style-complex="italic" fo:color="#000000"/>
    </style:style>
    <style:style style:name="P1405" style:parent-style-name="Normal" style:family="paragraph">
      <style:paragraph-properties fo:text-indent="0.5in"/>
      <style:text-properties style:font-size-complex="12pt"/>
    </style:style>
    <style:style style:name="P1406" style:parent-style-name="Normal" style:family="paragraph">
      <style:paragraph-properties fo:text-indent="0.5in"/>
    </style:style>
    <style:style style:name="T1407" style:parent-style-name="DefaultParagraphFont" style:family="text">
      <style:text-properties fo:font-weight="bold" style:font-weight-asian="bold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T1412" style:parent-style-name="DefaultParagraphFont" style:family="text">
      <style:text-properties fo:font-style="italic" style:font-style-asian="italic"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P1425" style:parent-style-name="Normal" style:family="paragraph">
      <style:paragraph-properties fo:text-indent="0.5in"/>
    </style:style>
    <style:style style:name="P1426" style:parent-style-name="Normal" style:family="paragraph">
      <style:paragraph-properties fo:text-indent="0.5in"/>
    </style:style>
    <style:style style:name="P1427" style:parent-style-name="Normal" style:family="paragraph">
      <style:paragraph-properties fo:text-indent="0.5in"/>
      <style:text-properties fo:font-style="italic" style:font-style-asian="italic"/>
    </style:style>
    <style:style style:name="P1428" style:parent-style-name="Normal" style:family="paragraph">
      <style:paragraph-properties fo:text-indent="0.5in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39" style:parent-style-name="DefaultParagraphFont" style:family="text">
      <style:text-properties style:font-weight-complex="bold" style:font-style-complex="italic" fo:color="#000000"/>
    </style:style>
    <style:style style:name="P1440" style:parent-style-name="Normal" style:family="paragraph">
      <style:paragraph-properties fo:text-indent="0.5in"/>
      <style:text-properties style:font-size-complex="12pt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T1450" style:parent-style-name="DefaultParagraphFont" style:family="text">
      <style:text-properties fo:font-style="italic" style:font-style-asian="italic" style:font-size-complex="12pt"/>
    </style:style>
    <style:style style:name="T1451" style:parent-style-name="DefaultParagraphFont" style:family="text">
      <style:text-properties fo:font-style="italic" style:font-style-asian="italic" style:font-size-complex="12pt"/>
    </style:style>
    <style:style style:name="T1452" style:parent-style-name="DefaultParagraphFont" style:family="text">
      <style:text-properties fo:font-style="italic" style:font-style-asian="italic" style:font-size-complex="12pt"/>
    </style:style>
    <style:style style:name="T1453" style:parent-style-name="DefaultParagraphFont" style:family="text">
      <style:text-properties fo:font-style="italic" style:font-style-asian="italic" style:font-size-complex="12pt"/>
    </style:style>
    <style:style style:name="T1454" style:parent-style-name="DefaultParagraphFont" style:family="text">
      <style:text-properties fo:font-style="italic" style:font-style-asian="italic" style:font-size-complex="12pt"/>
    </style:style>
    <style:style style:name="T1455" style:parent-style-name="DefaultParagraphFont" style:family="text">
      <style:text-properties fo:font-style="italic" style:font-style-asian="italic"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/>
    </style:style>
    <style:style style:name="P1462" style:parent-style-name="Normal" style:family="paragraph">
      <style:paragraph-properties fo:text-indent="0.5in"/>
      <style:text-properties fo:font-style="italic" style:font-style-asian="italic"/>
    </style:style>
    <style:style style:name="P1463" style:parent-style-name="Normal" style:family="paragraph">
      <style:paragraph-properties fo:text-indent="0.5in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71" style:parent-style-name="DefaultParagraphFont" style:family="text">
      <style:text-properties style:font-weight-complex="bold" style:font-style-complex="italic" fo:color="#000000"/>
    </style:style>
    <style:style style:name="P1472" style:parent-style-name="Normal" style:family="paragraph">
      <style:paragraph-properties fo:text-indent="0.5in"/>
      <style:text-properties style:font-size-complex="12pt"/>
    </style:style>
    <style:style style:name="P1473" style:parent-style-name="Normal" style:family="paragraph">
      <style:paragraph-properties fo:text-indent="0.5in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paragraph-properties fo:text-indent="0.5in"/>
    </style:style>
    <style:style style:name="P1493" style:parent-style-name="Normal" style:family="paragraph">
      <style:paragraph-properties fo:text-indent="0.5in"/>
      <style:text-properties fo:font-style="italic" style:font-style-asian="italic"/>
    </style:style>
    <style:style style:name="P1494" style:parent-style-name="Normal" style:family="paragraph">
      <style:paragraph-properties fo:text-indent="0.5in"/>
      <style:text-properties fo:font-weight="bold" style:font-weight-asian="bold"/>
    </style:style>
    <style:style style:name="P1495" style:parent-style-name="Normal" style:family="paragraph">
      <style:paragraph-properties fo:text-indent="0.5in"/>
    </style:style>
    <style:style style:name="P1496" style:parent-style-name="Normal" style:family="paragraph">
      <style:paragraph-properties fo:text-indent="0.5in"/>
    </style:style>
    <style:style style:name="P1497" style:parent-style-name="Normal" style:family="paragraph">
      <style:paragraph-properties fo:text-indent="0.5in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8" style:parent-style-name="DefaultParagraphFont" style:family="text">
      <style:text-properties fo:font-weight="bold" style:font-weight-asian="bold" fo:font-style="italic" style:font-style-asian="italic"/>
    </style:style>
    <style:style style:name="T1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12" style:parent-style-name="Normal" style:family="paragraph">
      <style:paragraph-properties fo:text-indent="0.5in"/>
    </style:style>
    <style:style style:name="T1513" style:parent-style-name="DefaultParagraphFont" style:family="text">
      <style:text-properties fo:font-weight="bold" style:font-weight-asian="bold" style:font-size-complex="12pt"/>
    </style:style>
    <style:style style:name="P1514" style:parent-style-name="Normal" style:family="paragraph">
      <style:paragraph-properties fo:text-indent="0.5in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P1541" style:parent-style-name="Normal" style:family="paragraph">
      <style:paragraph-properties fo:text-indent="0.5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T1553" style:parent-style-name="DefaultParagraphFont" style:family="text">
      <style:text-properties style:font-size-complex="12pt"/>
    </style:style>
    <style:style style:name="P1554" style:parent-style-name="Normal" style:family="paragraph">
      <style:paragraph-properties fo:text-indent="0.5in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font-style="italic" style:font-style-asian="italic"/>
    </style:style>
    <style:style style:name="P1557" style:parent-style-name="Normal" style:family="paragraph">
      <style:paragraph-properties fo:text-indent="0.5in"/>
    </style:style>
    <style:style style:name="P1558" style:parent-style-name="Normal" style:family="paragraph">
      <style:paragraph-properties fo:text-indent="0.5in"/>
    </style:style>
    <style:style style:name="P1559" style:parent-style-name="Normal" style:family="paragraph">
      <style:paragraph-properties fo:text-indent="0.5in"/>
      <style:text-properties fo:font-style="italic" style:font-style-asian="italic"/>
    </style:style>
    <style:style style:name="P1560" style:parent-style-name="Normal" style:family="paragraph">
      <style:paragraph-properties fo:text-indent="0.5in"/>
    </style:style>
    <style:style style:name="T1561" style:parent-style-name="DefaultParagraphFont" style:family="text">
      <style:text-properties fo:font-weight="bold" style:font-weight-asian="bold"/>
    </style:style>
    <style:style style:name="T1562" style:parent-style-name="DefaultParagraphFont" style:family="text">
      <style:text-properties style:text-position="super 66.6%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5" style:parent-style-name="DefaultParagraphFont" style:family="text">
      <style:text-properties fo:font-weight="bold" style:font-weight-asian="bold" fo:font-style="italic" style:font-style-asian="italic"/>
    </style:style>
    <style:style style:name="T1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fo:font-weight="bold" style:font-weight-asian="bold"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P1603" style:parent-style-name="Normal" style:family="paragraph">
      <style:paragraph-properties fo:text-indent="0.5in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indent="0.5in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P1617" style:parent-style-name="Normal" style:family="paragraph">
      <style:paragraph-properties fo:text-indent="0.5in"/>
    </style:style>
    <style:style style:name="T1618" style:parent-style-name="DefaultParagraphFont" style:family="text">
      <style:text-properties fo:font-style="italic" style:font-style-asian="italic"/>
    </style:style>
    <style:style style:name="P1619" style:parent-style-name="Normal" style:family="paragraph">
      <style:paragraph-properties fo:text-indent="0.5in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indent="0.5in"/>
      <style:text-properties fo:font-style="italic" style:font-style-asian="italic"/>
    </style:style>
    <style:style style:name="P1622" style:parent-style-name="Normal" style:family="paragraph">
      <style:paragraph-properties fo:text-indent="0.5in"/>
    </style:style>
    <style:style style:name="T1623" style:parent-style-name="DefaultParagraphFont" style:family="text">
      <style:text-properties fo:font-weight="bold" style:font-weight-asian="bold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3" style:parent-style-name="DefaultParagraphFont" style:family="text">
      <style:text-properties fo:font-weight="bold" style:font-weight-asian="bold" fo:font-style="italic" style:font-style-asian="italic"/>
    </style:style>
    <style:style style:name="T1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indent="0.5in"/>
    </style:style>
    <style:style style:name="P1637" style:parent-style-name="Normal" style:family="paragraph">
      <style:paragraph-properties fo:text-indent="0.5in"/>
      <style:text-properties style:font-size-complex="12pt"/>
    </style:style>
    <style:style style:name="P1638" style:parent-style-name="Normal" style:family="paragraph">
      <style:paragraph-properties fo:text-indent="0.5in"/>
      <style:text-properties style:font-size-complex="12pt"/>
    </style:style>
    <style:style style:name="P1639" style:parent-style-name="Normal" style:family="paragraph">
      <style:paragraph-properties fo:text-indent="0.5in"/>
    </style:style>
    <style:style style:name="T1640" style:parent-style-name="DefaultParagraphFont" style:family="text">
      <style:text-properties fo:font-weight="bold" style:font-weight-asian="bold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indent="0.5in"/>
      <style:text-properties style:font-size-complex="12pt"/>
    </style:style>
    <style:style style:name="P1671" style:parent-style-name="Normal" style:family="paragraph">
      <style:paragraph-properties fo:text-indent="0.5in"/>
    </style:style>
    <style:style style:name="P1672" style:parent-style-name="Normal" style:family="paragraph">
      <style:paragraph-properties fo:text-indent="0.5in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font-weight="bold" style:font-weight-asian="bold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indent="0.5in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P1696" style:parent-style-name="Normal" style:family="paragraph">
      <style:paragraph-properties fo:text-indent="0.5in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indent="0.5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fo:font-style="italic" style:font-style-asian="italic" style:font-size-complex="12pt"/>
    </style:style>
    <style:style style:name="P1713" style:parent-style-name="Normal" style:family="paragraph">
      <style:paragraph-properties fo:text-indent="0.5in"/>
    </style:style>
    <style:style style:name="P1714" style:parent-style-name="Normal" style:family="paragraph">
      <style:paragraph-properties fo:text-indent="0.5in"/>
    </style:style>
    <style:style style:name="P1715" style:parent-style-name="Normal" style:family="paragraph">
      <style:paragraph-properties fo:text-indent="0.5in"/>
      <style:text-properties fo:font-style="italic" style:font-style-asian="italic"/>
    </style:style>
    <style:style style:name="P1716" style:parent-style-name="Normal" style:family="paragraph">
      <style:paragraph-properties fo:text-indent="0.5in"/>
    </style:style>
    <style:style style:name="T1717" style:parent-style-name="DefaultParagraphFont" style:family="text">
      <style:text-properties fo:font-weight="bold" style:font-weight-asian="bold"/>
    </style:style>
    <style:style style:name="T1718" style:parent-style-name="DefaultParagraphFont" style:family="text">
      <style:text-properties fo:font-weight="bold" style:font-weight-asian="bold"/>
    </style:style>
    <style:style style:name="P1719" style:parent-style-name="Normal" style:family="paragraph">
      <style:paragraph-properties fo:text-indent="0.5in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/>
    </style:style>
    <style:style style:name="P1729" style:parent-style-name="Normal" style:family="paragraph">
      <style:paragraph-properties fo:text-indent="0.5in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5" style:parent-style-name="DefaultParagraphFont" style:family="text">
      <style:text-properties fo:font-weight="bold" style:font-weight-asian="bold" fo:font-style="italic" style:font-style-asian="italic"/>
    </style:style>
    <style:style style:name="T17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739" style:parent-style-name="Normal" style:family="paragraph">
      <style:paragraph-properties fo:text-indent="0.5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9" style:parent-style-name="DefaultParagraphFont" style:family="text">
      <style:text-properties style:text-position="super 66.6%"/>
    </style:style>
    <style:style style:name="P17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751" style:parent-style-name="Normal" style:family="paragraph">
      <style:paragraph-properties fo:text-indent="0.5in"/>
    </style:style>
    <style:style style:name="T1752" style:parent-style-name="DefaultParagraphFont" style:family="text">
      <style:text-properties fo:font-weight="bold" style:font-weight-asian="bold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indent="0.5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P1772" style:parent-style-name="Normal" style:family="paragraph">
      <style:paragraph-properties fo:text-indent="0.5in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indent="0.5in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P1798" style:parent-style-name="Normal" style:family="paragraph">
      <style:paragraph-properties fo:text-indent="0.5in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P1812" style:parent-style-name="Normal" style:family="paragraph">
      <style:paragraph-properties fo:text-indent="0.5in"/>
    </style:style>
    <style:style style:name="P1813" style:parent-style-name="Normal" style:family="paragraph">
      <style:paragraph-properties fo:text-indent="0.5in"/>
    </style:style>
    <style:style style:name="P18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indent="0.5in"/>
    </style:style>
    <style:style style:name="P1826" style:parent-style-name="Normal" style:family="paragraph">
      <style:paragraph-properties fo:text-align="center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style:font-style-complex="italic"/>
    </style:style>
    <style:style style:name="P183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8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3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8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3" style:parent-style-name="Pareigos" style:family="text">
      <style:text-properties style:font-name="Times New Roman" fo:text-transform="none" style:font-size-complex="12pt"/>
    </style:style>
    <style:style style:name="P18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5" style:parent-style-name="Pareigos" style:family="text">
      <style:text-properties style:font-name="Times New Roman" fo:text-transform="none" style:font-size-complex="12pt"/>
    </style:style>
    <style:style style:name="P18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7" style:parent-style-name="Pareigos" style:family="text">
      <style:text-properties style:font-name="Times New Roman" fo:text-transform="none" style:font-size-complex="12pt"/>
    </style:style>
    <style:style style:name="P186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869" style:parent-style-name="Pareigos" style:family="text">
      <style:text-properties style:font-name="Times New Roman" fo:text-transform="none" style:font-size-complex="12pt"/>
    </style:style>
    <style:style style:name="T1870" style:parent-style-name="Pareigos" style:family="text">
      <style:text-properties style:font-name="Times New Roman" fo:text-transform="none" style:font-size-complex="12pt"/>
    </style:style>
    <style:style style:name="T1871" style:parent-style-name="Pareigos" style:family="text">
      <style:text-properties style:font-name="Times New Roman" fo:text-transform="none" style:font-size-complex="12pt"/>
    </style:style>
    <style:style style:name="T1872" style:parent-style-name="Pareigos" style:family="text">
      <style:text-properties style:font-name="Times New Roman" fo:text-transform="none" style:font-size-complex="12pt"/>
    </style:style>
    <style:style style:name="T187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21</text:span><text:span text:style-name="T19"><text:s text:c="2"/></text:span><text:span text:style-name="T20">Nr. SPP-</text:span><text:span text:style-name="T21">325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P. Saudargas.</text:p>
      <text:p text:style-name="P29"/>
      <text:p text:style-name="P30"><text:span text:style-name="T31">Užsiregistravo<text:s/></text:span><text:span text:style-name="T32">59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14.01<text:s/>val.</text:p>
      <text:p text:style-name="P44"><text:span text:style-name="T45">SVARSTYTA.</text:span> Seimo nutarimo „Dėl apkaltos Lietuvos Respublikos Seimo nariui Petrui Gražuliui pradžios“ projektas Nr. XIVP-3321<text:s/><text:span text:style-name="T46">(</text:span><text:span text:style-name="T47">teikėja –<text:s/></text:span><text:span text:style-name="T48">Seimo Pirmininkė V. Čmilytė-Nielsen</text:span><text:span text:style-name="T49">)</text:span><text:span text:style-name="T50"><text:s/></text:span><text:span text:style-name="T51">(pateikim</text:span><text:span text:style-name="T52">o tęsinys</text:span><text:span text:style-name="T53"><text:s/>ir</text:span><text:span text:style-name="T54"><text:s/>svarstymas)</text:span><text:span text:style-name="T55">.</text:span><text:span text:style-name="T56"><text:s/></text:span></text:p>
      <text:p text:style-name="P57">Pranešėja<text:s/>–<text:s/>Seimo Pirmininkė V. Čmilytė-Nielsen.<text:s/></text:p>
      <text:p text:style-name="P58"/>
      <text:p text:style-name="P59">Klausė Seimo narys<text:s/>P. Gražulis.<text:s/></text:p>
      <text:p text:style-name="P60">Dėl balsavimo motyvų kalbėjo Seimo nariai:<text:s/>A. Gedvilas, D. Kepenis.<text:s/></text:p>
      <text:p text:style-name="P61"/>
      <text:soft-page-break/>
      <text:p text:style-name="P62">Diskusijoje kalbėjo Seimo narys<text:s/>P. Gražulis.<text:s/></text:p>
      <text:p text:style-name="P63"/>
      <text:p text:style-name="P64">Balsavimas<text:s/>dėl šio<text:s/>projekto<text:s/>–<text:s/>darbotvarkėje numatytu balsavimo laiku.<text:s/></text:p>
      <text:p text:style-name="P65"/>
      <text:p text:style-name="P66"/>
      <text:p text:style-name="P67">14.16<text:s/>val.</text:p>
      <text:p text:style-name="P68"><text:span text:style-name="T69">SVARSTYTA.</text:span> Seimo nutarimo „Dėl apkaltos Lietuvos Respublikos Seimo nariui Remigijui Žemaitaičiui pradžios ir kreipimosi į Lietuvos Respublikos Konstitucinį Teismą“ projektas Nr. XIVP-3289<text:s/><text:span text:style-name="T70">(</text:span><text:span text:style-name="T71">teikėja</text:span><text:span text:style-name="T72">s</text:span><text:span text:style-name="T73"><text:s/>–<text:s/></text:span><text:span text:style-name="T74">A. Valinskas</text:span><text:span text:style-name="T75">)</text:span><text:span text:style-name="T76"><text:s/></text:span><text:span text:style-name="T77">(pateikim</text:span><text:span text:style-name="T78">o tęsinys</text:span><text:span text:style-name="T79">, svarstymas ir priėmimas)</text:span><text:span text:style-name="T80">.</text:span><text:span text:style-name="T81"><text:s/></text:span></text:p>
      <text:p text:style-name="P82">Pranešėjas<text:s/>–<text:s/>Specialiosios tyrimo<text:s/>komisijos<text:s/>pirmininkas<text:s/>A. Valinskas.<text:s/></text:p>
      <text:p text:style-name="P83"/>
      <text:p text:style-name="P84">Diskusijoje kalbėjo Seimo nariai:<text:s/>R. Žemaitaitis,<text:s/>P. Gražulis.<text:s/></text:p>
      <text:p text:style-name="P85"/>
      <text:p text:style-name="P86">Dėl balsavimo motyvų kalbėjo Seimo nariai:<text:s/>R. Žemaitaitis,<text:s/>P. Gražulis.<text:s/></text:p>
      <text:p text:style-name="P87"/>
      <text:p text:style-name="P88">1 straipsnis priimtas bendru sutarimu.<text:s/></text:p>
      <text:p text:style-name="P89"><text:span text:style-name="T90">2<text:s/></text:span><text:span text:style-name="T91">straipsnis (</text:span><text:span text:style-name="T92">su Teisės departamento pastab</text:span><text:span text:style-name="T93">a</text:span><text:span text:style-name="T94">)</text:span><text:span text:style-name="T95"><text:s/>priimtas bendru sutarimu.</text:span></text:p>
      <text:p text:style-name="P96"/>
      <text:p text:style-name="P97">Balsavimas<text:s/>dėl šio Seimo nutarimo priėmimo –<text:s/>darbotvarkėje numatytu balsavimo laiku.<text:s/></text:p>
      <text:p text:style-name="P98"/>
      <text:p text:style-name="P99"/>
      <text:p text:style-name="P100">14.35<text:s/>val.</text:p>
      <text:p text:style-name="P101"><text:span text:style-name="T102">SVARSTYTA.</text:span> Ginklų ir šaudmenų kontrolės įstatymo Nr. IX-705 13, 17 ir 30 straipsnių pakeitimo įstatymo projektas Nr. XIVP-2654(2)<text:s/><text:span text:style-name="T103">(teikėjai –</text:span><text:span text:style-name="T104"><text:s/></text:span><text:span text:style-name="T105">L. Kasčiūnas</text:span><text:span text:style-name="T106"><text:s/>/ 29<text:s/></text:span><text:span text:style-name="T107">Seimo nariai</text:span><text:span text:style-name="T108">)</text:span><text:span text:style-name="T109"><text:s/></text:span><text:span text:style-name="T110">(priėmimas)</text:span><text:span text:style-name="T111">.</text:span><text:s/></text:p>
      <text:p text:style-name="P112"/>
      <text:soft-page-break/>
      <text:p text:style-name="P113"><text:span text:style-name="T114">K</text:span><text:span text:style-name="T115">a</text:span><text:span text:style-name="T116">l</text:span><text:span text:style-name="T117">bėjo<text:s/></text:span>Seimo narys L. Jonaitis (pranešė, kad Seime<text:s/>vieši<text:s/>Pakruojo<text:s/>„Atžalyno“<text:s/>progimnazijos<text:s/>jaunimas<text:s/>su mokytojais).<text:s/></text:p>
      <text:p text:style-name="P118"/>
      <text:p text:style-name="P119"><text:span text:style-name="T120">Posėdžio pirmininkas</text:span><text:span text:style-name="T121"><text:s/>informavo apie<text:s/></text:span><text:span text:style-name="T122">Teisės departamento pastabą dėl<text:s/></text:span>4<text:span text:style-name="T123"><text:s/>straipsnio,<text:s/></text:span><text:span text:style-name="T124">kuria</text:span><text:span text:style-name="T125">i pritarė pagrindinis komitetas</text:span><text:span text:style-name="T126">.<text:s/></text:span></text:p>
      <text:p text:style-name="P127">1–4<text:s/>straipsniai<text:s/>priimti<text:s/>bendru sutarimu.</text:p>
      <text:p text:style-name="P128"/>
      <text:p text:style-name="P129">Dėl balsavimo motyvų dėl viso įstatymo<text:s/>projekto<text:s/>kalbėjo Seimo nariai:<text:s/><text:span text:style-name="T130">L. Kasčiūnas</text:span><text:span text:style-name="T131">,<text:s/></text:span><text:span text:style-name="T132">R. Žemaitaitis</text:span><text:span text:style-name="T133">.<text:s/></text:span></text:p>
      <text:p text:style-name="P134">Replikavo Seimo narys<text:s/>L. Kasčiūnas.<text:s/></text:p>
      <text:p text:style-name="P135">Dėl balsavimo motyvų dėl viso įstatymo<text:s/>projekto<text:s/>kalbėjo Seimo nariai:<text:s/>A. Pocius,<text:s/>A. Mazuronis, K. Vilkauskas, V. Semeška.<text:s/></text:p>
      <text:p text:style-name="P136"/>
      <text:p text:style-name="P137">Balsavimas<text:s/>dėl šio įstatymo priėmimo –<text:s/>darbotvarkėje<text:s/>numatytu<text:s/>balsavimo<text:s/>laiku.</text:p>
      <text:p text:style-name="P138"/>
      <text:p text:style-name="P139"/>
      <text:p text:style-name="P140">14.46<text:s/>val.</text:p>
      <text:p text:style-name="P141"><text:span text:style-name="T142">SVARSTYTA.</text:span> Atmintinų dienų įstatymo Nr. VIII-397 1 straipsnio pakeitimo įstatymo projektas Nr. XIVP-2995(2)<text:s/><text:span text:style-name="T143">(sujungti Nr. XIVP-2881, Nr. XIVP-2918, Nr. XIVP-2979, Nr. XIVP-2995)</text:span><text:s/><text:span text:style-name="T144">(teikėjai –</text:span><text:span text:style-name="T145"><text:s/>P. Kuzmickienė / 3<text:s/></text:span><text:span text:style-name="T146">Seimo nariai</text:span><text:span text:style-name="T147"><text:s/>/ 29<text:s/></text:span><text:span text:style-name="T148">Seimo nariai</text:span><text:span text:style-name="T149">)<text:s/></text:span><text:span text:style-name="T150">(priėmimas)</text:span><text:span text:style-name="T151">.</text:span><text:s/></text:p>
      <text:p text:style-name="P152"/>
      <text:p text:style-name="P153">1 straipsnis priimtas bendru sutarimu.<text:s/></text:p>
      <text:p text:style-name="P154"/>
      <text:p text:style-name="P155">Dėl balsavimo motyvų dėl viso įstatymo<text:s/>projekto<text:s/>kalbėjo Seimo nariai:<text:s/>S. Tumėnas,<text:s/>R. Žemaitaitis,<text:s/><text:span text:style-name="T156">R. Šarknickas</text:span>.<text:s/></text:p>
      <text:p text:style-name="P157"/>
      <text:p text:style-name="P158">Balsavimas<text:s/>dėl šio įstatymo priėmimo –<text:s/>darbotvarkėje<text:s/>numatytu<text:s/>balsavimo<text:s/>laiku.</text:p>
      <text:p text:style-name="P159"/>
      <text:p text:style-name="P160"/>
      <text:p text:style-name="P161">14.50 val.</text:p>
      <text:p text:style-name="P162"><text:span text:style-name="T163">SVARSTYTA.</text:span> Elektros energetikos įstatymo Nr. VIII-1881 19, 22<text:span text:style-name="T164">1</text:span>, 22<text:span text:style-name="T165">2</text:span>, 33, 48, 51 ir 61<text:span text:style-name="T166">1</text:span><text:s/>straipsnių pakeitimo įstatymo projektas Nr. XIVP-3291(2)<text:s/><text:span text:style-name="T167">(teikėjai –</text:span><text:span text:style-name="T168"><text:s/></text:span><text:span text:style-name="T169">Vyriausybė</text:span><text:span text:style-name="T170"> </text:span><text:span text:style-name="T171">/<text:s/></text:span><text:span text:style-name="T172">energetikos ministras D. Kreivys</text:span><text:span text:style-name="T173">)</text:span><text:s/><text:span text:style-name="T174">(svarstymas)</text:span><text:span text:style-name="T175"><text:s/></text:span><text:span text:style-name="T176">(taikoma skubos tvarka)</text:span><text:span text:style-name="T177">.<text:s/></text:span></text:p>
      <text:p text:style-name="P178"/>
      <text:p text:style-name="P179">Pagrindinio –<text:s/>Ekonomikos komiteto<text:s/>išvadą<text:s/>pateikė šio komiteto<text:s/>atstovas<text:s/>A. Bagdonas.<text:s/></text:p>
      <text:p text:style-name="P180">Energetikos<text:s/>ir darnios plėtros komisijos<text:s/>išvadą<text:s/>pateikė šios<text:s/>komisijos<text:s/>pirmininkas<text:s/>J. Urbanavičius.<text:s/></text:p>
      <text:p text:style-name="P181"/>
      <text:p text:style-name="P182">Balsavimas<text:s/>dėl šio projekto –<text:s/>darbotvarkėje numatytu balsavimo laiku.<text:s/></text:p>
      <text:p text:style-name="P183"/>
      <text:p text:style-name="P184"/>
      <text:p text:style-name="P185">14.52<text:s/>val.</text:p>
      <text:p text:style-name="P186"><text:span text:style-name="T187">SVARSTYTA:</text:span> </text:p>
      <text:p text:style-name="P188">1. Kelių priežiūros ir plėtros programos finansavimo įstatymo Nr. VIII-2032 2, 6, 9 straipsnių ir 2, 5 priedų pakeitimo ir Įstatymo papildymo 6<text:span text:style-name="T189">1</text:span><text:s/>straipsniu įstatymo Nr. XIII-3420 7 straipsnio pakeitimo įstatymo projektas Nr. XIVP-3135(2)<text:s/><text:span text:style-name="T190">(susijęs su biudžeto projektu)</text:span>.<text:s/></text:p>
      <text:p text:style-name="P191">2. Kelių įstatymo Nr. I-891 17 straipsnio pakeitimo įstatymo Nr. XIII-3421 2 straipsnio pakeitimo įstatymo projektas Nr. XIVP-3136(2)<text:s/><text:span text:style-name="T192">(susijęs su biudžeto projektu)</text:span><text:s/><text:span text:style-name="T193">(teikėjai</text:span><text:span text:style-name="T194"> </text:span><text:span text:style-name="T195">–</text:span><text:span text:style-name="T196"><text:s/></text:span><text:span text:style-name="T197">Vyriausybė</text:span><text:span text:style-name="T198"><text:s/>/<text:s/></text:span><text:span text:style-name="T199">susisiekimo ministras M. Skuodis</text:span><text:span text:style-name="T200">)<text:s/></text:span><text:span text:style-name="T201">(svarstymas)</text:span><text:span text:style-name="T202">.<text:s/></text:span></text:p>
      <text:p text:style-name="P203"/>
      <text:p text:style-name="P204"><text:span text:style-name="T205">Pagrindinio –</text:span><text:span text:style-name="T206"><text:s/></text:span><text:span text:style-name="T207">Ekonomikos komiteto</text:span><text:span text:style-name="T208"><text:s/></text:span><text:span text:style-name="T209">išvad</text:span><text:span text:style-name="T210">as</text:span><text:span text:style-name="T211"><text:s/>pateikė šio komiteto atstovas<text:s/></text:span><text:span text:style-name="T212">J. </text:span>Pinskus<text:span text:style-name="T213">.<text:s/></text:span></text:p>
      <text:p text:style-name="P214">Papildomo –<text:s/>Biudžeto ir finansų komiteto<text:s/>išvadas<text:s/>pateikė šio komiteto<text:s/>atstovas A. Čepononis.<text:s/></text:p>
      <text:p text:style-name="P215"/>
      <text:p text:style-name="P216">Posėdžio pirmininkas pranešė, kad<text:s/><text:span text:style-name="T217">Seimo nar</text:span><text:span text:style-name="T218">io A. Dumbravos pasiūlymas<text:s/></text:span><text:span text:style-name="T219">dėl priedo keitimo<text:s/></text:span><text:span text:style-name="T220">nebus svarstomas,<text:s/></text:span>nes pasiūlymas nėra susijęs su įstatymo projekto tikslais ir uždaviniais ir išeina už įstatymo projekto svarstymo ribų.<text:s/></text:p>
      <text:p text:style-name="P221"/>
      <text:p text:style-name="P222">Diskusijoje kalbėjo<text:s/><text:span text:style-name="T223">Seimo nar</text:span><text:span text:style-name="T224">ys</text:span><text:s/>A. Dumbrava.<text:s/></text:p>
      <text:p text:style-name="P225"/>
      <text:p text:style-name="P226">Posėdžio pirmininkas<text:s/>pasiūlė palaukti 2 min.<text:s/>iki balsavimo laikotarpio pradžios.<text:s/></text:p>
      <text:p text:style-name="P227"/>
      <text:p text:style-name="P228"><text:span text:style-name="T229">NUTARTA</text:span><text:span text:style-name="T230">.</text:span> Pritarti šiems<text:s/>projektams<text:s/>po svarstymo Seimo posėdyje.<text:s/><text:span text:style-name="T231">Balsavimo rezultatai: už –<text:s/></text:span><text:span text:style-name="T232">82</text:span><text:span text:style-name="T233">, prieš –<text:s/></text:span><text:span text:style-name="T234">3</text:span><text:span text:style-name="T235">, susilaikė<text:s/></text:span><text:span text:style-name="T236">33</text:span><text:span text:style-name="T237">.<text:s/></text:span><text:span text:style-name="T238">Užsiregistravo<text:s/></text:span><text:span text:style-name="T239">119</text:span><text:span text:style-name="T240"><text:s/>Seimo nari</text:span><text:span text:style-name="T241">ų</text:span><text:span text:style-name="T242"><text:s/>(1</text:span><text:span text:style-name="T243">5</text:span><text:span text:style-name="T244">.00</text:span><text:span text:style-name="T245"> </text:span><text:span text:style-name="T246">val.)</text:span><text:span text:style-name="T247">.<text:s/></text:span></text:p>
      <text:p text:style-name="P248"/>
      <text:p text:style-name="P249"/>
      <text:p text:style-name="P250">15.00<text:s/>val.</text:p>
      <text:p text:style-name="P251"><text:span text:style-name="T252">SVARSTYTA.</text:span> Seimo nutarimo „Dėl apkaltos Lietuvos Respublikos Seimo nariui Petrui Gražuliui pradžios“ projektas Nr. XIVP-3321<text:s/><text:span text:style-name="T253">(</text:span><text:span text:style-name="T254">teikėja –<text:s/></text:span><text:span text:style-name="T255">Seimo Pirmininkė V. Čmilytė-Nielsen</text:span><text:span text:style-name="T256">)</text:span><text:span text:style-name="T257"><text:s/></text:span><text:span text:style-name="T258">(pateikim</text:span><text:span text:style-name="T259">o<text:s/></text:span><text:span text:style-name="T260">ir</text:span><text:span text:style-name="T261"><text:s/>svarstym</text:span><text:span text:style-name="T262">o tęsinys</text:span><text:span text:style-name="T263"><text:s/>ir priėmimas)</text:span><text:span text:style-name="T264">.</text:span><text:span text:style-name="T265"><text:s/></text:span></text:p>
      <text:p text:style-name="P266"/>
      <text:p text:style-name="P267"><text:span text:style-name="T268">NUTARTA.</text:span><text:span text:style-name="T269"> </text:span><text:span text:style-name="T270">Pritarti šiam projektui po pateikimo.</text:span><text:span text:style-name="T271"><text:s/></text:span><text:span text:style-name="T272">Balsavimo rezultatai: už –<text:s/></text:span><text:span text:style-name="T273">81</text:span><text:span text:style-name="T274">, prieš –<text:s/></text:span><text:span text:style-name="T275">1</text:span><text:span text:style-name="T276">, susilaikė<text:s/></text:span><text:span text:style-name="T277">1</text:span><text:span text:style-name="T278">. Užsiregistravo<text:s/></text:span><text:span text:style-name="T279">85</text:span><text:span text:style-name="T280"><text:s/>Seimo nariai (1</text:span><text:span text:style-name="T281">5</text:span><text:span text:style-name="T282">.0</text:span><text:span text:style-name="T283">1 </text:span><text:span text:style-name="T284">val.).</text:span></text:p>
      <text:p text:style-name="P285"/>
      <text:p text:style-name="P286"><text:span text:style-name="T287">NUTARTA.</text:span><text:span text:style-name="T288"> </text:span><text:span text:style-name="T289">Pritarti šiam projektui po svarstymo Seimo posėdyje.<text:s/></text:span><text:span text:style-name="T290">Balsavimo rezultatai: už –<text:s/></text:span><text:span text:style-name="T291">82</text:span><text:span text:style-name="T292">, prieš –<text:s/></text:span><text:span text:style-name="T293">1</text:span><text:span text:style-name="T294">, susilaikė 0. Užsiregistravo<text:s/></text:span><text:span text:style-name="T295">84</text:span><text:span text:style-name="T296"><text:s/>Seimo nariai (1</text:span><text:span text:style-name="T297">5</text:span><text:span text:style-name="T298">.0</text:span><text:span text:style-name="T299">2 </text:span><text:span text:style-name="T300">val.).</text:span></text:p>
      <text:p text:style-name="P301"/>
      <text:p text:style-name="P302">1, 2<text:s/>straipsniai<text:s/>priimti<text:s/>bendru sutarimu.</text:p>
      <text:p text:style-name="P303"/>
      <text:p text:style-name="P304">Dėl balsavimo motyvų dėl viso<text:s/>nutarimo<text:s/>projekto<text:s/>kalbėjo Seimo nariai:<text:s/>V. Semeška,<text:s/>P. Gražulis,<text:s/>E. Gentvilas, M. Puidokas, L. Slušnys,<text:s/>J. Razma.<text:s/></text:p>
      <text:p text:style-name="P305"/>
      <text:p text:style-name="P306">Posėdžio pirmininkas paskelbė balsavimą dėl šio<text:s/>Seimo nutarimo<text:s/>priėmimo.</text:p>
      <text:p text:style-name="P307"/>
      <text:p text:style-name="P308"><text:span text:style-name="T309">NUTARTA</text:span><text:span text:style-name="T310">.</text:span> Priimti<text:s/>Seimo nutarimą<text:s/>„Dėl apkaltos Lietuvos Respublikos Seimo nariui Petrui Gražuliui pradžios“.<text:s/><text:span text:style-name="T311">Balsavimo rezultatai: už –<text:s/></text:span><text:span text:style-name="T312">87</text:span><text:span text:style-name="T313">, prieš –<text:s/></text:span><text:span text:style-name="T314">1</text:span><text:span text:style-name="T315">, susilaikė<text:s/></text:span><text:span text:style-name="T316">1</text:span><text:span text:style-name="T317">.<text:s/></text:span><text:span text:style-name="T318">Užsiregistravo<text:s/></text:span><text:span text:style-name="T319">9</text:span><text:span text:style-name="T320">0</text:span><text:span text:style-name="T321"><text:s/>Seimo nari</text:span><text:span text:style-name="T322">ų</text:span><text:span text:style-name="T323"><text:s/>(1</text:span><text:span text:style-name="T324">5</text:span><text:span text:style-name="T325">.</text:span><text:span text:style-name="T326">13</text:span><text:span text:style-name="T327"> </text:span><text:span text:style-name="T328">val.)</text:span><text:span text:style-name="T329">.<text:s/></text:span></text:p>
      <text:p text:style-name="P330"/>
      <text:p text:style-name="P331">Replikavo Seimo nariai:<text:s/>P. Gražulis, A. Petrošius.<text:s/></text:p>
      <text:p text:style-name="P332"><text:span text:style-name="T333">Dėl balsavimo rezultatų kalbėjo Seimo nar</text:span><text:span text:style-name="T334">ė</text:span><text:span text:style-name="T335"><text:s/></text:span><text:span text:style-name="T336">A. Jakavonytė</text:span><text:span text:style-name="T337"><text:s/>(prašė patikslinti balsavimo rezultatus: ji –</text:span><text:span text:style-name="T338"><text:s/></text:span><text:span text:style-name="T339">už</text:span><text:span text:style-name="T340">).</text:span></text:p>
      <text:p text:style-name="P341"/>
      <text:p text:style-name="P342"/>
      <text:p text:style-name="P343">15.15<text:s/>val.</text:p>
      <text:p text:style-name="P344"><text:span text:style-name="T345">SVARSTYTA.</text:span> Seimo nutarimo „Dėl apkaltos Lietuvos Respublikos Seimo nariui Remigijui Žemaitaičiui pradžios ir kreipimosi į Lietuvos Respublikos Konstitucinį Teismą“ projektas Nr. XIVP-3289<text:s/><text:span text:style-name="T346">(</text:span><text:span text:style-name="T347">teikėja</text:span><text:span text:style-name="T348">s</text:span><text:span text:style-name="T349"><text:s/>–<text:s/></text:span><text:span text:style-name="T350">A. Valinskas</text:span><text:span text:style-name="T351">)</text:span><text:span text:style-name="T352"><text:s/></text:span><text:span text:style-name="T353">(priėmim</text:span><text:span text:style-name="T354">o tęsinys</text:span><text:span text:style-name="T355">)</text:span><text:span text:style-name="T356">.</text:span><text:span text:style-name="T357"><text:s/></text:span></text:p>
      <text:p text:style-name="P358"/>
      <text:p text:style-name="P359">Posėdžio pirmininkas paskelbė balsavimą dėl šio<text:s/>Seimo nutarimo<text:s/>priėmimo.</text:p>
      <text:p text:style-name="P360"/>
      <text:p text:style-name="P361"><text:span text:style-name="T362">NUTARTA</text:span><text:span text:style-name="T363">.</text:span> Priimti<text:s/>Seimo nutarimą<text:s/>„Dėl apkaltos Lietuvos Respublikos Seimo nariui Remigijui Žemaitaičiui pradžios ir kreipimosi į Lietuvos Respublikos Konstitucinį Teismą“.<text:s/><text:span text:style-name="T364">Balsavimo rezultatai: už –<text:s/></text:span><text:span text:style-name="T365">82</text:span><text:span text:style-name="T366">, prieš –<text:s/></text:span><text:span text:style-name="T367">0</text:span><text:span text:style-name="T368">, susilaikė<text:s/></text:span><text:span text:style-name="T369">0.<text:s/></text:span><text:span text:style-name="T370">Užsiregistravo<text:s/></text:span><text:span text:style-name="T371">8</text:span><text:span text:style-name="T372">4</text:span><text:span text:style-name="T373"><text:s/>Seimo nariai (1</text:span><text:span text:style-name="T374">5</text:span><text:span text:style-name="T375">.</text:span><text:span text:style-name="T376">15 </text:span><text:span text:style-name="T377">val.)</text:span><text:span text:style-name="T378">.<text:s/></text:span></text:p>
      <text:p text:style-name="P379"/>
      <text:p text:style-name="P380"/>
      <text:p text:style-name="P381">15.16<text:s/>val.</text:p>
      <text:p text:style-name="P382"><text:span text:style-name="T383">SVARSTYTA.</text:span> Ginklų ir šaudmenų kontrolės įstatymo Nr. IX-705 13, 17 ir 30 straipsnių pakeitimo įstatymo projektas Nr. XIVP-2654(2)<text:s/><text:span text:style-name="T384">(teikėjai –</text:span><text:span text:style-name="T385"><text:s/></text:span><text:span text:style-name="T386">L. Kasčiūnas</text:span><text:span text:style-name="T387"><text:s/>/ 29<text:s/></text:span><text:span text:style-name="T388">Seimo nariai</text:span><text:span text:style-name="T389">)</text:span><text:span text:style-name="T390"><text:s/></text:span><text:span text:style-name="T391">(priėmim</text:span><text:span text:style-name="T392">o tęsinys</text:span><text:span text:style-name="T393">)</text:span><text:span text:style-name="T394">.</text:span><text:s/></text:p>
      <text:p text:style-name="P395"/>
      <text:p text:style-name="P396">Posėdžio pirmininkas paskelbė balsavimą dėl šio įstatymo priėmimo.</text:p>
      <text:p text:style-name="P397"/>
      <text:p text:style-name="P398"><text:span text:style-name="T399">NUTARTA</text:span><text:span text:style-name="T400">.</text:span> Priimti<text:s/>Ginklų ir šaudmenų kontrolės įstatymo Nr. IX-705 13, 17 ir 30 straipsnių pakeitimo įstatymą.<text:s/><text:span text:style-name="T401">Balsavimo rezultatai: už –<text:s/></text:span><text:span text:style-name="T402">108</text:span><text:span text:style-name="T403">, prieš –<text:s/></text:span><text:span text:style-name="T404">1</text:span><text:span text:style-name="T405">, susilaikė<text:s/></text:span><text:span text:style-name="T406">15</text:span><text:span text:style-name="T407">.<text:s/></text:span><text:span text:style-name="T408">Užsiregistravo<text:s/></text:span><text:span text:style-name="T409">125</text:span><text:span text:style-name="T410"><text:s/>Seimo nariai (15.16 </text:span><text:span text:style-name="T411">val.)</text:span><text:span text:style-name="T412">.</text:span><text:s/></text:p>
      <text:p text:style-name="P413"/>
      <text:p text:style-name="P414"/>
      <text:p text:style-name="P415">15.17 val.</text:p>
      <text:p text:style-name="P416"><text:span text:style-name="T417">SVARSTYTA.</text:span> Atmintinų dienų įstatymo Nr. VIII-397 1 straipsnio pakeitimo įstatymo projektas Nr. XIVP-2995(2)<text:s/><text:span text:style-name="T418">(sujungti Nr. XIVP-2881, Nr. XIVP-2918, Nr. XIVP-2979, Nr. XIVP-2995)</text:span><text:s/><text:span text:style-name="T419">(teikėjai –</text:span><text:span text:style-name="T420"><text:s/>P. Kuzmickienė / 3<text:s/></text:span><text:span text:style-name="T421">Seimo nariai</text:span><text:span text:style-name="T422"><text:s/>/ 29<text:s/></text:span><text:span text:style-name="T423">Seimo nariai</text:span><text:span text:style-name="T424">)<text:s/></text:span><text:span text:style-name="T425">(priėmim</text:span><text:span text:style-name="T426">o tęsinys</text:span><text:span text:style-name="T427">)</text:span><text:span text:style-name="T428">.</text:span><text:s/></text:p>
      <text:p text:style-name="P429"/>
      <text:p text:style-name="P430">Posėdžio pirmininkas paskelbė balsavimą dėl šio įstatymo priėmimo.</text:p>
      <text:p text:style-name="P431"/>
      <text:p text:style-name="P432"><text:span text:style-name="T433">NUTARTA</text:span><text:span text:style-name="T434">.</text:span> Priimti<text:s/>Atmintinų dienų įstatymo Nr. VIII-397 1 straipsnio pakeitimo įstatymą.<text:s/><text:span text:style-name="T435">Balsavimo rezultatai: už –<text:s/></text:span><text:span text:style-name="T436">103</text:span><text:span text:style-name="T437">, prieš –<text:s/></text:span><text:span text:style-name="T438">2</text:span><text:span text:style-name="T439">, susilaikė<text:s/></text:span><text:span text:style-name="T440">17</text:span><text:span text:style-name="T441">.<text:s/></text:span><text:span text:style-name="T442">Užsiregistravo<text:s/></text:span><text:span text:style-name="T443">123</text:span><text:span text:style-name="T444"><text:s/>Seimo nariai (15.17 </text:span><text:span text:style-name="T445">val.)</text:span><text:span text:style-name="T446">.</text:span><text:s/></text:p>
      <text:p text:style-name="P447"/>
      <text:p text:style-name="P448"/>
      <text:p text:style-name="P449">15.18 val.</text:p>
      <text:p text:style-name="P450"><text:span text:style-name="T451">SVARSTYTA.</text:span> Elektros energetikos įstatymo Nr. VIII-1881 19, 22<text:span text:style-name="T452">1</text:span>, 22<text:span text:style-name="T453">2</text:span>, 33, 48, 51 ir 61<text:span text:style-name="T454">1</text:span><text:s/>straipsnių pakeitimo įstatymo projektas Nr. XIVP-3291(2)<text:s/><text:span text:style-name="T455">(teikėjai –</text:span><text:span text:style-name="T456"><text:s/></text:span><text:span text:style-name="T457">Vyriausybė</text:span><text:span text:style-name="T458"> </text:span><text:span text:style-name="T459">/<text:s/></text:span><text:span text:style-name="T460">energetikos ministras D. Kreivys</text:span><text:span text:style-name="T461">)</text:span><text:s/><text:span text:style-name="T462">(svarstym</text:span><text:span text:style-name="T463">o tęsinys</text:span><text:span text:style-name="T464">)</text:span><text:span text:style-name="T465"><text:s/></text:span><text:span text:style-name="T466">(taikoma skubos tvarka)</text:span><text:span text:style-name="T467">.<text:s/></text:span></text:p>
      <text:p text:style-name="P468"/>
      <text:p text:style-name="P469"><text:span text:style-name="T470">NUTARTA</text:span><text:span text:style-name="T471">.</text:span> Pritarti šiam projektui<text:s/>po svarstymo Seimo posėdyje.<text:s/><text:span text:style-name="T472">Balsavimo rezultatai: už –<text:s/></text:span><text:span text:style-name="T473">127</text:span><text:span text:style-name="T474">, prieš –<text:s/></text:span><text:span text:style-name="T475">0</text:span><text:span text:style-name="T476">, susilaikė<text:s/></text:span><text:span text:style-name="T477">1</text:span><text:span text:style-name="T478">. Užsiregistravo<text:s/></text:span><text:span text:style-name="T479">128</text:span><text:span text:style-name="T480"><text:s/>Seimo nariai (1</text:span><text:span text:style-name="T481">5</text:span><text:span text:style-name="T482">.</text:span><text:span text:style-name="T483">18 </text:span><text:span text:style-name="T484">val.)</text:span><text:span text:style-name="T485">.<text:s/></text:span></text:p>
      <text:p text:style-name="P486"/>
      <text:p text:style-name="P487">Posėdžio pirmininkas pranešė, kad<text:s/>bus balsuojama, kol tęsis<text:s/>darbotvarkėje<text:s/>numatytas<text:s/>balsavimo<text:s/>laikotarpis<text:s/>(iki 15.35 val.).<text:s/></text:p>
      <text:p text:style-name="P488"/>
      <text:p text:style-name="P489"/>
      <text:p text:style-name="P490">15.19<text:s/>val.</text:p>
      <text:p text:style-name="P491"><text:span text:style-name="T492">SVARSTYTA:</text:span> </text:p>
      <text:p text:style-name="P493">1. Diplomatinės tarnybos įstatymo Nr. VIII-1012 pakeitimo įstatymo projektas Nr. XIVP-3181(2).<text:s/></text:p>
      <text:p text:style-name="P494">2. Asmenų delegavimo į tarptautines ir Europos Sąjungos institucijas ar užsienio valstybių institucijas įstatymo Nr. X-1262 pakeitimo įstatymo projektas Nr. XIVP-3182(2)<text:s/><text:span text:style-name="T495">(teikėjai –</text:span><text:span text:style-name="T496"><text:s/></text:span><text:span text:style-name="T497">Vyriausybė</text:span><text:span text:style-name="T498"><text:s/>/<text:s/></text:span><text:span text:style-name="T499">užsienio reikalų ministras G. Landsbergis</text:span><text:span text:style-name="T500">)<text:s/></text:span><text:span text:style-name="T501">(svarstymas)</text:span><text:span text:style-name="T502">.<text:s/></text:span></text:p>
      <text:p text:style-name="P503"/>
      <text:p text:style-name="P504">Pagrindinio –<text:s/>Užsienio reikalų komiteto<text:s/>išvadas<text:s/>pateikė šio komiteto<text:s/>pirmininkas<text:s/>Ž. Pavilionis.<text:s/></text:p>
      <text:p text:style-name="P505">Papildomo –<text:s/>Valstybės valdymo ir savivaldybių komiteto<text:s/>išvadas<text:s/>pateikė šio komiteto<text:s/>atstovė G. Burokienė.<text:s/></text:p>
      <text:p text:style-name="P506"/>
      <text:p text:style-name="P507">Diskusijoje kalbėjo<text:s/><text:span text:style-name="T508">Seimo nar</text:span><text:span text:style-name="T509">ys</text:span><text:s/><text:span text:style-name="T510">A. Sysas</text:span>.<text:s/></text:p>
      <text:p text:style-name="P511"/>
      <text:p text:style-name="P512">Projekto Nr. XIVP-3181(2)<text:s/>pataisų svarstymas<text:s/></text:p>
      <text:p text:style-name="P513">Pranešėjas – pagrindinio komiteto<text:s/>pirmininkas<text:s/>Ž. Pavilionis<text:s/></text:p>
      <text:p text:style-name="P514"/>
      <text:p text:style-name="P515">Dėl<text:s/>A. Syso pasiūlymo dėl<text:s/>17<text:s/>straipsnio, kuriam<text:s/>nepritarė<text:s/>pagrindinis komitetas,<text:s/>kalbėjo Seimo narys<text:s/>A. Sysas.</text:p>
      <text:p text:style-name="P516"><text:span text:style-name="T517">Balsuota dėl<text:s/></text:span><text:span text:style-name="T518">A. Syso pasiūlymo dėl 17</text:span><text:span text:style-name="T519"><text:s/>straipsnio</text:span><text:span text:style-name="T520">, kuriam<text:s/></text:span><text:span text:style-name="T521">nepritarė<text:s/></text:span><text:span text:style-name="T522">pagrindinis komitetas</text:span><text:span text:style-name="T523">:<text:s/></text:span><text:span text:style-name="T524">už –<text:s/></text:span><text:span text:style-name="T525">38</text:span><text:span text:style-name="T526">, prieš –<text:s/></text:span><text:span text:style-name="T527">41</text:span><text:span text:style-name="T528">, susilaikė<text:s/></text:span><text:span text:style-name="T529">3</text:span><text:span text:style-name="T530">0</text:span><text:span text:style-name="T531">.<text:s/></text:span><text:span text:style-name="T532">Nepritarta.</text:span><text:span text:style-name="T533"><text:s/></text:span><text:span text:style-name="T534">Užsiregistravo<text:s/></text:span><text:span text:style-name="T535">112</text:span><text:span text:style-name="T536"><text:s/>Seimo nari</text:span><text:span text:style-name="T537">ų</text:span><text:span text:style-name="T538"><text:s/>(1</text:span><text:span text:style-name="T539">5</text:span><text:span text:style-name="T540">.</text:span><text:span text:style-name="T541">26</text:span><text:span text:style-name="T542"> </text:span><text:span text:style-name="T543">val.)</text:span><text:span text:style-name="T544">.<text:s/></text:span></text:p>
      <text:p text:style-name="P545"/>
      <text:p text:style-name="P546">Dėl<text:s/>A. Syso pasiūlymo dėl 20<text:s/>straipsnio, kuriam<text:s/>nepritarė<text:s/>pagrindinis komitetas,<text:s/>kalbėjo Seimo narys<text:s/>A. Sysas.</text:p>
      <text:p text:style-name="P547"/>
      <text:p text:style-name="P548"><text:span text:style-name="T549">Dėl balsavimo rezultatų kalbėjo Seimo narys<text:s/></text:span><text:span text:style-name="T550">P. Saudargas</text:span><text:span text:style-name="T551"><text:s/>(prašė patikslinti<text:s/></text:span><text:span text:style-name="T552">prieš tai buvusio<text:s/></text:span><text:span text:style-name="T553">balsavimo rezultatus: jis –<text:s/></text:span><text:span text:style-name="T554">prieš).</text:span></text:p>
      <text:p text:style-name="P555"/>
      <text:p text:style-name="P556"><text:span text:style-name="T557">Balsuota dėl<text:s/></text:span><text:span text:style-name="T558">A. Syso pasiūlymo dėl 20</text:span><text:span text:style-name="T559"><text:s/>straipsnio</text:span><text:span text:style-name="T560">, kuriam<text:s/></text:span><text:span text:style-name="T561">nepritarė<text:s/></text:span><text:span text:style-name="T562">pagrindinis komitetas</text:span><text:span text:style-name="T563">:<text:s/></text:span><text:span text:style-name="T564">už –<text:s/></text:span><text:span text:style-name="T565">36</text:span><text:span text:style-name="T566">, prieš –<text:s/></text:span><text:span text:style-name="T567">37</text:span><text:span text:style-name="T568">, susilaikė<text:s/></text:span><text:span text:style-name="T569">35</text:span><text:span text:style-name="T570">.<text:s/></text:span><text:span text:style-name="T571">Nepritarta.</text:span><text:span text:style-name="T572"><text:s/></text:span><text:span text:style-name="T573">Užsiregistravo<text:s/></text:span><text:span text:style-name="T574">110</text:span><text:span text:style-name="T575"><text:s/>Seimo nari</text:span><text:span text:style-name="T576">ų</text:span><text:span text:style-name="T577"><text:s/>(1</text:span><text:span text:style-name="T578">5</text:span><text:span text:style-name="T579">.</text:span><text:span text:style-name="T580">3</text:span><text:span text:style-name="T581">0</text:span><text:span text:style-name="T582"> </text:span><text:span text:style-name="T583">val.)</text:span><text:span text:style-name="T584">.<text:s/></text:span></text:p>
      <text:p text:style-name="P585"/>
      <text:p text:style-name="P586"><text:span text:style-name="T587">NUTARTA</text:span><text:span text:style-name="T588">.</text:span> Pritarti šiems<text:s/>projektams<text:s/>po svarstymo Seimo posėdyje.<text:s/><text:span text:style-name="T589">Balsavimo rezultatai: už –<text:s/></text:span><text:span text:style-name="T590">102</text:span><text:span text:style-name="T591">, prieš –<text:s/></text:span><text:span text:style-name="T592">1</text:span><text:span text:style-name="T593">, susilaikė<text:s/></text:span><text:span text:style-name="T594">12</text:span><text:span text:style-name="T595">.<text:s/></text:span><text:span text:style-name="T596">Užsiregistravo<text:s/></text:span><text:span text:style-name="T597">117</text:span><text:span text:style-name="T598"><text:s/>Seimo nari</text:span><text:span text:style-name="T599">ų</text:span><text:span text:style-name="T600"><text:s/>(1</text:span><text:span text:style-name="T601">5</text:span><text:span text:style-name="T602">.</text:span><text:span text:style-name="T603">3</text:span><text:span text:style-name="T604">0</text:span><text:span text:style-name="T605"> </text:span><text:span text:style-name="T606">val.)</text:span><text:span text:style-name="T607">.<text:s/></text:span></text:p>
      <text:p text:style-name="P608"/>
      <text:p text:style-name="P609"/>
      <text:p text:style-name="P610">15.31<text:s/>val.</text:p>
      <text:p text:style-name="P611"><text:span text:style-name="T612">SVARSTYTA.</text:span> Seimo nutarimo „Dėl 2023 metų Laisvės premijų paskyrimo Petrui Plumpai ir Europos Parlamentui“ projektas Nr. XIVP-3310<text:s/><text:span text:style-name="T613">(teikėja –</text:span><text:span text:style-name="T614"><text:s/></text:span><text:span text:style-name="T615">Seimo Pirmininkė V. Čmilytė-Nielsen</text:span><text:span text:style-name="T616">)</text:span><text:s/><text:span text:style-name="T617">(svarstymas)</text:span><text:span text:style-name="T618">.<text:s/></text:span></text:p>
      <text:p text:style-name="P619"/>
      <text:p text:style-name="P620">Diskusijoje kalbėjo<text:s/><text:span text:style-name="T621">Seimo nar</text:span><text:span text:style-name="T622">ys</text:span><text:s/>A. Gedvilas.<text:s/></text:p>
      <text:p text:style-name="P623"/>
      <text:p text:style-name="P624"><text:span text:style-name="T625">Posėdžio pirmininkas</text:span><text:span text:style-name="T626"><text:s/>pranešė, kad b</text:span><text:span text:style-name="T627">alsavimas<text:s/></text:span><text:span text:style-name="T628">keliamas į kitą<text:s/></text:span><text:span text:style-name="T629">darbotvarkėje numatyt</text:span><text:span text:style-name="T630">ą</text:span><text:span text:style-name="T631"><text:s/>balsavimo laik</text:span><text:span text:style-name="T632">otarpį (nuo 17.00 val.)</text:span><text:span text:style-name="T633">.<text:s/></text:span></text:p>
      <text:p text:style-name="P634"/>
      <text:p text:style-name="P635"/>
      <text:p text:style-name="P636">Toliau posėdžiui pirmininkavo Seimo Pirmininko pavaduotojas<text:s/>J. Sabatauskas.<text:s/></text:p>
      <text:p text:style-name="P637"/>
      <text:p text:style-name="P638"/>
      <text:p text:style-name="P639"><text:span text:style-name="T640">Dėl balsavimo rezultatų kalbėjo Seimo narys<text:s/></text:span><text:span text:style-name="T641">E. Zingeris</text:span><text:span text:style-name="T642"><text:s/>(prašė patikslinti balsavimo<text:s/></text:span><text:span text:style-name="T643">dėl<text:s/></text:span>Atmintinų dienų<text:s/>sąrašo<text:s/>(projekto Nr. XIVP-2995(2)<text:span text:style-name="T644"><text:s/></text:span><text:span text:style-name="T645">rezultatus: jis –</text:span><text:span text:style-name="T646"><text:s/></text:span><text:span text:style-name="T647">už</text:span><text:span text:style-name="T648">).</text:span></text:p>
      <text:p text:style-name="P649"/>
      <text:p text:style-name="P650"/>
      <text:p text:style-name="P651">15.35<text:s/>val.</text:p>
      <text:p text:style-name="P652"><text:span text:style-name="T653">SVARSTYTA.</text:span> Krizių valdymo ir civilinės saugos įstatymo<text:s/>Nr. VIII-971 40 straipsnio pakeitimo įstatymo projektas Nr. XIVP-2375(2)<text:s/><text:span text:style-name="T654">(teikėjai –</text:span><text:span text:style-name="T655"><text:s/></text:span><text:span text:style-name="T656">L. Kasčiūnas</text:span><text:span text:style-name="T657">, T. Tomilinas</text:span><text:span text:style-name="T658">)</text:span><text:s/><text:span text:style-name="T659">(svarstymas)</text:span><text:span text:style-name="T660">.<text:s/></text:span></text:p>
      <text:p text:style-name="P661"/>
      <text:p text:style-name="P662">Pagrindinio –<text:s/>Nacionalinio saugumo ir gynybos komiteto<text:s/>išvadą<text:s/>pateikė šio komiteto<text:s/>pirmininkas<text:s/>L. Kasčiūnas.<text:s/></text:p>
      <text:p text:style-name="P663"/>
      <text:p text:style-name="P664">Diskusijoje kalbėjo<text:s/><text:span text:style-name="T665">Seimo nar</text:span><text:span text:style-name="T666">ys</text:span><text:s/>T. Tomilinas.<text:s/></text:p>
      <text:p text:style-name="P667"/>
      <text:p text:style-name="P668">Posėdžio pirmininkas<text:s/>pranešė, kad pasiūlymai<text:s/>bus<text:s/>svarstomi<text:s/>ir balsuojama<text:s/>darbotvarkėje numatytu<text:s/>balsavimo laiku.<text:s/></text:p>
      <text:p text:style-name="P669"/>
      <text:p text:style-name="P670"/>
      <text:p text:style-name="P671">15.42<text:s/>val.</text:p>
      <text:p text:style-name="P672"><text:span text:style-name="T673">SVARSTYTA.</text:span> Administracinių nusižengimų kodekso 247, 589, 608 straipsnių ir priedo pakeitimo ir Kodekso papildymo 248<text:span text:style-name="T674">1</text:span>, 248<text:span text:style-name="T675">2</text:span>, 248<text:span text:style-name="T676">3</text:span><text:s/>straipsniais įstatymo Nr. XIV-598 5 straipsnio pakeitimo įstatymo projektas Nr. XIVP-3208(2)<text:s/><text:span text:style-name="T677">(teikėjai –</text:span><text:span text:style-name="T678"><text:s/></text:span><text:span text:style-name="T679">I. Haase</text:span><text:span text:style-name="T680"><text:s/>/ 29<text:s/></text:span><text:span text:style-name="T681">Seimo nariai</text:span><text:span text:style-name="T682">)</text:span><text:s/><text:span text:style-name="T683">(svarstymas)</text:span><text:span text:style-name="T684">.<text:s/></text:span></text:p>
      <text:p text:style-name="P685"/>
      <text:p text:style-name="P686">Pagrindinio –<text:s/>Teisės ir teisėtvarkos komiteto<text:s/>išvadą<text:s/>pateikė šio komiteto<text:s/>pirmininkė<text:s/>I. Haase.<text:s/></text:p>
      <text:p text:style-name="P687"/>
      <text:p text:style-name="P688">Balsavimas<text:s/>dėl šio projekto –<text:s/>darbotvarkėje numatytu balsavimo laiku.<text:s/></text:p>
      <text:p text:style-name="P689"/>
      <text:p text:style-name="P690"/>
      <text:p text:style-name="P691">15.44<text:s/>val.</text:p>
      <text:p text:style-name="P692"><text:span text:style-name="T693">SVARSTYTA.</text:span> Administracinių nusižengimų kodekso 12, 21<text:span text:style-name="T694">1</text:span>, 373, 374, 375, 376, 377, 378, 380, 381, 382, 421, 484, 576, 577, 579, 581, 584, 587, 588, 589, 594, 608, 609, 616, 617, 619, 620, 621, 627, 644, 666, 671, 673, 675, 676, 678 straipsnių ir priedo pakeitimo, Kodekso papildymo 422<text:span text:style-name="T695">1</text:span>, 565<text:span text:style-name="T696">1</text:span>, 574<text:span text:style-name="T697">1</text:span><text:s/>straipsniais ir 591, 677 straipsnių pripažinimo<text:s/>netekusiais galios įstatymo Nr. XIV-1947 27 straipsnio pakeitimo įstatymo projektas Nr. XIVP-3209(2)<text:s/><text:span text:style-name="T698">(teikėjai</text:span><text:span text:style-name="T699"> </text:span><text:span text:style-name="T700">–</text:span><text:span text:style-name="T701"><text:s/></text:span><text:span text:style-name="T702">I. Haase</text:span><text:span text:style-name="T703"><text:s/>/ 29<text:s/></text:span><text:span text:style-name="T704">Seimo nariai</text:span><text:span text:style-name="T705">)</text:span><text:s/><text:span text:style-name="T706">(svarstymas)</text:span><text:span text:style-name="T707">.<text:s/></text:span></text:p>
      <text:p text:style-name="P708"/>
      <text:p text:style-name="P709">Pagrindinio –<text:s/>Teisės ir teisėtvarkos komiteto<text:s/>išvadą<text:s/>pateikė šio komiteto<text:s/>pirmininkė<text:s/>I. Haase.<text:s/></text:p>
      <text:p text:style-name="P710"/>
      <text:p text:style-name="P711">Balsavimas<text:s/>dėl šio projekto –<text:s/>darbotvarkėje numatytu balsavimo laiku.<text:s/></text:p>
      <text:p text:style-name="P712"/>
      <text:p text:style-name="P713"/>
      <text:p text:style-name="P714">15.44<text:s/>val.</text:p>
      <text:p text:style-name="P715"><text:span text:style-name="T716">SVARSTYTA.</text:span> Vandens įstatymo Nr. VIII-474 3, 8, 9, 14, 15, 18, 20, 21, 25 straipsnių ir priedo pakeitimo įstatymo Nr. XIV-1280 11 straipsnio pakeitimo įstatymo projektas Nr. XIVP-2859(2)<text:s/><text:span text:style-name="T717">(teikėjai – J. Urbanavičius</text:span><text:span text:style-name="T718"><text:s/>/ 6<text:s/></text:span><text:span text:style-name="T719">Seimo nariai</text:span><text:span text:style-name="T720">)</text:span><text:s/><text:span text:style-name="T721">(svarstymas)</text:span><text:span text:style-name="T722">.<text:s/></text:span></text:p>
      <text:p text:style-name="P723"/>
      <text:p text:style-name="P724">Pagrindinio –<text:s/>Aplinkos apsaugos komiteto<text:s/>išvadą<text:s/>pateikė šio komiteto atstovas<text:s/>L. Jonauskas.<text:s/></text:p>
      <text:p text:style-name="P725">Papildomo –<text:s/>Kaimo reikalų komiteto<text:s/>išvadą<text:s/>pateikė šio komiteto<text:s/>pirmininkas<text:s/>V. Pranckietis.<text:s/></text:p>
      <text:p text:style-name="P726"/>
      <text:p text:style-name="P727">Diskusijoje kalbėjo<text:s/><text:span text:style-name="T728">Seimo nar</text:span><text:span text:style-name="T729">ys</text:span><text:s/>A. Vinkus.<text:s/></text:p>
      <text:p text:style-name="P730">Dėl balsavimo motyvų kalbėjo Seimo narys<text:s/>J. Urbanavičius.<text:s/></text:p>
      <text:p text:style-name="P731"/>
      <text:p text:style-name="P732">Balsavimas<text:s/>dėl šio projekto –<text:s/>darbotvarkėje numatytu balsavimo laiku.<text:s/></text:p>
      <text:p text:style-name="P733"/>
      <text:p text:style-name="P734"/>
      <text:p text:style-name="P735">15.49<text:s/>val.</text:p>
      <text:p text:style-name="P736"><text:span text:style-name="T737">SVARSTYTA.</text:span> Geriamojo vandens tiekimo ir nuotekų tvarkymo įstatymo Nr. X-764 9, 14, 15, 16, 17, 27, 39 straipsnių pakeitimo ir Įstatymo papildymo 14<text:span text:style-name="T738">1</text:span><text:s/>straipsniu įstatymo projektas Nr. XIVP-3165(2)<text:s/><text:span text:style-name="T739">(teikėjai –</text:span><text:span text:style-name="T740"><text:s/>A. Vyšniauskas /<text:s/></text:span><text:span text:style-name="T741">4</text:span><text:span text:style-name="T742"><text:s/></text:span><text:span text:style-name="T743">Seimo nariai</text:span><text:span text:style-name="T744">)</text:span><text:s/><text:span text:style-name="T745">(svarstymas)</text:span><text:span text:style-name="T746">.<text:s/></text:span></text:p>
      <text:p text:style-name="P747"/>
      <text:p text:style-name="P748">Pagrindinio –<text:s/>Aplinkos apsaugos komiteto<text:s/>išvadą<text:s/>pateikė šio komiteto atstovė<text:s/>L. Girskienė.<text:s/></text:p>
      <text:p text:style-name="P749"/>
      <text:p text:style-name="P750"><text:span text:style-name="T751">Posėdžio pirmininkas</text:span><text:span text:style-name="T752"><text:s/>pranešė, kad<text:s/></text:span><text:span text:style-name="T753">Seimo nar</text:span><text:span text:style-name="T754">į S.</text:span><text:span text:style-name="T755"> </text:span>Gentvilą tenkina pagrindinio komiteto<text:s/>išvada<text:s/>dėl<text:s/>jo pasiūlymų.<text:s/></text:p>
      <text:p text:style-name="P756"><text:span text:style-name="T757">Pagrindinio komiteto nuomonei dėl</text:span><text:span text:style-name="T758"><text:s/>visų</text:span><text:span text:style-name="T759"><text:s/></text:span><text:span text:style-name="T760">S. Gentvilo pasiūlymų</text:span><text:span text:style-name="T761"><text:s/></text:span><text:span text:style-name="T762">pritarta</text:span><text:span text:style-name="T763"><text:s/>bendru sutarimu.</text:span></text:p>
      <text:p text:style-name="P764"/>
      <text:p text:style-name="P765">Balsavimas<text:s/>dėl šio projekto –<text:s/>darbotvarkėje numatytu balsavimo laiku.<text:s/></text:p>
      <text:p text:style-name="P766"/>
      <text:p text:style-name="P767"/>
      <text:p text:style-name="P768">15.52<text:s/>val.</text:p>
      <text:p text:style-name="P769"><text:span text:style-name="T770">SVARSTYTA.</text:span> Geriamojo vandens tiekimo ir nuotekų tvarkymo įstatymo Nr. X-764 3 straipsnio pakeitimo įstatymo projektas Nr. XIVP-3073<text:s/><text:span text:style-name="T771">(teikėja –</text:span><text:span text:style-name="T772"><text:s/>L. Girskienė</text:span><text:span text:style-name="T773">)</text:span><text:s/><text:span text:style-name="T774">(svarstymas)</text:span><text:span text:style-name="T775">.<text:s/></text:span></text:p>
      <text:p text:style-name="P776"/>
      <text:p text:style-name="P777">Pagrindinio –<text:s/>Aplinkos apsaugos komiteto<text:s/>išvadą<text:s/>pateikė šio komiteto<text:s/>pirmininko pavaduotojas<text:s/>A. Gedvilas (pagrindinis komitetas<text:s/>pasiūlė atmesti šį projektą).<text:s/></text:p>
      <text:p text:style-name="P778"/>
      <text:p text:style-name="P779">Balsavimas<text:s/>dėl šio projekto –<text:s/>darbotvarkėje numatytu balsavimo laiku.<text:s/></text:p>
      <text:p text:style-name="P780"/>
      <text:p text:style-name="P781"/>
      <text:p text:style-name="P782">15.53<text:s/>val.</text:p>
      <text:p text:style-name="P783"><text:span text:style-name="T784">SVARSTYTA.</text:span> Mokslo ir studijų įstatymo Nr. XI-242 4, 10, 11, 15, 27, 28, 35, 38, 39, 48, 52, 53, 56, 58, 60, 65, 66, 67, 69, 71, 72, 72<text:span text:style-name="T785">1</text:span>, 73, 75<text:span text:style-name="T786">3</text:span>, 77, 85 straipsnių pakeitimo ir Įstatymo papildymo 64<text:span text:style-name="T787">1</text:span><text:s/>straipsniu įstatymo Nr. XIV-1257 18 straipsnio pakeitimo įstatymo projektas Nr. XIVP-3206(2)<text:s/><text:span text:style-name="T788">(prie Nr. XIVP-2954(2)</text:span><text:s/><text:span text:style-name="T789">(teikėjai –</text:span><text:span text:style-name="T790"><text:s/>A. Žukauskas /<text:s/></text:span><text:span text:style-name="T791">Švietimo ir mokslo komitetas</text:span><text:span text:style-name="T792">)</text:span><text:s/><text:span text:style-name="T793">(svarstymas)</text:span><text:span text:style-name="T794">.<text:s/></text:span></text:p>
      <text:p text:style-name="P795"/>
      <text:p text:style-name="P796">Pagrindinio –<text:s/>Švietimo ir mokslo komiteto<text:s/>išvadą<text:s/>pateikė šio komiteto<text:s/>pirmininkas<text:s/>A. Žukauskas.<text:s/></text:p>
      <text:p text:style-name="P797"/>
      <text:p text:style-name="P798">Balsavimas<text:s/>dėl šio projekto –<text:s/>darbotvarkėje numatytu balsavimo laiku.<text:s/></text:p>
      <text:p text:style-name="P799"/>
      <text:p text:style-name="P800"/>
      <text:p text:style-name="P801">15.55<text:s/>val.</text:p>
      <text:p text:style-name="P802"><text:span text:style-name="T803">SVARSTYTA.</text:span> Mokslo ir studijų įstatymo Nr. XI-242 46, 59, 74, 75, 75<text:span text:style-name="T804">1</text:span>, 75<text:span text:style-name="T805">2</text:span>, 75<text:span text:style-name="T806">3</text:span>, 76, 77, 82, 83 straipsnių pakeitimo, 9 straipsnio pripažinimo netekusiu galios ir Įstatymo papildymo 76<text:span text:style-name="T807">1</text:span>, 76<text:span text:style-name="T808">2</text:span>, 83<text:span text:style-name="T809">1</text:span><text:s/>straipsniais įstatymo Nr. XIV-654 8 straipsnio pakeitimo įstatymo projektas Nr. XIVP-2559(2)<text:s/><text:span text:style-name="T810">(teikėjai –</text:span><text:span text:style-name="T811"><text:s/></text:span><text:span text:style-name="T812">A. Žukauskas</text:span><text:span text:style-name="T813"><text:s/>/ 29<text:s/></text:span><text:span text:style-name="T814">Seimo nariai</text:span><text:span text:style-name="T815">)</text:span><text:s/><text:span text:style-name="T816">(svarstymas)</text:span><text:span text:style-name="T817">.<text:s/></text:span></text:p>
      <text:p text:style-name="P818"/>
      <text:p text:style-name="P819">Pagrindinio –<text:s/>Švietimo ir mokslo komiteto<text:s/>išvadą<text:s/>pateikė šio komiteto atstovas<text:s/>E. Pupinis.<text:s/></text:p>
      <text:p text:style-name="P820"/>
      <text:p text:style-name="P821">Balsavimas<text:s/>dėl šio projekto –<text:s/>darbotvarkėje numatytu balsavimo laiku.<text:s/></text:p>
      <text:p text:style-name="P822"/>
      <text:p text:style-name="P823"/>
      <text:p text:style-name="P824">15.56<text:s/>val.</text:p>
      <text:p text:style-name="P825"><text:span text:style-name="T826">SVARSTYTA.</text:span> Švietimo įstatymo Nr. I-1489 41 ir 67 straipsnių pakeitimo įstatymo projektas Nr. XIVP-3117(2)<text:s/><text:span text:style-name="T827">(teikėjai –</text:span><text:span text:style-name="T828"><text:s/></text:span><text:span text:style-name="T829">A. Žukauskas</text:span><text:span text:style-name="T830"><text:s/>/ 29<text:s/></text:span><text:span text:style-name="T831">Seimo nariai</text:span><text:span text:style-name="T832">)</text:span><text:s/><text:span text:style-name="T833">(svarstymas)</text:span><text:span text:style-name="T834">.<text:s/></text:span></text:p>
      <text:p text:style-name="P835"/>
      <text:p text:style-name="P836">Pagrindinio –<text:s/>Švietimo ir mokslo komiteto<text:s/>išvadą<text:s/>pateikė šio komiteto atstovė<text:s/>L. Nagienė.<text:s/></text:p>
      <text:p text:style-name="P837"/>
      <text:p text:style-name="P838">Balsavimas<text:s/>dėl šio projekto –<text:s/>darbotvarkėje numatytu balsavimo laiku.<text:s/></text:p>
      <text:p text:style-name="P839"/>
      <text:p text:style-name="P840"/>
      <text:p text:style-name="P841">15.57<text:s/>val.</text:p>
      <text:p text:style-name="P842"><text:span text:style-name="T843">SVARSTYTA.</text:span> Vietos savivaldos įstatymo Nr. I-533 20, 35, 67 ir 68 straipsnių pakeitimo įstatymo Nr. XIV-2006 5 straipsnio pakeitimo įstatymo projektas Nr. XIVP-3112(2)<text:s/><text:span text:style-name="T844">(teikėjai –</text:span><text:span text:style-name="T845"><text:s/>P. Saudargas / 4<text:s/></text:span><text:span text:style-name="T846">Seimo nariai</text:span><text:span text:style-name="T847"><text:s/>/ 29<text:s/></text:span><text:span text:style-name="T848">Seimo nariai</text:span><text:span text:style-name="T849">)</text:span><text:s/><text:span text:style-name="T850">(svarstymas)</text:span><text:span text:style-name="T851">.<text:s/></text:span></text:p>
      <text:p text:style-name="P852"/>
      <text:p text:style-name="P853">Pagrindinio –<text:s/>Valstybės valdymo ir savivaldybių komiteto<text:s/>išvadą<text:s/>pateikė šio komiteto atstovas<text:s/>E. Sabutis.<text:s/></text:p>
      <text:p text:style-name="P854"/>
      <text:p text:style-name="P855">Dėl balsavimo motyvų kalbėjo Seimo narys<text:s/>A. Vinkus.<text:s/></text:p>
      <text:p text:style-name="P856"/>
      <text:p text:style-name="P857">Balsavimas<text:s/>dėl šio projekto –<text:s/>darbotvarkėje numatytu balsavimo laiku.<text:s/></text:p>
      <text:p text:style-name="P858"/>
      <text:p text:style-name="P859"/>
      <text:p text:style-name="P860">16.00 val.</text:p>
      <text:p text:style-name="P861"><text:span text:style-name="T862">SVARSTYTA.</text:span> Valstybės vėliavos ir kitų vėliavų įstatymo Nr. I-1497<text:s/>2 ir<text:s/>10 straipsnių<text:s/>pakeitimo įstatymo projektas Nr. XIVP-3017(2)<text:s/><text:span text:style-name="T863">(teikėjai – A. Kupčinskas / 4<text:s/></text:span><text:span text:style-name="T864">Seimo nariai</text:span><text:span text:style-name="T865">)</text:span><text:s/><text:span text:style-name="T866">(svarstymas)</text:span><text:span text:style-name="T867">.<text:s/></text:span></text:p>
      <text:p text:style-name="P868"/>
      <text:p text:style-name="P869">Pagrindinio –<text:s/>Valstybės valdymo ir savivaldybių komiteto<text:s/>išvadą<text:s/>pateikė šio komiteto atstovas<text:s/>D. Griškevičius.<text:s/></text:p>
      <text:p text:style-name="P870"/>
      <text:p text:style-name="P871">Balsavimas<text:s/>dėl šio projekto –<text:s/>darbotvarkėje numatytu balsavimo laiku.<text:s/></text:p>
      <text:p text:style-name="P872"/>
      <text:p text:style-name="P873"/>
      <text:p text:style-name="P874">16.02<text:s/>val.<text:s/></text:p>
      <text:p text:style-name="P875"><text:span text:style-name="T876">SVARSTYTA.</text:span> Seimo statuto „Dėl Lietuvos Respublikos Seimo statuto Nr. I-399 180<text:span text:style-name="T877">15</text:span><text:s/>straipsnio pakeitimo“ projektas Nr. XIVP-3301<text:s/><text:span text:style-name="T878">(</text:span><text:span text:style-name="T879">teikėja</text:span><text:span text:style-name="T880">i</text:span><text:span text:style-name="T881"><text:s/>–</text:span><text:span text:style-name="T882"><text:s/></text:span><text:span text:style-name="T883">R. Morkūnaitė-Mikulėnienė</text:span><text:span text:style-name="T884"><text:s/>/ 6<text:s/></text:span><text:span text:style-name="T885">Seimo nariai</text:span><text:span text:style-name="T886"><text:s/>/ 29<text:s/></text:span><text:span text:style-name="T887">Seimo nariai</text:span><text:span text:style-name="T888">)<text:s/></text:span><text:span text:style-name="T889">(pateikimas)</text:span><text:span text:style-name="T890">.</text:span><text:s/></text:p>
      <text:p text:style-name="P891"><text:span text:style-name="T892">Pranešėja<text:s/></text:span><text:span text:style-name="T893">–<text:s/></text:span>Seimo narė<text:s/><text:span text:style-name="T894">R. Morkūnaitė-Mikulėnienė</text:span>.<text:s/></text:p>
      <text:p text:style-name="P895"/>
      <text:p text:style-name="P896">Klausė Seimo nariai:<text:s/>E. Sabutis, V. Gapšys,<text:s/>A. Mazuronis,<text:s/><text:span text:style-name="T897">R. Šarknickas</text:span>.<text:s/></text:p>
      <text:p text:style-name="P898">Dėl balsavimo motyvų kalbėjo Seimo nariai:<text:s/>A. Mazuronis,<text:s/><text:span text:style-name="T899">E. Pupinis</text:span>.<text:s/></text:p>
      <text:p text:style-name="P900">Dėl posėdžio vedimo tvarkos kalbėjo<text:s/>ir replikavo<text:s/>Seimo nariai:<text:s/>A. Vinkus,<text:s/>A. Mazuronis,<text:s/>R. Morkūnaitė-Mikulėnienė.<text:s/></text:p>
      <text:p text:style-name="P901"/>
      <text:p text:style-name="P902">Balsavimas<text:s/>dėl šio projekto –<text:s/>darbotvarkėje numatytu balsavimo laiku.<text:s/></text:p>
      <text:p text:style-name="P903"/>
      <text:p text:style-name="P904"/>
      <text:p text:style-name="P905">16.21 val.</text:p>
      <text:p text:style-name="P906">SVARSTYTA:<text:s/></text:p>
      <text:p text:style-name="P907">1. Viešųjų pirkimų įstatymo Nr. I-1491 5 straipsnio pakeitimo įstatymo projektas Nr. XIVP-3298.<text:s/></text:p>
      <text:p text:style-name="P908">2. Viešųjų pirkimų, atliekamų vandentvarkos, energetikos, transporto ir pašto paslaugų srities perkančiųjų subjektų, įstatymo Nr. XIII-328 12 ir 13 straipsnių pakeitimo įstatymo projektas Nr. XIVP-3299.<text:s/></text:p>
      <text:p text:style-name="P909">3. Viešųjų pirkimų, atliekamų gynybos ir saugumo srityje, įstatymo Nr. XI-1491 15 ir 16 straipsnių pakeitimo įstatymo projektas Nr. XIVP-3300<text:s/><text:span text:style-name="T910">(</text:span><text:span text:style-name="T911">teikėja</text:span><text:span text:style-name="T912">i</text:span><text:span text:style-name="T913"><text:s/>–</text:span><text:span text:style-name="T914"><text:s/>V. Semeška / 3<text:s/></text:span><text:span text:style-name="T915">Seimo nariai</text:span><text:span text:style-name="T916"> / 29 </text:span><text:span text:style-name="T917">Seimo nariai</text:span><text:span text:style-name="T918">)<text:s/></text:span><text:span text:style-name="T919">(pateikimas)</text:span><text:span text:style-name="T920">.</text:span><text:s/></text:p>
      <text:p text:style-name="P921"><text:span text:style-name="T922">Pranešėjas<text:s/></text:span><text:span text:style-name="T923">–<text:s/></text:span><text:span text:style-name="T924">Seimo narys<text:s/></text:span><text:span text:style-name="T925">V. Semeška</text:span>.<text:s/></text:p>
      <text:p text:style-name="P926"/>
      <text:p text:style-name="P927">Klausė Seimo narė<text:s/><text:span text:style-name="T928">R. Tamašunienė</text:span>.<text:s/></text:p>
      <text:p text:style-name="P929"/>
      <text:p text:style-name="P930">Balsavimas<text:s/>dėl šių projektų –<text:s/>darbotvarkėje numatytu balsavimo laiku.<text:s/></text:p>
      <text:p text:style-name="P931"/>
      <text:p text:style-name="P932"/>
      <text:p text:style-name="P933">16.25<text:s/>val.<text:s/></text:p>
      <text:p text:style-name="P934"><text:span text:style-name="T935">SVARSTYTA.</text:span> Švietimo įstatymo Nr. I-1489 29 straipsnio pakeitimo įstatymo Nr. XIII-2894 2 straipsnio pakeitimo įstatymo projektas Nr. XIVP-3304<text:s/><text:span text:style-name="T936">(</text:span><text:span text:style-name="T937">teikėja</text:span><text:span text:style-name="T938">i</text:span><text:span text:style-name="T939"><text:s/>–</text:span><text:span text:style-name="T940"><text:s/>J. Šiugždinienė</text:span><text:span text:style-name="T941"><text:s/>/ 29<text:s/></text:span><text:span text:style-name="T942">Seimo nariai</text:span><text:span text:style-name="T943">)<text:s/></text:span><text:span text:style-name="T944">(pateikimas)</text:span><text:span text:style-name="T945">.</text:span><text:s/></text:p>
      <text:p text:style-name="P946"><text:span text:style-name="T947">Pranešėja<text:s/></text:span><text:span text:style-name="T948">–<text:s/></text:span>Seimo narė J. Šiugždinienė.<text:s/></text:p>
      <text:p text:style-name="P949"/>
      <text:p text:style-name="P950">Klausė Seimo nariai:<text:s/>I. Kačinskaitė-Urbonienė,<text:s/><text:span text:style-name="T951">R. Tamašunienė</text:span>, L. Nagienė,<text:s/><text:span text:style-name="T952">E. Pupinis</text:span>,<text:s/><text:span text:style-name="T953">V. Targamadzė</text:span><text:span text:style-name="T954">.</text:span><text:s/></text:p>
      <text:p text:style-name="P955">Dėl balsavimo motyvų kalbėjo Seimo nariai:<text:s/>I. Kačinskaitė-Urbonienė,<text:s/><text:span text:style-name="T956">E. Pupinis</text:span>.<text:s/></text:p>
      <text:p text:style-name="P957"/>
      <text:p text:style-name="P958">Balsavimas<text:s/>dėl šio projekto –<text:s/>darbotvarkėje numatytu balsavimo laiku.<text:s/></text:p>
      <text:p text:style-name="P959"/>
      <text:p text:style-name="P960"/>
      <text:p text:style-name="P961">16.39<text:s/>val.<text:s/></text:p>
      <text:p text:style-name="P962"><text:span text:style-name="T963">SVARSTYTA.</text:span> Seimo nutarimo „Dėl pavedimo Lietuvos Respublikos valstybės kontrolei atlikti valstybinį auditą“ projektas Nr. XIVP-3312<text:s/><text:span text:style-name="T964">(</text:span><text:span text:style-name="T965">teikėja</text:span><text:span text:style-name="T966">i</text:span><text:span text:style-name="T967"><text:s/>–</text:span><text:span text:style-name="T968"><text:s/>A. Mazuronis / 43<text:s/></text:span><text:span text:style-name="T969">Seimo nariai</text:span><text:span text:style-name="T970"><text:s/>/ 49<text:s/></text:span><text:span text:style-name="T971">Seimo nariai</text:span><text:span text:style-name="T972">)<text:s/></text:span><text:span text:style-name="T973">(pateikimas)</text:span><text:span text:style-name="T974">.</text:span><text:s/></text:p>
      <text:p text:style-name="P975"><text:span text:style-name="T976">Pranešėjas<text:s/></text:span><text:span text:style-name="T977">–<text:s/></text:span>Seimo narys<text:s/><text:span text:style-name="T978">V. Fiodorovas</text:span>.<text:s/></text:p>
      <text:p text:style-name="P979"/>
      <text:p text:style-name="P980">Klausė Seimo nariai:<text:s/><text:span text:style-name="T981">V. Targamadzė</text:span>,<text:s/><text:span text:style-name="T982">E. Pupinis</text:span>,<text:s/>L. Nagienė,<text:s/><text:span text:style-name="T983">A. Sysas</text:span>,<text:s/>D. Asanavičiūtė.<text:s/></text:p>
      <text:p text:style-name="P984">Dėl balsavimo motyvų kalbėjo Seimo nariai:<text:s/>A. Gedvilas,<text:s/>J. Razma.<text:s/></text:p>
      <text:p text:style-name="P985"/>
      <text:p text:style-name="P986">Balsavimas<text:s/>dėl šio projekto –<text:s/>darbotvarkėje numatytu balsavimo laiku.<text:s/></text:p>
      <text:p text:style-name="P987"/>
      <text:p text:style-name="P988"/>
      <text:p text:style-name="P989">16.51<text:s/>val.<text:s/></text:p>
      <text:p text:style-name="P990"><text:span text:style-name="T991">SVARSTYTA.</text:span> Seimo nutarimo „Dėl pavedimo Lietuvos Respublikos valstybės kontrolei atlikti valstybinį auditą“ projektas Nr. XIVP-3320<text:s/><text:span text:style-name="T992">(</text:span><text:span text:style-name="T993">teikėja –</text:span><text:span text:style-name="T994"><text:s/>J. Šiugždinienė</text:span><text:span text:style-name="T995">)<text:s/></text:span><text:span text:style-name="T996">(pateikimas)</text:span><text:span text:style-name="T997">.</text:span><text:s/></text:p>
      <text:p text:style-name="P998"><text:span text:style-name="T999">Pranešėja<text:s/></text:span><text:span text:style-name="T1000">–<text:s/></text:span>Seimo narė J. Šiugždinienė.<text:s/></text:p>
      <text:p text:style-name="P1001"/>
      <text:p text:style-name="P1002">Klausė Seimo nariai:<text:s/><text:span text:style-name="T1003">V. Targamadzė</text:span>,<text:s/>L. Nagienė,<text:s/>E. Sabutis,<text:s/><text:span text:style-name="T1004">A. Sysas</text:span><text:span text:style-name="T1005">,<text:s/></text:span><text:span text:style-name="T1006">E. Pupinis</text:span><text:span text:style-name="T1007">,<text:s/></text:span><text:span text:style-name="T1008">R. Tamašunienė</text:span>.<text:s/></text:p>
      <text:p text:style-name="P1009">Dėl balsavimo motyvų kalbėjo Seimo nariai:<text:s/><text:span text:style-name="T1010">E. Pupinis</text:span>,<text:s/>E. Sabutis.<text:s/></text:p>
      <text:p text:style-name="P1011"/>
      <text:p text:style-name="P1012">Balsavimas<text:s/>dėl šio projekto –<text:s/>darbotvarkėje numatytu balsavimo laiku.<text:s/></text:p>
      <text:p text:style-name="P1013"/>
      <text:p text:style-name="P1014"/>
      <text:p text:style-name="P1015">17.09<text:s/>val.<text:s/></text:p>
      <text:p text:style-name="P1016"><text:span text:style-name="T1017">SVARSTYTA.</text:span> Žemės įstatymo Nr. I-446 25 straipsnio<text:s/>pakeitimo įstatymo projektas Nr. XIVP-3303<text:s/><text:span text:style-name="T1018">(prie Nr. XIVP-887(4)</text:span><text:s/><text:span text:style-name="T1019">(</text:span><text:span text:style-name="T1020">teikėja</text:span><text:span text:style-name="T1021">i</text:span><text:span text:style-name="T1022"><text:s/>–</text:span><text:span text:style-name="T1023"><text:s/>J. Baublys</text:span><text:span text:style-name="T1024"><text:s/>/ 29<text:s/></text:span><text:span text:style-name="T1025">Seimo nariai</text:span><text:span text:style-name="T1026">)<text:s/></text:span><text:span text:style-name="T1027">(pateikimas)</text:span><text:span text:style-name="T1028">.</text:span><text:s/></text:p>
      <text:p text:style-name="P1029"><text:span text:style-name="T1030">Pranešėjas<text:s/></text:span><text:span text:style-name="T1031">–<text:s/></text:span>Seimo narys J. Baublys.<text:s/></text:p>
      <text:p text:style-name="P1032"/>
      <text:p text:style-name="P1033">Klausė Seimo narys<text:s/><text:span text:style-name="T1034">A. Sysas</text:span>.<text:s/></text:p>
      <text:p text:style-name="P1035"/>
      <text:p text:style-name="P1036">Kalbėjo<text:s/><text:span text:style-name="T1037">Seimo nar</text:span><text:span text:style-name="T1038">ys</text:span><text:s/>S. Gentvilas<text:s/>(<text:span text:style-name="T1039">Liberalų sąjūdžio frakcijos</text:span><text:s/><text:span text:style-name="T1040">vardu</text:span><text:s/>siūlė<text:s/><text:span text:style-name="T1041">šiam projektui<text:s/></text:span>taikyti<text:span text:style-name="T1042"><text:s/></text:span><text:span text:style-name="T1043">skub</text:span><text:span text:style-name="T1044">os</text:span><text:span text:style-name="T1045"><text:s/></text:span><text:span text:style-name="T1046">tvarką</text:span><text:span text:style-name="T1047">).<text:s/></text:span></text:p>
      <text:p text:style-name="P1048"/>
      <text:p text:style-name="P1049"><text:span text:style-name="T1050">NUTARTA:</text:span><text:span text:style-name="T1051"> </text:span></text:p>
      <text:p text:style-name="P1052"><text:span text:style-name="T1053">1. </text:span><text:span text:style-name="T1054">Pritarti šiam projektui po pateikimo ir pradėti jo svarstymo procedūrą.<text:s/></text:span><text:span text:style-name="T1055">Pritarta bendru sutarimu.</text:span></text:p>
      <text:p text:style-name="P1056"><text:span text:style-name="T1057">2. </text:span><text:span text:style-name="T1058">Paskirti<text:s/></text:span><text:span text:style-name="T1059">Aplinkos apsaugos komitetą</text:span><text:span text:style-name="T1060"><text:s/>pagrindiniu komitetu šiam projektui svarstyti.<text:s/></text:span><text:span text:style-name="T1061">Pritarta bendru sutarimu.</text:span><text:span text:style-name="T1062"><text:s/></text:span></text:p>
      <text:p text:style-name="P1063"><text:span text:style-name="T1064">3. </text:span><text:span text:style-name="T1065">Paskirti šio projekto preliminarią svarstymo Seimo posėdyje datą – 202</text:span><text:span text:style-name="T1066">3</text:span><text:span text:style-name="T1067">-</text:span><text:span text:style-name="T1068">12</text:span><text:span text:style-name="T1069">-</text:span><text:span text:style-name="T1070">12</text:span><text:span text:style-name="T1071">.<text:s/></text:span><text:span text:style-name="T1072">Pritarta bendru sutarimu.</text:span></text:p>
      <text:p text:style-name="P1073">4. Taikyti<text:s/>šiam projektui<text:s/>skubos tvarką.<text:s/><text:span text:style-name="T1074">Pritarta bendru sutarimu.</text:span></text:p>
      <text:p text:style-name="P1075"/>
      <text:p text:style-name="P1076"/>
      <text:p text:style-name="P1077">17.13<text:s/>val.</text:p>
      <text:p text:style-name="P1078"><text:span text:style-name="T1079">SVARSTYTA.</text:span> Seimo nutarimo „Dėl 2023 metų Laisvės premijų paskyrimo Petrui Plumpai ir Europos Parlamentui“ projektas Nr. XIVP-3310<text:s/><text:span text:style-name="T1080">(teikėja –</text:span><text:span text:style-name="T1081"><text:s/></text:span><text:span text:style-name="T1082">Seimo Pirmininkė V. Čmilytė-Nielsen</text:span><text:span text:style-name="T1083">)</text:span><text:s/><text:span text:style-name="T1084">(svarstym</text:span><text:span text:style-name="T1085">o tęsinys</text:span><text:span text:style-name="T1086">)</text:span><text:span text:style-name="T1087">.<text:s/></text:span></text:p>
      <text:p text:style-name="P1088"/>
      <text:p text:style-name="P1089"><text:span text:style-name="T1090">NUTARTA</text:span><text:span text:style-name="T1091">.</text:span> Pritarti šiam projektui<text:s/>po svarstymo Seimo posėdyje.<text:s/><text:span text:style-name="T1092">Balsavimo rezultatai: už –<text:s/></text:span><text:span text:style-name="T1093">86</text:span><text:span text:style-name="T1094">, prieš –<text:s/></text:span><text:span text:style-name="T1095">1</text:span><text:span text:style-name="T1096">, susilaikė<text:s/></text:span><text:span text:style-name="T1097">11</text:span><text:span text:style-name="T1098">. Užsiregistravo<text:s/></text:span><text:span text:style-name="T1099">99</text:span><text:span text:style-name="T1100"><text:s/>Seimo nariai (1</text:span><text:span text:style-name="T1101">7</text:span><text:span text:style-name="T1102">.</text:span><text:span text:style-name="T1103">14</text:span><text:span text:style-name="T1104"> </text:span><text:span text:style-name="T1105">val.)</text:span><text:span text:style-name="T1106">.<text:s/></text:span></text:p>
      <text:p text:style-name="P1107"/>
      <text:p text:style-name="P1108"/>
      <text:p text:style-name="P1109">17.14 val.</text:p>
      <text:p text:style-name="P1110"><text:span text:style-name="T1111">SVARSTYTA.</text:span> Krizių valdymo ir civilinės saugos įstatymo<text:s/>Nr. VIII-971 40 straipsnio pakeitimo įstatymo projektas Nr. XIVP-2375(2)<text:s/><text:span text:style-name="T1112">(teikėjai –</text:span><text:span text:style-name="T1113"><text:s/></text:span><text:span text:style-name="T1114">L. Kasčiūnas</text:span><text:span text:style-name="T1115">, T. Tomilinas</text:span><text:span text:style-name="T1116">)</text:span><text:s/><text:span text:style-name="T1117">(svarstym</text:span><text:span text:style-name="T1118">o tęsinys</text:span><text:span text:style-name="T1119">)</text:span><text:span text:style-name="T1120">.<text:s/></text:span></text:p>
      <text:p text:style-name="P1121"/>
      <text:p text:style-name="P1122">Projekto Nr. XIVP-2375(2)<text:s/>pataisų svarstymas<text:s/></text:p>
      <text:p text:style-name="P1123">Pranešėjas – pagrindinio komiteto<text:s/>pirmininkas<text:s/>L. Kasčiūnas<text:s/></text:p>
      <text:p text:style-name="P1124"/>
      <text:p text:style-name="P1125">Pranešėjas informavo<text:s/>apie<text:s/>pagrindinio komiteto nuomonę dėl<text:s/>R. Žemaitaičio pasiūlymo, kuriam nepritarė<text:s/>pagrindinis komitetas.</text:p>
      <text:p text:style-name="P1126"><text:span text:style-name="T1127">Balsuota dėl<text:s/></text:span><text:span text:style-name="T1128">R. Žemaitaičio pasiūlymo, kuriam nepritarė<text:s/></text:span><text:span text:style-name="T1129">pagrindinis komitetas</text:span><text:span text:style-name="T1130">:<text:s/></text:span><text:span text:style-name="T1131">už –<text:s/></text:span><text:span text:style-name="T1132">40</text:span><text:span text:style-name="T1133">, prieš –<text:s/></text:span><text:span text:style-name="T1134">41</text:span><text:span text:style-name="T1135">, susilaikė<text:s/></text:span><text:span text:style-name="T1136">24</text:span><text:span text:style-name="T1137">.<text:s/></text:span><text:span text:style-name="T1138">Nepritarta.</text:span><text:span text:style-name="T1139"><text:s/></text:span><text:span text:style-name="T1140">Užsiregistravo<text:s/></text:span><text:span text:style-name="T1141">108</text:span><text:span text:style-name="T1142"><text:s/>Seimo nariai (1</text:span><text:span text:style-name="T1143">7</text:span><text:span text:style-name="T1144">.</text:span><text:span text:style-name="T1145">15 </text:span><text:span text:style-name="T1146">val.)</text:span><text:span text:style-name="T1147">.<text:s/></text:span></text:p>
      <text:p text:style-name="P1148"/>
      <text:p text:style-name="P1149"><text:span text:style-name="T1150">NUTARTA</text:span><text:span text:style-name="T1151">.</text:span> Pritarti šiam projektui<text:s/>po svarstymo Seimo posėdyje.<text:s/><text:span text:style-name="T1152">Balsavimo rezultatai: už –<text:s/></text:span><text:span text:style-name="T1153">110</text:span><text:span text:style-name="T1154">, prieš –<text:s/></text:span><text:span text:style-name="T1155">0</text:span><text:span text:style-name="T1156">, susilaikė<text:s/></text:span><text:span text:style-name="T1157">2</text:span><text:span text:style-name="T1158">. Užsiregistravo</text:span><text:span text:style-name="T1159"><text:s/></text:span><text:span text:style-name="T1160">112</text:span><text:span text:style-name="T1161"><text:s/>Seimo nari</text:span><text:span text:style-name="T1162">ų</text:span><text:span text:style-name="T1163"><text:s/>(1</text:span><text:span text:style-name="T1164">7</text:span><text:span text:style-name="T1165">.</text:span><text:span text:style-name="T1166">16 </text:span><text:span text:style-name="T1167">val.)</text:span><text:span text:style-name="T1168">.<text:s/></text:span></text:p>
      <text:p text:style-name="P1169"/>
      <text:p text:style-name="P1170"/>
      <text:p text:style-name="P1171">17.16<text:s/>val.</text:p>
      <text:p text:style-name="P1172"><text:span text:style-name="T1173">SVARSTYTA.</text:span> Administracinių nusižengimų kodekso 247, 589, 608 straipsnių ir priedo pakeitimo ir Kodekso papildymo 248<text:span text:style-name="T1174">1</text:span>, 248<text:span text:style-name="T1175">2</text:span>, 248<text:span text:style-name="T1176">3</text:span><text:s/>straipsniais įstatymo Nr. XIV-598 5 straipsnio pakeitimo įstatymo projektas Nr. XIVP-3208(2)<text:s/><text:span text:style-name="T1177">(teikėjai –</text:span><text:span text:style-name="T1178"><text:s/></text:span><text:span text:style-name="T1179">I. Haase</text:span><text:span text:style-name="T1180"><text:s/>/ 29<text:s/></text:span><text:span text:style-name="T1181">Seimo nariai</text:span><text:span text:style-name="T1182">)</text:span><text:s/><text:span text:style-name="T1183">(svarstym</text:span><text:span text:style-name="T1184">o tęsinys</text:span><text:span text:style-name="T1185">)</text:span><text:span text:style-name="T1186">.<text:s/></text:span></text:p>
      <text:p text:style-name="P1187"/>
      <text:p text:style-name="P1188"><text:span text:style-name="T1189">NUTARTA</text:span><text:span text:style-name="T1190">.</text:span> Pritarti šiam projektui<text:s/>po svarstymo Seimo posėdyje.<text:s/><text:span text:style-name="T1191">Pritarta bendru sutarimu.</text:span><text:span text:style-name="T1192"><text:s/></text:span></text:p>
      <text:p text:style-name="P1193"/>
      <text:p text:style-name="P1194"/>
      <text:p text:style-name="P1195">17.17<text:s/>val.</text:p>
      <text:p text:style-name="P1196"><text:span text:style-name="T1197">SVARSTYTA.</text:span> Administracinių nusižengimų kodekso 12, 21<text:span text:style-name="T1198">1</text:span>, 373, 374, 375, 376, 377, 378, 380, 381, 382, 421, 484, 576, 577, 579, 581, 584, 587, 588, 589, 594, 608, 609, 616, 617, 619, 620, 621, 627, 644, 666, 671, 673, 675, 676, 678 straipsnių ir priedo pakeitimo, Kodekso papildymo 422<text:span text:style-name="T1199">1</text:span>, 565<text:span text:style-name="T1200">1</text:span>, 574<text:span text:style-name="T1201">1</text:span><text:s/>straipsniais ir 591, 677 straipsnių pripažinimo<text:s/>netekusiais galios įstatymo Nr. XIV-1947 27 straipsnio pakeitimo įstatymo projektas Nr. XIVP-3209(2)<text:s/><text:span text:style-name="T1202">(teikėjai</text:span><text:span text:style-name="T1203"> </text:span><text:span text:style-name="T1204">–</text:span><text:span text:style-name="T1205"><text:s/></text:span><text:span text:style-name="T1206">I. Haase</text:span><text:span text:style-name="T1207"><text:s/>/ 29<text:s/></text:span><text:span text:style-name="T1208">Seimo nariai</text:span><text:span text:style-name="T1209">)</text:span><text:s/><text:span text:style-name="T1210">(svarstym</text:span><text:span text:style-name="T1211">o tęsinys</text:span><text:span text:style-name="T1212">)</text:span><text:span text:style-name="T1213">.<text:s/></text:span></text:p>
      <text:p text:style-name="P1214"/>
      <text:p text:style-name="P1215"><text:span text:style-name="T1216">NUTARTA</text:span><text:span text:style-name="T1217">.</text:span> Pritarti šiam projektui<text:s/>po svarstymo Seimo posėdyje.<text:s/><text:span text:style-name="T1218">Pritarta bendru sutarimu.</text:span><text:span text:style-name="T1219"><text:s/></text:span></text:p>
      <text:p text:style-name="P1220"/>
      <text:p text:style-name="P1221"/>
      <text:p text:style-name="P1222">17.17<text:s/>val.</text:p>
      <text:p text:style-name="P1223"><text:span text:style-name="T1224">SVARSTYTA.</text:span> Vandens įstatymo Nr. VIII-474 3, 8, 9, 14, 15, 18, 20, 21, 25 straipsnių ir priedo pakeitimo įstatymo Nr. XIV-1280 11 straipsnio pakeitimo įstatymo projektas Nr. XIVP-2859(2)<text:s/><text:span text:style-name="T1225">(teikėjai – J. Urbanavičius</text:span><text:span text:style-name="T1226"><text:s/>/ 6<text:s/></text:span><text:span text:style-name="T1227">Seimo nariai</text:span><text:span text:style-name="T1228">)</text:span><text:s/><text:span text:style-name="T1229">(svarstym</text:span><text:span text:style-name="T1230">o tęsinys</text:span><text:span text:style-name="T1231">)</text:span><text:span text:style-name="T1232">.<text:s/></text:span></text:p>
      <text:p text:style-name="P1233"/>
      <text:p text:style-name="P1234"><text:span text:style-name="T1235">NUTARTA</text:span><text:span text:style-name="T1236">.</text:span> Pritarti šiam projektui<text:s/>po svarstymo Seimo posėdyje.<text:s/><text:span text:style-name="T1237">Pritarta bendru sutarimu.</text:span><text:span text:style-name="T1238"><text:s/></text:span></text:p>
      <text:p text:style-name="P1239"/>
      <text:p text:style-name="P1240"/>
      <text:p text:style-name="P1241">17.17<text:s/>val.</text:p>
      <text:p text:style-name="P1242"><text:span text:style-name="T1243">SVARSTYTA.</text:span> Geriamojo vandens tiekimo ir nuotekų tvarkymo įstatymo Nr. X-764 9, 14, 15, 16, 17, 27, 39 straipsnių pakeitimo ir Įstatymo papildymo 14<text:span text:style-name="T1244">1</text:span><text:s/>straipsniu įstatymo projektas Nr. XIVP-3165(2)<text:s/><text:span text:style-name="T1245">(teikėjai –</text:span><text:span text:style-name="T1246"><text:s/>A. Vyšniauskas / 4<text:s/></text:span><text:span text:style-name="T1247">Seimo nariai</text:span><text:span text:style-name="T1248">)</text:span><text:s/><text:span text:style-name="T1249">(svarstym</text:span><text:span text:style-name="T1250">o tęsinys</text:span><text:span text:style-name="T1251">)</text:span><text:span text:style-name="T1252">.<text:s/></text:span></text:p>
      <text:p text:style-name="P1253"/>
      <text:p text:style-name="P1254">Kalbėjo Seimo narys<text:s/>S. Gentvilas<text:s/>(Liberalų sąjūdžio frakcijos<text:s/>vardu<text:s/>siūlė šiam projektui taikyti skubos tvarką).<text:s/></text:p>
      <text:p text:style-name="P1255"/>
      <text:p text:style-name="P1256"><text:span text:style-name="T1257">NUTARTA</text:span><text:span text:style-name="T1258">:</text:span><text:s/></text:p>
      <text:p text:style-name="P1259">1. Pritarti šiam projektui<text:s/>po svarstymo Seimo posėdyje.<text:s/><text:span text:style-name="T1260">Balsavimo rezultatai: už –<text:s/></text:span><text:span text:style-name="T1261">102</text:span><text:span text:style-name="T1262">, prieš –<text:s/></text:span><text:span text:style-name="T1263">0</text:span><text:span text:style-name="T1264">, susilaikė<text:s/></text:span><text:span text:style-name="T1265">7</text:span><text:span text:style-name="T1266">. Užsiregistravo<text:s/></text:span><text:span text:style-name="T1267">11</text:span><text:span text:style-name="T1268">0</text:span><text:span text:style-name="T1269"><text:s/>Seimo nari</text:span><text:span text:style-name="T1270">ų</text:span><text:span text:style-name="T1271"><text:s/>(1</text:span><text:span text:style-name="T1272">7</text:span><text:span text:style-name="T1273">.</text:span><text:span text:style-name="T1274">17</text:span><text:span text:style-name="T1275"> </text:span><text:span text:style-name="T1276">val.)</text:span><text:span text:style-name="T1277">.<text:s/></text:span></text:p>
      <text:p text:style-name="P1278">2. Taikyti šiam projektui skubos tvarką.<text:s/><text:span text:style-name="T1279">Pritarta bendru sutarimu.</text:span></text:p>
      <text:p text:style-name="P1280"/>
      <text:p text:style-name="P1281"/>
      <text:p text:style-name="P1282">17.18<text:s/>val.</text:p>
      <text:p text:style-name="P1283"><text:span text:style-name="T1284">SVARSTYTA.</text:span> Geriamojo vandens tiekimo ir nuotekų tvarkymo įstatymo Nr. X-764 3 straipsnio pakeitimo įstatymo projektas Nr. XIVP-3073<text:s/><text:span text:style-name="T1285">(teikėja –</text:span><text:span text:style-name="T1286"><text:s/>L. Girskienė</text:span><text:span text:style-name="T1287">)</text:span><text:s/><text:span text:style-name="T1288">(svarstym</text:span><text:span text:style-name="T1289">o tęsinys</text:span><text:span text:style-name="T1290">)</text:span><text:span text:style-name="T1291">.<text:s/></text:span></text:p>
      <text:p text:style-name="P1292"/>
      <text:p text:style-name="P1293"><text:span text:style-name="T1294">NUTARTA</text:span><text:span text:style-name="T1295">.</text:span> Atmesti projektą Nr. XIVP-3073.<text:s/><text:span text:style-name="T1296">Balsavimo rezultatai: už –<text:s/></text:span><text:span text:style-name="T1297">81</text:span><text:span text:style-name="T1298">, prieš –<text:s/></text:span><text:span text:style-name="T1299">1</text:span><text:span text:style-name="T1300">, susilaikė<text:s/></text:span><text:span text:style-name="T1301">29</text:span><text:span text:style-name="T1302">. Užsiregistravo<text:s/></text:span><text:span text:style-name="T1303">111</text:span><text:span text:style-name="T1304"><text:s/>Seimo nari</text:span><text:span text:style-name="T1305">ų</text:span><text:span text:style-name="T1306"><text:s/>(1</text:span><text:span text:style-name="T1307">7</text:span><text:span text:style-name="T1308">.</text:span><text:span text:style-name="T1309">18</text:span><text:span text:style-name="T1310"> </text:span><text:span text:style-name="T1311">val.)</text:span><text:span text:style-name="T1312">.<text:s/></text:span></text:p>
      <text:p text:style-name="P1313"/>
      <text:p text:style-name="P1314"/>
      <text:p text:style-name="P1315">17.19<text:s/>val.</text:p>
      <text:p text:style-name="P1316"><text:span text:style-name="T1317">SVARSTYTA.</text:span> Mokslo ir studijų įstatymo Nr. XI-242 4, 10, 11, 15, 27, 28, 35, 38, 39, 48, 52, 53, 56, 58, 60, 65, 66, 67, 69, 71, 72, 72<text:span text:style-name="T1318">1</text:span>, 73, 75<text:span text:style-name="T1319">3</text:span>, 77, 85 straipsnių pakeitimo ir Įstatymo papildymo 64<text:span text:style-name="T1320">1</text:span><text:s/>straipsniu įstatymo Nr. XIV-1257 18 straipsnio pakeitimo įstatymo projektas Nr. XIVP-3206(2)<text:s/><text:span text:style-name="T1321">(prie Nr. XIVP-2954(2)</text:span><text:s/><text:span text:style-name="T1322">(teikėjai –</text:span><text:span text:style-name="T1323"><text:s/>A. Žukauskas /<text:s/></text:span><text:span text:style-name="T1324">Švietimo ir mokslo komitetas</text:span><text:span text:style-name="T1325">)</text:span><text:s/><text:span text:style-name="T1326">(svarstym</text:span><text:span text:style-name="T1327">o tęsinys</text:span><text:span text:style-name="T1328">)</text:span><text:span text:style-name="T1329">.<text:s/></text:span></text:p>
      <text:p text:style-name="P1330"/>
      <text:p text:style-name="P1331"><text:span text:style-name="T1332">NUTARTA</text:span><text:span text:style-name="T1333">.</text:span> Pritarti šiam projektui<text:s/>po svarstymo Seimo posėdyje.<text:s/><text:span text:style-name="T1334">Balsavimo rezultatai: už –<text:s/></text:span><text:span text:style-name="T1335">107</text:span><text:span text:style-name="T1336">, prieš –<text:s/></text:span><text:span text:style-name="T1337">0</text:span><text:span text:style-name="T1338">, susilaikė<text:s/></text:span><text:span text:style-name="T1339">2</text:span><text:span text:style-name="T1340">. Užsiregistravo<text:s/></text:span><text:span text:style-name="T1341">109</text:span><text:span text:style-name="T1342"><text:s/>Seimo nariai (1</text:span><text:span text:style-name="T1343">7</text:span><text:span text:style-name="T1344">.</text:span><text:span text:style-name="T1345">19</text:span><text:span text:style-name="T1346"> </text:span><text:span text:style-name="T1347">val.)</text:span><text:span text:style-name="T1348">.<text:s/></text:span></text:p>
      <text:p text:style-name="P1349"/>
      <text:p text:style-name="P1350"/>
      <text:p text:style-name="P1351">17.19<text:s/>val.</text:p>
      <text:p text:style-name="P1352"><text:span text:style-name="T1353">SVARSTYTA.</text:span> Mokslo ir studijų įstatymo Nr. XI-242 46, 59, 74, 75, 75<text:span text:style-name="T1354">1</text:span>, 75<text:span text:style-name="T1355">2</text:span>, 75<text:span text:style-name="T1356">3</text:span>, 76, 77, 82, 83 straipsnių pakeitimo, 9 straipsnio pripažinimo netekusiu galios ir Įstatymo papildymo 76<text:span text:style-name="T1357">1</text:span>, 76<text:span text:style-name="T1358">2</text:span>, 83<text:span text:style-name="T1359">1</text:span><text:s/>straipsniais įstatymo Nr. XIV-654 8 straipsnio pakeitimo įstatymo projektas Nr. XIVP-2559(2)<text:s/><text:span text:style-name="T1360">(teikėjai –</text:span><text:span text:style-name="T1361"><text:s/></text:span><text:span text:style-name="T1362">A. Žukauskas</text:span><text:span text:style-name="T1363"><text:s/>/ 29<text:s/></text:span><text:span text:style-name="T1364">Seimo nariai</text:span><text:span text:style-name="T1365">)</text:span><text:s/><text:span text:style-name="T1366">(svarstym</text:span><text:span text:style-name="T1367">o tęsinys</text:span><text:span text:style-name="T1368">)</text:span><text:span text:style-name="T1369">.<text:s/></text:span></text:p>
      <text:p text:style-name="P1370"/>
      <text:p text:style-name="P1371"><text:span text:style-name="T1372">NUTARTA</text:span><text:span text:style-name="T1373">.</text:span> Pritarti šiam projektui<text:s/>po svarstymo Seimo posėdyje.<text:s/><text:span text:style-name="T1374">Balsavimo rezultatai: už –<text:s/></text:span><text:span text:style-name="T1375">105</text:span><text:span text:style-name="T1376">, prieš –<text:s/></text:span><text:span text:style-name="T1377">0</text:span><text:span text:style-name="T1378">, susilaikė<text:s/></text:span><text:span text:style-name="T1379">3</text:span><text:span text:style-name="T1380">. Užsiregistravo<text:s/></text:span><text:span text:style-name="T1381">109</text:span><text:span text:style-name="T1382"><text:s/>Seimo nariai (1</text:span><text:span text:style-name="T1383">7</text:span><text:span text:style-name="T1384">.</text:span><text:span text:style-name="T1385">2</text:span><text:span text:style-name="T1386">0</text:span><text:span text:style-name="T1387"> </text:span><text:span text:style-name="T1388">val.)</text:span><text:span text:style-name="T1389">.<text:s/></text:span></text:p>
      <text:p text:style-name="P1390"/>
      <text:p text:style-name="P1391"/>
      <text:p text:style-name="P1392">17.20 val.</text:p>
      <text:p text:style-name="P1393"><text:span text:style-name="T1394">SVARSTYTA.</text:span> Švietimo įstatymo Nr. I-1489 41 ir 67 straipsnių pakeitimo įstatymo projektas Nr. XIVP-3117(2)<text:s/><text:span text:style-name="T1395">(teikėjai –</text:span><text:span text:style-name="T1396"><text:s/></text:span><text:span text:style-name="T1397">A. Žukauskas</text:span><text:span text:style-name="T1398"><text:s/>/ 29<text:s/></text:span><text:span text:style-name="T1399">Seimo nariai</text:span><text:span text:style-name="T1400">)</text:span><text:s/><text:span text:style-name="T1401">(svarstym</text:span><text:span text:style-name="T1402">o tęsinys</text:span><text:span text:style-name="T1403">)</text:span><text:span text:style-name="T1404">.<text:s/></text:span></text:p>
      <text:p text:style-name="P1405"/>
      <text:p text:style-name="P1406"><text:span text:style-name="T1407">NUTARTA</text:span><text:span text:style-name="T1408">.</text:span> Pritarti šiam projektui<text:s/>po svarstymo Seimo posėdyje.<text:s/><text:span text:style-name="T1409">Balsavimo rezultatai: už –<text:s/></text:span><text:span text:style-name="T1410">104</text:span><text:span text:style-name="T1411">, prieš –<text:s/></text:span><text:span text:style-name="T1412">0</text:span><text:span text:style-name="T1413">, susilaikė<text:s/></text:span><text:span text:style-name="T1414">1</text:span><text:span text:style-name="T1415">. Užsiregistravo<text:s/></text:span><text:span text:style-name="T1416">107</text:span><text:span text:style-name="T1417"><text:s/>Seimo nariai (1</text:span><text:span text:style-name="T1418">7</text:span><text:span text:style-name="T1419">.</text:span><text:span text:style-name="T1420">2</text:span><text:span text:style-name="T1421">0</text:span><text:span text:style-name="T1422"> </text:span><text:span text:style-name="T1423">val.)</text:span><text:span text:style-name="T1424">.<text:s/></text:span></text:p>
      <text:p text:style-name="P1425"/>
      <text:p text:style-name="P1426"/>
      <text:p text:style-name="P1427">17.20 val.</text:p>
      <text:p text:style-name="P1428"><text:span text:style-name="T1429">SVARSTYTA.</text:span> Vietos savivaldos įstatymo Nr. I-533 20, 35, 67 ir 68 straipsnių pakeitimo įstatymo Nr. XIV-2006 5 straipsnio pakeitimo įstatymo projektas Nr. XIVP-3112(2)<text:s/><text:span text:style-name="T1430">(teikėjai –</text:span><text:span text:style-name="T1431"><text:s/>P. Saudargas / 4<text:s/></text:span><text:span text:style-name="T1432">Seimo nariai</text:span><text:span text:style-name="T1433"><text:s/>/ 29<text:s/></text:span><text:span text:style-name="T1434">Seimo nariai</text:span><text:span text:style-name="T1435">)</text:span><text:s/><text:span text:style-name="T1436">(svarstym</text:span><text:span text:style-name="T1437">o tęsinys</text:span><text:span text:style-name="T1438">)</text:span><text:span text:style-name="T1439">.<text:s/></text:span></text:p>
      <text:p text:style-name="P1440"/>
      <text:p text:style-name="P1441"><text:span text:style-name="T1442">NUTARTA</text:span><text:span text:style-name="T1443">.</text:span> Pritarti šiam projektui<text:s/>po svarstymo Seimo posėdyje.<text:s/><text:span text:style-name="T1444">Balsavimo rezultatai: už –<text:s/></text:span><text:span text:style-name="T1445">105</text:span><text:span text:style-name="T1446">, prieš –<text:s/></text:span><text:span text:style-name="T1447">0</text:span><text:span text:style-name="T1448">, susilaikė<text:s/></text:span><text:span text:style-name="T1449">1</text:span><text:span text:style-name="T1450">. Užsiregistravo<text:s/></text:span><text:span text:style-name="T1451">106</text:span><text:span text:style-name="T1452"><text:s/>Seimo nariai (1</text:span><text:span text:style-name="T1453">7</text:span><text:span text:style-name="T1454">.</text:span><text:span text:style-name="T1455">2</text:span><text:span text:style-name="T1456">0</text:span><text:span text:style-name="T1457"> </text:span><text:span text:style-name="T1458">val.)</text:span><text:span text:style-name="T1459">.<text:s/></text:span></text:p>
      <text:p text:style-name="P1460"/>
      <text:p text:style-name="P1461"/>
      <text:p text:style-name="P1462">17.21<text:s/>val.</text:p>
      <text:p text:style-name="P1463"><text:span text:style-name="T1464">SVARSTYTA.</text:span> Valstybės vėliavos ir kitų vėliavų įstatymo Nr. I-1497<text:s/>2 ir<text:s/>10 straipsnių<text:s/>pakeitimo įstatymo projektas Nr. XIVP-3017(2)<text:s/><text:span text:style-name="T1465">(teikėjai – A. Kupčinskas / 4<text:s/></text:span><text:span text:style-name="T1466">Seimo nariai</text:span><text:span text:style-name="T1467">)</text:span><text:s/><text:span text:style-name="T1468">(svarstym</text:span><text:span text:style-name="T1469">o tęsinys</text:span><text:span text:style-name="T1470">)</text:span><text:span text:style-name="T1471">.<text:s/></text:span></text:p>
      <text:p text:style-name="P1472"/>
      <text:p text:style-name="P1473"><text:span text:style-name="T1474">NUTARTA</text:span><text:span text:style-name="T1475">.</text:span> Pritarti šiam projektui<text:s/>po svarstymo Seimo posėdyje.<text:s/><text:span text:style-name="T1476">Balsavimo rezultatai: už –<text:s/></text:span><text:span text:style-name="T1477">94</text:span><text:span text:style-name="T1478">, prieš –<text:s/></text:span><text:span text:style-name="T1479">0</text:span><text:span text:style-name="T1480">, susilaikė<text:s/></text:span><text:span text:style-name="T1481">7</text:span><text:span text:style-name="T1482">. Užsiregistravo<text:s/></text:span><text:span text:style-name="T1483">102</text:span><text:span text:style-name="T1484"><text:s/>Seimo nariai (1</text:span><text:span text:style-name="T1485">7</text:span><text:span text:style-name="T1486">.</text:span><text:span text:style-name="T1487">21</text:span><text:span text:style-name="T1488"> </text:span><text:span text:style-name="T1489">val.)</text:span><text:span text:style-name="T1490">.<text:s/></text:span></text:p>
      <text:p text:style-name="P1491"/>
      <text:p text:style-name="P1492"/>
      <text:p text:style-name="P1493">17.21<text:s/>val.</text:p>
      <text:p text:style-name="P1494">SVARSTYTA:<text:s/></text:p>
      <text:p text:style-name="P1495">1. Viešųjų pirkimų įstatymo Nr. I-1491 5 straipsnio pakeitimo įstatymo projektas Nr. XIVP-3298.<text:s/></text:p>
      <text:p text:style-name="P1496">2. Viešųjų pirkimų, atliekamų vandentvarkos, energetikos, transporto ir pašto paslaugų srities perkančiųjų subjektų, įstatymo Nr. XIII-328 12 ir 13 straipsnių pakeitimo įstatymo projektas Nr. XIVP-3299.<text:s/></text:p>
      <text:p text:style-name="P1497">3. Viešųjų pirkimų, atliekamų gynybos ir saugumo srityje, įstatymo Nr. XI-1491 15 ir 16 straipsnių pakeitimo įstatymo projektas Nr. XIVP-3300<text:s/><text:span text:style-name="T1498">(</text:span><text:span text:style-name="T1499">teikėja</text:span><text:span text:style-name="T1500">i</text:span><text:span text:style-name="T1501"><text:s/>–</text:span><text:span text:style-name="T1502"><text:s/>V. Semeška / 3<text:s/></text:span><text:span text:style-name="T1503">Seimo nariai</text:span><text:span text:style-name="T1504"> / 29 </text:span><text:span text:style-name="T1505">Seimo nariai</text:span><text:span text:style-name="T1506">)<text:s/></text:span><text:span text:style-name="T1507">(pateikim</text:span><text:span text:style-name="T1508">o tęsinys</text:span><text:span text:style-name="T1509">)</text:span><text:span text:style-name="T1510">.</text:span><text:s/></text:p>
      <text:p text:style-name="P1511"/>
      <text:p text:style-name="P1512"><text:span text:style-name="T1513">NUTARTA:<text:s/></text:span></text:p>
      <text:p text:style-name="P1514"><text:span text:style-name="T1515">1. </text:span><text:span text:style-name="T1516">Pritarti ši</text:span><text:span text:style-name="T1517">e</text:span><text:span text:style-name="T1518">m</text:span><text:span text:style-name="T1519">s</text:span><text:span text:style-name="T1520"><text:s/>projekt</text:span><text:span text:style-name="T1521">ams</text:span><text:span text:style-name="T1522"><text:s/>po pateikimo ir pradėti j</text:span><text:span text:style-name="T1523">ų</text:span><text:span text:style-name="T1524"><text:s/>svarstymo procedūrą.<text:s/></text:span><text:span text:style-name="T1525">Balsavimo rezultatai: už –<text:s/></text:span><text:span text:style-name="T1526">85</text:span><text:span text:style-name="T1527">, prieš –<text:s/></text:span><text:span text:style-name="T1528">1</text:span><text:span text:style-name="T1529">, susilaikė<text:s/></text:span><text:span text:style-name="T1530">19</text:span><text:span text:style-name="T1531">.<text:s/></text:span><text:span text:style-name="T1532">Užsiregistravo<text:s/></text:span><text:span text:style-name="T1533">106</text:span><text:span text:style-name="T1534"><text:s/>Seimo nariai (1</text:span><text:span text:style-name="T1535">7</text:span><text:span text:style-name="T1536">.</text:span><text:span text:style-name="T1537">21</text:span><text:span text:style-name="T1538"> </text:span><text:span text:style-name="T1539">val.)</text:span><text:span text:style-name="T1540">.<text:s/></text:span></text:p>
      <text:p text:style-name="P1541"><text:span text:style-name="T1542">2. </text:span><text:span text:style-name="T1543">Paskirti<text:s/></text:span><text:span text:style-name="T1544">Ekonomikos komitetą</text:span><text:span text:style-name="T1545"><text:s/>pagrindiniu komitetu ši</text:span><text:span text:style-name="T1546">e</text:span><text:span text:style-name="T1547">m</text:span><text:span text:style-name="T1548">s</text:span><text:span text:style-name="T1549"><text:s/>projekt</text:span><text:span text:style-name="T1550">ams</text:span><text:span text:style-name="T1551"><text:s/>svarstyti.<text:s/></text:span><text:span text:style-name="T1552">Pritarta bendru sutarimu.</text:span><text:span text:style-name="T1553"><text:s/></text:span></text:p>
      <text:p text:style-name="P1554"><text:span text:style-name="T1555">3. </text:span>Paskirti šių projektų svarstymą Seimo posėdyje VIII<text:s/>(pavasario) sesijoje.<text:s/><text:span text:style-name="T1556">Pritarta bendru sutarimu.</text:span></text:p>
      <text:p text:style-name="P1557"/>
      <text:p text:style-name="P1558"/>
      <text:p text:style-name="P1559">17.22<text:s/>val.<text:s/></text:p>
      <text:p text:style-name="P1560"><text:span text:style-name="T1561">SVARSTYTA.</text:span> Seimo statuto „Dėl Lietuvos Respublikos Seimo statuto Nr. I-399 180<text:span text:style-name="T1562">15</text:span><text:s/>straipsnio pakeitimo“ projektas Nr. XIVP-3301<text:s/><text:span text:style-name="T1563">(</text:span><text:span text:style-name="T1564">teikėja</text:span><text:span text:style-name="T1565">i</text:span><text:span text:style-name="T1566"><text:s/>–</text:span><text:span text:style-name="T1567"><text:s/></text:span><text:span text:style-name="T1568">R. Morkūnaitė-Mikulėnienė</text:span><text:span text:style-name="T1569"><text:s/>/ 6<text:s/></text:span><text:span text:style-name="T1570">Seimo nariai</text:span><text:span text:style-name="T1571"><text:s/>/ 29<text:s/></text:span><text:span text:style-name="T1572">Seimo nariai</text:span><text:span text:style-name="T1573">)<text:s/></text:span><text:span text:style-name="T1574">(pateikim</text:span><text:span text:style-name="T1575">o tęsinys</text:span><text:span text:style-name="T1576">)</text:span><text:span text:style-name="T1577">.</text:span><text:s/></text:p>
      <text:p text:style-name="P1578"/>
      <text:p text:style-name="P1579"><text:span text:style-name="T1580">NUTARTA:</text:span><text:span text:style-name="T1581"> </text:span></text:p>
      <text:p text:style-name="P1582"><text:span text:style-name="T1583">1. </text:span><text:span text:style-name="T1584">Pritarti šiam projektui po pateikimo ir pradėti jo svarstymo procedūrą.<text:s/></text:span><text:span text:style-name="T1585">Balsavimo rezultatai: už –<text:s/></text:span><text:span text:style-name="T1586">63</text:span><text:span text:style-name="T1587">, prieš –<text:s/></text:span><text:span text:style-name="T1588">25</text:span><text:span text:style-name="T1589">, susilaikė<text:s/></text:span><text:span text:style-name="T1590">23</text:span><text:span text:style-name="T1591">.<text:s/></text:span><text:span text:style-name="T1592">Užsiregistravo<text:s/></text:span><text:span text:style-name="T1593">111</text:span><text:span text:style-name="T1594"><text:s/>Seimo nari</text:span><text:span text:style-name="T1595">ų</text:span><text:span text:style-name="T1596"><text:s/>(1</text:span><text:span text:style-name="T1597">7</text:span><text:span text:style-name="T1598">.</text:span><text:span text:style-name="T1599">22</text:span><text:span text:style-name="T1600"> </text:span><text:span text:style-name="T1601">val.)</text:span><text:span text:style-name="T1602">.</text:span></text:p>
      <text:p text:style-name="P1603"><text:span text:style-name="T1604">2. </text:span><text:span text:style-name="T1605">Paskirti<text:s/></text:span><text:span text:style-name="T1606">Teisės ir teisėtvarkos komitetą</text:span><text:span text:style-name="T1607"><text:s/>pagrindiniu komitetu šiam projektui svarstyti.<text:s/></text:span><text:span text:style-name="T1608">Pritarta bendru sutarimu.</text:span><text:span text:style-name="T1609"><text:s/></text:span></text:p>
      <text:p text:style-name="P1610"><text:span text:style-name="T1611">3. </text:span><text:span text:style-name="T1612">Paskirti<text:s/></text:span><text:span text:style-name="T1613">Užsienio reikalų<text:s/></text:span><text:span text:style-name="T1614">komitetą</text:span><text:span text:style-name="T1615"><text:s/>papildomu komitetu šiam projektui svarstyti.<text:s/></text:span><text:span text:style-name="T1616">Pritarta bendru sutarimu.</text:span></text:p>
      <text:p text:style-name="P1617">4. Paskirti šio<text:s/>projekto svarstymą Seimo posėdyje VIII<text:s/>(pavasario) sesijoje.<text:s/><text:span text:style-name="T1618">Pritarta bendru sutarimu.</text:span></text:p>
      <text:p text:style-name="P1619"/>
      <text:p text:style-name="P1620"/>
      <text:p text:style-name="P1621">17.23<text:s/>val.<text:s/></text:p>
      <text:p text:style-name="P1622"><text:span text:style-name="T1623">SVARSTYTA.</text:span> Švietimo įstatymo Nr. I-1489 29 straipsnio pakeitimo įstatymo Nr. XIII-2894 2 straipsnio pakeitimo įstatymo projektas Nr. XIVP-3304<text:s/><text:span text:style-name="T1624">(</text:span><text:span text:style-name="T1625">teikėja</text:span><text:span text:style-name="T1626">i</text:span><text:span text:style-name="T1627"><text:s/>–</text:span><text:span text:style-name="T1628"><text:s/>J. Šiugždinienė</text:span><text:span text:style-name="T1629"><text:s/>/ 29<text:s/></text:span><text:span text:style-name="T1630">Seimo nariai</text:span><text:span text:style-name="T1631">)<text:s/></text:span><text:span text:style-name="T1632">(pateikim</text:span><text:span text:style-name="T1633">o tęsinys</text:span><text:span text:style-name="T1634">)</text:span><text:span text:style-name="T1635">.</text:span><text:s/></text:p>
      <text:p text:style-name="P1636"/>
      <text:p text:style-name="P1637">Posėdžio pirmininkas<text:s/>informavo, kad<text:s/>šis<text:s/>įstatymo projektas nėra<text:s/>įrašytas<text:s/>į VII<text:s/>(rudens)<text:s/>Seimo<text:s/>sesijos darbų programą ir reikia apsispręsti<text:s/>dėl jo<text:s/>įtraukimo<text:s/>į<text:s/>šią<text:s/>programą.</text:p>
      <text:p text:style-name="P1638"/>
      <text:p text:style-name="P1639"><text:span text:style-name="T1640">NUTARTA.</text:span><text:span text:style-name="T1641"> </text:span><text:span text:style-name="T1642">Įtraukti į<text:s/></text:span><text:span text:style-name="T1643">VII</text:span><text:span text:style-name="T1644"><text:s/>(</text:span><text:span text:style-name="T1645">rudens</text:span><text:span text:style-name="T1646">) Seimo sesijos darbų program</text:span><text:span text:style-name="T1647">ą</text:span><text:span text:style-name="T1648"><text:s/></text:span><text:span text:style-name="T1649">Švietimo įstatymo Nr. </text:span><text:span text:style-name="T1650">I-1489 29 st</text:span><text:span text:style-name="T1651">raipsnio pakeitimo įstatymo Nr. </text:span><text:span text:style-name="T1652">XIII-2894 2 straipsnio p</text:span><text:span text:style-name="T1653">akeitimo įstatymo projektą Nr. </text:span><text:span text:style-name="T1654">XIVP-3304</text:span><text:span text:style-name="T1655">.<text:s/></text:span><text:span text:style-name="T1656">Balsavimo rezultatai: už –<text:s/></text:span><text:span text:style-name="T1657">69</text:span><text:span text:style-name="T1658">, prieš –<text:s/></text:span><text:span text:style-name="T1659">6</text:span><text:span text:style-name="T1660">, susilaikė<text:s/></text:span><text:span text:style-name="T1661">34</text:span><text:span text:style-name="T1662">. Užsiregistravo<text:s/></text:span><text:span text:style-name="T1663">109</text:span><text:span text:style-name="T1664"><text:s/>Seimo nariai (1</text:span><text:span text:style-name="T1665">7</text:span><text:span text:style-name="T1666">.</text:span><text:span text:style-name="T1667">24 </text:span><text:span text:style-name="T1668">val.).</text:span><text:span text:style-name="T1669"><text:s/></text:span></text:p>
      <text:p text:style-name="P1670"/>
      <text:p text:style-name="P1671">Kalbėjo Ministrė Pirmininkė I. Šimonytė.<text:s/></text:p>
      <text:p text:style-name="P1672"/>
      <text:p text:style-name="P1673"><text:span text:style-name="T1674">NUTARTA:</text:span><text:span text:style-name="T1675"> </text:span><text:span text:style-name="T1676"><text:s/></text:span></text:p>
      <text:p text:style-name="P1677"><text:span text:style-name="T1678">1. </text:span><text:span text:style-name="T1679">Pritarti šiam projektui po pateikimo ir pradėti jo svarstymo procedūrą.<text:s/></text:span><text:span text:style-name="T1680">Balsavimo rezultatai: už –<text:s/></text:span><text:span text:style-name="T1681">63</text:span><text:span text:style-name="T1682">, prieš –<text:s/></text:span><text:span text:style-name="T1683">5</text:span><text:span text:style-name="T1684">, susilaikė<text:s/></text:span><text:span text:style-name="T1685">39</text:span><text:span text:style-name="T1686">.<text:s/></text:span><text:span text:style-name="T1687">Užsiregistravo<text:s/></text:span><text:span text:style-name="T1688">109</text:span><text:span text:style-name="T1689"><text:s/>Seimo nariai (1</text:span><text:span text:style-name="T1690">7</text:span><text:span text:style-name="T1691">.</text:span><text:span text:style-name="T1692">25</text:span><text:span text:style-name="T1693"> </text:span><text:span text:style-name="T1694">val.)</text:span><text:span text:style-name="T1695">.</text:span></text:p>
      <text:p text:style-name="P1696"><text:span text:style-name="T1697">2. </text:span><text:span text:style-name="T1698">Paskirti<text:s/></text:span><text:span text:style-name="T1699">Švietimo ir mokslo komitetą</text:span><text:span text:style-name="T1700"><text:s/>pagrindiniu komitetu šiam projektui svarstyti.<text:s/></text:span><text:span text:style-name="T1701">Pritarta bendru sutarimu.</text:span><text:span text:style-name="T1702"><text:s/></text:span></text:p>
      <text:p text:style-name="P1703"><text:span text:style-name="T1704">3. </text:span><text:span text:style-name="T1705">Paskirti šio projekto preliminarią svarstymo Seimo posėdyje datą – 202</text:span><text:span text:style-name="T1706">3</text:span><text:span text:style-name="T1707">-</text:span><text:span text:style-name="T1708">12</text:span><text:span text:style-name="T1709">-0</text:span><text:span text:style-name="T1710">5</text:span><text:span text:style-name="T1711">.<text:s/></text:span><text:span text:style-name="T1712">Pritarta bendru sutarimu.</text:span></text:p>
      <text:p text:style-name="P1713"/>
      <text:p text:style-name="P1714"/>
      <text:p text:style-name="P1715">17.25 val.<text:s/></text:p>
      <text:p text:style-name="P1716"><text:span text:style-name="T1717">SVARSTYTA</text:span><text:span text:style-name="T1718">:</text:span><text:s/></text:p>
      <text:p text:style-name="P1719">1. Seimo nutarimo „Dėl pavedimo Lietuvos Respublikos valstybės kontrolei atlikti valstybinį auditą“ projektas Nr. XIVP-3312<text:s/><text:span text:style-name="T1720">(</text:span><text:span text:style-name="T1721">teikėja</text:span><text:span text:style-name="T1722">i</text:span><text:span text:style-name="T1723"><text:s/>–</text:span><text:span text:style-name="T1724"><text:s/>A. Mazuronis / 43<text:s/></text:span><text:span text:style-name="T1725">Seimo nariai</text:span><text:span text:style-name="T1726"><text:s/>/ 49<text:s/></text:span><text:span text:style-name="T1727">Seimo nariai</text:span><text:span text:style-name="T1728">)</text:span>.<text:s/></text:p>
      <text:p text:style-name="P1729">2. Seimo nutarimo „Dėl pavedimo Lietuvos Respublikos valstybės kontrolei atlikti valstybinį auditą“ projektas Nr. XIVP-3320<text:s/><text:span text:style-name="T1730">(</text:span><text:span text:style-name="T1731">teikėja –</text:span><text:span text:style-name="T1732"><text:s/>J. Šiugždinienė</text:span><text:span text:style-name="T1733">)<text:s/></text:span><text:span text:style-name="T1734">(pateikim</text:span><text:span text:style-name="T1735">o tęsinys</text:span><text:span text:style-name="T1736">)</text:span><text:span text:style-name="T1737">.</text:span><text:s/></text:p>
      <text:p text:style-name="P1738"/>
      <text:p text:style-name="P1739">Dėl komitetų kalbėjo<text:s/><text:span text:style-name="T1740">Seimo nariai</text:span>: J. Razma (siūlė<text:s/>paskirti<text:s/>Biudžeto ir finansų komitetą<text:s/>pagrindiniu<text:s/>komitetu ir siūlė balsuojant apsispręsti<text:s/>dėl pagrindinio komiteto),<text:s/><text:span text:style-name="T1741">R. Tamašunienė</text:span>, Z. Balčytis (siūlė paskirti Audito komitetą pagrindiniu komitetu), J. Razma<text:s/>(dėl<text:s/><text:span text:style-name="T1742">Audito komiteto</text:span><text:span text:style-name="T1743"><text:s/>kaip papildomo komiteto</text:span>), R. Morkūnaitė-Mikulėnienė<text:s/>(dėl<text:s/><text:span text:style-name="T1744">Audito komiteto</text:span><text:s/>kaip pagrindinio komiteto ir<text:s/><text:span text:style-name="T1745">Švietimo ir mokslo komiteto</text:span><text:s/>kaip papildomo komiteto), Z. Balčytis<text:span text:style-name="T1746">.<text:s/></text:span></text:p>
      <text:p text:style-name="P1747"/>
      <text:p text:style-name="P1748">Posėdžio pirmininkas<text:s/>atkreipė dėmesį, kad<text:s/>pagal Seimo statuto 59<text:span text:style-name="T1749">1</text:span><text:s/>straipsnio 10 punktą<text:s/>šie projektai<text:s/>priklauso<text:s/>Audito komiteto<text:s/>veiklos krypčiai.<text:s/></text:p>
      <text:p text:style-name="P1750"/>
      <text:p text:style-name="P1751"><text:span text:style-name="T1752">NUTARTA:</text:span><text:span text:style-name="T1753"> </text:span></text:p>
      <text:p text:style-name="P1754"><text:span text:style-name="T1755">1. </text:span><text:span text:style-name="T1756">Pritarti ši</text:span><text:span text:style-name="T1757">e</text:span><text:span text:style-name="T1758">m</text:span><text:span text:style-name="T1759">s</text:span><text:span text:style-name="T1760"><text:s/>projekt</text:span><text:span text:style-name="T1761">ams</text:span><text:span text:style-name="T1762"><text:s/>po pateikimo</text:span><text:span text:style-name="T1763">, pradėti jų svarstymo procedūrą</text:span><text:span text:style-name="T1764"><text:s/>ir<text:s/></text:span><text:span text:style-name="T1765">pavesti<text:s/></text:span><text:span text:style-name="T1766">pagrindiniam komitetui</text:span><text:span text:style-name="T1767"><text:s/>sujungti<text:s/></text:span><text:span text:style-name="T1768">abu<text:s/></text:span><text:span text:style-name="T1769">projektus</text:span><text:span text:style-name="T1770">.<text:s/></text:span><text:span text:style-name="T1771">Pritarta bendru sutarimu.</text:span></text:p>
      <text:p text:style-name="P1772"><text:span text:style-name="T1773">2. </text:span><text:span text:style-name="T1774">Paskirti<text:s/></text:span><text:span text:style-name="T1775">Audito<text:s/></text:span><text:span text:style-name="T1776">komitetą</text:span><text:span text:style-name="T1777"><text:s/>pagrindiniu komitetu ši</text:span><text:span text:style-name="T1778">e</text:span><text:span text:style-name="T1779">m</text:span><text:span text:style-name="T1780">s</text:span><text:span text:style-name="T1781"><text:s/>projekt</text:span><text:span text:style-name="T1782">ams</text:span><text:span text:style-name="T1783"><text:s/>svarstyti.<text:s/></text:span><text:span text:style-name="T1784">Pritarta bendru sutarimu.</text:span><text:span text:style-name="T1785"><text:s/></text:span></text:p>
      <text:p text:style-name="P1786"><text:span text:style-name="T1787">3. </text:span><text:span text:style-name="T1788">Paskirti<text:s/></text:span><text:span text:style-name="T1789">Švietimo ir mokslo komitetą</text:span><text:span text:style-name="T1790"><text:s/>papildomu komitetu ši</text:span><text:span text:style-name="T1791">e</text:span><text:span text:style-name="T1792">m</text:span><text:span text:style-name="T1793">s</text:span><text:span text:style-name="T1794"><text:s/>projekt</text:span><text:span text:style-name="T1795">ams</text:span><text:span text:style-name="T1796"><text:s/>svarstyti.<text:s/></text:span><text:span text:style-name="T1797">Pritarta bendru sutarimu.</text:span></text:p>
      <text:p text:style-name="P1798"><text:span text:style-name="T1799">4. </text:span><text:span text:style-name="T1800">Paskirti ši</text:span><text:span text:style-name="T1801">ų</text:span><text:span text:style-name="T1802"><text:s/>projekt</text:span><text:span text:style-name="T1803">ų</text:span><text:span text:style-name="T1804"><text:s/>preliminarią svarstymo Seimo posėdyje datą – 202</text:span><text:span text:style-name="T1805">3</text:span><text:span text:style-name="T1806">-</text:span><text:span text:style-name="T1807">12</text:span><text:span text:style-name="T1808">-</text:span><text:span text:style-name="T1809">12</text:span><text:span text:style-name="T1810">.<text:s/></text:span><text:span text:style-name="T1811">Pritarta bendru sutarimu.</text:span></text:p>
      <text:p text:style-name="P1812"/>
      <text:p text:style-name="P1813"/>
      <text:p text:style-name="P1814"><text:span text:style-name="T1815">Užsiregistravo<text:s/></text:span><text:span text:style-name="T1816">84</text:span><text:span text:style-name="T1817"><text:s/>Seimo nariai<text:s/></text:span><text:span text:style-name="T1818">(</text:span><text:span text:style-name="T1819">1</text:span><text:span text:style-name="T1820">7</text:span><text:span text:style-name="T1821">.</text:span><text:span text:style-name="T1822">31</text:span><text:span text:style-name="T1823"><text:s/>val.</text:span><text:span text:style-name="T1824">)</text:span></text:p>
      <text:p text:style-name="P1825"/>
      <text:p text:style-name="P1826">Posėdis baigtas</text:p>
      <text:p text:style-name="P1827"><text:s/><text:span text:style-name="T1828">(</text:span><text:span text:style-name="T1829">1</text:span><text:span text:style-name="T1830">7</text:span><text:span text:style-name="T1831">.</text:span><text:span text:style-name="T1832">31</text:span><text:span text:style-name="T1833"><text:s/>val.</text:span><text:span text:style-name="T1834">)</text:span></text:p>
      <text:p text:style-name="Normal"/>
      <text:p text:style-name="Normal"/>
      <text:p text:style-name="Normal"/>
      <text:p text:style-name="Normal"/>
      <text:p text:style-name="P1835">Seimo Pirmininko pavaduotojas<text:tab/><text:tab/><text:tab/>Julius Sabatauskas</text:p>
      <text:p text:style-name="P1836"/>
      <text:p text:style-name="P1837"/>
      <text:p text:style-name="P1838"/>
      <text:p text:style-name="P1839">Seimo Pirmininko pavaduotojas<text:tab/><text:tab/><text:tab/>Paulius Saudargas</text:p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><text:span text:style-name="T1863">Protokolą rašė</text:span></text:p>
      <text:p text:style-name="P1864"><text:span text:style-name="T1865">Dokumentų departamento</text:span></text:p>
      <text:p text:style-name="P1866"><text:span text:style-name="T1867">Stenogramų skyriaus</text:span></text:p>
      <text:p text:style-name="P1868"><text:span text:style-name="T1869">vyriausioji specialistė</text:span><text:span text:style-name="T1870"><text:tab/></text:span><text:span text:style-name="T1871"><text:tab/></text:span><text:span text:style-name="T1872"><text:tab/></text:span><text:span text:style-name="T1873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29T13:19:00Z</meta:creation-date>
    <dc:date>2023-11-29T13:19:00Z</dc:date>
    <meta:print-date>2023-11-21T16:53:00Z</meta:print-date>
    <meta:template xlink:href="PROTOKOL.DOT" xlink:type="simple"/>
    <meta:editing-cycles>2</meta:editing-cycles>
    <meta:editing-duration>PT0S</meta:editing-duration>
    <meta:document-statistic meta:page-count="3" meta:paragraph-count="569" meta:word-count="3947" meta:character-count="29035" meta:row-count="1115" meta:non-whitespace-character-count="25657"/>
  </office:meta>
</office:document-meta>
</file>