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text-align="end" style:page-number="1"/>
      <style:text-properties fo:language="en" fo:country="US"/>
    </style:style>
    <style:style style:name="P2" style:parent-style-name="Normal" style:family="paragraph">
      <style:paragraph-properties fo:text-align="center" fo:line-height="150%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4562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5.4868in" style:use-optimal-column-width="false"/>
    </style:style>
    <style:style style:name="Table8" style:family="table">
      <style:table-properties style:width="7.134in" fo:margin-left="-0.3652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language-asian="lt" style:country-asian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7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75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</office:automatic-styles>
  <office:body>
    <office:text text:use-soft-page-breaks="true">
      <text:p text:style-name="P1">2018-06-28</text:p>
      <text:p text:style-name="P2"><text:span text:style-name="T3">PASIŪLYMAI</text:span></text:p>
      <text:p text:style-name="P4">LIETUVOS RESPUBLIKOS</text:p>
      <text:p text:style-name="P5">TECHNOLOGIJŲ IR INOVACIJŲ ĮSTATYMO<text:s/></text:p>
      <text:p text:style-name="P6">PROJEKTO<text:s/>XIIIP-2269(2)<text:s/>11 STRAIPSNIO<text:s/>4<text:s/>PAKEITIM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Eil. Nr.</text:p>
          </table:table-cell>
          <table:covered-table-cell/>
          <table:table-cell table:style-name="TableCell22" table:number-columns-spanned="6">
            <text:p text:style-name="P23">Siūloma kei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Pasiūlymo turinys</text:p>
          </table:table-cell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/>
          </table:table-cell>
          <table:covered-table-cell/>
          <table:table-cell table:style-name="TableCell29" table:number-columns-spanned="2">
            <text:p text:style-name="P30"><text:span text:style-name="T31">str.</text:span></text:p>
          </table:table-cell>
          <table:covered-table-cell/>
          <table:table-cell table:style-name="TableCell32" table:number-columns-spanned="2">
            <text:p text:style-name="P33"><text:span text:style-name="T34">str. d.</text:span></text:p>
          </table:table-cell>
          <table:covered-table-cell/>
          <table:table-cell table:style-name="TableCell35" table:number-columns-spanned="2">
            <text:p text:style-name="P36"><text:span text:style-name="T37">p.</text:span></text:p>
          </table:table-cell>
          <table:covered-table-cell/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 table:number-columns-spanned="2">
            <text:p text:style-name="P41">1</text:p>
          </table:table-cell>
          <table:covered-table-cell/>
          <table:table-cell table:style-name="TableCell42" table:number-columns-spanned="2">
            <text:p text:style-name="P43">11</text:p>
          </table:table-cell>
          <table:covered-table-cell/>
          <table:table-cell table:style-name="TableCell44" table:number-columns-spanned="2">
            <text:p text:style-name="P45">4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Argumentai:<text:s/></text:span><text:span text:style-name="T51">Pagrindinis Lietuvos ūkio plėtros politikos tikslas – didinti šalies konkurencingumą. Šiuolaikinės žiniomis grįstos ekonomikos sąlygomis valstybės konkurencingumą daugiausia lemia konkurencinis pranašumas mokslo</text:span><text:span text:style-name="T52">, technologijų</text:span><text:span text:style-name="T53"><text:s/>ir inovacijų srityse. Valstybė daug išteklių skiria investicijoms į mokslinius tyrimus ir eksperimentinę plėtrą, taip pat<text:s/></text:span><text:span text:style-name="T54">skatina<text:s/></text:span><text:span text:style-name="T55">inovacijas,<text:s/></text:span><text:span text:style-name="T56">taip<text:s/></text:span><text:span text:style-name="T57">kurdam</text:span><text:span text:style-name="T58">a</text:span><text:span text:style-name="T59"><text:s/>ir plėtodam</text:span><text:span text:style-name="T60">a</text:span><text:span text:style-name="T61"><text:s/>veiksmingą inovacijų sistemą</text:span><text:span text:style-name="T62">. Tačiau<text:s/></text:span><text:span text:style-name="T63"><text:s/></text:span><text:span text:style-name="T64">ekonominis<text:s/></text:span><text:span text:style-name="T65">jos<text:s/></text:span><text:span text:style-name="T66">pagrindimas šiuo metu nėra pakankamai aiškus ir skaidrus</text:span><text:span text:style-name="T67">, nes</text:span><text:span text:style-name="T68"><text:s/>nėra įtvirtinti šios veiklos vertinimo kriterijai bei rodikliai</text:span><text:span text:style-name="T69">.<text:s/></text:span><text:span text:style-name="T70">Žiniomis grįsta ekonominė sistema</text:span><text:span text:style-name="T71"><text:s/>bei nuolatinis<text:s/></text:span><text:span text:style-name="T72">jos veikimo vertinimas</text:span><text:span text:style-name="T73"><text:s/></text:span><text:span text:style-name="T74">pagal aiškius veiklos vertinimo kriterijus</text:span><text:span text:style-name="T75">,</text:span><text:span text:style-name="T76"><text:s/></text:span><text:span text:style-name="T77">gali prisidėti prie valstybės gerovės didinimo.<text:s/></text:span><text:span text:style-name="T78">I</text:span><text:span text:style-name="T79">novatyvios idėjos</text:span><text:span text:style-name="T80">, n</text:span><text:span text:style-name="T81">aujausios technologijos itin pasitarnautų valstybės ekonomikos plėtrai.<text:s/></text:span></text:p>
            <text:p text:style-name="P82"/>
            <text:p text:style-name="P83">Mokslo,<text:s/>technologijų<text:s/>ir inovacijų vystymas – labai sudėtingas daugialypis procesas, todėl, siekiant atrasti tinkamiausias jų plėtros priemones, turi būti parengta strategija, grindžiama didelės pridėtinės vertės<text:s/>inovacijų ekosistemos<text:s/>ir plėtros strategijos<text:s/>kūrimu.<text:s/>Šioje strategijoje<text:s/>būtų išdėstytos technologijų ir inovacijų raidos stadijos, kurios atspindėtų jų vystymo galimybes bei perspektyvas, šalies<text:s/>poreikius,<text:s/>veiklos specifiką,<text:s/>gebėjimus,<text:s/>ir vaidmenį<text:s/>technologijų ir inovacijų sistemoje,<text:s/>ir būtų parengti tinkami šios<text:s/>veiklos vertinimo<text:s/>kriterijai ir<text:s/>rodikliai.<text:s/>Šiuo metu<text:s/><text:s/>nenustatytas<text:s/>tinkamas<text:s/>planuojamų išlaidų pagrįstumas,<text:s/>neatliekamas<text:s/>išlaidų poveikio vertinimas, nenagrinėjamos<text:s/>sprendimų alternatyvos ir jų<text:s/>atitiktis<text:s/>keliamiems reikalavimams, nedaroma<text:s/>kaštų<text:s/>ir<text:s/>naudos analizė, neanalizuojama ar pasirinktos priemonės<text:s/>buvo tinkamos<text:s/>užsibrėžtiems rezultatams pasiekti.<text:s/>Neatlikus tokios analizės ir vertinimų,<text:s/>sunku<text:s/>spręsti,<text:s/>ar reikėtų ir toliau skirti lėšas toms pačioms prioritetinėms<text:s/>mokslo, technologijų ir inovacijų<text:s/>kryptims.</text:p>
            <text:p text:style-name="P84"/>
            <text:p text:style-name="P85"><text:span text:style-name="T86">Siekiant, kad visas valstybės viešasis sektorius vieningai ir kryptingai veiktų prioritetinėse MTI<text:s/></text:span><text:span text:style-name="T87">kryptyse, šios</text:span><text:span text:style-name="T88"><text:s/></text:span><text:span text:style-name="T89">kryptys,<text:s/></text:span><text:span text:style-name="T90">vertinimo kriterijai ir<text:s/></text:span><text:span text:style-name="T91">rodikliai turi būti tvirtinam</text:span><text:span text:style-name="T92">i</text:span><text:span text:style-name="T93"><text:s/>aukščiausios valstybės valdžios institucijos – Seimo. Taip bus išvengta nuolatinio<text:s/></text:span><text:span text:style-name="T94">prioritetų</text:span><text:span text:style-name="T95"><text:s/>keitimo ir valstybės politikos nenuoseklumo.</text:span></text:p>
            <text:p text:style-name="P96"/>
            <text:p text:style-name="P97"><text:span text:style-name="T98">Siūlau<text:s/></text:span><text:span text:style-name="T99">papildyti</text:span><text:span text:style-name="T100"><text:s/></text:span><text:span text:style-name="T101">projekto<text:s/></text:span><text:span text:style-name="T102">11</text:span><text:span text:style-name="T103"><text:s/>straipsn</text:span><text:span text:style-name="T104">io<text:s/></text:span><text:span text:style-name="T105">4</text:span><text:span text:style-name="T106"><text:s/>dalį ir ją išdėstyti taip:</text:span></text:p>
            <text:p text:style-name="P107">„4. VTI politiką formuojanti ministerija kartu su Švietimo ir mokslo ministerija atlieka šias funkcijas:</text:p>
            <text:p text:style-name="P108">1) užtikrina efektyvų mokslo ir studijų institucijų ir ūkio subjektų bendradarbiavimą;</text:p>
            <text:p text:style-name="P109">2) atlikdamos šios dalies 1 punkte nurodytą funkciją, imasi veiksmų, kad šios dalies 1 punkte nurodytų subjektų bendradarbiavimas būtų pagrįstas ekonomine nauda;</text:p>
            <text:p text:style-name="P110"><text:span text:style-name="T111">3) rengia nacionalinių mokslo ir technologijų programų nuostatus ir koordinuoja jų įgyvendinimą</text:span><text:span text:style-name="T112">.</text:span><text:span text:style-name="T113">;</text:span></text:p>
            <text:p text:style-name="P114"><text:span text:style-name="T115">4) rengia<text:s/></text:span><text:span text:style-name="T116">ilgalaikę mokslo,</text:span><text:span text:style-name="T117"><text:s/></text:span><text:span text:style-name="T118">technologijų</text:span><text:span text:style-name="T119"><text:s/>ir inovacijų</text:span><text:span text:style-name="T120"><text:s/>plėtros</text:span><text:span text:style-name="T121"><text:s/></text:span><text:span text:style-name="T122">strategiją</text:span><text:span text:style-name="T123">,</text:span><text:span text:style-name="T124"><text:s/>kurią Vyriausybės teikimu tvirtina S</text:span><text:span text:style-name="T125">eimas</text:span><text:span text:style-name="T126">.</text:span><text:span text:style-name="T127">“</text:span></text:p>
            <text:p text:style-name="P128"/>
          </table:table-cell>
          <table:covered-table-cell/>
        </table:table-row>
      </table:table>
      <text:p text:style-name="P129"/>
      <text:p text:style-name="P130">Teikia:</text:p>
      <text:p text:style-name="P131">Seimo narys<text:s text:c="6"/><text:tab/><text:tab/><text:tab/><text:tab/><text:tab/><text:s/><text:tab/><text:tab/>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Įprastasis1" style:display-name="Įprastasis1" style:family="paragraph">
      <style:text-properties fo:font-size="12pt" style:font-size-asian="12pt" fo:language="lt" fo:country="L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bold" style:font-weight-asian="bold"/>
    </style:style>
    <style:style style:name="WW_CharLFO4LVL1" style:family="text">
      <style:text-properties style:font-name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0986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egutienė Irena</meta:initial-creator>
    <dc:creator>adlibuser</dc:creator>
    <meta:creation-date>2018-06-28T11:44:00Z</meta:creation-date>
    <dc:date>2018-06-28T11:44:00Z</dc:date>
    <meta:print-date>2018-06-28T10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16" meta:word-count="370" meta:character-count="3081" meta:row-count="66" meta:non-whitespace-character-count="2727"/>
  </office:meta>
</office:document-meta>
</file>