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631in"/>
      <style:text-properties fo:language="lt" fo:country="LT"/>
    </style:style>
    <style:style style:name="P2" style:parent-style-name="Normal" style:family="paragraph">
      <style:paragraph-properties fo:text-align="center" fo:text-indent="0.5631in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 fo:margin-right="0.1201in"/>
    </style:style>
    <style:style style:name="T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9" style:parent-style-name="Normal" style:family="paragraph">
      <style:paragraph-properties fo:text-align="center" fo:margin-right="0.1201in"/>
    </style:style>
    <style:style style:name="T2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ableColumn23" style:family="table-column">
      <style:table-column-properties style:column-width="0.5673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4.9958in" style:use-optimal-column-width="false"/>
    </style:style>
    <style:style style:name="Table22" style:family="table">
      <style:table-properties style:width="6.843in" fo:margin-left="0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min-row-height="0.8777in" style:use-optimal-row-height="false" fo:keep-together="always"/>
    </style:style>
    <style:style style:name="TableCell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P38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language="lt" fo:country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BodyText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fo:language="lt" fo:country="LT" style:language-asian="lt" style:country-asian="LT"/>
    </style:style>
    <style:style style:name="P51" style:parent-style-name="BodyText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style:font-name="Times New Roman" style:font-name-complex="Times New Roman" fo:color="#000000" fo:language="lt" fo:country="LT"/>
    </style:style>
    <style:style style:name="T53" style:parent-style-name="DefaultParagraphFont" style:family="text">
      <style:text-properties style:font-name="Times New Roman" style:font-name-complex="Times New Roman" fo:language="lt" fo:country="LT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 fo:language="lt" fo:country="LT"/>
    </style:style>
    <style:style style:name="T55" style:parent-style-name="DefaultParagraphFont" style:family="text">
      <style:text-properties style:font-name="Times New Roman" style:font-name-complex="Times New Roman" fo:language="lt" fo:country="LT"/>
    </style:style>
    <style:style style:name="T5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lt" fo:country="LT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font-name-complex="Times New Roman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style:font-name="Times New Roman" style:font-name-complex="Times New Roman" fo:language="lt" fo:country="L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62" style:parent-style-name="DefaultParagraphFont" style:family="text">
      <style:text-properties style:font-name="Times New Roman" style:font-name-complex="Times New Roman" fo:language="lt" fo:country="LT"/>
    </style:style>
    <style:style style:name="P63" style:parent-style-name="Normal" style:family="paragraph">
      <style:paragraph-properties fo:text-align="justify"/>
      <style:text-properties style:font-name="Calibri" fo:font-weight="bold" style:font-weight-asian="bold" fo:language="lt" fo:country="L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Lucida Sans Unicode" style:font-weight-complex="bold" fo:language="lt" fo:country="LT" style:language-complex="en" style:country-complex="US"/>
    </style:style>
    <style:style style:name="T69" style:parent-style-name="DefaultParagraphFont" style:family="text">
      <style:text-properties style:font-name-asian="Lucida Sans Unicode" style:font-weight-complex="bold" style:text-position="super 62.5%" fo:language="lt" fo:country="LT" style:language-complex="en" style:country-complex="US"/>
    </style:style>
    <style:style style:name="T70" style:parent-style-name="DefaultParagraphFont" style:family="text">
      <style:text-properties style:font-name-asian="Lucida Sans Unicode" style:font-weight-complex="bold" fo:language="lt" fo:country="LT" style:language-complex="en" style:country-complex="US"/>
    </style:style>
    <style:style style:name="P71" style:parent-style-name="Normal" style:family="paragraph">
      <style:paragraph-properties fo:text-align="justify" fo:margin-left="0.5in">
        <style:tab-stops/>
      </style:paragraph-properties>
    </style:style>
    <style:style style:name="T72" style:parent-style-name="DefaultParagraphFont" style:family="text">
      <style:text-properties fo:color="#000000" fo:language="lt" fo:country="LT" style:language-asian="lt" style:country-asian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fo:language="lt" fo:country="L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77" style:parent-style-name="DefaultParagraphFont" style:family="text">
      <style:text-properties fo:color="#000000" fo:language="lt" fo:country="LT" style:language-asian="lt" style:country-asian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fo:language="lt" fo:country="LT" style:language-asian="lt" style:country-asian="LT"/>
    </style:style>
    <style:style style:name="T80" style:parent-style-name="DefaultParagraphFont" style:family="text">
      <style:text-properties fo:color="#000000" fo:language="lt" fo:country="LT"/>
    </style:style>
    <style:style style:name="T81" style:parent-style-name="DefaultParagraphFont" style:family="text">
      <style:text-properties fo:font-weight="bold" style:font-weight-asian="bold" fo:color="#000000" fo:language="lt" fo:country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83" style:parent-style-name="DefaultParagraphFont" style:family="text">
      <style:text-properties fo:color="#000000" fo:language="lt" fo:country="L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s text:c="2"/><text:s text:c="30"/>2018-04-24</text:p>
      <text:p text:style-name="P2"/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KLIMATO KAITOS VALDYMO FI</text:span><text:span text:style-name="T9">NANSINIŲ INSTRUMENTŲ ĮSTATYMO<text:s/></text:span><text:span text:style-name="T10">NR</text:span><text:span text:style-name="T11">. XI-329<text:s/></text:span><text:span text:style-name="T12"><text:s text:c="2"/>9 IR 10</text:span><text:span text:style-name="T13"><text:s/>STRAIPSNIŲ</text:span><text:span text:style-name="T14">,</text:span><text:span text:style-name="T15"><text:s/></text:span><text:span text:style-name="T16">1 IR 2 PRIEDŲ</text:span><text:span text:style-name="T17"><text:s/>PAKEITIMO</text:span><text:span text:style-name="T18"><text:s/>ĮSTATYMO PROJEKTO<text:s/></text:span></text:p>
      <text:p text:style-name="P19"><text:span text:style-name="T20">NR.<text:s/></text:span><text:span text:style-name="T21">XIIIP-1945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/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</text:p>
            <text:p text:style-name="P51"><text:span text:style-name="T52">Perkeliant ir įgyvendinant<text:s/></text:span><text:span text:style-name="T53">2003 m. spalio 13 d. Europos Parlamento ir Tarybos direktyvos 2003/87/EB, nustatančios šiltnamio efektą sukeliančių dujų emisijos leidimų sistemą Bendrijoje ir iš dalies keičiančios Tarybos direktyvą 96/61/EB (OL 2004 m.<text:s/></text:span><text:span text:style-name="T54">specialusis leidimas</text:span><text:span text:style-name="T55">, 15 skyrius, 7 tomas, p. 631), su paskutiniais pakeitimais, padarytais 2018 m. kovo 14 d. Europos Parlamento ir Tarybos reglamentu (ES) 2018/410 (OL 2018 L 76, p. 3), 10 straipsnio 3 dalies nuostatas, valstybės narės turi nustatyti, kaip naudojamos apyvartinių taršos leidimų pardavimo aukcione gautos pajamos, užtikrinti jų <text:s/>naudojimą visoms klimato kaitos švelninimo ir <text:s/>prisitaikymo priemonėms finansuoti, tarp jų ir besivystančių šalių finansavimui, neišskiriant vienos paramos srities.<text:s/></text:span><text:span text:style-name="T56">Atsisakius programos lėšų panaudojimo proporcijų procentais, svarbu, kad kiekvienais metais būtų finansuojamos visos <text:s/>minėtos Direktyvos 10 straipsnio 3 dalyje nurodytos su klimato kaita susijusios priemonės, o ne tik viena sritis</text:span><text:span text:style-name="T57">.</text:span><text:s/><text:span text:style-name="T58">Todėl</text:span><text:span text:style-name="T59"><text:s/></text:span><text:span text:style-name="T60">siūloma 2 straipsniu keičiamo galiojančio įstatymo 10 straipsnio 1 dalies 3 sakinyje įrašyti žodžius „</text:span><text:span text:style-name="T61">kasmet užtikrinant finansavimą Įstatymo 10 straipsnio 3 dalies 1, 2, 6 ir 8 punktuose numatytoms priemonėms“</text:span><text:span text:style-name="T62">.</text:span></text:p>
            <text:p text:style-name="P63"/>
            <text:p text:style-name="P64"><text:span text:style-name="T65">Pasiūlymas:</text:span><text:span text:style-name="T66"><text:s/></text:span></text:p>
            <text:p text:style-name="P67"><text:span text:style-name="T68">Pakeisti 2 straipsnio <text:s/>2</text:span><text:span text:style-name="T69"><text:s/></text:span><text:span text:style-name="T70">dalį ir ją išdėstyti taip:</text:span></text:p>
            <text:p text:style-name="P71"><text:span text:style-name="T72">„2.<text:s/></text:span><text:span text:style-name="T73">Pakeisti 10 straipsnio 1 dalį ir ją išdėstyti jį taip:</text:span></text:p>
            <text:p text:style-name="P74"><text:span text:style-name="T75">1. Klimato kaitos valdymo priemonėms papildomai finansuoti sudaroma Klimato kaitos<text:s/></text:span><text:span text:style-name="T76">specialioji</text:span><text:span text:style-name="T77"><text:s/>programa (toliau – Programa). Programos lėšos kaupiamos atskiroje Valstybės iždo sąskaitoje<text:s/></text:span><text:span text:style-name="T78">ir planuojamos valstybės biudžete</text:span><text:span text:style-name="T79">. Planuojamos Programos lėšos<text:s/></text:span><text:span text:style-name="T80">naudojamos šio Įstatymo 10 straipsnio 3 dalyje numatytoms priemonėms finansuoti,</text:span><text:span text:style-name="T81"><text:s/>kasmet užtikrinant finansavimą Įstatymo 10 straipsnio 3 dalies 1, 2, 6 ir 8 punktuose numatytoms priemonėms.<text:s/></text:span><text:span text:style-name="T82">Programos finansavimo pajamos ir išlaidos, vadovaujantis specialiųjų programų finansavimo principais, planuojamos valstybės biudžete.</text:span><text:span text:style-name="T83">“ Programos lėšas administruoja Vyriausybės įgaliota institucija.“</text:span></text:p>
          </table:table-cell>
        </table:table-row>
      </table:table>
      <text:p text:style-name="P84"/>
      <text:p text:style-name="P85">Teikia</text:p>
      <text:soft-page-break/>
      <text:p text:style-name="P86"><text:span text:style-name="T87">Seimo nar</text:span><text:span text:style-name="T88">ys</text:span><text:span text:style-name="T89">: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Char" style:display-name="Body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sa Liucija MATUSEVIČIŪTĖ</meta:initial-creator>
    <dc:creator>adlibuser</dc:creator>
    <meta:creation-date>2018-04-24T08:15:00Z</meta:creation-date>
    <dc:date>2018-04-24T08:15:00Z</dc:date>
    <meta:print-date>2018-04-24T07:5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8" meta:character-count="2320" meta:row-count="66" meta:non-whitespace-character-count="2061"/>
  </office:meta>
</office:document-meta>
</file>