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7395in" text:list-level-position-and-space-mode="label-alignment">
          <style:list-level-label-alignment text:label-followed-by="listtab" fo:margin-left="1.2326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background-color="#FFFFFF"/>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fo:line-height="150%"/>
    </style:style>
    <style:style style:name="T18" style:parent-style-name="DefaultParagraphFont" style:family="text">
      <style:text-properties fo:language="lt" fo:country="LT"/>
    </style:style>
    <style:style style:name="T19" style:parent-style-name="DefaultParagraphFont" style:family="text">
      <style:text-properties fo:language="en" fo:country="U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text-align="center"/>
      <style:text-properties style:font-name="Times New Roman" style:font-size-complex="12pt"/>
    </style:style>
    <style:style style:name="P30" style:parent-style-name="Normal" style:family="paragraph">
      <style:paragraph-properties fo:text-align="justify" fo:line-height="150%" fo:text-indent="0.5909in"/>
      <style:text-properties fo:language="lt" fo:country="LT"/>
    </style:style>
    <style:style style:name="P31" style:parent-style-name="BodyText" style:list-style-name="LFO7" style:family="paragraph">
      <style:paragraph-properties fo:line-height="150%" fo:margin-left="0in" fo:text-indent="0.5902in">
        <style:tab-stops>
          <style:tab-stop style:type="left" style:position="0.7875in"/>
        </style:tab-stops>
      </style:paragraph-properties>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P38" style:parent-style-name="BodyText" style:family="paragraph">
      <style:paragraph-properties fo:line-height="150%" fo:text-indent="0.5909in">
        <style:tab-stops>
          <style:tab-stop style:type="left" style:position="0.7875in"/>
        </style:tab-stops>
      </style:paragraph-properties>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size-complex="12pt" fo:background-color="#FFFFFF"/>
    </style:style>
    <style:style style:name="T42" style:parent-style-name="DefaultParagraphFont" style:family="text">
      <style:text-properties style:font-name="Times New Roman" style:font-size-complex="12pt" fo:background-color="#FFFFFF"/>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size-complex="12pt" fo:background-color="#FFFFFF"/>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size-complex="12pt" fo:background-color="#FFFFFF"/>
    </style:style>
    <style:style style:name="T49" style:parent-style-name="DefaultParagraphFont" style:family="text">
      <style:text-properties style:font-name="Times New Roman" style:font-size-complex="12pt" fo:background-color="#FFFFFF"/>
    </style:style>
    <style:style style:name="T50" style:parent-style-name="DefaultParagraphFont" style:family="text">
      <style:text-properties style:font-name="Times New Roman" style:font-size-complex="12pt" fo:background-color="#FFFFFF"/>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weight-complex="bold"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P81" style:parent-style-name="BodyText" style:family="paragraph">
      <style:paragraph-properties fo:line-height="150%" fo:text-indent="0.5909in">
        <style:tab-stops>
          <style:tab-stop style:type="left" style:position="0.7875in"/>
        </style:tab-stops>
      </style:paragraph-properties>
    </style:style>
    <style:style style:name="T82" style:parent-style-name="DefaultParagraphFont" style:family="text">
      <style:text-properties style:font-name="Times New Roman" style:font-size-complex="12pt" fo:background-color="#FFFFFF"/>
    </style:style>
    <style:style style:name="T83" style:parent-style-name="DefaultParagraphFont" style:family="text">
      <style:text-properties style:font-name="Times New Roman" style:font-size-complex="12pt"/>
    </style:style>
    <style:style style:name="P84" style:parent-style-name="BodyText" style:family="paragraph">
      <style:paragraph-properties fo:line-height="150%" fo:text-indent="0.5909in">
        <style:tab-stops>
          <style:tab-stop style:type="left" style:position="0.7875in"/>
        </style:tab-stops>
      </style:paragraph-properties>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P88" style:parent-style-name="BodyText" style:list-style-name="LFO7" style:family="paragraph">
      <style:paragraph-properties fo:line-height="150%" fo:margin-left="0in" fo:text-indent="0.5902in">
        <style:tab-stops>
          <style:tab-stop style:type="left" style:position="0.7875in"/>
        </style:tab-stops>
      </style:paragraph-properties>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P99" style:parent-style-name="BodyText" style:list-style-name="LFO7" style:family="paragraph">
      <style:paragraph-properties fo:line-height="150%" fo:margin-left="0in" fo:text-indent="0.5902in">
        <style:tab-stops>
          <style:tab-stop style:type="left" style:position="0.7875in"/>
        </style:tab-stops>
      </style:paragraph-properties>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fo:font-style="italic" style:font-style-asian="italic" style:font-size-complex="12pt"/>
    </style:style>
    <style:style style:name="T104" style:parent-style-name="DefaultParagraphFont" style:family="text">
      <style:text-properties style:font-name="Times New Roman" style:font-weight-complex="bold" style:font-size-complex="12pt"/>
    </style:style>
    <style:style style:name="P105" style:parent-style-name="ListParagraph" style:list-style-name="LFO7" style:family="paragraph">
      <style:paragraph-properties fo:text-align="justify" fo:line-height="150%" fo:margin-left="0in" fo:text-indent="0.5902in">
        <style:tab-stops/>
      </style:paragraph-properties>
      <style:text-properties style:font-size-complex="12pt"/>
    </style:style>
    <style:style style:name="P106" style:parent-style-name="ListParagraph" style:list-style-name="LFO7" style:family="paragraph">
      <style:paragraph-properties fo:text-align="justify" fo:line-height="150%" fo:margin-left="0in" fo:text-indent="0.590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style:style>
    <style:style style:name="P110" style:parent-style-name="ListParagraph" style:list-style-name="LFO7" style:family="paragraph">
      <style:paragraph-properties fo:text-align="justify" fo:line-height="150%" fo:margin-left="0in" fo:text-indent="0.5902in">
        <style:tab-stops/>
      </style:paragraph-properties>
    </style:style>
    <style:style style:name="T111" style:parent-style-name="DefaultParagraphFont" style:family="text">
      <style:text-properties style:font-weight-complex="bold" style:font-size-complex="12pt"/>
    </style:style>
    <style:style style:name="P112" style:parent-style-name="ListParagraph" style:list-style-name="LFO7" style:family="paragraph">
      <style:paragraph-properties fo:text-align="justify" fo:line-height="150%" fo:margin-left="0in" fo:text-indent="0.5902in">
        <style:tab-stops/>
      </style:paragraph-properties>
    </style:style>
    <style:style style:name="T113" style:parent-style-name="DefaultParagraphFont" style:family="text">
      <style:text-properties style:font-weight-complex="bold" style:font-size-complex="12pt"/>
    </style:style>
    <style:style style:name="P114" style:parent-style-name="ListParagraph" style:list-style-name="LFO7" style:family="paragraph">
      <style:paragraph-properties fo:text-align="justify" fo:line-height="150%" fo:margin-left="0in" fo:text-indent="0.5902in">
        <style:tab-stops/>
      </style:paragraph-properties>
    </style:style>
    <style:style style:name="T115" style:parent-style-name="DefaultParagraphFont" style:family="text">
      <style:text-properties style:font-weight-complex="bold" style:font-size-complex="12pt"/>
    </style:style>
    <style:style style:name="P116" style:parent-style-name="BodyText" style:list-style-name="LFO7" style:family="paragraph">
      <style:paragraph-properties fo:line-height="150%" fo:margin-left="0in" fo:text-indent="0.5902in">
        <style:tab-stops>
          <style:tab-stop style:type="left" style:position="0.7875in"/>
        </style:tab-stops>
      </style:paragraph-properties>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style:font-weight-complex="bold" style:font-size-complex="12pt"/>
    </style:style>
    <style:style style:name="T119" style:parent-style-name="DefaultParagraphFont" style:family="text">
      <style:text-properties style:font-name="Times New Roman" style:font-weight-complex="bold" fo:font-style="italic" style:font-style-asian="italic" style:font-size-complex="12pt"/>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weight-complex="bold" style:font-size-complex="12pt"/>
    </style:style>
    <style:style style:name="P122" style:parent-style-name="BodyText" style:list-style-name="LFO7" style:family="paragraph">
      <style:paragraph-properties fo:line-height="150%" fo:margin-left="0in" fo:text-indent="0.5902in">
        <style:tab-stops>
          <style:tab-stop style:type="left" style:position="0.7875in"/>
        </style:tab-stops>
      </style:paragraph-properties>
      <style:text-properties style:font-name="Times New Roman" style:font-weight-complex="bold" style:font-size-complex="12pt"/>
    </style:style>
    <style:style style:name="P123" style:parent-style-name="BodyText" style:family="paragraph">
      <style:paragraph-properties fo:line-height="150%" fo:margin-left="0.5902in">
        <style:tab-stops>
          <style:tab-stop style:type="left" style:position="0.1972in"/>
        </style:tab-stops>
      </style:paragraph-properties>
      <style:text-properties style:font-name="Times New Roman" style:font-size-complex="12pt"/>
    </style:style>
    <style:style style:name="P124" style:parent-style-name="BodyText" style:family="paragraph">
      <style:paragraph-properties fo:line-height="150%" fo:text-indent="0.5902in"/>
      <style:text-properties style:font-name="Times New Roman" style:font-size-complex="12pt"/>
    </style:style>
    <style:style style:name="P125" style:parent-style-name="BodyText" style:family="paragraph">
      <style:paragraph-properties fo:line-height="150%" fo:text-indent="0.5902in"/>
      <style:text-properties style:font-name="Times New Roman" style:font-size-complex="12pt"/>
    </style:style>
    <style:style style:name="P126" style:parent-style-name="Normal" style:family="paragraph">
      <style:paragraph-properties fo:text-align="justify" fo:line-height="150%"/>
      <style:text-properties fo:language="lt" fo:country="LT" style:language-asian="lt" style:country-asian="LT"/>
    </style:style>
    <style:style style:name="P127" style:parent-style-name="Normal" style:family="paragraph">
      <style:paragraph-properties fo:text-align="justify" fo:line-height="150%"/>
      <style:text-properties fo:language="lt" fo:country="LT" style:language-asian="lt" style:country-asian="LT"/>
    </style:style>
    <style:style style:name="P128" style:parent-style-name="Normal" style:family="paragraph">
      <style:paragraph-properties fo:text-align="justify" fo:line-height="150%"/>
      <style:text-properties fo:language="lt" fo:country="LT" style:language-asian="lt" style:country-asian="LT"/>
    </style:style>
    <style:style style:name="P129" style:parent-style-name="Normal" style:family="paragraph">
      <style:paragraph-properties fo:text-align="justify" fo:line-height="150%"/>
      <style:text-properties fo:language="lt" fo:country="LT" style:language-asian="lt" style:country-asian="LT"/>
    </style:style>
    <style:style style:name="P130" style:parent-style-name="Normal" style:family="paragraph">
      <style:paragraph-properties fo:text-align="justify" fo:line-height="150%"/>
      <style:text-properties fo:language="lt" fo:country="LT" style:language-asian="lt" style:country-asian="LT"/>
    </style:style>
    <style:style style:name="P131" style:parent-style-name="Normal" style:family="paragraph">
      <style:paragraph-properties fo:text-align="justify" fo:line-height="150%"/>
      <style:text-properties fo:language="lt" fo:country="LT"/>
    </style:style>
    <style:style style:name="P132" style:parent-style-name="Preformatted" style:family="paragraph">
      <style:paragraph-properties fo:text-align="justify" fo:line-height="150%"/>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text-underline-type="none"/>
    </style:style>
    <style:style style:name="P135" style:parent-style-name="Normal" style:family="paragraph">
      <style:paragraph-properties fo:text-align="justify" fo:line-height="150%"/>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ELEKTRONINIŲ RYŠIŲ ĮSTATYMO NR. IX-2135</text:span><text:span text:style-name="T12"><text:s/></text:span><text:span text:style-name="T13">1 PRIEDO PAPILDYMO<text:s/></text:span><text:span text:style-name="T14">ĮSTATYMO<text:s/></text:span><text:span text:style-name="T15">PROJEKTO</text:span></text:p>
      <text:p text:style-name="P16"/>
      <text:p text:style-name="P17"><text:span text:style-name="T18">20</text:span><text:span text:style-name="T19">23</text:span><text:span text:style-name="T20">-</text:span><text:span text:style-name="T21">0</text:span><text:span text:style-name="T22">1-</text:span><text:span text:style-name="T23">30</text:span><text:span text:style-name="T24"><text:s/>Nr. XI</text:span><text:span text:style-name="T25">V</text:span><text:span text:style-name="T26">P-</text:span><text:span text:style-name="T27">2402</text:span></text:p>
      <text:p text:style-name="P28">Vilnius</text:p>
      <text:p text:style-name="P29"/>
      <text:p text:style-name="P30">Įvertinę projekto atitiktį Konstitucijai, įstatymams, teisėkūros principams ir teisės technikos taisyklėms, teikiame šias pastabas.</text:p>
      <text:list text:style-name="LFO7" text:continue-numbering="true">
        <text:list-item>
          <text:p text:style-name="P31"><text:span text:style-name="T32">Projektu siūloma nustatyti, kad į<text:s/></text:span><text:span text:style-name="T33">duomenų,</text:span><text:span text:style-name="T34"><text:s/>būtinų ryšio šaltiniui išaiškinti ir nustatyti,</text:span><text:span text:style-name="T35"><text:s/>kurie turi būti saugomi, kategorijų sąrašą įrašomi ir tam tikri duomenys, susiję su mobiliojo kalbinio ryšio paslaugomis, kurios iš anksto apmokėtos.<text:s/></text:span><text:span text:style-name="T36">Svarstytinas projektu siūlomo<text:s/></text:span><text:soft-page-break/><text:span text:style-name="T37">reguliavimo tikslingumas ir pasirinktų priemonių proporcingumas projekto aiškinamajame rašte nurodytų siekiamų tikslų požiūriu.<text:s/></text:span></text:p>
        </text:list-item>
      </text:list>
      <text:p text:style-name="P38"><text:span text:style-name="T39">Pirma, iš anksto apmokamų<text:s/></text:span><text:span text:style-name="T40">mobiliojo kalbinio ryšio paslaugų vartotojai sutartis su viešųjų elektroninių ryšių teikėjais sudaro konkliudentiniais veiksmais, t. y.</text:span><text:span text:style-name="T41"><text:s/>įsigijus SIM kortelę ir atlikus paslaugų teikimo inicijavimui būtinus veiksmus, nurodomus SIM kortelės pakete<text:s/></text:span><text:span text:style-name="T42">ar naudojantis<text:s/></text:span><text:span text:style-name="T43">viešųjų elektroninių ryšių</text:span><text:span text:style-name="T44"><text:s/>teikėjo<text:s/></text:span><text:span text:style-name="T45">aiškiu bei suprantamu būdu<text:s/></text:span><text:span text:style-name="T46">pateikiama</text:span><text:span text:style-name="T47"><text:s/></text:span><text:span text:style-name="T48">informacija, pavyzdžiui</text:span><text:span text:style-name="T49">,</text:span><text:span text:style-name="T50"><text:s/>interneto svetainėje.<text:s/></text:span><text:span text:style-name="T51">Atkreiptinas dėmesys, kad siūlomas reguliavimas neužkerta kelio elektroninių ryšių abonentui, atsiskaičiusiam už paslaugas išankstinio mokėjimo būdu, perduoti (parduoti) SIM kortelę kitam asmeniui, kuris nebeturėtų pareigos teikti savo duomenis elektroninių ryšių paslaugų teikėjui, kas savo<text:s/></text:span><text:span text:style-name="T52">ruožtu, įgalintų situaciją, kad</text:span><text:span text:style-name="T53"><text:s/>galutinio SIM kortelės turėtojo duomenys identifikuojami nebus.</text:span><text:span text:style-name="T54"><text:s/></text:span><text:span text:style-name="T55">Atsižvelgiant į projekto aiškinamajame rašte nurodomus argumentus dėl nusikalstamų veikų vykdymo išankstinio<text:s/></text:span><text:span text:style-name="T56">mokėjimo kortelių numerių pagalba</text:span><text:span text:style-name="T57"><text:s/>bei į<text:s/></text:span><text:span text:style-name="T58">paties<text:s/></text:span><text:span text:style-name="T59">išankstinio mokėjimo kortelės<text:s/></text:span><text:span text:style-name="T60">abonento</text:span><text:span text:style-name="T61"><text:s/>specifiką</text:span><text:span text:style-name="T62"><text:s/>(</text:span><text:span text:style-name="T63">nėra vertinamos abonento sutarties vykdymo finansinės galimybės, o pats<text:s/></text:span><text:span text:style-name="T64">apmokėjimas už<text:s/></text:span><text:span text:style-name="T65">iš anksto apmokamas</text:span><text:span text:style-name="T66"><text:s/></text:span><text:span text:style-name="T67">mobiliojo kalbinio ryšio<text:s/></text:span><text:span text:style-name="T68">paslaugas nėra siejamas su konkrečiu abonentu, todėl</text:span><text:span text:style-name="T69"><text:s/>vienas asmuo gali įgyti neribotą kiekį išankstinio mokėjimo SIM kortelių</text:span><text:span text:style-name="T70">, išdalinti jas tretiesiems</text:span><text:span text:style-name="T71"><text:s/>asmenims ir neturėti jokių finansinių nuostolių dėl įsipareigojimų elektroninių ryšių paslaugų teikėjui vykdymo</text:span><text:span text:style-name="T72"><text:s/>–<text:s/></text:span><text:soft-page-break/><text:span text:style-name="T73">trečiajam asmeniui iš anksto neapmokėjus už<text:s/></text:span><text:span text:style-name="T74">mobiliojo kalbinio ryšio<text:s/></text:span><text:span text:style-name="T75">paslaugas jos tiesiog nebus teikiamos</text:span><text:span text:style-name="T76">). Atsižvelgiant į tai s</text:span><text:span text:style-name="T77">varstytina, ar projektu siūlomas reguliavimas neturėtų būti<text:s/></text:span><text:span text:style-name="T78">atitinkamai<text:s/></text:span><text:span text:style-name="T79">tikslinamas</text:span><text:span text:style-name="T80">.</text:span></text:p>
      <text:p text:style-name="P81"><text:span text:style-name="T82">Antra,<text:s/></text:span><text:span text:style-name="T83">projekte neatskleista, kaip abonento identifikaciniai duomenys turėtų būti atsiejami nuo konkrečios SIM kortelės, jeigu abonentas nuspręstų jos tiesiog nebenaudoti ir išmesti (arba tais atvejais, kai ji būtų fiziškai sugadinta ar pamesta). Tokiu atveju galutinis vartotojas, radęs „pamestą“ ar sutaisęs „sugadintą“ SIM kortelę, tai pat liktų neidentifikuotas. Be to, siūlomas reguliavimas neužkerta kelio elektroninių ryšių abonentams Lietuvos Respublikoje naudoti neidentifikuotas, užsienio valstybėse įsigytas SIM korteles.<text:s/></text:span></text:p>
      <text:p text:style-name="P84"><text:span text:style-name="T85">Atsižvelgiant į tai, kas išdėstyta, svarstytinas pasirinktų priemonių proporcingumas (pareiga visiems elektroninių ryšių abonentams, atsiskaitantiems už elektroninių ryšių paslaugas išankstinio mokėjimo būdu, pateikti savo duomenis) siekiant įstatymo projekto tikslų, kurių pasiekimas, įtvirtinant siūlomą reguliavimą, būtų abejotinas. Taip pat atkreiptinas dėmesys, kad projekte nenumatytas ir projekto įgyvendinimo mechanizmas, t.</text:span><text:span text:style-name="T86"><text:s/>y. nėra aišku kokiu būdu</text:span><text:span text:style-name="T87"><text:s/>(kokiomis priemonėmis) ir kokiems subjektams (elektroninių paslaugų teikėjams, jų įgaliotiems prekybos atstovams ar tiesiog prekybos SIM kortelėmis vietų darbuotojams) duomenys turėtų būti teikiami, kas savo ruožtu, taip pat apsunkina siūlomų priemonių proporcingumo įvertinimą.</text:span></text:p>
      <text:soft-page-break/>
      <text:list text:style-name="LFO7" text:continue-numbering="true">
        <text:list-item>
          <text:p text:style-name="P88"><text:span text:style-name="T89">Vertinant<text:s/></text:span><text:span text:style-name="T90">projektu siūlomos nuostatos</text:span><text:span text:style-name="T91"><text:s/>santykį su keičiamo Elektroninių ryšių įstatymo nuostatomis, reglamentuojančiomis viešųjų elektroninių ryšių paslaugų teikėjų ir galutinių paslaugų gavėjų pareig</text:span><text:span text:style-name="T92">a</text:span><text:span text:style-name="T93">s</text:span><text:span text:style-name="T94"><text:s/>ir teise</text:span><text:span text:style-name="T95">s, pažymėtina, kad pačiame įstatyme nenustatomos jokios galutinių paslaugų gavėjų ir vartotojų pareigos, susijusios su savo duomenų nurodymu, įsigyjant mobiliojo kalbinio ryšio paslaugų, kurios iš anksto apmokamos, gavimui reikalingas priemones. Atsižvelgiant į tai, kad formalios viešųjų elektroninių ryšių paslaugų teikimo sutartys su mobiliojo kalbinio ryšio paslaugų, kurios iš anksto apmokamos, gavėjais nėra sudaromos, derinant įstatymą su projekte siūlomu reguliavimu, reikėtų papildyti keičiamo įstatymo 40 straipsnį, reglamentuojantį viešųjų elektroninių ryšių paslaugų teikėjų ir g</text:span><text:span text:style-name="T96">alutinių paslaugų gavėjų pareigas ir teise</text:span><text:span text:style-name="T97">s (jame įtvirtinant aukščiau nurodytą<text:s/></text:span><text:span text:style-name="T98">galutinių paslaugų, kurios iš anksto apmokamos, gavėjų ir vartotojų pareigą pateikti atitinkamus duomenis).</text:span></text:p>
        </text:list-item>
        <text:list-item>
          <text:p text:style-name="P99"><text:span text:style-name="T100">Iš projekto 1 straipsniu keičiamo Elektroninių ryšių įstatymo 1 priedo 1.3.2. papunktyje <text:s/>siūlomo teisinio reguliavimo nėra aišku, kodėl prie duomenų, kurie turi būti saugomi, kategorijų sąrašo yra priskiriami ir duomenys apie asmens tapatyb</text:span><text:span text:style-name="T101">ę patvirtinančio dokumento tipą, seriją ir numerį, kas savo turiniu yra greitai aktualumą prarandantys ir papildomos esminės informacijos, kurią suteikia asmens kodas, nesuteikiantys duomenys. Taip pat nėra aišku ir tai, kodėl pareiga saugoti abonentą identifikuojančius duomenis - abonento vardą, pavardę (pavadinimą), asmens<text:s/></text:span><text:soft-page-break/><text:span text:style-name="T102">(įmonės) kodą ir adresą, asmens tapatybę patvirtinančio dokumento tipą, seriją ir numerį nebūtų taikoma asmenį identifikuojant<text:s/></text:span><text:span text:style-name="T103">nuotoliniu būdu</text:span><text:span text:style-name="T104">. Siūlytina projekto nuostatas atitinkamai tikslinti.</text:span></text:p>
        </text:list-item>
        <text:list-item>
          <text:p text:style-name="P105">Projektas taisytinas vadovaujantis Teisės aktų projektų rengimo rekomendacijomis, patvirtintomis teisingumo ministro 2013 m. gruodžio 23 d. įsakymu Nr. 1R-298 (2021 m. lapkričio 18 d. įsakymo Nr. 1R-388 redakcija).</text:p>
          <text:list text:continue-numbering="true">
            <text:list-item>
              <text:p text:style-name="P106"><text:span text:style-name="T107">Projekto 1 straipsniu keičiamo įstatymo 1 priedo 1.</text:span><text:span text:style-name="T108">3.</text:span><text:span text:style-name="T109">1 papunktyje brauktinas žodis „telefono“.</text:span></text:p>
            </text:list-item>
            <text:list-item>
              <text:p text:style-name="P110"><text:span text:style-name="T111">Projekto pavadinime bei 1 straipsnio pavadinime vietoj žodžių „papildymo“ bei „papildymas“ įrašytini atitinkamai žodžiai „pakeitimo“ bei „pakeitimas“.</text:span></text:p>
            </text:list-item>
            <text:list-item>
              <text:p text:style-name="P112"><text:span text:style-name="T113">Projekto 1 straipsnio vienintelės dalies numeruoti nereikia. Be to, šio straipsnio pakeitimų esmėje brauktinas žodis „nauju“.</text:span></text:p>
            </text:list-item>
            <text:list-item>
              <text:p text:style-name="P114"><text:span text:style-name="T115">Projekto 2 straipsnio pavadinime vietoj žodžio „įgyvendinimas“ turėtų būti įrašytas žodis „taikymas“.</text:span></text:p>
            </text:list-item>
          </text:list>
        </text:list-item>
        <text:list-item>
          <text:p text:style-name="P116"><text:span text:style-name="T117">Projekto 2 straipsnyje nustatytos nelogiškos ir nesuprantamos įstatymo įsigaliojimą ir įgyvendinimą reglamentuojančios nuostatos, pagal kurią įstatyminė nuostata, nustatanti privalomo duomenų, susijusių su mobiliojo kalbinio ryšio paslaugomis, kurios iš anksto apmokėtos, saugojimo pradžią, turėtų įsigalioti 2023 m. liepos 1 d., o štai nuostata, numatanti, kad<text:s/></text:span><text:soft-page-break/><text:span text:style-name="T118">mobiliojo kalbinio ryšio paslaugos, kurios iš anksto apmokėtos, gavėjams<text:s/></text:span><text:span text:style-name="T119">iki šio įstatymo įsigaliojimo</text:span><text:span text:style-name="T120"><text:s/>įsigytos mobiliojo kalbinio ryšio paslaugos, teikiamos, jei jie savo viešųjų ryšių tinklų ir (arba) viešųjų elektroninių ryšių paslaugų teikėjui yra nurodę savo duomenis – įsigaliotų tik 2024 m. sausio 1 d. Tai implikuoja nelogišką reguliavimą, pagal kurį<text:s/></text:span><text:span text:style-name="T121">2023 m. liepos 1 d. įsigaliosianti įstatyminė nuostata kažkodėl faktiškai nebūtų taikoma iki 2024 m. sausio 1 d. Atsižvelgiant į tai, reikėtų suvienodinti ir projekto 1 straipsnio, ir projekto 2 straipsnyje išdėstytų įstatymo taikymą nustatančių nuostatų įsigaliojimą.</text:span></text:p>
        </text:list-item>
        <text:list-item>
          <text:p text:style-name="P122">Atsižvelgiant į tai, kad Lietuvos Respublikos susisiekimo ministerija<text:bookmark-start text:name="part_badf500fbd3743f09ae7e6cb73ccfcf3"/><text:bookmark-end text:name="part_badf500fbd3743f09ae7e6cb73ccfcf3"/><text:s/>formuoja valstybės politiką elektroninių ryšių srityje ir organizuoja, koordinuoja, kontroliuoja jos įgyvendinimą, dėl projekto siūlytina gauti Vyriausybės išvadą.<text:s/></text:p>
        </text:list-item>
      </text:list>
      <text:p text:style-name="P123"/>
      <text:p text:style-name="P124"/>
      <text:p text:style-name="P125"/>
      <text:p text:style-name="P126">Privatinės teisės skyriaus vyresnysis patarėjas,</text:p>
      <text:p text:style-name="P127">laikinai atliekantis departamento direktoriaus funkcijas<text:tab/><text:s text:c="21"/>Dainius Zebleckis</text:p>
      <text:p text:style-name="P128"/>
      <text:p text:style-name="P129"/>
      <text:p text:style-name="P130"><text:bookmark-start text:name="part_8e2755ea7a6f4d688a243d7459904bf8"/><text:bookmark-end text:name="part_8e2755ea7a6f4d688a243d7459904bf8"/></text:p>
      <text:p text:style-name="P131"/>
      <text:p text:style-name="P132"><text:span text:style-name="T133">M. Masteikienė, tel. (8 5) 239 6843, el. p.</text:span><text:a xlink:href="mailto:milda.masteikiene@lrs.lt" office:target-frame-name="_parent" xlink:show="replace"><text:span text:style-name="T134">milda.masteikiene@lrs.lt</text:span></text:a></text:p>
      <text:p text:style-name="P135"><text:span text:style-name="T136">E. Mušinskis, tel. (8 5) 239 6356, el. p.<text:s/></text:span><text:a xlink:href="mailto:edvinas.musinkis@lrs.lt" office:target-frame-name="_parent" xlink:show="replace"><text:span text:style-name="T137">edvinas.musinkis@lrs.lt</text:span></text:a><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Numatytasispastraiposšriftas2" style:display-name="Numatytasis pastraipos šriftas2"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ListBullet" style:display-name="List Bullet" style:family="paragraph" style:parent-style-name="Normal" style:list-style-name="LFO4">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7395in" text:list-level-position-and-space-mode="label-alignment">
          <style:list-level-label-alignment text:label-followed-by="listtab" fo:margin-left="1.2326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K TD</meta:initial-creator>
    <dc:creator>adlibuser</dc:creator>
    <meta:creation-date>2023-01-30T10:55:00Z</meta:creation-date>
    <dc:date>2023-01-30T10:55:00Z</dc:date>
    <meta:print-date>2015-10-05T07:00:00Z</meta:print-date>
    <meta:template xlink:href="Normal.dotm" xlink:type="simple"/>
    <meta:editing-cycles>2</meta:editing-cycles>
    <meta:editing-duration>PT0S</meta:editing-duration>
    <meta:document-statistic meta:page-count="7" meta:paragraph-count="63" meta:word-count="967" meta:character-count="7639" meta:row-count="143" meta:non-whitespace-character-count="6735"/>
  </office:meta>
</office:document-meta>
</file>