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indent="0.5118in"/>
      <style:text-properties fo:font-size="11pt" style:font-size-asian="11pt" style:font-size-complex="11pt"/>
    </style:style>
    <style:style style:name="P45" style:parent-style-name="Normal" style:family="paragraph">
      <style:paragraph-properties fo:text-indent="0.5118in"/>
      <style:text-properties fo:font-style="italic" style:font-style-asian="italic"/>
    </style:style>
    <style:style style:name="P46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7" style:parent-style-name="Normal" style:family="paragraph">
      <style:paragraph-properties fo:text-indent="0.5in"/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" style:parent-style-name="Normal" style:family="paragraph">
      <style:paragraph-properties fo:text-indent="0.5in"/>
      <style:text-properties fo:font-style="italic" style:font-style-asian="italic"/>
    </style:style>
    <style:style style:name="P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indent="0.5in"/>
      <style:text-properties style:font-size-complex="12pt"/>
    </style:style>
    <style:style style:name="P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" style:parent-style-name="Normal" style:family="paragraph">
      <style:paragraph-properties fo:text-indent="0.5in"/>
      <style:text-properties fo:font-style="italic" style:font-style-asian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" style:parent-style-name="Normal" style:family="paragraph">
      <style:paragraph-properties fo:text-indent="0.5in"/>
      <style:text-properties fo:font-style="italic" style:font-style-asian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62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P1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font-size-complex="12pt"/>
    </style:style>
    <style:style style:name="T210" style:parent-style-name="DefaultParagraphFont" style:family="text">
      <style:text-properties fo:font-style="italic" style:font-style-asian="italic" style:font-style-complex="italic"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font-size-complex="12pt"/>
    </style:style>
    <style:style style:name="T212" style:parent-style-name="DefaultParagraphFont" style:family="text">
      <style:text-properties fo:font-style="italic" style:font-style-asian="italic" style:font-style-complex="italic"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font-size-complex="12pt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font-size-complex="12pt"/>
    </style:style>
    <style:style style:name="T216" style:parent-style-name="DefaultParagraphFont" style:family="text">
      <style:text-properties fo:font-style="italic" style:font-style-asian="italic" style:font-style-complex="italic"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font-size-complex="12pt"/>
    </style:style>
    <style:style style:name="T218" style:parent-style-name="DefaultParagraphFont" style:family="text">
      <style:text-properties fo:font-style="italic" style:font-style-asian="italic" style:font-style-complex="italic"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font-size-complex="12pt"/>
    </style:style>
    <style:style style:name="P2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0" style:parent-style-name="Normal" style:family="paragraph">
      <style:paragraph-properties fo:text-indent="0.5in"/>
      <style:text-properties fo:font-style="italic" style:font-style-asian="italic"/>
    </style:style>
    <style:style style:name="P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P2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P2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P2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5" style:parent-style-name="Normal" style:family="paragraph">
      <style:paragraph-properties fo:text-indent="0.5in"/>
      <style:text-properties fo:font-style="italic" style:font-style-asian="italic"/>
    </style:style>
    <style:style style:name="P2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P2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" style:parent-style-name="Normal" style:family="paragraph">
      <style:paragraph-properties fo:text-indent="0.5in"/>
      <style:text-properties fo:font-style="italic" style:font-style-asian="italic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P3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P3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9" style:parent-style-name="Normal" style:family="paragraph">
      <style:paragraph-properties fo:text-indent="0.5in"/>
      <style:text-properties fo:font-style="italic" style:font-style-asian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P4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style:font-style-complex="italic"/>
    </style:style>
    <style:style style:name="P4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0" style:parent-style-name="Pareigos" style:family="text">
      <style:text-properties style:font-name="Times New Roman" fo:text-transform="none" style:font-size-complex="12pt"/>
    </style:style>
    <style:style style:name="P4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2" style:parent-style-name="Pareigos" style:family="text">
      <style:text-properties style:font-name="Times New Roman" fo:text-transform="none" style:font-size-complex="12pt"/>
    </style:style>
    <style:style style:name="P4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4" style:parent-style-name="Pareigos" style:family="text">
      <style:text-properties style:font-name="Times New Roman" fo:text-transform="none" style:font-size-complex="12pt"/>
    </style:style>
    <style:style style:name="P49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496" style:parent-style-name="Pareigos" style:family="text">
      <style:text-properties style:font-name="Times New Roman" fo:text-transform="none" style:font-size-complex="12pt"/>
    </style:style>
    <style:style style:name="T497" style:parent-style-name="Pareigos" style:family="text">
      <style:text-properties style:font-name="Times New Roman" fo:text-transform="none" style:font-size-complex="12pt"/>
    </style:style>
    <style:style style:name="T498" style:parent-style-name="Pareigos" style:family="text">
      <style:text-properties style:font-name="Times New Roman" fo:text-transform="none" style:font-size-complex="12pt"/>
    </style:style>
    <style:style style:name="T499" style:parent-style-name="Pareigos" style:family="text">
      <style:text-properties style:font-name="Times New Roman" fo:text-transform="none" style:font-size-complex="12pt"/>
    </style:style>
    <style:style style:name="T500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4</text:span><text:span text:style-name="T18">-</text:span><text:span text:style-name="T19">0</text:span><text:span text:style-name="T20">9</text:span><text:span text:style-name="T21"><text:s text:c="2"/></text:span><text:span text:style-name="T22">Nr. SPP-</text:span><text:span text:style-name="T23">359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avaduotoja</text:span><text:span text:style-name="T30">s</text:span><text:s/>V. Mitalas.</text:p>
      <text:p text:style-name="P31"/>
      <text:p text:style-name="P32"><text:span text:style-name="T33">Užsiregistravo<text:s/></text:span><text:span text:style-name="T34">54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Posėdžio pirmininkas informavo, kad<text:s/>vakariniame posėdyje liko penki klausimai, todėl pirmas balsavimo<text:s/>laikotarpis<text:s/>gali<text:s/>būti<text:s/>anksčiau, nei numatyta darbotvarkėje.<text:s/></text:p>
      <text:p text:style-name="P46"/>
      <text:p text:style-name="P47">14.01<text:s/>val.</text:p>
      <text:p text:style-name="P48"><text:span text:style-name="T49">Vyriausybės pusvalandis<text:s/></text:span></text:p>
      <text:p text:style-name="P50">Socialinės apsaugos ir darbo ministrės<text:s/>Monikos<text:s/>Navickienės<text:s/>pranešimas<text:s/>„Asmenų su negalia įsitraukimas į atvirą darbo rinką<text:s/>– pirmieji reformos rezultatai“</text:p>
      <text:p text:style-name="P51"/>
      <text:soft-page-break/>
      <text:p text:style-name="P52"><text:span text:style-name="T53">Socialinės apsaugos ir darbo ministrė M</text:span><text:span text:style-name="T54">.</text:span> <text:span text:style-name="T55">Navickienė</text:span><text:span text:style-name="T56"><text:s/></text:span><text:span text:style-name="T57">perskaitė pranešimą<text:s/></text:span>ir atsakė į Seimo narių klausimus.</text:p>
      <text:p text:style-name="P58"/>
      <text:p text:style-name="P59">Klausė Seimo narės:<text:s/>L. Girskienė,<text:s/>O. Leiputė.<text:s/></text:p>
      <text:p text:style-name="P60"/>
      <text:p text:style-name="P61">Posėdžio pirmininkas pranešė, kad Seime<text:s/>lankosi svečias iš<text:s/>Jungtinės Karalystės<text:s/>parlamento<text:s/>žemųjų<text:s/>rūmų<text:s/>–<text:s/>ponas<text:s/>Dž. Vitingdeilas<text:s/>(<text:span text:style-name="T62">J. Whittingdale</text:span>).<text:s/></text:p>
      <text:p text:style-name="P63"/>
      <text:p text:style-name="P64">Klausė Seimo nariai:<text:s/>L. Nagienė,<text:s/>A. Gedvilas,<text:s/>V. Ąžuolas, S. Lengvinienė,<text:s/>A. Sysas.<text:s/></text:p>
      <text:p text:style-name="P65"/>
      <text:p text:style-name="P66"/>
      <text:p text:style-name="P67">14.31<text:s/>val.</text:p>
      <text:p text:style-name="P68"><text:span text:style-name="T69">SVARSTYTA.</text:span> Seimo nutarimo „Dėl Gedimino Sagačio atleidimo iš Lietuvos Aukščiausiojo Teismo<text:s/>teisėjo pareigų“ projektas Nr. XIVP-3563<text:s/><text:span text:style-name="T70">(</text:span><text:span text:style-name="T71">teikėjas –<text:s/></text:span><text:span text:style-name="T72">Respublikos Prezidentas</text:span><text:span text:style-name="T73">)</text:span><text:span text:style-name="T74"><text:s/></text:span><text:span text:style-name="T75">(pateikimas</text:span><text:span text:style-name="T76">)</text:span><text:span text:style-name="T77">.</text:span><text:span text:style-name="T78"><text:s/></text:span></text:p>
      <text:p text:style-name="P79">Pranešėjas<text:s/>–<text:s/>Respublikos Prezidento vyriausiasis patarėjas A. Kabišaitis.<text:s/></text:p>
      <text:p text:style-name="P80"/>
      <text:p text:style-name="P81">Balsavimas<text:s/>dėl šio<text:s/>projekto<text:s/>–<text:s/>balsuoti<text:s/>numatytu laiku.<text:s/></text:p>
      <text:p text:style-name="P82"/>
      <text:p text:style-name="P83"/>
      <text:p text:style-name="P84">14.33<text:s/>val. </text:p>
      <text:p text:style-name="P85"><text:span text:style-name="T86">SVARSTYTA</text:span><text:span text:style-name="T87">.</text:span> Kelių įstatymo Nr. I-891 8 straipsnio pakeitimo įstatymo projektas Nr. XIVP-3577<text:s/><text:span text:style-name="T88">(</text:span><text:span text:style-name="T89">teikėja</text:span><text:span text:style-name="T90">i</text:span><text:span text:style-name="T91"><text:s/>–</text:span><text:span text:style-name="T92"><text:s/></text:span><text:span text:style-name="T93">K. Starkevičius</text:span><text:span text:style-name="T94"><text:s/>/ 12<text:s/></text:span><text:span text:style-name="T95">Seimo narių</text:span><text:span text:style-name="T96"><text:s/>/ 29<text:s/></text:span><text:span text:style-name="T97">Seimo nariai</text:span><text:span text:style-name="T98">)<text:s/></text:span><text:span text:style-name="T99">(pateikimas)</text:span><text:span text:style-name="T100">.</text:span><text:s/></text:p>
      <text:p text:style-name="P101"><text:span text:style-name="T102">Pranešėjas<text:s/></text:span><text:span text:style-name="T103">–<text:s/></text:span>Seimo narys<text:s/><text:span text:style-name="T104">K. Starkevičius</text:span>.<text:s/></text:p>
      <text:p text:style-name="P105"/>
      <text:p text:style-name="P106">Klausė Seimo nariai:<text:s/>K. Vilkauskas,<text:s/>K. Masiulis, A. Skardžius,<text:s/>S. Gentvilas,<text:s/><text:span text:style-name="T107">V. Ąžuolas</text:span>,<text:s/>A. Kupčinskas.<text:s/></text:p>
      <text:p text:style-name="P108"/>
      <text:p text:style-name="P109">Dėl balsavimo motyvų kalbėjo Seimo nariai:<text:s/>G. Paluckas, S. Gentvilas.<text:s/></text:p>
      <text:p text:style-name="P110"/>
      <text:p text:style-name="P111"><text:span text:style-name="T112">Balsavimas<text:s/></text:span><text:span text:style-name="T113">dėl šio projekto –</text:span><text:span text:style-name="T114"><text:s/></text:span><text:span text:style-name="T115">balsuoti<text:s/></text:span><text:span text:style-name="T116">numatytu laiku.</text:span><text:span text:style-name="T117"><text:s/></text:span></text:p>
      <text:p text:style-name="P118"/>
      <text:p text:style-name="P119"/>
      <text:p text:style-name="P120">14.50 val. </text:p>
      <text:p text:style-name="P121"><text:span text:style-name="T122">SVARSTYTA</text:span><text:span text:style-name="T123">.</text:span> Vietos savivaldos įstatymo Nr. I-533 17 straipsnio pakeitimo įstatymo projektas Nr. XIVP-3536<text:s/><text:span text:style-name="T124">(</text:span><text:span text:style-name="T125">teikėja</text:span><text:span text:style-name="T126">i</text:span><text:span text:style-name="T127"><text:s/>–</text:span><text:span text:style-name="T128"><text:s/>V. Semeška / 29<text:s/></text:span><text:span text:style-name="T129">Seimo nariai</text:span><text:span text:style-name="T130">)<text:s/></text:span><text:span text:style-name="T131">(pateikimas)</text:span><text:span text:style-name="T132">.</text:span><text:s/></text:p>
      <text:p text:style-name="P133"><text:span text:style-name="T134">Pranešėjas<text:s/></text:span><text:span text:style-name="T135">–<text:s/></text:span>Seimo narys V. Semeška<text:s/><text:span text:style-name="T136">(</text:span><text:span text:style-name="T137">leido</text:span><text:span text:style-name="T138"><text:s/>vaizdo ir garso įraš</text:span><text:span text:style-name="T139">ą</text:span><text:span text:style-name="T140">)</text:span>.<text:s/></text:p>
      <text:p text:style-name="P141"/>
      <text:p text:style-name="P142">Klausė Seimo nariai:<text:s/>D. Griškevičius,<text:s/>E. Sabutis,<text:s/><text:span text:style-name="T143">A. Sysas</text:span>,<text:s/><text:span text:style-name="T144">V. Ąžuolas</text:span><text:span text:style-name="T145">,<text:s/></text:span><text:span text:style-name="T146">L. Nagienė</text:span><text:span text:style-name="T147">,<text:s/></text:span><text:span text:style-name="T148">E. Pupinis</text:span>, R. Žemaitaitis.<text:s/></text:p>
      <text:p text:style-name="P149"/>
      <text:p text:style-name="P150">Dėl balsavimo motyvų kalbėjo Seimo nariai:<text:s/>A. Anušauskas,<text:s/>E. Sabutis.<text:s/></text:p>
      <text:p text:style-name="P151"/>
      <text:p text:style-name="P152"><text:span text:style-name="T153">Balsavimas<text:s/></text:span><text:span text:style-name="T154">dėl šio projekto –</text:span><text:span text:style-name="T155"><text:s/></text:span><text:span text:style-name="T156">balsuoti<text:s/></text:span><text:span text:style-name="T157">numatytu laiku.</text:span><text:span text:style-name="T158"><text:s/></text:span></text:p>
      <text:p text:style-name="P159"/>
      <text:p text:style-name="P160"/>
      <text:p text:style-name="P161">15.07<text:s/>val.<text:s/></text:p>
      <text:p text:style-name="P162"><text:span text:style-name="T163">SVARSTYTA.</text:span><text:span text:style-name="T164"> </text:span><text:span text:style-name="T165">Seimo rezoliucijos „Dėl sit</text:span><text:span text:style-name="T166">uacijos švietime“ projektas Nr. </text:span><text:span text:style-name="T167">XIVP-3607</text:span><text:s/><text:span text:style-name="T168">(</text:span><text:span text:style-name="T169">teikėja</text:span><text:span text:style-name="T170">i</text:span><text:span text:style-name="T171"><text:s/>–</text:span><text:span text:style-name="T172"><text:s/></text:span><text:span text:style-name="T173">V. Targamadzė</text:span><text:span text:style-name="T174"><text:s/>/ 16<text:s/></text:span><text:span text:style-name="T175">Seimo narių</text:span><text:span text:style-name="T176">)</text:span><text:s/><text:span text:style-name="T177">(pateikimas</text:span><text:span text:style-name="T178">)</text:span><text:span text:style-name="T179">.</text:span></text:p>
      <text:p text:style-name="P180">Pranešėja –<text:s/><text:span text:style-name="T181">Seimo nar</text:span><text:span text:style-name="T182">ė<text:s/></text:span><text:span text:style-name="T183">V. Targamadzė</text:span>.</text:p>
      <text:p text:style-name="P184"/>
      <text:p text:style-name="P185"><text:span text:style-name="T186">Dėl posėdžio vedimo tvarkos kalbėjo Seimo nar</text:span><text:span text:style-name="T187">ys</text:span><text:span text:style-name="T188"><text:s/></text:span><text:span text:style-name="T189">E. Pupinis</text:span><text:span text:style-name="T190"><text:s/></text:span><text:span text:style-name="T191">(</text:span><text:span text:style-name="T192">Tėvynės sąjungos-Lietuvos krikščionių demokratų frakcijos</text:span><text:span text:style-name="T193"><text:s/>vardu<text:s/></text:span><text:span text:style-name="T194">siūlė</text:span><text:span text:style-name="T195"><text:s/>dary</text:span><text:span text:style-name="T196">ti pertrauką iki kito posėdžio)</text:span><text:span text:style-name="T197">.</text:span></text:p>
      <text:p text:style-name="P198"/>
      <text:p text:style-name="P199"><text:span text:style-name="T200">Balsuota dėl<text:s/></text:span><text:span text:style-name="T201">Tėvynės sąjungos-Lietuvos krikščionių demokratų frakcijos</text:span><text:span text:style-name="T202"><text:s/></text:span><text:span text:style-name="T203">pasiūlymo daryti pertrauką iki kito posėdžio</text:span><text:span text:style-name="T204">: už –<text:s/></text:span><text:span text:style-name="T205">44</text:span><text:span text:style-name="T206">.<text:s/></text:span><text:span text:style-name="T207">Pritarta</text:span><text:span text:style-name="T208">.<text:s/></text:span><text:span text:style-name="T209">Užsiregistravo<text:s/></text:span><text:span text:style-name="T210">86</text:span><text:span text:style-name="T211"><text:s/>Seimo nariai (</text:span><text:span text:style-name="T212">1</text:span><text:span text:style-name="T213">5</text:span><text:span text:style-name="T214">.</text:span><text:span text:style-name="T215">0</text:span><text:span text:style-name="T216">8</text:span><text:span text:style-name="T217"> </text:span><text:span text:style-name="T218">val.)</text:span><text:span text:style-name="T219">.</text:span></text:p>
      <text:p text:style-name="P220"/>
      <text:p text:style-name="P221"><text:span text:style-name="T222">NUTARTA.</text:span><text:span text:style-name="T223"> </text:span><text:span text:style-name="T224">Daryti pertrauką iki kito posėdžio.</text:span><text:span text:style-name="T225"><text:s/></text:span></text:p>
      <text:p text:style-name="P226"/>
      <text:p text:style-name="P227">Replikavo Seimo nariai:<text:s/>S. Skvernelis,<text:s/>V. Targamadzė,<text:s/>A. Vyšniauskas,<text:s/>S. Skvernelis.<text:s/></text:p>
      <text:p text:style-name="P228"/>
      <text:p text:style-name="P229"/>
      <text:p text:style-name="P230">15.11<text:s/>val.</text:p>
      <text:p text:style-name="P231"><text:span text:style-name="T232">SVARSTYTA.</text:span> Seimo nutarimo „Dėl Gedimino Sagačio atleidimo iš Lietuvos Aukščiausiojo Teismo<text:s/>teisėjo pareigų“ projektas Nr. XIVP-3563<text:s/><text:span text:style-name="T233">(</text:span><text:span text:style-name="T234">teikėjas –<text:s/></text:span><text:span text:style-name="T235">Respublikos Prezidentas</text:span><text:span text:style-name="T236">)</text:span><text:span text:style-name="T237"><text:s/></text:span><text:span text:style-name="T238">(pateikim</text:span><text:span text:style-name="T239">o tęsinys</text:span><text:span text:style-name="T240">, svarstymas ir priėmim</text:span><text:span text:style-name="T241">as</text:span><text:span text:style-name="T242">)</text:span><text:span text:style-name="T243">.</text:span><text:span text:style-name="T244"><text:s/></text:span></text:p>
      <text:p text:style-name="P245"/>
      <text:p text:style-name="P246"><text:span text:style-name="T247">NUTARTA.</text:span><text:span text:style-name="T248"> </text:span><text:span text:style-name="T249">Pritarti šiam projektui po pateikimo.</text:span><text:span text:style-name="T250"><text:s/></text:span><text:span text:style-name="T251">Pritarta bendru sutarimu.</text:span><text:span text:style-name="T252"><text:s/></text:span></text:p>
      <text:p text:style-name="P253"/>
      <text:p text:style-name="P254"><text:span text:style-name="T255">NUTARTA.</text:span><text:span text:style-name="T256"> </text:span><text:span text:style-name="T257">Pritarti šiam projektui po svarstymo Seimo posėdyje.<text:s/></text:span><text:span text:style-name="T258">Pritarta bendru sutarimu.</text:span></text:p>
      <text:p text:style-name="P259"/>
      <text:p text:style-name="P260"><text:span text:style-name="T261">1</text:span><text:span text:style-name="T262">, 2</text:span><text:span text:style-name="T263"><text:s/>straipsni</text:span><text:span text:style-name="T264">ai</text:span><text:span text:style-name="T265"><text:s/>priimt</text:span><text:span text:style-name="T266">i bendru sutarimu (</text:span><text:span text:style-name="T267">patikslinta<text:s/></text:span><text:span text:style-name="T268">15.1</text:span><text:span text:style-name="T269">2</text:span><text:span text:style-name="T270"> </text:span><text:span text:style-name="T271">val.</text:span><text:span text:style-name="T272">)</text:span><text:span text:style-name="T273">.</text:span></text:p>
      <text:p text:style-name="P274"/>
      <text:p text:style-name="P275">Posėdžio pirmininkas paskelbė balsavimą dėl šio<text:s/>Seimo nutarimo<text:s/>priėmimo.</text:p>
      <text:p text:style-name="P276"/>
      <text:p text:style-name="P277"><text:span text:style-name="T278">NUTARTA</text:span><text:span text:style-name="T279">.</text:span> Priimti<text:s/>Seimo nutarimą<text:s/>„Dėl Gedimino Sagačio atleidimo iš Lietuvos Aukščiausiojo Teismo<text:s/>teisėjo pareigų“.<text:s/><text:span text:style-name="T280">Balsavimo rezultatai: už –<text:s/></text:span><text:span text:style-name="T281">92</text:span><text:span text:style-name="T282">, prieš –<text:s/></text:span><text:span text:style-name="T283">1</text:span><text:span text:style-name="T284">, susilaikė<text:s/></text:span><text:span text:style-name="T285">0.<text:s/></text:span><text:span text:style-name="T286">Užsiregistravo<text:s/></text:span><text:span text:style-name="T287">94</text:span><text:span text:style-name="T288"><text:s/>Seimo nariai (1</text:span><text:span text:style-name="T289">5</text:span><text:span text:style-name="T290">.</text:span><text:span text:style-name="T291">1</text:span><text:span text:style-name="T292">1</text:span><text:span text:style-name="T293"> </text:span><text:span text:style-name="T294">val.)</text:span><text:span text:style-name="T295">.<text:s/></text:span></text:p>
      <text:p text:style-name="P296"/>
      <text:p text:style-name="P297"/>
      <text:p text:style-name="P298">15.12<text:s/>val. </text:p>
      <text:p text:style-name="P299"><text:span text:style-name="T300">SVARSTYTA</text:span><text:span text:style-name="T301">.</text:span> Kelių įstatymo Nr. I-891 8 straipsnio pakeitimo įstatymo projektas Nr. XIVP-3577<text:s/><text:span text:style-name="T302">(</text:span><text:span text:style-name="T303">teikėja</text:span><text:span text:style-name="T304">i</text:span><text:span text:style-name="T305"><text:s/>–</text:span><text:span text:style-name="T306"><text:s/></text:span><text:span text:style-name="T307">K. Starkevičius</text:span><text:span text:style-name="T308"><text:s/>/ 12<text:s/></text:span><text:span text:style-name="T309">Seimo narių</text:span><text:span text:style-name="T310"><text:s/>/ 29<text:s/></text:span><text:span text:style-name="T311">Seimo nariai</text:span><text:span text:style-name="T312">)<text:s/></text:span><text:span text:style-name="T313">(pateikim</text:span><text:span text:style-name="T314">o tęsinys</text:span><text:span text:style-name="T315">)</text:span><text:span text:style-name="T316">.</text:span><text:s/></text:p>
      <text:p text:style-name="P317"/>
      <text:p text:style-name="P318">Kalbėjo Seimo narė<text:s/>I. Pakarklytė<text:s/>(pasveikino<text:s/>Seime<text:s/>viešinčius<text:s/>Vilniaus liberalaus jaunimo atstovus<text:s/>ir atstoves iš įvairių Vilniaus mokyklų).</text:p>
      <text:p text:style-name="P319"/>
      <text:p text:style-name="P320">Kalbėjo Seimo nariai: S. Gentvilas (siūlė prašyti Vyriausybės išvados dėl šio projekto),<text:s/><text:span text:style-name="T321">K. Starkevičius (nepritarė siūlymui prašyti<text:s/></text:span><text:span text:style-name="T322">Vyriausybė</text:span><text:span text:style-name="T323">s išvados)</text:span>.<text:s/></text:p>
      <text:p text:style-name="P324"/>
      <text:p text:style-name="P325">Balsuota<text:s/>dėl pasiūlymo p<text:span text:style-name="T326">rašyti Vyriausybės<text:s/></text:span>išvados dėl šio projekto:<text:s/><text:span text:style-name="T327">už –<text:s/></text:span><text:span text:style-name="T328">18</text:span><text:span text:style-name="T329">, prieš –<text:s/></text:span><text:span text:style-name="T330">44</text:span><text:span text:style-name="T331">, susilaikė<text:s/></text:span><text:span text:style-name="T332">31</text:span>.<text:s/><text:span text:style-name="T333">Nepritarta.</text:span><text:s/><text:span text:style-name="T334">Užsiregistravo<text:s/></text:span><text:span text:style-name="T335">95</text:span><text:span text:style-name="T336"><text:s/>Seimo nariai (1</text:span><text:span text:style-name="T337">5</text:span><text:span text:style-name="T338">.</text:span><text:span text:style-name="T339">14</text:span><text:span text:style-name="T340"> </text:span><text:span text:style-name="T341">val.)</text:span><text:span text:style-name="T342">.</text:span><text:s/></text:p>
      <text:p text:style-name="P343"/>
      <text:p text:style-name="P344"><text:span text:style-name="T345">NUTARTA:</text:span> </text:p>
      <text:p text:style-name="P346"><text:span text:style-name="T347">1. </text:span><text:span text:style-name="T348">Pritarti š</text:span><text:span text:style-name="T349">ia</text:span><text:span text:style-name="T350">m</text:span><text:span text:style-name="T351"><text:s/>projektui</text:span><text:span text:style-name="T352"><text:s/>po pateikimo ir pradėti j</text:span><text:span text:style-name="T353">o</text:span><text:span text:style-name="T354"><text:s/>svarstymo procedūrą.<text:s/></text:span><text:span text:style-name="T355">Balsavimo rezultatai: už –<text:s/></text:span><text:span text:style-name="T356">9</text:span><text:span text:style-name="T357">2</text:span><text:span text:style-name="T358">, prieš –<text:s/></text:span><text:span text:style-name="T359">0</text:span><text:span text:style-name="T360">, susilaikė<text:s/></text:span><text:span text:style-name="T361">4</text:span><text:span text:style-name="T362">.<text:s/></text:span><text:span text:style-name="T363">Užsiregistravo<text:s/></text:span><text:span text:style-name="T364">96</text:span><text:span text:style-name="T365"><text:s/>Seimo nariai (1</text:span><text:span text:style-name="T366">5</text:span><text:span text:style-name="T367">.</text:span><text:span text:style-name="T368">12</text:span><text:span text:style-name="T369"> </text:span><text:span text:style-name="T370">val.)</text:span><text:span text:style-name="T371">.<text:s/></text:span></text:p>
      <text:p text:style-name="P372"><text:span text:style-name="T373">2. </text:span><text:span text:style-name="T374">Paskirti<text:s/></text:span><text:span text:style-name="T375">Ekonomikos komitetą</text:span><text:span text:style-name="T376"><text:s/>pagrindiniu komitetu ši</text:span><text:span text:style-name="T377">a</text:span><text:span text:style-name="T378">m projekt</text:span><text:span text:style-name="T379">ui</text:span><text:span text:style-name="T380"><text:s/>svarstyti.<text:s/></text:span><text:span text:style-name="T381">Pritarta bendru sutarimu.</text:span><text:span text:style-name="T382"><text:s/></text:span></text:p>
      <text:p text:style-name="P383"><text:span text:style-name="T384">3. </text:span><text:span text:style-name="T385">Paskirti ši</text:span><text:span text:style-name="T386">o</text:span><text:span text:style-name="T387"><text:s/>projekt</text:span><text:span text:style-name="T388">o</text:span><text:span text:style-name="T389"><text:s/>preliminarią svarstymo Seimo posėdyje datą – 202</text:span><text:span text:style-name="T390">4</text:span><text:span text:style-name="T391">-0</text:span><text:span text:style-name="T392">5</text:span><text:span text:style-name="T393">-</text:span><text:span text:style-name="T394">21</text:span><text:span text:style-name="T395">.<text:s/></text:span><text:span text:style-name="T396">Pritarta bendru sutarimu.</text:span></text:p>
      <text:p text:style-name="P397"/>
      <text:p text:style-name="P398"/>
      <text:p text:style-name="P399">15.15<text:s/>val. </text:p>
      <text:p text:style-name="P400"><text:span text:style-name="T401">SVARSTYTA</text:span><text:span text:style-name="T402">.</text:span> Vietos savivaldos įstatymo Nr. I-533 17 straipsnio pakeitimo įstatymo projektas Nr. XIVP-3536<text:s/><text:span text:style-name="T403">(</text:span><text:span text:style-name="T404">teikėja</text:span><text:span text:style-name="T405">i</text:span><text:span text:style-name="T406"><text:s/>–</text:span><text:span text:style-name="T407"><text:s/>V. Semeška / 29<text:s/></text:span><text:span text:style-name="T408">Seimo nariai</text:span><text:span text:style-name="T409">)<text:s/></text:span><text:span text:style-name="T410">(pateikim</text:span><text:span text:style-name="T411">o tęsinys</text:span><text:span text:style-name="T412">)</text:span><text:span text:style-name="T413">.</text:span><text:s/></text:p>
      <text:p text:style-name="P414"/>
      <text:p text:style-name="P415"><text:span text:style-name="T416">NUTARTA:</text:span> </text:p>
      <text:p text:style-name="P417"><text:span text:style-name="T418">1. </text:span><text:span text:style-name="T419">Pritarti š</text:span><text:span text:style-name="T420">ia</text:span><text:span text:style-name="T421">m</text:span><text:span text:style-name="T422"><text:s/>projektui</text:span><text:span text:style-name="T423"><text:s/>po pateikimo ir pradėti j</text:span><text:span text:style-name="T424">o</text:span><text:span text:style-name="T425"><text:s/>svarstymo procedūrą.<text:s/></text:span><text:span text:style-name="T426">Balsavimo rezultatai: už –<text:s/></text:span><text:span text:style-name="T427">62</text:span><text:span text:style-name="T428">, prieš –<text:s/></text:span><text:span text:style-name="T429">11</text:span><text:span text:style-name="T430">, susilaikė<text:s/></text:span><text:span text:style-name="T431">27</text:span><text:span text:style-name="T432">.<text:s/></text:span><text:span text:style-name="T433">Užsiregistravo<text:s/></text:span><text:span text:style-name="T434">101</text:span><text:span text:style-name="T435"><text:s/>Seimo nar</text:span><text:span text:style-name="T436">ys</text:span><text:span text:style-name="T437"><text:s/>(1</text:span><text:span text:style-name="T438">5</text:span><text:span text:style-name="T439">.</text:span><text:span text:style-name="T440">15</text:span><text:span text:style-name="T441"> </text:span><text:span text:style-name="T442">val.)</text:span><text:span text:style-name="T443">.<text:s/></text:span></text:p>
      <text:p text:style-name="P444"><text:span text:style-name="T445">2. </text:span><text:span text:style-name="T446">Paskirti<text:s/></text:span><text:span text:style-name="T447">Valstybės<text:s/></text:span><text:span text:style-name="T448">valdymo ir savivaldybių komitetą</text:span><text:span text:style-name="T449"><text:s/>pagrindiniu komitetu ši</text:span><text:span text:style-name="T450">a</text:span><text:span text:style-name="T451">m projekt</text:span><text:span text:style-name="T452">ui</text:span><text:span text:style-name="T453"><text:s/>svarstyti.<text:s/></text:span><text:span text:style-name="T454">Pritarta bendru sutarimu.</text:span><text:span text:style-name="T455"><text:s/></text:span></text:p>
      <text:p text:style-name="P456"><text:span text:style-name="T457">3. </text:span><text:span text:style-name="T458">Paskirti ši</text:span><text:span text:style-name="T459">o</text:span><text:span text:style-name="T460"><text:s/>projekt</text:span><text:span text:style-name="T461">o</text:span><text:span text:style-name="T462"><text:s/>preliminarią svarstymo Seimo posėdyje datą – 202</text:span><text:span text:style-name="T463">4</text:span><text:span text:style-name="T464">-0</text:span><text:span text:style-name="T465">5</text:span><text:span text:style-name="T466">-</text:span><text:span text:style-name="T467">16</text:span><text:span text:style-name="T468">.<text:s/></text:span><text:span text:style-name="T469">Pritarta bendru sutarimu.</text:span></text:p>
      <text:p text:style-name="P470"/>
      <text:p text:style-name="P471">Replikavo Seimo nariai: K. Masiulis, E. Sabutis.<text:s/><text:s/></text:p>
      <text:p text:style-name="P472"/>
      <text:p text:style-name="P473"/>
      <text:p text:style-name="P474">Posėdis baigtas</text:p>
      <text:p text:style-name="P475"><text:s/><text:span text:style-name="T476">(</text:span><text:span text:style-name="T477">1</text:span><text:span text:style-name="T478">5</text:span><text:span text:style-name="T479">.</text:span><text:span text:style-name="T480">16</text:span><text:span text:style-name="T481"><text:s/>val.</text:span><text:span text:style-name="T482">)</text:span></text:p>
      <text:p text:style-name="Normal"/>
      <text:p text:style-name="P483"/>
      <text:p text:style-name="P484">Seimo Pirmininko pavaduotojas<text:tab/><text:tab/><text:tab/>Vytautas Mitalas</text:p>
      <text:p text:style-name="P485"/>
      <text:p text:style-name="P486"/>
      <text:p text:style-name="P487"/>
      <text:p text:style-name="P488"/>
      <text:p text:style-name="P489"><text:span text:style-name="T490">Protokolą rašė</text:span></text:p>
      <text:p text:style-name="P491"><text:span text:style-name="T492">Dokumentų departamento</text:span></text:p>
      <text:p text:style-name="P493"><text:span text:style-name="T494">Stenogramų skyriaus</text:span></text:p>
      <text:p text:style-name="P495"><text:span text:style-name="T496">vyriausioji specialistė</text:span><text:span text:style-name="T497"><text:tab/></text:span><text:span text:style-name="T498"><text:tab/></text:span><text:span text:style-name="T499"><text:tab/></text:span><text:span text:style-name="T500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4-11T16:36:00Z</meta:creation-date>
    <dc:date>2024-04-11T16:36:00Z</dc:date>
    <meta:print-date>2024-04-09T11:42:00Z</meta:print-date>
    <meta:template xlink:href="PROTOKOL.DOT" xlink:type="simple"/>
    <meta:editing-cycles>2</meta:editing-cycles>
    <meta:editing-duration>PT0S</meta:editing-duration>
    <meta:document-statistic meta:page-count="3" meta:paragraph-count="18" meta:word-count="704" meta:character-count="5549" meta:row-count="75" meta:non-whitespace-character-count="4863"/>
  </office:meta>
</office:document-meta>
</file>