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" style:parent-style-name="BodyText" style:family="paragraph">
      <style:paragraph-properties fo:line-height="150%" fo:text-indent="0.5909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4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4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4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4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ListParagraph" style:family="paragraph">
      <style:paragraph-properties fo:margin-left="0in" fo:text-indent="0in">
        <style:tab-stops>
          <style:tab-stop style:type="left" style:position="-0.2958in"/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language="lt" fo:country="LT"/>
    </style:style>
    <style:style style:name="T52" style:parent-style-name="Hyperlink" style:family="text">
      <style:text-properties style:use-window-font-color="true" style:text-underline-type="none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NEVYRIAUSYBINIŲ ORGANIZACIJŲ<text:s/></text:span><text:span text:style-name="T11">ĮSTATYMO NR.<text:s/></text:span><text:span text:style-name="T12">XII-</text:span><text:span text:style-name="T13">7</text:span><text:span text:style-name="T14">17</text:span><text:span text:style-name="T15"><text:s/></text:span><text:span text:style-name="T16">PAKEITIMO<text:s/></text:span><text:span text:style-name="T17">ĮSTATYMO PROJEKTO</text:span></text:p>
      <text:p text:style-name="P18"/>
      <text:p text:style-name="P19">2019-07-05<text:s/>Nr. XIIIP-3623</text:p>
      <text:p text:style-name="P20">Vilnius</text:p>
      <text:p text:style-name="P21"/>
      <text:p text:style-name="P22">Įvertinę įstatymo projekto atitiktį Konstitucijos, įstatymų, teisėkūros principų<text:s/>reikalavimams,<text:s/>teikiame šias pastabas:<text:s/></text:p>
      <text:p text:style-name="P23"><text:span text:style-name="T24">1. Projekto 1 straipsniu keičiamo įstatymo<text:s/></text:span><text:span text:style-name="T25">(toliau – keičiamas įstatymas)<text:s/></text:span><text:span text:style-name="T26">2 straipsnyje skaitmeniu nepažymėta pastraipa turi būti sunumeruota atsižvelgiant į<text:s/></text:span><text:span text:style-name="T27">Lietuvos Respublikos teisingumo ministro įsakymu patvirtintų teisės aktų projektų rengimo rekomendacijų 35.4. punkte</text:span><text:span text:style-name="T28"><text:s/>išdėstytą</text:span><text:span text:style-name="T29"><text:s/>nuostatą</text:span><text:span text:style-name="T30">,</text:span><text:span text:style-name="T31"><text:s/>įtvirtinančią,</text:span><text:span text:style-name="T32"><text:s/>kad<text:s/></text:span><text:span text:style-name="T33">„įstatymo straipsnių dalys pradedamos rašyti iš naujos eilutės ir numeruojamos arabiškais skaitmenimis iš eilės“.</text:span><text:span text:style-name="T34"><text:s/></text:span></text:p>
      <text:p text:style-name="P35">2. Keičiamo įstatymo 4 straipsnio 2 dalies 3 punkte nustatyta, kad Lietuvos Respublikos socialinės apsaugos ir darbo ministerija, be kita ko, „atlieka kitas šiame įstatyme ir kituose nevyriausybinių organizacijų veiklą reglamentuojančiuose teisės aktuose nustatytas funkcijas“.<text:s/>Ši nuostata suponuoja, kad dalis funkcijų gali būti nustatytos poįstatyminiuose teisės aktuose.<text:s/>Pažymime, kad asmens teisės ir pareigos, o taip pat ir funkcijos negali būti nustatomos ne įstatymo pagrindu, todėl formuluotė „kituose &lt;...&gt; teisės aktuose &lt;...&gt;“ tikslintina į „kituose &lt;...&gt; įstatymuose &lt;...&gt;“.</text:p>
      <text:p text:style-name="P36">3. Keičiamo įstatymo 5 straipsnio 4 dalyje reglamentuojant<text:s/>Nevyriausybinių organizacijų<text:s/>tarybos pirmininko ir jo pavaduotojo rinkimus,<text:s/>stokojama<text:s/>nuostatų, numatančių rinkimų tvarką ir formą (kaip vykdomi rinkimai, koks reikalingas<text:s/>kvorumas,<text:s/>kaip vyksta balsavimas,<text:s/>kokia balsų dauguma išrenkami šios tarybos pirmininkas ir pavaduotojas<text:s/>ir pan.). Analogiška pastaba teiktina ir dėl keičiamo įstatymo 6 straipsnio 3 dalyje numatytų savivaldybės nevyriausybinių organizacijų tarybos pirmininko ir pavaduotojo rinkimų tvarkos.<text:s/></text:p>
      <text:p text:style-name="P37">Be to,<text:s/>šio straipsnio<text:s/>5 dalies<text:s/>nuostata „atlieka kitas Nevyriausybinių organizacijų tarybos nuostatuose nustatytas funkcijas“ tikslintina, nes funkcijos negali būti nustatomos ne įstatymo pagrindu, todėl<text:s/>„kitos“ Nevyriausybinių organizacijų tarybos funkcijos<text:s/>Nevyriausybinių organizacijų tarybos<text:s/>nuostatuose negali būti nustatytos.</text:p>
      <text:soft-page-break/>
      <text:p text:style-name="P38">4. Keičiamo įstatymo 5 straipsnyje, reglamentuojančiame Nevyriausybinių organizacijų tarybos sudarymo klausimus, be kita ko, reikėtų nurodyti kas ją techniškai aptarnauja, nes pvz., keičiamo įstatymo 6 straipsnio 4 dalyje yra nurodyta, kad savivaldybės nevyriausybinių organizacijų tarybą techniškai aptarnauja savivaldybės administracija.<text:s/></text:p>
      <text:p text:style-name="P39">5. Tikslintina keičiamo įstatymo 6 straipsnio 2 dalis, prieš žodžius „Nevyriausybinių organizacijų atstovus“ įrašant žodį „Savivaldybės“.</text:p>
      <text:p text:style-name="P40">6.<text:s/>Atkreiptinas dėmesys, kad keičiamo įstatymo III skyriaus nuostatos, reglamentuojančios nevyriausybinių organizacijų veiklos finansavimą, nėra pakankamai aiškios. Pastebėtina, kad<text:s/>projektu siūlomu teisiniu reguliavimu, nevyriausybinių organizacijų veikla galėtų būti finansuojama iš 3 šaltinių – valstybės ir savivaldybės biudžetų (keičiamo įstatymo 7 straipsnis) ir<text:s/>iš<text:s/>Nevyriausybinių organizacijų fondo (keičiamo įstatymo 9 straipsnis), kuris be kitų teisėtai įgytų lėšų taip pat finansuojamas iš Socialinės apsaugos ir darbo ministerijai skiriamų asignavimų<text:s/>(valstybės biudžeto).<text:s/>Atkreiptinas dėmesys, kad sutampa<text:s/>keičiamo įstatymo 7 straipsnio 1 dalies 3 punkte<text:s/>ir keičiamo įstatymo 9 straipsnio 1 dalyje nurodytos finansuotinos veiklos kryptys, kurių finansavimo šaltiniai yra skirtingi. Todėl iš siūlomo teisinio reguliavimo nėra aišku, kaip konkrečiu atveju bus pasirenkama -<text:s/>ar konkretus poreikis finansuojamas Nevyriausybinių organizacijų fondo, ar valstybės biudžeto lėšomis. Atsižvelgiant į tai, projekto nuostatos tikslintinos.<text:s/></text:p>
      <text:p text:style-name="P41">7. Projekto 2 straipsnio 3<text:s/>dalyje siekiama nustatyti, kad<text:s/>asociacijoms, iki šio įstatymo įsigaliojimo gavusioms finansavimą pagal atitinkamą programą, keičiamo įstatymo 2 straipsnio 1 dalyje nustatyta nevyriausybinės organizacijos sąvoka taikoma tik nuo 2024<text:s/>m.<text:s/>sausio 1 d.<text:s/>Atkreiptinas dėmesys, kad teikiamu projektu Nevyriausybinių organizacijų plėtros įstatymas<text:s/>yra dėstomas nauja redakcija ir jo<text:s/>įsigaliojimas<text:s/>yra<text:s/>numatytas 2020 m.<text:s/>sausio 1<text:s/>d. Atsižvelgiant į tai, iš projekto 2 straipsnio 3 dalies nuostatų nėra aišku, koks teisės aktas<text:s/>nustatys minėtų programose jau dalyvaujančių asociacijų, kaip nevyriausybinių organizacijų, sąvoką<text:s/>nuo<text:s/>2020<text:s/>iki 2024 metų. Svarstytina, ar nebūtų tikslinga nurodyti, kad šioms asociacijoms būtų taikomas iki 2020 m. sausio 1 d.<text:s/>galiojęs nevyriausybinių organizacijų sąvokos apibrėžimas.<text:s/></text:p>
      <text:p text:style-name="P42">Svarstytina ir tai, ar,<text:s/>suredagavus keičiamo įstatymo 2 straipsnio 1 dalies numeraciją (atsiradus 2 daliai/punktui), nereikėtų tikslinti ir projekto 2 straipsnio 3 dalies nuostatų, nuorodą teikiant tik į keičiamo įstatymo 2 straipsnio 1 dalį.<text:s/></text:p>
      <text:p text:style-name="P43">Ta pati pastaba taikytina ir projekto 2 straipsnio 4 dalies nuostatoms.<text:s/></text:p>
      <text:section text:name="Sect1" text:style-name="S1">
        <text:p text:style-name="P44"/>
        <text:p text:style-name="P45"/>
        <text:p text:style-name="P46"/>
        <text:p text:style-name="P47">Departamento direktorius<text:tab/><text:s text:c="7"/>Andrius Kabišaitis</text:p>
        <text:p text:style-name="P48"/>
        <text:p text:style-name="P49"/>
        <text:soft-page-break/>
        <text:list text:style-name="LFO24" text:continue-numbering="true">
          <text:list-item>
            <text:p text:style-name="P50"><text:span text:style-name="T51">Ožiūnienė, tel. (8 5) 239 6168, el. p.<text:s/></text:span><text:a xlink:href="mailto:audrone.oziuniene@lrs.lt" office:target-frame-name="_top" xlink:show="replace"><text:span text:style-name="T52">audrone.oziuniene@lrs.lt</text:span></text:a></text:p>
          </text:list-item>
        </text:list>
        <text:p text:style-name="P53"><text:span text:style-name="T54">M. Masteikienė, tel. (8 5) 239 6843, el .p. milda.masteikienė</text:span><text:span text:style-name="T55">@lrs.lt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6895in" fo:margin-left="0.9847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08T05:45:00Z</meta:creation-date>
    <dc:date>2019-07-08T05:4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43" meta:character-count="5082" meta:row-count="84" meta:non-whitespace-character-count="4469"/>
  </office:meta>
</office:document-meta>
</file>