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indent="0.4923in"/>
      <style:text-properties fo:font-style="italic" style:font-style-asian="italic"/>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fo:font-weight="bold" style:font-weight-asian="bold"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indent="0.4923in"/>
    </style:style>
    <style:style style:name="P74" style:parent-style-name="Normal" style:family="paragraph">
      <style:paragraph-properties fo:text-indent="0.5in"/>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indent="0.4923in"/>
    </style:style>
    <style:style style:name="P86" style:parent-style-name="Normal" style:family="paragraph">
      <style:paragraph-properties fo:text-indent="0.5in"/>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font-style-complex="italic"/>
    </style:style>
    <style:style style:name="T114" style:parent-style-name="DefaultParagraphFont" style:family="text">
      <style:text-properties style:font-weight-complex="bold" fo:font-style="italic" style:font-style-asian="italic" style:font-style-complex="italic"/>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tyle="italic" style:font-style-asian="italic" style:font-style-complex="italic"/>
    </style:style>
    <style:style style:name="T119" style:parent-style-name="DefaultParagraphFont" style:family="text">
      <style:text-properties style:font-weight-complex="bold" fo:font-style="italic" style:font-style-asian="italic" style:font-style-complex="italic"/>
    </style:style>
    <style:style style:name="T120" style:parent-style-name="DefaultParagraphFont" style:family="text">
      <style:text-properties style:font-weight-complex="bold" fo:font-style="italic" style:font-style-asian="italic" style:font-style-complex="italic"/>
    </style:style>
    <style:style style:name="P121" style:parent-style-name="Normal" style:family="paragraph">
      <style:paragraph-properties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indent="0.4923in"/>
      <style:text-properties fo:font-style="italic" style:font-style-asian="italic"/>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tyle-complex="italic"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5in"/>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indent="0.5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5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Header" style:family="paragraph">
      <style:paragraph-properties fo:text-indent="0.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indent="0.4923in"/>
    </style:style>
    <style:style style:name="P199" style:parent-style-name="Normal" style:family="paragraph">
      <style:paragraph-properties fo:text-indent="0.4923in"/>
      <style:text-properties fo:font-style="italic" style:font-style-asian="italic"/>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tyle-complex="italic"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style:font-weight-complex="bold" style:font-style-complex="italic"/>
    </style:style>
    <style:style style:name="P211" style:parent-style-name="Header" style:family="paragraph">
      <style:paragraph-properties fo:text-indent="0.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indent="0.4923in"/>
      <style:text-properties fo:font-style="italic" style:font-style-asian="italic"/>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style:font-weight-complex="bold" style:font-style-complex="italic"/>
    </style:style>
    <style:style style:name="P326" style:parent-style-name="Header" style:family="paragraph">
      <style:paragraph-properties>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indent="0.5in"/>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weight="normal" style:font-weight-asian="normal" style:text-underline-type="single" style:text-underline-style="solid" style:text-underline-width="auto" style:text-underline-mode="continuous"/>
    </style:style>
    <style:style style:name="T354" style:parent-style-name="DefaultParagraphFont" style:family="text">
      <style:text-properties fo:font-weight="normal" style:font-weight-asian="normal" style:text-underline-type="single" style:text-underline-style="solid" style:text-underline-width="auto" style:text-underline-mode="continuous"/>
    </style:style>
    <style:style style:name="T355" style:parent-style-name="DefaultParagraphFont" style:family="text">
      <style:text-properties fo:font-weight="normal" style:font-weight-asian="normal" style:text-underline-type="single" style:text-underline-style="solid" style:text-underline-width="auto" style:text-underline-mode="continuous"/>
    </style:style>
    <style:style style:name="P356" style:parent-style-name="Normal" style:family="paragraph">
      <style:paragraph-properties fo:text-align="center"/>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weight="normal" style:font-weight-asian="normal" style:text-underline-type="single" style:text-underline-style="solid" style:text-underline-width="auto" style:text-underline-mode="continuous"/>
    </style:style>
    <style:style style:name="T379" style:parent-style-name="DefaultParagraphFont" style:family="text">
      <style:text-properties fo:font-weight="normal" style:font-weight-asian="normal" style:text-underline-type="single" style:text-underline-style="solid" style:text-underline-width="auto" style:text-underline-mode="continuous"/>
    </style:style>
    <style:style style:name="T380" style:parent-style-name="DefaultParagraphFont" style:family="text">
      <style:text-properties fo:font-weight="normal" style:font-weight-asian="normal"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paragraph-properties fo:text-indent="0.5in"/>
    </style:style>
    <style:style style:name="P383" style:parent-style-name="Normal" style:family="paragraph">
      <style:paragraph-properties fo:text-indent="0.4923in"/>
      <style:text-properties fo:font-size="8pt" style:font-size-asian="8pt" style:font-size-complex="8pt"/>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indent="0.4923in"/>
      <style:text-properties fo:font-style="italic" style:font-style-asian="italic"/>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tyle-complex="italic" fo:color="#000000"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tyle-complex="italic" fo:color="#000000"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style:font-weight-complex="bold" style:font-style-complex="italic"/>
    </style:style>
    <style:style style:name="P414" style:parent-style-name="Normal" style:family="paragraph">
      <style:text-properties style:font-weight-complex="bold"/>
    </style:style>
    <style:style style:name="P415" style:parent-style-name="Header" style:family="paragraph">
      <style:paragraph-properties>
        <style:tab-stops/>
      </style:paragraph-properties>
    </style:style>
    <style:style style:name="T416" style:parent-style-name="DefaultParagraphFont" style:family="text">
      <style:text-properties style:font-weight-complex="bold" style:font-style-complex="italic" fo:color="#000000" style:font-size-complex="12pt"/>
    </style:style>
    <style:style style:name="P417" style:parent-style-name="Header" style:family="paragraph">
      <style:paragraph-properties fo:text-indent="0.5in">
        <style:tab-stops/>
      </style:paragraph-properties>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text-properties style:font-name-asian="Calibri" fo:font-size="10pt" style:font-size-asian="10pt"/>
    </style:style>
    <style:style style:name="P428" style:parent-style-name="Normal" style:family="paragraph">
      <style:text-properties style:font-name-asian="Calibri" style:font-size-complex="12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text-properties style:font-name-asian="Calibri" fo:font-size="10pt" style:font-size-asian="10pt"/>
    </style:style>
    <style:style style:name="P433" style:parent-style-name="Normal" style:family="paragraph">
      <style:text-properties style:font-name-asian="Calibri" style:font-size-complex="12pt"/>
    </style:style>
    <style:style style:name="P434" style:parent-style-name="BodyText2" style:family="paragraph">
      <style:paragraph-properties fo:text-indent="0.5in"/>
      <style:text-properties style:font-name="Times New Roma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tyle-complex="italic" fo:color="#000000" style:font-size-complex="12pt"/>
    </style:style>
    <style:style style:name="T439" style:parent-style-name="DefaultParagraphFont" style:family="text">
      <style:text-properties style:font-name-asian="Calibri" style:font-weight-complex="bold" style:font-style-complex="italic" fo:color="#000000" style:font-size-complex="12pt"/>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weight="bold" style:font-weight-asian="bold" style:font-weight-complex="bold"/>
    </style:style>
    <style:style style:name="P444" style:parent-style-name="BodyText" style:family="paragraph">
      <style:paragraph-properties fo:margin-bottom="0in" fo:line-height="100%" fo:text-indent="0.5in"/>
    </style:style>
    <style:style style:name="T445" style:parent-style-name="DefaultParagraphFont" style:family="text">
      <style:text-properties style:font-name-complex="Times New Roman" style:font-size-complex="12pt"/>
    </style:style>
    <style:style style:name="T446" style:parent-style-name="DefaultParagraphFont" style:family="text">
      <style:text-properties style:font-name-complex="Times New Roman" style:font-size-complex="12pt"/>
    </style:style>
    <style:style style:name="T447" style:parent-style-name="DefaultParagraphFont" style:family="text">
      <style:text-properties style:font-name-complex="Times New Roman" style:font-size-complex="12pt"/>
    </style:style>
    <style:style style:name="T448" style:parent-style-name="DefaultParagraphFont" style:family="text">
      <style:text-properties style:font-name-complex="Times New Roman" style:font-weight-complex="bold" style:font-size-complex="12pt"/>
    </style:style>
    <style:style style:name="T449" style:parent-style-name="DefaultParagraphFont" style:family="text">
      <style:text-properties style:font-name-complex="Times New Roman" style:font-size-complex="12pt"/>
    </style:style>
    <style:style style:name="P450" style:parent-style-name="Normal" style:family="paragraph">
      <style:paragraph-properties fo:text-indent="0.5in"/>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font-style="italic" style:font-style-asian="italic" style:font-style-complex="italic"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BodyText2" style:family="paragraph">
      <style:paragraph-properties fo:text-indent="0.5in"/>
      <style:text-properties style:font-name="Times New Roma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style:font-style-complex="italic"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font-weight="bold" style:font-weight-asian="bold" style:font-weight-complex="bold"/>
    </style:style>
    <style:style style:name="P484" style:parent-style-name="BodyText" style:family="paragraph">
      <style:paragraph-properties fo:margin-bottom="0in" fo:line-height="100%" fo:text-indent="0.5in"/>
    </style:style>
    <style:style style:name="T485" style:parent-style-name="DefaultParagraphFont" style:family="text">
      <style:text-properties style:font-name-complex="Times New Roman" style:font-size-complex="12pt"/>
    </style:style>
    <style:style style:name="T486" style:parent-style-name="DefaultParagraphFont" style:family="text">
      <style:text-properties style:font-name-complex="Times New Roman" style:font-weight-complex="bold" style:font-size-complex="12pt"/>
    </style:style>
    <style:style style:name="T487" style:parent-style-name="DefaultParagraphFont" style:family="text">
      <style:text-properties style:font-name-complex="Times New Roman" style:font-size-complex="12pt"/>
    </style:style>
    <style:style style:name="P488" style:parent-style-name="Normal" style:family="paragraph">
      <style:paragraph-properties style:text-autospace="none"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TimesNewRomanPSM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name-asian="Calibri" fo:font-size="8pt" style:font-size-asian="8pt" style:font-size-complex="8pt"/>
    </style:style>
    <style:style style:name="P523" style:parent-style-name="Normal" style:family="paragraph">
      <style:text-properties style:font-name-asian="Calibri" style:font-size-complex="12pt"/>
    </style:style>
    <style:style style:name="P524" style:parent-style-name="Normal" style:family="paragraph">
      <style:text-properties style:font-name-asian="Calibri" style:font-size-complex="12pt"/>
    </style:style>
    <style:style style:name="P525" style:parent-style-name="Normal" style:family="paragraph">
      <style:paragraph-properties fo:text-indent="0.4923in"/>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2.5%"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tyle-complex="italic"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font-weight-complex="bold" fo:font-style="italic" style:font-style-asian="italic"/>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weight-complex="bold" style:font-style-complex="italic" fo:color="#000000" style:font-size-complex="12pt" style:language-asian="lt" style:country-asian="LT"/>
    </style:style>
    <style:style style:name="T545" style:parent-style-name="DefaultParagraphFont" style:family="text">
      <style:text-properties style:font-name-asian="Calibri" style:font-weight-complex="bold" style:font-style-complex="italic" fo:color="#000000" style:font-size-complex="12pt" style:language-asian="lt" style:country-asian="LT"/>
    </style:style>
    <style:style style:name="T546" style:parent-style-name="DefaultParagraphFont" style:family="text">
      <style:text-properties style:font-name-asian="Calibri" style:font-weight-complex="bold" style:font-style-complex="italic" fo:color="#000000" style:font-size-complex="12pt" style:language-asian="lt" style:country-asian="LT"/>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indent="0.4923in"/>
    </style:style>
    <style:style style:name="P563" style:parent-style-name="Normal" style:family="paragraph">
      <style:paragraph-properties fo:text-indent="0.5in"/>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weight-complex="bold" style:font-style-complex="italic" fo:color="#000000" style:font-size-complex="12pt" style:language-asian="lt" style:country-asian="LT"/>
    </style:style>
    <style:style style:name="T569" style:parent-style-name="DefaultParagraphFont" style:family="text">
      <style:text-properties style:font-name-asian="Calibri" style:font-weight-complex="bold" style:font-style-complex="italic" fo:color="#000000" style:font-size-complex="12pt" style:language-asian="lt" style:country-asian="LT"/>
    </style:style>
    <style:style style:name="P570" style:parent-style-name="Normal" style:family="paragraph">
      <style:paragraph-properties fo:text-indent="0.5in"/>
      <style:text-properties style:font-name-asian="Calibri" style:font-weight-complex="bold" style:font-style-complex="italic" fo:color="#000000" style:font-size-complex="12pt" style:language-asian="lt" style:country-asian="LT"/>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indent="0.4923in"/>
    </style:style>
    <style:style style:name="T579" style:parent-style-name="DefaultParagraphFont" style:family="text">
      <style:text-properties style:font-weight-complex="bold"/>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text-properties style:font-name-asian="Calibri" style:font-size-complex="12pt"/>
    </style:style>
    <style:style style:name="P588" style:parent-style-name="Normal" style:family="paragraph">
      <style:paragraph-properties fo:text-indent="0.5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text-properties style:font-name-asian="Calibri" fo:font-size="8pt" style:font-size-asian="8pt" style:font-size-complex="8pt"/>
    </style:style>
    <style:style style:name="P592" style:parent-style-name="Normal" style:family="paragraph">
      <style:text-properties style:font-name-asian="Calibri" fo:font-size="8pt" style:font-size-asian="8pt" style:font-size-complex="8pt"/>
    </style:style>
    <style:style style:name="P593" style:parent-style-name="Normal" style:family="paragraph">
      <style:text-properties style:font-name-asian="Calibri" fo:font-size="8pt" style:font-size-asian="8pt" style:font-size-complex="8pt"/>
    </style:style>
    <style:style style:name="P594" style:parent-style-name="Normal" style:family="paragraph">
      <style:paragraph-properties fo:text-indent="0.4923in"/>
      <style:text-properties fo:font-style="italic" style:font-style-asian="italic"/>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text-position="super 62.5%"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2.5%"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2.5%"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tyle-complex="italic"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font-weight="bold" style:font-weight-asian="bold" style:font-weight-complex="bold" fo:font-style="italic" style:font-style-asian="italic"/>
    </style:style>
    <style:style style:name="T621" style:parent-style-name="DefaultParagraphFont" style:family="text">
      <style:text-properties style:font-weight-complex="bold"/>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4923in"/>
      <style:text-properties fo:font-weight="bold" style:font-weight-asian="bold" style:font-weight-complex="bold" style:font-style-complex="italic"/>
    </style:style>
    <style:style style:name="P635" style:parent-style-name="Normal" style:family="paragraph">
      <style:paragraph-properties fo:text-indent="0.4923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indent="0.4923in"/>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font-style="italic" style:font-style-asian="italic" style:font-style-complex="italic"/>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font-style="italic" style:font-style-asian="italic" style:font-style-complex="italic"/>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font-style="italic" style:font-style-asian="italic" style:font-style-complex="italic"/>
    </style:style>
    <style:style style:name="P686" style:parent-style-name="Normal" style:family="paragraph">
      <style:paragraph-properties fo:text-indent="0.4923in"/>
    </style:style>
    <style:style style:name="T687" style:parent-style-name="DefaultParagraphFont" style:family="text">
      <style:text-properties fo:font-style="italic" style:font-style-asian="italic" style:font-style-complex="italic"/>
    </style:style>
    <style:style style:name="P688" style:parent-style-name="Normal" style:family="paragraph">
      <style:text-properties style:font-name-asian="Calibri" style:font-size-complex="12pt"/>
    </style:style>
    <style:style style:name="P689" style:parent-style-name="Normal" style:family="paragraph">
      <style:paragraph-properties fo:text-indent="0.4923in"/>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style:font-weight-complex="bold" style:font-style-complex="italic" fo:color="#000000" style:font-size-complex="12pt"/>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weight="bold" style:font-weight-asian="bold" style:font-weight-complex="bold" fo:font-style="italic" style:font-style-asian="italic"/>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5in"/>
      <style:text-properties fo:font-weight="bold" style:font-weight-asian="bold" style:font-weight-complex="bold"/>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P713" style:parent-style-name="Normal" style:family="paragraph">
      <style:paragraph-properties fo:text-indent="0.4923in"/>
      <style:text-properties fo:font-style="italic" style:font-style-asian="italic"/>
    </style:style>
    <style:style style:name="T714" style:parent-style-name="DefaultParagraphFont" style:family="text">
      <style:text-properties fo:font-weight="bold" style:font-weight-asian="bold"/>
    </style:style>
    <style:style style:name="T715" style:parent-style-name="DefaultParagraphFont" style:family="text">
      <style:text-properties style:font-name-asian="Calibri" style:font-style-complex="italic" style:font-size-complex="12pt"/>
    </style:style>
    <style:style style:name="T716" style:parent-style-name="DefaultParagraphFont" style:family="text">
      <style:text-properties style:font-name-asian="Calibri" style:font-style-complex="italic" style:font-size-complex="12pt"/>
    </style:style>
    <style:style style:name="T717" style:parent-style-name="DefaultParagraphFont" style:family="text">
      <style:text-properties style:font-name-asian="Calibri" style:font-style-complex="italic" style:font-size-complex="12pt"/>
    </style:style>
    <style:style style:name="T718" style:parent-style-name="DefaultParagraphFont" style:family="text">
      <style:text-properties style:font-name-asian="Calibri" style:font-style-complex="italic" style:font-size-complex="12pt"/>
    </style:style>
    <style:style style:name="T719" style:parent-style-name="DefaultParagraphFont" style:family="text">
      <style:text-properties style:font-name-asian="Calibri" style:font-weight-complex="bold" style:font-style-complex="italic" fo:color="#000000" style:font-size-complex="12pt"/>
    </style:style>
    <style:style style:name="T720" style:parent-style-name="DefaultParagraphFont" style:family="text">
      <style:text-properties style:font-name-asian="Calibri" style:font-style-complex="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weight="bold" style:font-weight-asian="bold" style:font-weight-complex="bold" fo:font-style="italic" style:font-style-asian="italic"/>
    </style:style>
    <style:style style:name="T729" style:parent-style-name="DefaultParagraphFont" style:family="text">
      <style:text-properties style:font-weight-complex="bold"/>
    </style:style>
    <style:style style:name="P730" style:parent-style-name="Normal" style:family="paragraph">
      <style:paragraph-properties fo:text-indent="0.5in"/>
    </style:style>
    <style:style style:name="T731" style:parent-style-name="DefaultParagraphFont" style:family="text">
      <style:text-properties style:font-style-complex="italic" style:font-size-complex="12pt"/>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P751" style:parent-style-name="Normal" style:family="paragraph">
      <style:paragraph-properties fo:text-indent="0.4923in"/>
      <style:text-properties fo:font-style="italic" style:font-style-asian="italic"/>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fo:font-style="italic" style:font-style-asian="italic"/>
    </style:style>
    <style:style style:name="T767" style:parent-style-name="DefaultParagraphFont" style:family="text">
      <style:text-properties fo:font-weight="bold" style:font-weight-asian="bold" fo:font-style="italic" style:font-style-asian="italic"/>
    </style:style>
    <style:style style:name="T768" style:parent-style-name="DefaultParagraphFont" style:family="text">
      <style:text-properties fo:font-weight="bold" style:font-weight-asian="bold" fo:font-style="italic" style:font-style-asian="italic"/>
    </style:style>
    <style:style style:name="T769" style:parent-style-name="DefaultParagraphFont" style:family="text">
      <style:text-properties style:font-weight-complex="bold" style:font-style-complex="italic"/>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style:tab-stops>
          <style:tab-stop style:type="left" style:position="4.8236in"/>
        </style:tab-stops>
      </style:paragraph-properties>
    </style:style>
    <style:style style:name="P803" style:parent-style-name="Normal" style:family="paragraph">
      <style:paragraph-properties>
        <style:tab-stops>
          <style:tab-stop style:type="left" style:position="4.8236in"/>
        </style:tab-stops>
      </style:paragraph-properties>
    </style:style>
    <style:style style:name="P804" style:parent-style-name="Normal" style:family="paragraph">
      <style:paragraph-properties>
        <style:tab-stops>
          <style:tab-stop style:type="left" style:position="4.8236in"/>
        </style:tab-stops>
      </style:paragraph-properties>
    </style:style>
    <style:style style:name="P805" style:parent-style-name="Normal" style:family="paragraph">
      <style:paragraph-properties>
        <style:tab-stops>
          <style:tab-stop style:type="left" style:position="4.8236in"/>
        </style:tab-stops>
      </style:paragraph-properties>
    </style:style>
    <style:style style:name="P806" style:parent-style-name="Normal" style:family="paragraph">
      <style:paragraph-properties>
        <style:tab-stops>
          <style:tab-stop style:type="left" style:position="4.8236in"/>
        </style:tab-stops>
      </style:paragraph-properties>
    </style:style>
    <style:style style:name="P807" style:parent-style-name="Normal" style:family="paragraph">
      <style:paragraph-properties>
        <style:tab-stops>
          <style:tab-stop style:type="left" style:position="4.8236in"/>
        </style:tab-stops>
      </style:paragraph-properties>
    </style:style>
    <style:style style:name="P808" style:parent-style-name="Normal" style:family="paragraph">
      <style:paragraph-properties>
        <style:tab-stops>
          <style:tab-stop style:type="left" style:position="4.8236in"/>
        </style:tab-stops>
      </style:paragraph-properties>
    </style:style>
    <style:style style:name="P809" style:parent-style-name="Normal" style:family="paragraph">
      <style:paragraph-properties>
        <style:tab-stops>
          <style:tab-stop style:type="left" style:position="4.8236in"/>
        </style:tab-stops>
      </style:paragraph-properties>
    </style:style>
    <style:style style:name="P810" style:parent-style-name="Normal" style:family="paragraph">
      <style:paragraph-properties>
        <style:tab-stops>
          <style:tab-stop style:type="left" style:position="4.8236in"/>
        </style:tab-stops>
      </style:paragraph-properties>
    </style:style>
    <style:style style:name="T811" style:parent-style-name="DefaultParagraphFont" style:family="text">
      <style:text-properties style:font-size-complex="9pt"/>
    </style:style>
    <style:style style:name="P812" style:parent-style-name="Normal" style:family="paragraph">
      <style:paragraph-properties>
        <style:tab-stops>
          <style:tab-stop style:type="left" style:position="4.8236in"/>
        </style:tab-stops>
      </style:paragraph-properties>
    </style:style>
    <style:style style:name="P813" style:parent-style-name="Normal" style:family="paragraph">
      <style:paragraph-properties>
        <style:tab-stops>
          <style:tab-stop style:type="left" style:position="4.8236in"/>
        </style:tab-stops>
      </style:paragraph-properties>
    </style:style>
    <style:style style:name="P814" style:parent-style-name="Normal" style:family="paragraph">
      <style:paragraph-properties>
        <style:tab-stops>
          <style:tab-stop style:type="right" style:position="6.0625in"/>
        </style:tab-stops>
      </style:paragraph-properties>
    </style:style>
    <style:style style:name="P815" style:parent-style-name="Normal" style:family="paragraph">
      <style:paragraph-properties>
        <style:tab-stops>
          <style:tab-stop style:type="right" style:position="6.0625in"/>
        </style:tab-stops>
      </style:paragraph-properties>
    </style:style>
    <style:style style:name="T816" style:parent-style-name="Pareigos" style:family="text">
      <style:text-properties style:font-name="Times New Roman" fo:text-transform="none" style:font-size-complex="12pt"/>
    </style:style>
    <style:style style:name="P817" style:parent-style-name="Normal" style:family="paragraph">
      <style:paragraph-properties>
        <style:tab-stops>
          <style:tab-stop style:type="right" style:position="6.0625in"/>
        </style:tab-stops>
      </style:paragraph-properties>
    </style:style>
    <style:style style:name="T818" style:parent-style-name="Pareigos" style:family="text">
      <style:text-properties style:font-name="Times New Roman" fo:text-transform="none" style:font-size-complex="12pt"/>
    </style:style>
    <style:style style:name="P819" style:parent-style-name="Normal" style:family="paragraph">
      <style:paragraph-properties>
        <style:tab-stops>
          <style:tab-stop style:type="right" style:position="6.0625in"/>
        </style:tab-stops>
      </style:paragraph-properties>
    </style:style>
    <style:style style:name="T820" style:parent-style-name="Pareigos" style:family="text">
      <style:text-properties style:font-name="Times New Roman" fo:text-transform="none" style:font-size-complex="12pt"/>
    </style:style>
    <style:style style:name="P821" style:parent-style-name="Normal" style:family="paragraph">
      <style:paragraph-properties>
        <style:tab-stops>
          <style:tab-stop style:type="left" style:position="4.8236in"/>
          <style:tab-stop style:type="right" style:position="6.0625in"/>
        </style:tab-stops>
      </style:paragraph-properties>
    </style:style>
    <style:style style:name="T822" style:parent-style-name="Pareigos" style:family="text">
      <style:text-properties style:font-name="Times New Roman" fo:text-transform="none" style:font-size-complex="12pt"/>
    </style:style>
    <style:style style:name="T823" style:parent-style-name="Pareigos" style:family="text">
      <style:text-properties style:font-name="Times New Roman" fo:text-transform="none" style:font-size-complex="12pt"/>
    </style:style>
    <style:style style:name="P824" style:parent-style-name="Normal" style:family="paragraph">
      <style:paragraph-properties>
        <style:tab-stops>
          <style:tab-stop style:type="left" style:position="4.8236in"/>
          <style:tab-stop style:type="right" style:position="6.0625in"/>
        </style:tab-stops>
      </style:paragraph-properties>
    </style:style>
    <style:style style:name="P82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0</text:span><text:span text:style-name="T13">-</text:span><text:span text:style-name="T14">0</text:span><text:span text:style-name="T15">9</text:span><text:span text:style-name="T16">-</text:span><text:span text:style-name="T17">22</text:span><text:span text:style-name="T18"><text:s text:c="2"/></text:span><text:span text:style-name="T19">Nr. SPP-</text:span><text:span text:style-name="T20">439</text:span></text:p>
      <text:p text:style-name="P21"><text:span text:style-name="T22">Vilnius</text:span></text:p>
      <text:p text:style-name="P23"/>
      <text:p text:style-name="P24">Posėdžio pirmininkas –<text:s/>Seimo Pirmininkas V. Pranckietis.</text:p>
      <text:p text:style-name="P25"/>
      <text:p text:style-name="P26">Užsiregistravo 93<text:s/>Seimo nariai<text:s/><text:span text:style-name="T27">(10.00 val.)</text:span></text:p>
      <text:p text:style-name="Normal"/>
      <text:p text:style-name="P28">10.01<text:s/>val.</text:p>
      <text:p text:style-name="P29"><text:span text:style-name="T30">SVARSTYTA</text:span>.<text:s/>Seniūnų sueigos patikslinta 2020 m. rugsėjo 22 d. (antradienio/) posėdžių darbotvarkė.</text:p>
      <text:p text:style-name="P31">Pranešėjas –<text:s/>Seimo Pirmininkas V. Pranckietis.<text:s/></text:p>
      <text:p text:style-name="P32"/>
      <text:p text:style-name="P33"><text:tab/>Kalbėjo Seimo nariai:<text:s/>J. Razma<text:s/>(dėl projekto<text:s/><text:span text:style-name="T34">Nr. XIIIP-</text:span><text:span text:style-name="T35">5166</text:span>), S. Gentvilas (dėl projektų<text:s/><text:span text:style-name="T36">Nr. XIIIP-</text:span><text:span text:style-name="T37">4935,<text:s/></text:span><text:span text:style-name="T38">Nr. XIIIP-</text:span><text:span text:style-name="T39">4936 ir<text:s/></text:span><text:span text:style-name="T40">Nr. XIIIP-</text:span><text:span text:style-name="T41">4937</text:span>), B. Bakas (dėl projekto<text:s/><text:span text:style-name="T42">Nr. XIIIP-</text:span><text:span text:style-name="T43">3764</text:span>), A. Širinskienė (dėl projekto<text:s/><text:span text:style-name="T44">Nr. XIIIP-</text:span><text:span text:style-name="T45">4931</text:span>), V. Ąžuolas (dėl projekto<text:s/><text:span text:style-name="T46">Nr. XIIIP-</text:span><text:span text:style-name="T47">5186 ir lydimųjų projektų</text:span>), S. Gentvilas (dėl projekto<text:s/><text:span text:style-name="T48">Nr. XIIIP-</text:span><text:span text:style-name="T49">5186 ir lydimųjų projektų</text:span>), V. Ąžuolas.<text:s/></text:p>
      <text:p text:style-name="P50"/>
      <text:p text:style-name="P51">Pasiūlymui<text:s/>išbraukti iš darbotvarkės<text:s/>projektus<text:s/><text:span text:style-name="T52">Nr. XIIIP-</text:span><text:span text:style-name="T53">4935,<text:s/></text:span><text:span text:style-name="T54">Nr. XIIIP-</text:span><text:span text:style-name="T55">4936 ir<text:s/></text:span><text:span text:style-name="T56">Nr. XIIIP-</text:span><text:span text:style-name="T57">4937<text:s/></text:span><text:span text:style-name="T58">pritarta</text:span><text:span text:style-name="T59"><text:s/>bendru sutarimu.</text:span></text:p>
      <text:p text:style-name="P60"/>
      <text:p text:style-name="P61">Balsuota dėl<text:s/>Tėvynės sąjungos-Lietuvos krikščionių demokratų frakcijos<text:s/>pasiūlymo išbraukti iš darbotvarkės projektą<text:s/><text:span text:style-name="T62">Nr. XII</text:span><text:span text:style-name="T63">I</text:span><text:span text:style-name="T64">P-</text:span><text:span text:style-name="T65">5166</text:span>: už –<text:s/>49, prieš –<text:s/>37, susilaikė<text:s/>16.<text:s/><text:span text:style-name="T66">Nep</text:span><text:span text:style-name="T67">ritarta</text:span>.<text:s/><text:span text:style-name="T68">(Užsiregistravo<text:s/></text:span><text:span text:style-name="T69">102</text:span><text:span text:style-name="T70"><text:s/>Seimo nariai (10.0</text:span><text:span text:style-name="T71">7<text:s/></text:span><text:span text:style-name="T72">val.)</text:span></text:p>
      <text:p text:style-name="P73"/>
      <text:p text:style-name="P74">Balsuota dėl<text:s/>Lietuvos valstiečių ir žaliųjų sąjungos frakcijos<text:s/>pasiūlymo išbraukti iš darbotvarkės projektą<text:s/><text:span text:style-name="T75">Nr. XII</text:span><text:span text:style-name="T76">I</text:span><text:span text:style-name="T77">P-</text:span><text:span text:style-name="T78">4931</text:span>: už –<text:s/>69, prieš –<text:s/>16, susilaikė<text:s/>16.<text:s/><text:span text:style-name="T79">Pritarta</text:span>.<text:s/><text:span text:style-name="T80">(Užsiregistravo<text:s/></text:span><text:span text:style-name="T81">103</text:span><text:span text:style-name="T82"><text:s/>Seimo nariai (10.0</text:span><text:span text:style-name="T83">8</text:span><text:span text:style-name="T84"><text:s/>val.)</text:span></text:p>
      <text:p text:style-name="P85"/>
      <text:p text:style-name="P86">Balsuota dėl<text:s/>Lietuvos valstiečių ir žaliųjų sąjungos frakcijos<text:s/>pasiūlymo išbraukti iš darbotvarkės projektą<text:s/><text:span text:style-name="T87">Nr. XII</text:span><text:span text:style-name="T88">I</text:span><text:span text:style-name="T89">P-</text:span><text:span text:style-name="T90">5186 ir lydimuosius projektus</text:span>: už –<text:s/>54, prieš –<text:s/>34, susilaikė<text:s/>15.<text:s/><text:span text:style-name="T91">Pritarta</text:span>.<text:s/><text:span text:style-name="T92">(Užsiregistravo<text:s/></text:span><text:span text:style-name="T93">105</text:span><text:span text:style-name="T94"><text:s/>Seimo nariai (10.</text:span><text:span text:style-name="T95">09</text:span><text:span text:style-name="T96"><text:s/>val.)</text:span></text:p>
      <text:p text:style-name="P97"/>
      <text:p text:style-name="P98">Kalbėjo Seimo narys<text:s/>V. Bakas<text:s/>(prašė įtraukti<text:s/>į darbotvarkę<text:s/>Seimo nutarimo „Dėl Lietuvos Respublikos Seimo specialiosios tyrimo komisijos pagal Lietuvos Respublikos Seimo narių grupės teikimą pradėti apkaltos procesą Lietuvos Aukščiausiojo Teismo teisėjui Egidijui Laužikui, Lietuvos Apeliacinio teismo teisėjams Konstantinui Gurinui, Viktorui Kažiui, Valdimarui Bavėjanui pagrįstumui ištirti ir išvados dėl pagrindo pradėti apkaltos procesą pateikimo sudarymo“ projektą<text:s/><text:span text:style-name="T99">Nr. XIIIP-</text:span>3764).<text:s/>Posėdžio pirmininkas paprašė Etikos ir procedūrų komisijos išaiškinti šio klausimo teisėtumą.</text:p>
      <text:p text:style-name="P100"/>
      <text:p text:style-name="P101"><text:span text:style-name="T102">NUTARTA.</text:span><text:span text:style-name="T103"><text:s/></text:span><text:span text:style-name="T104">Patvirtinti patikslintą<text:s/></text:span>2020 m. rugsėjo<text:s/>22 d.<text:s/><text:span text:style-name="T105">(antradienio)<text:s/></text:span>posėdžių<text:span text:style-name="T106"><text:s/>darbotvarkę.<text:s/></text:span><text:span text:style-name="T107">Balsavimo rezultatai: už<text:s/></text:span><text:span text:style-name="T108">–</text:span><text:span text:style-name="T109"><text:s/></text:span><text:span text:style-name="T110">60</text:span><text:span text:style-name="T111">, prieš<text:s/></text:span><text:span text:style-name="T112">–</text:span><text:span text:style-name="T113"><text:s/></text:span><text:span text:style-name="T114">10</text:span><text:span text:style-name="T115">, susilaikė<text:s/></text:span><text:span text:style-name="T116">34</text:span><text:span text:style-name="T117">.<text:s/></text:span><text:span text:style-name="T118">(Užsiregistravo<text:s/></text:span><text:span text:style-name="T119">104 Seimo nariai (10.13</text:span><text:span text:style-name="T120"><text:s/>val.)</text:span></text:p>
      <text:p text:style-name="Normal"/>
      <text:p text:style-name="P121"><text:span text:style-name="T122">Replikavo Seimo nariai:<text:s/></text:span><text:span text:style-name="T123">V. Bakas,<text:s/></text:span><text:span text:style-name="T124">K. Glaveckas</text:span><text:span text:style-name="T125">.</text:span></text:p>
      <text:p text:style-name="Normal"/>
      <text:p text:style-name="Normal"/>
      <text:p text:style-name="P126">10.14<text:s/>val.</text:p>
      <text:p text:style-name="P127"><text:span text:style-name="T128"><text:tab/>SVARSTYTA</text:span>. <text:span text:style-name="T129">Seimo nutarimo „Dėl Lietuvos Respublikos Seimo IX (rudens) sesijos darbų programos patvirtinimo“ projektas</text:span><text:span text:style-name="T130"><text:s/></text:span><text:span text:style-name="T131">Nr. XIIIP-</text:span><text:span text:style-name="T132">5150(4)<text:s/></text:span><text:span text:style-name="T133">(teikėjai –<text:s/></text:span><text:span text:style-name="T134">V. Pranckietis</text:span><text:span text:style-name="T135">, R. Baškienė)</text:span><text:s/><text:span text:style-name="T136">(priėmimas)</text:span><text:span text:style-name="T137">.</text:span></text:p>
      <text:p text:style-name="Header"/>
      <text:p text:style-name="P138">Dėl<text:s/>A. Matulo, R. Martinėlio ir kt.<text:s/>pirmos<text:s/>pataisos kalbėjo Seimo narys<text:s/>A. Matulas.</text:p>
      <text:p text:style-name="P139">Balsuota, ar pritarti pasiūlymui svarstyti<text:s/>A. Matulo, R. Martinėlio ir kt. pirmą<text:s/>pataisą: už –<text:s/>45.<text:s/>Pritarta.<text:s/><text:span text:style-name="T140">(Užsiregistravo 85</text:span><text:span text:style-name="T141"><text:s/>Seimo nariai</text:span><text:s/><text:span text:style-name="T142">(10.17</text:span><text:span text:style-name="T143"><text:s/>val.)</text:span></text:p>
      <text:p text:style-name="P144">Dėl balsavimo motyvų dėl šios pataisos kalbėjo Seimo nariai:<text:s/>A. Armonaitė, T. Tomilinas.</text:p>
      <text:p text:style-name="P145">Balsuota dėl<text:s/>A. Matulo, R. Martinėlio ir kt. pirmos<text:s/>pataisos: už –<text:s/>49, prieš –<text:s/>39, susilaikė<text:s/>16. Nepriimta.<text:s/><text:span text:style-name="T146">(Užsiregistravo 104</text:span><text:span text:style-name="T147"><text:s/>Seimo nariai</text:span><text:s/><text:span text:style-name="T148">(10.20</text:span><text:span text:style-name="T149"><text:s/>val.)</text:span></text:p>
      <text:p text:style-name="Header"/>
      <text:p text:style-name="P150">Dėl<text:s/>A. Matulo, R. Martinėlio ir kt.<text:s/>antros<text:s/>pataisos kalbėjo Seimo narys<text:s/>A. Matulas.</text:p>
      <text:p text:style-name="P151">Balsuota, ar pritarti pasiūlymui svarstyti<text:s/>A. Matulo, R. Martinėlio ir kt.<text:s/>antrą<text:s/>pataisą: už –<text:s/>43.<text:s/>Pritarta.<text:s/><text:span text:style-name="T152">(Užsiregistravo 65</text:span><text:span text:style-name="T153"><text:s/>Seimo nariai</text:span><text:s/><text:span text:style-name="T154">(10.22</text:span><text:span text:style-name="T155"><text:s/>val.)</text:span></text:p>
      <text:p text:style-name="P156">Dėl balsavimo motyvų dėl šios<text:s/>pataisos kalbėjo Seimo narys<text:s/><text:span text:style-name="T157">P. Urbšys</text:span>.</text:p>
      <text:p text:style-name="P158">Balsuota dėl<text:s/>A. Matulo, R. Martinėlio ir kt.<text:s/>antros<text:s/>pataisos: už –<text:s/>46, prieš –<text:s/>36, susilaikė<text:s/>15. Nepriimta.<text:s/><text:span text:style-name="T159">(Užsiregistravo<text:s/></text:span><text:span text:style-name="T160">101</text:span><text:span text:style-name="T161"><text:s/>Seimo nar</text:span><text:span text:style-name="T162">ys</text:span><text:s/><text:span text:style-name="T163">(10.2</text:span><text:span text:style-name="T164">4</text:span><text:span text:style-name="T165"><text:s/>val.)</text:span></text:p>
      <text:p text:style-name="Header"/>
      <text:p text:style-name="P166">Dėl<text:s/>A. Matulo, R. Martinėlio ir kt.<text:s/>trečios<text:s/>pataisos kalbėjo Seimo narys<text:s/>A. Matulas.</text:p>
      <text:p text:style-name="P167">Balsuota, ar pritarti pasiūlymui svarstyti<text:s/>A. Matulo, R. Martinėlio ir kt.<text:s/>trečią<text:s/>pataisą: už –<text:s/>44.<text:s/>Pritarta.<text:s/><text:span text:style-name="T168">(Užsiregistravo 9</text:span><text:span text:style-name="T169">5</text:span><text:span text:style-name="T170"><text:s/>Seimo nariai</text:span><text:s/><text:span text:style-name="T171">(10.2</text:span><text:span text:style-name="T172">7</text:span><text:span text:style-name="T173"><text:s/>val.)</text:span></text:p>
      <text:p text:style-name="P174">Balsuota dėl<text:s/>A. Matulo, R. Martinėlio ir kt.<text:s/>trečios<text:s/>pataisos: už –<text:s/>37, prieš –<text:s/>35, susilaikė<text:s/>22. Nepriimta.<text:s/><text:span text:style-name="T175">(Užsiregistravo<text:s/></text:span><text:span text:style-name="T176">98<text:s/></text:span><text:span text:style-name="T177"><text:s/>Seimo nariai</text:span><text:s/><text:span text:style-name="T178">(10.2</text:span><text:span text:style-name="T179">8</text:span><text:span text:style-name="T180"><text:s/>val.)</text:span></text:p>
      <text:p text:style-name="Header"/>
      <text:p text:style-name="Normal"><text:tab/>Dėl balsavimo motyvų dėl viso<text:s/>nutarimo<text:s/>kalbėjo Seimo nariai:<text:s/>R. Baškienė, E. Pupinis,<text:s/>T. Tomilinas,<text:s/>E. Gentvilas,<text:s/>R. Šarknickas, A. Matulas,<text:s/>V. Rinkevičius, A. Navickas.</text:p>
      <text:p text:style-name="Header"/>
      <text:p text:style-name="P181"><text:span text:style-name="T182">NUTARTA.<text:s/></text:span><text:span text:style-name="T183">Priimti<text:s/></text:span><text:span text:style-name="T184">Seimo nutarimą</text:span><text:span text:style-name="T185"><text:s/>„Dėl Lietuvos Respublikos Seimo IX (rudens) sesijos darbų p</text:span><text:span text:style-name="T186">rogramos patvirtinimo“</text:span>.<text:s/><text:span text:style-name="T187">Balsavimo rezultatai: už –<text:s/></text:span><text:span text:style-name="T188">67</text:span><text:span text:style-name="T189">, prieš –<text:s/></text:span><text:span text:style-name="T190">18</text:span><text:span text:style-name="T191">, susilaikė<text:s/></text:span><text:span text:style-name="T192">25</text:span>.<text:s/><text:span text:style-name="T193">(Užsiregistravo</text:span><text:span text:style-name="T194"><text:s/>11</text:span><text:span text:style-name="T195">0 Seimo nari</text:span><text:span text:style-name="T196">ų (10.4</text:span><text:span text:style-name="T197">0 val.)</text:span></text:p>
      <text:p text:style-name="Normal"/>
      <text:p text:style-name="P198">Replikavo Seimo nariai:<text:s/><text:s/>A. Sysas, T. Tomilinas.</text:p>
      <text:p text:style-name="Normal"/>
      <text:p text:style-name="Normal"/>
      <text:p text:style-name="P199">10.42<text:s/>val.</text:p>
      <text:p text:style-name="P200"><text:span text:style-name="T201"><text:tab/>SVARSTYTA</text:span>. <text:span text:style-name="T202">Seimo nutarimo „Dėl pritarimo atleisti Liną Žukauską iš Lietuvos apeliacinio teismo teisėjo pareigų“ projektas<text:s/></text:span><text:span text:style-name="T203">Nr. XIIIP-</text:span><text:span text:style-name="T204">5166</text:span><text:span text:style-name="T205"><text:s/></text:span><text:span text:style-name="T206">(teikėjas –<text:s/></text:span><text:span text:style-name="T207">Respublikos Prezidentas</text:span><text:span text:style-name="T208">)</text:span><text:s/><text:span text:style-name="T209">(priėmimo tęsinys)</text:span><text:span text:style-name="T210">.</text:span></text:p>
      <text:p text:style-name="Header"/>
      <text:p text:style-name="Normal"><text:tab/>Dėl balsavimo motyvų kalbėjo Seimo narys<text:s/>V. Bakas.</text:p>
      <text:p text:style-name="Normal"><text:tab/></text:p>
      <text:p text:style-name="P211"><text:span text:style-name="T212">NUTARTA.<text:s/></text:span><text:span text:style-name="T213">Priimti<text:s/></text:span><text:span text:style-name="T214">Seimo nutarimą</text:span><text:span text:style-name="T215"><text:s/>„Dėl pritarimo atleisti Liną Žukauską iš Lietuvos apeliacinio te</text:span><text:span text:style-name="T216">ismo teisėjo pareigų“</text:span>.<text:s/><text:span text:style-name="T217">Balsavimo rezultatai: už –<text:s/></text:span><text:span text:style-name="T218">68</text:span><text:span text:style-name="T219">, prieš –<text:s/></text:span><text:span text:style-name="T220">2</text:span><text:span text:style-name="T221">, susilaikė<text:s/></text:span><text:span text:style-name="T222">18</text:span>.<text:s/><text:span text:style-name="T223">(Užsiregistravo 9</text:span><text:span text:style-name="T224">0 Seimo<text:s/></text:span><text:span text:style-name="T225">nariai (10.44</text:span><text:span text:style-name="T226"><text:s/>val.)</text:span></text:p>
      <text:p text:style-name="Normal"/>
      <text:p text:style-name="Normal"/>
      <text:soft-page-break/>
      <text:p text:style-name="P227">10.45<text:s/>val.</text:p>
      <text:p text:style-name="P228"><text:span text:style-name="T229">SVARSTYTA</text:span><text:span text:style-name="T230">:</text:span></text:p>
      <text:p text:style-name="Normal"><text:span text:style-name="T231"><text:tab/>1.</text:span><text:span text:style-name="T232"><text:s/></text:span><text:span text:style-name="T233">Viešojo sektoriaus atskaitomybės įstatymo Nr. X-1212 pakeitimo įstatymo projektas<text:s/></text:span><text:span text:style-name="T234">Nr. XIIIP-</text:span><text:span text:style-name="T235">4539(2)</text:span><text:span text:style-name="T236">.</text:span></text:p>
      <text:p text:style-name="Normal"><text:span text:style-name="T237"><text:tab/>2.</text:span><text:span text:style-name="T238"><text:s/></text:span><text:span text:style-name="T239">Biudžeto sandaros įstatymo Nr. I-430 3, 35 ir 38 straipsnių pakeitimo įstatymo projektas<text:s/></text:span><text:span text:style-name="T240">Nr. XIIIP-</text:span><text:span text:style-name="T241">4541(2)</text:span><text:span text:style-name="T242">.</text:span></text:p>
      <text:p text:style-name="Normal"><text:span text:style-name="T243"><text:tab/>3.<text:s/></text:span><text:span text:style-name="T244">Biudžetinių įstaigų įstatymo Nr. I-1113 III skyriaus pavadinimo, 11, 13 ir 14 straipsnių pakeitimo įstatymo projektas<text:s/></text:span><text:span text:style-name="T245">Nr. XIIIP-</text:span><text:span text:style-name="T246">4542(2)</text:span><text:span text:style-name="T247">.</text:span></text:p>
      <text:p text:style-name="Normal"><text:tab/>4.<text:s/><text:span text:style-name="T248">Viešųjų įstaigų įstatymo</text:span><text:span text:style-name="T249"><text:s/></text:span><text:span text:style-name="T250">Nr.</text:span><text:span text:style-name="T251"> </text:span><text:span text:style-name="T252">I-1428 11 straipsnio pakeitimo <text:s/>įstatymo projektas</text:span><text:span text:style-name="T253"><text:s/></text:span><text:span text:style-name="T254">Nr. XIIIP-</text:span><text:span text:style-name="T255">4543(2)</text:span>.</text:p>
      <text:p text:style-name="Normal"><text:tab/>5.<text:s/><text:span text:style-name="T256">Valstybės skolos įstatymo</text:span><text:span text:style-name="T257"><text:s/>Nr. </text:span><text:span text:style-name="T258">I-1508 4, 8 ir 12 straipsnių pakeitimo <text:s/>įstatymo projektas</text:span><text:span text:style-name="T259"><text:s/></text:span><text:span text:style-name="T260">Nr. XIIIP-</text:span><text:span text:style-name="T261">4544.</text:span></text:p>
      <text:p text:style-name="Normal"><text:tab/>6.<text:s/><text:span text:style-name="T262">Vietos savivaldos įstatymo</text:span><text:span text:style-name="T263"><text:s/>Nr. </text:span><text:span text:style-name="T264">I-533 4, 12, 16, 20, 27, 29, 57 straipsnių ir trečiojo</text:span><text:span text:style-name="T265">1</text:span><text:span text:style-name="T266"><text:s/>skirsnio pavadinimo pakeitimo ir Įstatymo papildymo 10</text:span><text:span text:style-name="T267">5</text:span><text:span text:style-name="T268"><text:s/>straipsniu įstatymo projektas</text:span><text:span text:style-name="T269"><text:s/></text:span><text:span text:style-name="T270">Nr. XIIIP-</text:span><text:span text:style-name="T271">4545(2)</text:span>.</text:p>
      <text:p text:style-name="Normal"><text:tab/>7.<text:s/><text:span text:style-name="T272">Garantijų darbuotojams jų darbdaviui tapus nemokiam ir ilgalaikio darbo išmokų įstatymo Nr. XII-2604 19, 20 ir 21 straipsnių pakeitimo įstatymo projektas</text:span><text:span text:style-name="T273"><text:s/></text:span><text:span text:style-name="T274">Nr. XIIIP-</text:span><text:span text:style-name="T275">4546(2)</text:span>.</text:p>
      <text:p text:style-name="Normal"><text:tab/>8.<text:s/><text:span text:style-name="T276">Valstybinio socialinio draudimo fondo biudžeto sandaros įstatymo Nr. IX-547 1, 2, 5, 13, 15 straipsnių, antrojo ir trečiojo skirsnių pavadinimo pakeitimo ir 8 straipsnio pripažinimo netekusiu galios įstatymo projektas</text:span><text:span text:style-name="T277"><text:s/></text:span><text:span text:style-name="T278">Nr. XIIIP-</text:span><text:span text:style-name="T279">4547(2)</text:span>.</text:p>
      <text:p text:style-name="Normal"><text:tab/>9.<text:s/><text:span text:style-name="T280">Sveikatos draudimo įstatymo</text:span><text:span text:style-name="T281"><text:s/>Nr.</text:span> <text:span text:style-name="T282">I-1343 13</text:span><text:span text:style-name="T283">1</text:span><text:span text:style-name="T284">, 28, 30 ir 35 straipsnių pakeitimo įstatymo projektas</text:span><text:span text:style-name="T285"><text:s/></text:span><text:span text:style-name="T286">Nr. XIIIP-</text:span><text:span text:style-name="T287">4548(2).</text:span></text:p>
      <text:p text:style-name="Normal"><text:span text:style-name="T288"><text:tab/>10.<text:s/></text:span><text:span text:style-name="T289">Įmonių finansinės atskaitomybės įstatymo Nr. IX-575 3, 16, 22 straipsnių, aštuntojo skirsnio pavadinimo pakeitimo ir Įstatymo papildymo 28</text:span><text:span text:style-name="T290">1</text:span><text:span text:style-name="T291"><text:s/>straipsniu įstatymo projektas<text:s/></text:span><text:span text:style-name="T292">Nr. XIIIP-</text:span><text:span text:style-name="T293">4549(2)</text:span><text:span text:style-name="T294">.</text:span></text:p>
      <text:p text:style-name="Normal"><text:span text:style-name="T295"><text:tab/>11.<text:s/></text:span><text:span text:style-name="T296">Seimo nutarimo „Dėl Lietuvos Respublikos Seimo 2002 m. gegužės 30 d. nutarimo Nr. IX-912 „Dėl Rezervinio (stabilizavimo) fondo nuostatų patvirtinimo“ pakeitimo įstatymo projektas<text:s/></text:span><text:span text:style-name="T297">Nr. XIIIP-</text:span><text:span text:style-name="T298">4550(2)</text:span><text:span text:style-name="T299">.</text:span></text:p>
      <text:p text:style-name="Normal"><text:tab/>12.<text:s/><text:span text:style-name="T300">Administracinių nusižengimų kodekso 185 ir 589 straipsnių pakeitimo įstatymo projektas</text:span><text:span text:style-name="T301"><text:s/></text:span><text:span text:style-name="T302">Nr. XIIIP-</text:span><text:span text:style-name="T303">4551(2)</text:span>.</text:p>
      <text:p text:style-name="Normal"><text:tab/>13.<text:s/><text:span text:style-name="T304">Seimo statuto „Dėl Lietuvos Respublikos Seimo statuto</text:span><text:span text:style-name="T305"><text:s/></text:span><text:span text:style-name="T306">Nr.</text:span><text:span text:style-name="T307"> </text:span><text:span text:style-name="T308">I-399 49, 59, 59</text:span><text:span text:style-name="T309">1</text:span><text:span text:style-name="T310">, 64, 65, 206, 225, 226, 226</text:span><text:span text:style-name="T311">1</text:span><text:span text:style-name="T312">, 226</text:span><text:span text:style-name="T313">2</text:span><text:span text:style-name="T314"><text:s/>straipsnių pakeitimo ir 207 straipsnio pripažinimo netekusiu galios“ projektas</text:span><text:span text:style-name="T315"><text:s/></text:span><text:span text:style-name="T316">Nr. XIIIP-</text:span><text:span text:style-name="T317">4552(2)<text:s/></text:span><text:span text:style-name="T318">(teikėjai –<text:s/></text:span><text:span text:style-name="T319">Vyriausybė </text:span><text:span text:style-name="T320">/ </text:span><text:span text:style-name="T321">finansų ministras</text:span><text:span text:style-name="T322"><text:s/>V. Šapoka</text:span><text:span text:style-name="T323">)<text:s/></text:span><text:span text:style-name="T324">(svarstymas)</text:span><text:span text:style-name="T325">.</text:span></text:p>
      <text:p text:style-name="Normal"/>
      <text:p text:style-name="P326"><text:tab/>Komitetų išvadas pateikė: I. Šimonytė (Audito komiteto vardu), A. Butkevičius (Biudžeto ir finansų<text:s/>komiteto vardu),<text:s/>A. Širinskienė (Teisės ir teisėtvarkos komiteto vardu),<text:s/>R. Šalaševičiūtė<text:s/>(Socialinių reikalų ir darbo<text:s/>komiteto vardu),<text:s/>V. Bukauskas (Valstybės valdymo ir savivaldybių<text:s/>komiteto vardu).</text:p>
      <text:p text:style-name="Normal"/>
      <text:p text:style-name="Normal"><text:tab/><text:span text:style-name="T327">NUTARTA:</text:span></text:p>
      <text:p text:style-name="Normal"><text:tab/>1. Pritarti projektams<text:s/><text:span text:style-name="T328">Nr. XIIIP-</text:span>4539(2),<text:s/><text:span text:style-name="T329">Nr. XIIIP-</text:span>4541(2),<text:s/><text:span text:style-name="T330">Nr. XIIIP-</text:span>4542(2),<text:s/><text:span text:style-name="T331">Nr. XIIIP-</text:span>4543(2) <text:s/>po svarstymo Seimo posėdyje.<text:s/><text:span text:style-name="T332">P</text:span><text:span text:style-name="T333">ritarta bendru sutarimu.<text:s/></text:span></text:p>
      <text:p text:style-name="P334"><text:span text:style-name="T335">2</text:span><text:span text:style-name="T336">.</text:span><text:s/><text:span text:style-name="T337">Atmesti</text:span><text:span text:style-name="T338"><text:s/></text:span><text:span text:style-name="T339">projektą Nr. XIIIP-4544.</text:span><text:span text:style-name="T340"><text:s/></text:span><text:span text:style-name="T341">Balsavimo rezultatai: už<text:s/></text:span>–<text:span text:style-name="T342"><text:s/></text:span><text:span text:style-name="T343">80</text:span><text:span text:style-name="T344">, prieš<text:s/></text:span>–<text:span text:style-name="T345"><text:s/></text:span><text:span text:style-name="T346">0</text:span><text:span text:style-name="T347">, susilaikė<text:s/></text:span><text:span text:style-name="T348">1</text:span>.<text:s/><text:span text:style-name="T349">(Užsiregistravo 82</text:span><text:span text:style-name="T350"><text:s/>Seimo nariai (10.</text:span><text:span text:style-name="T351">53</text:span><text:span text:style-name="T352"><text:s/>val.)</text:span></text:p>
      <text:p text:style-name="Normal"/>
      <text:h text:style-name="Heading2" text:outline-level="2"><text:span text:style-name="T353">Projekto Nr. XIIIP-</text:span><text:span text:style-name="T354">4545(2)</text:span><text:span text:style-name="T355"><text:s/>pataisų svarstymas</text:span></text:h>
      <text:p text:style-name="P356">Pranešėja – pagrindinio komiteto<text:s/>pirmininkė I. Šimonytė</text:p>
      <text:p text:style-name="Normal"/>
      <text:p text:style-name="P357">Pagrindinio komiteto nuomonei dėl visų<text:s/>Valstybės valdymo ir savivaldybių<text:s/>komiteto pataisų<text:s/><text:span text:style-name="T358">pritarta</text:span><text:s/>bendru sutarimu.</text:p>
      <text:p text:style-name="Normal"/>
      <text:soft-page-break/>
      <text:p text:style-name="Normal"><text:tab/><text:span text:style-name="T359">NUTARTA.</text:span><text:tab/>Pritarti<text:s/>projektui<text:s/><text:span text:style-name="T360">Nr. XIIIP-</text:span>4545(2)<text:s/>po svarstymo Seimo posėdyje.<text:s/><text:s/><text:span text:style-name="T361">Balsavimo rezultatai: už<text:s/></text:span>–<text:span text:style-name="T362"><text:s/>68, prieš<text:s/></text:span>–<text:span text:style-name="T363"><text:s/>0, susilaikė 0</text:span>.<text:s/><text:span text:style-name="T364">(Užsiregistravo 68 Seimo nariai (10.57 val.)</text:span></text:p>
      <text:p text:style-name="Normal"/>
      <text:p text:style-name="P365"><text:span text:style-name="T366">NUTARTA</text:span>. Pritarti projektams<text:s/><text:span text:style-name="T367">Nr. XIIIP-</text:span>4546(2),<text:s/><text:span text:style-name="T368">Nr. XIIIP-</text:span>4547(2),<text:s/><text:span text:style-name="T369">Nr. XIIIP-</text:span>4548(2),<text:s/><text:span text:style-name="T370">Nr. XIIIP-</text:span><text:span text:style-name="T371">4549(2),<text:s/></text:span><text:span text:style-name="T372">Nr. XIIIP-</text:span><text:span text:style-name="T373">4550(2),<text:s/></text:span><text:span text:style-name="T374">Nr. XIIIP-</text:span><text:span text:style-name="T375">4551(2)</text:span><text:s/>po svarstymo Seimo posėdyje.<text:s/><text:span text:style-name="T376">P</text:span><text:span text:style-name="T377">ritarta bendru sutarimu.<text:s/></text:span></text:p>
      <text:p text:style-name="Normal"/>
      <text:h text:style-name="Heading2" text:outline-level="2"><text:span text:style-name="T378">Projekto Nr. XIIIP-</text:span><text:span text:style-name="T379">4552(2)</text:span><text:span text:style-name="T380"><text:s/>pataisų svarstymas</text:span></text:h>
      <text:p text:style-name="P381">Pranešėja – pagrindinio komiteto<text:s/>pirmininkė A. Širinskienė</text:p>
      <text:p text:style-name="Normal"/>
      <text:p text:style-name="P382">Dėl<text:s/>Audito komiteto<text:s/>pataisos,<text:s/>kuriai<text:s/>iš dalies pritarė<text:s/>pagrindinis komitetas,<text:s/>kalbėjo Seimo narė I. Šimonytė<text:s/>(pritarė pagrindinio komiteto nuomonei).</text:p>
      <text:p text:style-name="P383"/>
      <text:p text:style-name="P384">Pagrindinio komiteto nuomonei dėl Audito komiteto pataisos,<text:s/>kuriai<text:s/>iš dalies pritarė<text:s/>pagrindinis komitetas, <text:s/><text:span text:style-name="T385">pritarta</text:span><text:s/>bendru sutarimu.</text:p>
      <text:p text:style-name="Normal"/>
      <text:p text:style-name="Normal"><text:tab/><text:span text:style-name="T386">NUTARTA.</text:span><text:tab/>Pritarti<text:s/>projektui<text:s/><text:span text:style-name="T387">Nr. XIIIP-</text:span>4552(2)<text:s/>po svarstymo Seimo posėdyje.<text:s/><text:s/><text:span text:style-name="T388">P</text:span><text:span text:style-name="T389">ritarta bendru sutarimu.<text:s/></text:span></text:p>
      <text:p text:style-name="Normal"/>
      <text:p text:style-name="Normal"/>
      <text:p text:style-name="P390">11.02 val.</text:p>
      <text:p text:style-name="P391"><text:span text:style-name="T392">SVARSTYTA</text:span><text:span text:style-name="T393">:</text:span></text:p>
      <text:p text:style-name="Normal"><text:span text:style-name="T394"><text:tab/>1.</text:span><text:span text:style-name="T395"><text:s/></text:span><text:span text:style-name="T396">Oficialiosios statistikos įstatymo Nr. I-270 2, 3, 4, 6, 13, 14, 17 straipsnių ir priedo pakeitimo įstatymo projektas<text:s/></text:span><text:span text:style-name="T397">Nr. XIIIP-</text:span><text:span text:style-name="T398">5151(2)</text:span><text:span text:style-name="T399">.</text:span></text:p>
      <text:p text:style-name="Normal"><text:span text:style-name="T400"><text:tab/>2.</text:span><text:span text:style-name="T401"><text:s/></text:span><text:span text:style-name="T402">Administracinių nusižengimų kodekso 589 straipsnio pakeitimo įstatymo projektas<text:s/></text:span><text:span text:style-name="T403">Nr. XIIIP-</text:span><text:span text:style-name="T404">5152(2)</text:span><text:span text:style-name="T405"><text:s/></text:span><text:span text:style-name="T406">(teikėjai –<text:s/></text:span><text:span text:style-name="T407">Vyriausybė </text:span><text:span text:style-name="T408">/ </text:span><text:span text:style-name="T409">finansų ministras</text:span><text:span text:style-name="T410"><text:s/>V. Šapoka</text:span><text:span text:style-name="T411">)<text:s/></text:span><text:span text:style-name="T412">(svarstymas)</text:span><text:span text:style-name="T413">.</text:span></text:p>
      <text:p text:style-name="P414"/>
      <text:p text:style-name="P415"><text:tab/>Dėl projekto<text:s/><text:span text:style-name="T416">Nr. XIIIP-</text:span>5151(2) pagrindinio –<text:s/>Biudžeto ir finansų<text:s/>komiteto išvadą pateikė šio komiteto atstovas<text:s/>M. Majauskas (pagrindinio<text:s/>komiteto vardu prašė šį projektą svarstyti skubos tvarka).</text:p>
      <text:p text:style-name="P417">Dėl projekto<text:s/><text:span text:style-name="T418">Nr. XIIIP-</text:span>5152(2) pagrindinio – Teisės ir teisėtvarkos komiteto išvadą pateikė šio komiteto pirmininkė A. Širinskienė.</text:p>
      <text:p text:style-name="Normal"/>
      <text:p text:style-name="Normal"><text:tab/><text:span text:style-name="T419">NUTARTA.</text:span><text:s/>Pritarti projektui<text:s/><text:span text:style-name="T420">Nr. XIIIP-</text:span>5151(2)<text:s/><text:s/>po svarstymo Seimo posėdyje.<text:s/><text:span text:style-name="T421">P</text:span><text:span text:style-name="T422">ritarta bendru sutarimu.<text:s/></text:span></text:p>
      <text:p text:style-name="Normal"><text:tab/></text:p>
      <text:p text:style-name="Normal"><text:tab/>Kalbėjo Seimo narys M. Majauskas.</text:p>
      <text:p text:style-name="Normal"/>
      <text:p text:style-name="Normal"><text:tab/><text:span text:style-name="T423">NUTARTA.</text:span><text:s/>Pritarti projektui<text:s/><text:span text:style-name="T424">Nr. XIIIP-</text:span>5152(2)<text:s/><text:s/>po svarstymo Seimo posėdyje.<text:s/><text:span text:style-name="T425">P</text:span><text:span text:style-name="T426">ritarta bendru sutarimu.<text:s/></text:span></text:p>
      <text:p text:style-name="P427"/>
      <text:p text:style-name="P428"/>
      <text:p text:style-name="Normal"><text:tab/><text:span text:style-name="T429">Toliau posėdžiui pirmininkavo</text:span><text:span text:style-name="T430"><text:s/></text:span><text:span text:style-name="T431">Seimo Pirmininko pirmoji pavaduotoja R. Baškienė</text:span></text:p>
      <text:p text:style-name="P432"/>
      <text:p text:style-name="P433"/>
      <text:p text:style-name="P434">11.07<text:s/>val.</text:p>
      <text:p text:style-name="Normal"><text:tab/><text:span text:style-name="T435">SVARSTYTA.</text:span><text:s/><text:span text:style-name="T436">Seimo protokolinio nutarimo „Dėl Algimanto Jurgausko peticijos“ projektas</text:span><text:span text:style-name="T437"><text:s/></text:span><text:span text:style-name="T438">Nr. PNP-</text:span><text:span text:style-name="T439">100</text:span><text:s/><text:span text:style-name="T440">(teikėjai –<text:s/></text:span><text:span text:style-name="T441">P. Čimbaras / Peticijų komisija</text:span><text:span text:style-name="T442">)</text:span>.</text:p>
      <text:p text:style-name="Normal"><text:tab/>Pranešėjas – Peticijų komisijos pirmininkas P. Čimbaras.</text:p>
      <text:p text:style-name="Normal"/>
      <text:p text:style-name="Normal"><text:tab/><text:span text:style-name="T443">NUTARTA. Priimti tokį Seimo protokolinį nutarimą:</text:span></text:p>
      <text:p text:style-name="P444"><text:span text:style-name="T445">Lietuvos Respublikos Seimas, atsižvelgdamas į Seimo Peticijų komisijos išvadą dėl<text:s/></text:span><text:span text:style-name="T446">Algimanto Jurg</text:span><text:span text:style-name="T447">ausko<text:s/></text:span><text:span text:style-name="T448">p</text:span><text:span text:style-name="T449">eticijos, n u t a r i a:</text:span></text:p>
      <text:soft-page-break/>
      <text:p text:style-name="P450"><text:span text:style-name="T451">Atmesti Algimanto Jurgausko</text:span><text:span text:style-name="T452"><text:s/>peticijoje<text:s/></text:span><text:span text:style-name="T453">„</text:span><text:span text:style-name="T454">Dėl Lietuvos Respublikos<text:s/></text:span><text:span text:style-name="T455">s</text:span><text:span text:style-name="T456">murtiniais nusikaltimais</text:span><text:span text:style-name="T457"><text:s/>padarytos žalos kompensavimo įstatymo 20 straipsnio pakeitimo</text:span><text:span text:style-name="T458">“</text:span><text:span text:style-name="T459"><text:s/></text:span><text:span text:style-name="T460">pateiktą pasiūlymą pakeisti Lietuv</text:span><text:span text:style-name="T461">os Respublikos s</text:span><text:span text:style-name="T462">murtiniais nusikaltimais</text:span><text:span text:style-name="T463"><text:s/>padarytos žalos kompensavimo įstatymo<text:s/></text:span><text:span text:style-name="T464">20 straipsnį ir nustatyti, kad p</text:span><text:span text:style-name="T465">agal<text:s/></text:span><text:span text:style-name="T466">šį<text:s/></text:span><text:span text:style-name="T467">įstatymą kompensuojama tik po 1990<text:s/></text:span><text:span text:style-name="T468">m. kovo<text:s/></text:span><text:span text:style-name="T469">11 d. padarytų smurtinių nusikaltimų atsiradusi žala</text:span><text:span text:style-name="T470">.<text:s/></text:span><text:span text:style-name="T471">Pritarta bendru sutarimu.<text:s/></text:span></text:p>
      <text:p text:style-name="P472"/>
      <text:p text:style-name="P473"/>
      <text:p text:style-name="P474">11.09<text:s/>val.</text:p>
      <text:p text:style-name="Normal"><text:tab/><text:span text:style-name="T475">SVARSTYTA.</text:span><text:s/><text:span text:style-name="T476">Seimo protokolinio nutarimo „Dėl Emilijaus Rusakevičiaus peticijos“ projektas<text:s/></text:span><text:span text:style-name="T477">Nr. PNP-101</text:span><text:span text:style-name="T478"><text:s/></text:span><text:span text:style-name="T479"><text:s/></text:span><text:span text:style-name="T480">(teikėjai –<text:s/></text:span><text:span text:style-name="T481">P. Čimbaras / Peticijų komisija</text:span><text:span text:style-name="T482">)</text:span>.</text:p>
      <text:p text:style-name="Normal"><text:tab/>Pranešėjas – Peticijų komisijos pirmininkas P. Čimbaras.</text:p>
      <text:p text:style-name="Normal"/>
      <text:p text:style-name="Normal"><text:tab/><text:span text:style-name="T483">NUTARTA. Priimti tokį Seimo protokolinį nutarimą:</text:span></text:p>
      <text:p text:style-name="P484"><text:span text:style-name="T485">Lietuvos Respublikos Seimas, atsižvelgdamas į Seimo Peticijų komisijos išvadą dėl Emilijaus Rusakevičiaus<text:s/></text:span><text:span text:style-name="T486">p</text:span><text:span text:style-name="T487">eticijos, n u t a r i a:</text:span></text:p>
      <text:p text:style-name="P488"><text:span text:style-name="T489">Atmesti<text:s/></text:span><text:span text:style-name="T490">Emilijaus Rusakevičiaus peticijoje<text:s/></text:span><text:span text:style-name="T491">„Dėl<text:s/></text:span><text:span text:style-name="T492">Lietuvos Respublikos užimtumo įstatymo pakeitimo“<text:s/></text:span><text:span text:style-name="T493">pateiktą pasiūlymą pakeisti Lietuvos<text:s/></text:span><text:span text:style-name="T494">Respublikos užimtumo įstatymą ir nustatyti, kad s</text:span><text:span text:style-name="T495">avarankiškai dirbantis asmuo turi teisę gauti išmoką, netaikant jam<text:s/></text:span><text:span text:style-name="T496">Užimtumo įstatymo 5</text:span><text:span text:style-name="T497">1<text:s/></text:span><text:span text:style-name="T498">straipsnio 1 dalyje nustatyto 3 mėnesių veiklos vykdymo per paskutinius 12 mėnesių reikalavimo.</text:span><text:span text:style-name="T499"><text:s/></text:span><text:span text:style-name="T500">Pritarta bendru sutarimu.<text:s/></text:span></text:p>
      <text:p text:style-name="P501"/>
      <text:p text:style-name="P502"/>
      <text:p text:style-name="Normal"><text:span text:style-name="T503"><text:tab/>Kalbėjo Seimo narė<text:s/></text:span><text:span text:style-name="T504">R. Šalaševičiūtė</text:span><text:span text:style-name="T505"><text:s/>(</text:span><text:span text:style-name="T506">pranešė, kad vakar Telšiuose vyko Žemaičių kongresas, kurio metu buvo apdovanoti</text:span><text:span text:style-name="T507"><text:s/>Žemaitijai nusipelnę žemaičiai,</text:span><text:span text:style-name="T508"><text:s/></text:span><text:span text:style-name="T509">tarp jų buvo teikta ir apdovanojimų komisija pritarė R. Karbauskio kandidatūrai,<text:s/></text:span><text:span text:style-name="T510">ir</text:span><text:span text:style-name="T511"><text:s/></text:span><text:span text:style-name="T512">įteikė<text:s/></text:span><text:span text:style-name="T513">Seimo nar</text:span><text:span text:style-name="T514">iui<text:s/></text:span><text:span text:style-name="T515">R. Karbauski</text:span><text:span text:style-name="T516">ui</text:span><text:span text:style-name="T517"><text:s/>atminimo ženklą<text:s/></text:span><text:span text:style-name="T518">„</text:span><text:span text:style-name="T519">Už nuopelnus Žemaitijai</text:span><text:span text:style-name="T520">“</text:span><text:span text:style-name="T521">).</text:span></text:p>
      <text:p text:style-name="P522"/>
      <text:p text:style-name="P523"/>
      <text:p text:style-name="P524"/>
      <text:p text:style-name="P525">11.12<text:s/>val.</text:p>
      <text:p text:style-name="Normal"><text:span text:style-name="T526"><text:tab/>SVARSTYTA</text:span>. <text:span text:style-name="T527">Ligos ir motinystės socialinio draudimo įstatymo Nr. IX-110 3, 5 ir 11</text:span><text:span text:style-name="T528">1</text:span><text:span text:style-name="T529"><text:s/>straipsnių pakeitimo įstatymo projektas<text:s/></text:span><text:span text:style-name="T530">Nr. XIIIP-</text:span><text:span text:style-name="T531">5191</text:span><text:span text:style-name="T532"><text:s/></text:span><text:span text:style-name="T533">(teikėjai –<text:s/></text:span><text:span text:style-name="T534">Vyriausybė </text:span><text:span text:style-name="T535">/ </text:span><text:span text:style-name="T536">socialinės apsaugos ir darbo ministras</text:span><text:span text:style-name="T537"><text:s/></text:span><text:span text:style-name="T538">L. Kukuraitis</text:span><text:span text:style-name="T539">)</text:span><text:s/><text:span text:style-name="T540">(pateikimas)</text:span><text:span text:style-name="T541">.</text:span></text:p>
      <text:p text:style-name="Normal"><text:s/><text:tab/>Pranešėjas –<text:s/><text:span text:style-name="T542">socialinės apsaugos ir darbo ministras</text:span><text:span text:style-name="T543"><text:s/></text:span><text:span text:style-name="T544">L. Kukuraitis</text:span><text:span text:style-name="T545"><text:s/>(prašė šį projektą svarstyti skubos tvarka)</text:span><text:span text:style-name="T546">.</text:span><text:s/></text:p>
      <text:p text:style-name="Normal"><text:s/></text:p>
      <text:p text:style-name="P547">Klausė Seimo nariai:<text:s/>G. Skaistė, A. Nekrošius, T. Tomilinas,<text:s/>E. Pupinis, A. Sysas, R. J. Dagys.</text:p>
      <text:p text:style-name="Normal"><text:tab/>Dėl balsavimo motyvų kalbėjo Seimo nariai:<text:s/>A. Nekrošius, A. Sysas.</text:p>
      <text:p text:style-name="P548"/>
      <text:p text:style-name="Normal"><text:s text:c="11"/><text:span text:style-name="T549">NUTARTA</text:span>. Pritarti šiam projektui po pateikimo ir pradėti jo svarstymo procedūrą.<text:s/><text:span text:style-name="T550">Balsavimo rezultatai: už<text:s/></text:span>–<text:span text:style-name="T551"><text:s/></text:span><text:span text:style-name="T552">66</text:span><text:span text:style-name="T553">, prieš<text:s/></text:span>–<text:span text:style-name="T554"><text:s/></text:span><text:span text:style-name="T555">0</text:span><text:span text:style-name="T556">, susilaikė<text:s/></text:span><text:span text:style-name="T557">0</text:span>.<text:s/><text:span text:style-name="T558">(Užsiregistravo 66</text:span><text:span text:style-name="T559"><text:s/>Seimo nariai (1</text:span><text:span text:style-name="T560">1.30</text:span><text:span text:style-name="T561"><text:s/>val.)</text:span></text:p>
      <text:p text:style-name="P562"/>
      <text:p text:style-name="P563">Kalbėjo Seimo nariai: J. Sabatauskas, A. Sysas.</text:p>
      <text:p text:style-name="P564"/>
      <text:p text:style-name="P565">Kalbėjo<text:s/><text:span text:style-name="T566">socialinės apsaugos ir darbo ministras</text:span><text:span text:style-name="T567"><text:s/></text:span><text:span text:style-name="T568">L. Kukuraitis</text:span><text:span text:style-name="T569">.</text:span></text:p>
      <text:p text:style-name="P570"/>
      <text:p text:style-name="P571"><text:span text:style-name="T572">Kalbėjo Seimo nariai: J. Jarutis, J. Sabatauskas,<text:s/></text:span><text:span text:style-name="T573">E. Gentvilas</text:span><text:span text:style-name="T574">.</text:span></text:p>
      <text:p text:style-name="P575"/>
      <text:p text:style-name="P576"><text:tab/><text:span text:style-name="T577">NUTARTA:</text:span></text:p>
      <text:p text:style-name="P578"><text:span text:style-name="T579">1.</text:span><text:s/>Svarstyti šį<text:s/>projektą<text:s/>skubos tvarka.<text:s/><text:span text:style-name="T580">Balsavimo rezultatai: už<text:s/></text:span>–<text:span text:style-name="T581"><text:s/>61, prieš<text:s/></text:span>–<text:span text:style-name="T582"><text:s/>2, susilaikė 10</text:span>.<text:s/><text:span text:style-name="T583">(Užsiregistravo 74 Seimo nariai (11.37 val.)</text:span></text:p>
      <text:soft-page-break/>
      <text:p text:style-name="Normal"><text:tab/>2. Paskirti<text:s/>Socialinių reikalų ir darbo<text:s/>komitetą pagrindiniu komitetu šiam projektui svarstyti.<text:s/><text:span text:style-name="T584">Pritarta bendru sutarimu.</text:span></text:p>
      <text:p text:style-name="Normal"><text:tab/>3. Paskirti šio projekto preliminarią svarstymo Seimo posėdyje datą<text:s/>– 2020-09-24.<text:s/><text:span text:style-name="T585">P</text:span><text:span text:style-name="T586">ritarta bendru sutarimu.<text:s/></text:span></text:p>
      <text:p text:style-name="P587"/>
      <text:p text:style-name="P588"><text:span text:style-name="T589">Replikavo Seimo nariai:<text:s/></text:span><text:span text:style-name="T590">A. Mazuronis, J. Jarutis, S. Jovaiša.</text:span></text:p>
      <text:p text:style-name="P591"/>
      <text:p text:style-name="P592"/>
      <text:p text:style-name="P593"/>
      <text:p text:style-name="P594">11.39<text:s/>val.</text:p>
      <text:p text:style-name="P595"><text:span text:style-name="T596">SVARSTYTA</text:span><text:span text:style-name="T597">:</text:span></text:p>
      <text:p text:style-name="Normal"><text:span text:style-name="T598"><text:tab/>1.</text:span><text:span text:style-name="T599"><text:s/></text:span><text:span text:style-name="T600">Korupcijos prevencijos įstatymo Nr. IX-904 pakeitimo įstatymo projektas<text:s/></text:span><text:span text:style-name="T601">Nr. XIIIP-</text:span><text:span text:style-name="T602">5042</text:span><text:span text:style-name="T603">.</text:span></text:p>
      <text:p text:style-name="Normal"><text:span text:style-name="T604"><text:tab/>2.</text:span><text:span text:style-name="T605"><text:s/></text:span><text:span text:style-name="T606">Specialiųjų tyrimų tarnybos įstatymo Nr. VIII-1649 2, 7, 8, 19, 36, 49 straipsnių pakeitimo ir Įstatymo papildymo 9</text:span><text:span text:style-name="T607">1</text:span><text:span text:style-name="T608">, 9</text:span><text:span text:style-name="T609">2</text:span><text:span text:style-name="T610"><text:s/>ir 9</text:span><text:span text:style-name="T611">3</text:span><text:span text:style-name="T612"><text:s/>straipsniais įstatymo projektas<text:s/></text:span><text:span text:style-name="T613">Nr. XIIIP-</text:span><text:span text:style-name="T614">5043</text:span><text:span text:style-name="T615">.</text:span></text:p>
      <text:p text:style-name="Normal"><text:span text:style-name="T616"><text:tab/>3.<text:s/></text:span><text:span text:style-name="T617">Administracinių bylų teisenos įstatymo Nr. VIII-1029 112 straipsnio pakeitimo įstatymo projektas<text:s/></text:span><text:span text:style-name="T618">Nr. XIIIP-</text:span><text:span text:style-name="T619">5044</text:span><text:s/><text:span text:style-name="T620">(pateikimas)</text:span><text:span text:style-name="T621">.</text:span></text:p>
      <text:p text:style-name="Normal"><text:s/><text:tab/>Pranešėjas –<text:s/>Respublikos Prezidento vyriausiasis patarėjas D. Kuliešius.<text:s/></text:p>
      <text:p text:style-name="Normal"><text:s/></text:p>
      <text:p text:style-name="P622">Klausė Seimo nariai:<text:s/>E. Gentvilas, A. Sysas,<text:s/>D. Gaižauskas, V. Bakas, J. Sabatauskas.</text:p>
      <text:p text:style-name="P623"/>
      <text:p text:style-name="Normal"><text:tab/>Dėl balsavimo motyvų kalbėjo Seimo narys E. Gentvilas.</text:p>
      <text:p text:style-name="Normal"/>
      <text:p text:style-name="Normal"><text:tab/>Dėl komitetų kalbėjo Seimo narė<text:s/>G. Burokienė (prašė paskirti<text:s/><text:span text:style-name="T624">Valstybės valdymo ir savivaldybių</text:span><text:span text:style-name="T625"><text:s/></text:span><text:span text:style-name="T626">komitetą papildomu komitetu projektui Nr. X</text:span><text:span text:style-name="T627">I</text:span><text:span text:style-name="T628">IIP-</text:span><text:span text:style-name="T629">5042</text:span><text:span text:style-name="T630"><text:s/>svarstyti</text:span><text:span text:style-name="T631">).</text:span></text:p>
      <text:p text:style-name="P632"/>
      <text:p text:style-name="P633"/>
      <text:p text:style-name="P634">NUTARTA:</text:p>
      <text:p text:style-name="P635">1. Pritarti šiems projektams po pateikimo ir pradėti jų svarstymo procedūrą.<text:s/><text:span text:style-name="T636">Balsavimo rezultatai: už<text:s/></text:span>–<text:span text:style-name="T637"><text:s/></text:span><text:span text:style-name="T638">75</text:span><text:span text:style-name="T639">, prieš<text:s/></text:span>–<text:span text:style-name="T640"><text:s/></text:span><text:span text:style-name="T641">0</text:span><text:span text:style-name="T642">, susilaikė<text:s/></text:span><text:span text:style-name="T643">1</text:span>.<text:s/><text:span text:style-name="T644">(Užsiregistravo 77</text:span><text:span text:style-name="T645"><text:s/>Seimo nariai (1</text:span><text:span text:style-name="T646">2.06</text:span><text:span text:style-name="T647"><text:s/>val.)</text:span></text:p>
      <text:p text:style-name="P648">2. Paskirti<text:s/>Nacionalinio saugumo ir gynybos<text:s/>komitetą pagrindiniu komitetu projektams<text:s/><text:span text:style-name="T649">Nr. XIIIP-</text:span>5042 ir<text:s/><text:span text:style-name="T650">Nr. XIIIP-</text:span><text:span text:style-name="T651">5043</text:span><text:s/>svarstyti.<text:s/><text:span text:style-name="T652">Pritarta bendru sutarimu.<text:s/></text:span></text:p>
      <text:p text:style-name="Normal"><text:span text:style-name="T653"><text:tab/></text:span><text:span text:style-name="T654">3</text:span><text:span text:style-name="T655">. Paskirti<text:s/></text:span><text:span text:style-name="T656">Teisės ir teisėtvarkos</text:span><text:span text:style-name="T657"><text:s/></text:span><text:span text:style-name="T658">komitetą pagrindiniu komitetu projektui Nr. X</text:span><text:span text:style-name="T659">I</text:span><text:span text:style-name="T660">IIP-</text:span><text:span text:style-name="T661">5044<text:s/></text:span><text:span text:style-name="T662">svarstyti.<text:s/></text:span><text:span text:style-name="T663">Pritarta bendru sutarimu.<text:s/></text:span></text:p>
      <text:p text:style-name="Normal"><text:span text:style-name="T664"><text:tab/></text:span><text:span text:style-name="T665">4</text:span><text:span text:style-name="T666">. Paskirti<text:s/></text:span><text:span text:style-name="T667">Nacionalinio saugumo ir gynybos</text:span><text:span text:style-name="T668"><text:s/></text:span><text:span text:style-name="T669">komitetą papildomu komitetu projektui Nr. X</text:span><text:span text:style-name="T670">I</text:span><text:span text:style-name="T671">IIP-</text:span><text:span text:style-name="T672">5044</text:span><text:span text:style-name="T673"><text:s/>svarstyti.<text:s/></text:span><text:span text:style-name="T674">Pritarta bendru sutarimu.<text:s/></text:span></text:p>
      <text:p text:style-name="Normal"><text:span text:style-name="T675"><text:tab/></text:span><text:span text:style-name="T676">5</text:span><text:span text:style-name="T677">. Paskirti<text:s/></text:span><text:span text:style-name="T678">Valstybės valdymo ir savivaldybių</text:span><text:span text:style-name="T679"><text:s/></text:span><text:span text:style-name="T680">komitetą papildomu komitetu projektui Nr. X</text:span><text:span text:style-name="T681">I</text:span><text:span text:style-name="T682">IIP-</text:span><text:span text:style-name="T683">5042</text:span><text:span text:style-name="T684"><text:s/>svarstyti.<text:s/></text:span><text:span text:style-name="T685">Pritarta bendru sutarimu.<text:s/></text:span></text:p>
      <text:p text:style-name="P686">6. Paskirti šių projektų preliminarią svarstymo Seimo posėdyje<text:s/>datą – 2020-10-20.<text:s/><text:span text:style-name="T687">Pritarta bendru sutarimu.<text:s/></text:span></text:p>
      <text:p text:style-name="P688"/>
      <text:p text:style-name="Normal"/>
      <text:p text:style-name="P689">12.08<text:s/>val.</text:p>
      <text:p text:style-name="Normal"><text:span text:style-name="T690"><text:tab/>SVARSTYTA</text:span>. <text:span text:style-name="T691">Seimo nutarimo <text:s/>„Dėl Ramunės Jurkuvienės paskyrimo Nacionalinės šeimos tarybos pirmininke“ projekto<text:s/></text:span><text:span text:style-name="T692">Nr. XIIIP-</text:span><text:span text:style-name="T693">5175</text:span><text:span text:style-name="T694"><text:s/></text:span><text:span text:style-name="T695">(teikėja</text:span><text:span text:style-name="T696">s</text:span><text:span text:style-name="T697"><text:s/>–<text:s/></text:span><text:span text:style-name="T698">Seimo Pirmininkas V. Pranckietis</text:span><text:span text:style-name="T699">)</text:span><text:s/><text:span text:style-name="T700">(pateikimas)</text:span><text:span text:style-name="T701">.</text:span></text:p>
      <text:p text:style-name="Normal"><text:s/><text:tab/>Pranešėjas – Seimo Pirmininkas V. Pranckietis.</text:p>
      <text:p text:style-name="Normal"/>
      <text:p text:style-name="Normal"><text:tab/>Kalbėjo ir į Seimo narių klausimus atsakė<text:s/><text:span text:style-name="T702">kandidat</text:span><text:span text:style-name="T703">ė</text:span><text:span text:style-name="T704"><text:s/>į</text:span><text:span text:style-name="T705"><text:s/></text:span><text:span text:style-name="T706">Nacion</text:span><text:span text:style-name="T707">alinės šeimos tarybos pirminink</text:span><text:span text:style-name="T708">o</text:span><text:span text:style-name="T709"><text:s/>pareigas R. Jurkuvienė.</text:span></text:p>
      <text:p text:style-name="Normal"/>
      <text:p text:style-name="Normal"><text:tab/>Klausė Seimo nariai:<text:s/>A. Armonaitė, S. Gentvilas,<text:s/>D. Šakalienė, A. Sysas, M. Puidokas, V. Aleknaitė-Abramikienė.</text:p>
      <text:p text:style-name="Normal"/>
      <text:p text:style-name="P710">NUTARTA:</text:p>
      <text:p text:style-name="Normal"><text:tab/>1. Pradėti šio projekto svarstymo procedūrą Seimo statuto nustatyta tvarka.</text:p>
      <text:p text:style-name="Normal"><text:tab/>2. Pagrindinis komitetas –<text:s/>Socialinių reikalų ir darbo<text:s/>komitetas.</text:p>
      <text:p text:style-name="Normal"><text:tab/>3. Svarstymo Seimo posėdyje data – 2020-10-01.</text:p>
      <text:p text:style-name="Normal"/>
      <text:p text:style-name="P711"/>
      <text:p text:style-name="P712"/>
      <text:p text:style-name="P713">12.36 val.</text:p>
      <text:p text:style-name="Normal"><text:span text:style-name="T714"><text:tab/>SVARSTYTA</text:span>. <text:span text:style-name="T715">Seimo nutarimo „Dėl Lietuvos Respublikos Seimo 1999 m. vasario 11 d. nutarimo Nr. VIII-1070 „Dėl valstybės sostinėje esančios Lukiškių aikštės funkcijų</text:span><text:span text:style-name="T716">“</text:span><text:span text:style-name="T717"><text:s/></text:span><text:span text:style-name="T718"><text:s/>pripažinimo netekusiu galios“ projektas<text:s/></text:span><text:span text:style-name="T719">Nr. XIIIP-</text:span><text:span text:style-name="T720">5123</text:span><text:span text:style-name="T721"><text:s/></text:span><text:span text:style-name="T722">(teikėjai –<text:s/></text:span><text:span text:style-name="T723">R. Karbauskis</text:span><text:span text:style-name="T724"><text:s/>/ 4<text:s/></text:span><text:span text:style-name="T725">Seimo nar</text:span><text:span text:style-name="T726">iai</text:span><text:span text:style-name="T727">)</text:span><text:s/><text:span text:style-name="T728">(pateikimas)</text:span><text:span text:style-name="T729">.</text:span></text:p>
      <text:p text:style-name="Normal"><text:s/><text:tab/>Pranešėjas –<text:s/>Seimo narys S. Tumėnas.<text:s/><text:s/></text:p>
      <text:p text:style-name="Normal"><text:s/></text:p>
      <text:p text:style-name="P730">Klausė Seimo nariai:<text:s/>A. Armonaitė, S. Gentvilas,<text:s/>M. Majauskas, S. Jovaiša, A. Mazuronis,<text:s/>A. Ažubalis.</text:p>
      <text:p text:style-name="Normal"><text:tab/>Dėl balsavimo motyvų kalbėjo Seimo nariai:<text:s/><text:span text:style-name="T731">P. Urbšys</text:span>, A. Armonaitė.</text:p>
      <text:p text:style-name="P732"><text:s/></text:p>
      <text:p text:style-name="Normal"><text:s text:c="11"/><text:span text:style-name="T733">NUTARTA:</text:span></text:p>
      <text:p text:style-name="Normal"><text:tab/>1. Pritarti šiam projektui po pateikimo ir pradėti jo svarstymo procedūrą.<text:s/><text:span text:style-name="T734">Balsavimo rezultatai: už<text:s/></text:span>–<text:span text:style-name="T735"><text:s/></text:span><text:span text:style-name="T736">50</text:span><text:span text:style-name="T737">, prieš<text:s/></text:span>–<text:span text:style-name="T738"><text:s/></text:span><text:span text:style-name="T739">3</text:span><text:span text:style-name="T740">, susilaikė<text:s/></text:span><text:span text:style-name="T741">0</text:span>.<text:s/><text:span text:style-name="T742">(Užsiregistravo 55</text:span><text:span text:style-name="T743"><text:s/>Seimo nariai (1</text:span><text:span text:style-name="T744">2.50</text:span><text:span text:style-name="T745"><text:s/>val.)</text:span></text:p>
      <text:p text:style-name="Normal"><text:tab/>2. Paskirti<text:s/>Kultūros<text:s/>komitetą pagrindiniu komitetu šiam projektui svarstyti.<text:s/><text:span text:style-name="T746">Pritarta bendru sutarimu.</text:span></text:p>
      <text:p text:style-name="Normal"><text:tab/>3.<text:s/>Paskirti šio projekto preliminarią svarstymo Seimo posėdyje datą<text:s/>– 2020-09-29.<text:s/><text:span text:style-name="T747">P</text:span><text:span text:style-name="T748">ritarta bendru sutarimu.<text:s/></text:span></text:p>
      <text:p text:style-name="P749"/>
      <text:p text:style-name="P750"/>
      <text:p text:style-name="Normal"/>
      <text:p text:style-name="P751">12.51<text:s/>val.</text:p>
      <text:p text:style-name="P752"><text:span text:style-name="T753"><text:tab/>SVARSTYTA</text:span>. <text:span text:style-name="T754">Seimo rezoliucijos „Dėl įvykių Baltarusijoje keliamos grėsmės<text:s/></text:span><text:span text:style-name="T755">Europos<text:s/></text:span><text:span text:style-name="T756">branduolinei saugai“ projektas<text:s/></text:span><text:span text:style-name="T757">Nr. XIIIP-</text:span><text:span text:style-name="T758">5185</text:span><text:span text:style-name="T759">(2)</text:span><text:s/><text:span text:style-name="T760">(teikėjai –<text:s/></text:span><text:span text:style-name="T761">J. Jarutis / 11<text:s/></text:span><text:span text:style-name="T762">Seimo nar</text:span><text:span text:style-name="T763">ių</text:span><text:span text:style-name="T764">)</text:span><text:span text:style-name="T765"><text:s text:c="2"/></text:span><text:span text:style-name="T766">(pateikim</text:span><text:span text:style-name="T767">o tęsinys</text:span><text:span text:style-name="T768">)</text:span><text:span text:style-name="T769">.</text:span></text:p>
      <text:p text:style-name="P770">Pranešėjas – Seimo narys J. Jarutis.<text:s/></text:p>
      <text:p text:style-name="P771"/>
      <text:p text:style-name="P772">Klausė Seimo nariai:<text:s/>Ž. Pavilionis, E. Pupinis.</text:p>
      <text:p text:style-name="P773"/>
      <text:p text:style-name="P774">Alternatyvus balsavimas:<text:s/>už pasiūlymą pratęsti<text:s/>rytinį<text:s/>posėdį<text:s/>ir užbaigti<text:s/>šio klausimo svarstymą<text:s/>balsavo 21, už pasiūlymą pratęsti šio klausimo svarstymą vakariniame posėdyje – 34. Pritarta antram pasiūlymui.<text:s/><text:span text:style-name="T775">(Užsiregistravo</text:span><text:span text:style-name="T776"><text:s/></text:span><text:span text:style-name="T777">56 Seimo nariai (12.59 val.)</text:span></text:p>
      <text:p text:style-name="P778"/>
      <text:p text:style-name="P779"><text:span text:style-name="T780">Dėl posėdžio vedimo tvarkos kalbėjo Seimo narė<text:s/></text:span><text:span text:style-name="T781">A. Armonaitė</text:span><text:span text:style-name="T782">.</text:span></text:p>
      <text:p text:style-name="P783"/>
      <text:p text:style-name="P784"><text:tab/>Klausė Seimo nariai:<text:s/>T. Tomilinas, A. Armonaitė, E. Vareikis,<text:s/>E. Zingeris, A. Mazuronis.</text:p>
      <text:p text:style-name="P785"/>
      <text:p text:style-name="P786">Posėdžio pirmininkė pranešė, kad diskusija dėl šios Seimo rezoliucijos vyks vakariniame posėdyje.</text:p>
      <text:p text:style-name="P787"/>
      <text:p text:style-name="P788"/>
      <text:p text:style-name="P789"/>
      <text:p text:style-name="P790"/>
      <text:soft-page-break/>
      <text:p text:style-name="P791">Užsiregistravo 44<text:s/>Seimo nariai<text:s/><text:span text:style-name="T792">(1</text:span><text:span text:style-name="T793">3.07</text:span><text:span text:style-name="T794"><text:s/>val.)</text:span></text:p>
      <text:p text:style-name="P795"/>
      <text:p text:style-name="P796"/>
      <text:p text:style-name="P797">Posėdis baigtas</text:p>
      <text:p text:style-name="P798"><text:s/><text:span text:style-name="T799">(1</text:span><text:span text:style-name="T800">3.08</text:span><text:span text:style-name="T801"><text:s/>val.)</text:span></text:p>
      <text:p text:style-name="Normal"/>
      <text:p text:style-name="Normal"/>
      <text:p text:style-name="P802"/>
      <text:p text:style-name="P803"/>
      <text:p text:style-name="P804">Seimo Pirmininkas<text:tab/>Viktoras Pranckietis<text:s/></text:p>
      <text:p text:style-name="P805"/>
      <text:p text:style-name="P806"/>
      <text:p text:style-name="P807"/>
      <text:p text:style-name="P808"/>
      <text:p text:style-name="P809"><text:tab/></text:p>
      <text:p text:style-name="P810">Seimo Pirmininko pirmoji pavaduotoja<text:tab/><text:span text:style-name="T811">Rima Baškienė</text:span><text:s/></text:p>
      <text:p text:style-name="P812"/>
      <text:p text:style-name="P8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14"/>
      <text:p text:style-name="P815"><text:span text:style-name="T816">Protokolą rašė</text:span></text:p>
      <text:p text:style-name="P817"><text:span text:style-name="T818">Dokumentų departamento</text:span></text:p>
      <text:p text:style-name="P819"><text:span text:style-name="T820">Stenogramų skyriaus</text:span></text:p>
      <text:p text:style-name="P821"><text:span text:style-name="T822">vyriausioji specialistė</text:span><text:span text:style-name="T823"><text:tab/>Tatjana Juršėnienė</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9-23T07:22:00Z</meta:creation-date>
    <dc:date>2020-09-23T07:22:00Z</dc:date>
    <meta:print-date>2020-09-22T10:56:00Z</meta:print-date>
    <meta:template xlink:href="PROTOKOL.DOT" xlink:type="simple"/>
    <meta:editing-cycles>2</meta:editing-cycles>
    <meta:editing-duration>PT0S</meta:editing-duration>
    <meta:document-statistic meta:page-count="8" meta:paragraph-count="376" meta:word-count="1997" meta:character-count="16925" meta:row-count="1275" meta:non-whitespace-character-count="15304"/>
  </office:meta>
</office:document-meta>
</file>