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-0.0006in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10%" fo:margin-right="-0.0006in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30%" fo:text-indent="0.3819in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51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XIIIP-565(2)<text:s/></text:p>
      <text:p text:style-name="P4">lyginamasis variantas</text:p>
      <text:p text:style-name="P5"/>
      <text:p text:style-name="P6">LIETUVOS RESPUBLIKOS</text:p>
      <text:p text:style-name="P7">VYRIAUSIOSIOS<text:s/>TARNYBINĖS ETIKOS KOMISIJOS<text:s/>ĮSTATYMO NR. X-1666<text:s/>27 STRAIPSNIO PAKEITIMO<text:s/>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27<text:s/>straipsnio pakeitimas</text:p>
      <text:p text:style-name="P14"><text:span text:style-name="T15">Pakeisti 27 straipsnio</text:span><text:span text:style-name="T16"><text:s/>ir<text:s/></text:span><text:span text:style-name="T17">3 dalį ir ją</text:span><text:span text:style-name="T18"><text:s/>išdėstyti taip:</text:span></text:p>
      <text:p text:style-name="P19"><text:span text:style-name="T20">„</text:span><text:span text:style-name="T21">3.<text:s/></text:span><text:span text:style-name="T22">VTEK pateiktą rekomendaciją turi svarstyti valstybės ar savivaldybės institucija ar įstaiga, ar kitas juridinis asmuo,<text:s/></text:span><text:span text:style-name="T23">kuriam</text:span><text:span text:style-name="T24"><text:s/></text:span><text:span text:style-name="T25">kuriems</text:span><text:span text:style-name="T26"><text:s/></text:span><text:span text:style-name="T27">rekomendacija pateikta, ir<text:s/></text:span><text:span text:style-name="T28">per vieną kalendorinį mėnesį</text:span><text:span text:style-name="T29"><text:s/></text:span><text:span text:style-name="T30">jeigu VTEK nenurodo vėlesnio termino, nuo rekomendacijos gavimo dienos</text:span><text:span text:style-name="T31">,</text:span><text:span text:style-name="T32"><text:s/>informuoti VTEK apie svarstymo rezultatus</text:span><text:span text:style-name="T33">.</text:span><text:span text:style-name="T34"><text:s/></text:span><text:span text:style-name="T35">Informacija<text:s/></text:span><text:span text:style-name="T36">VTEK</text:span><text:span text:style-name="T37"><text:s/>pateikiama nedelsiant priėmus sprendimus dėl priemonių, kurių bus imamasi, atsižvelgiant į<text:s/></text:span><text:span text:style-name="T38">VTEK pateiktą</text:span><text:span text:style-name="T39"><text:s/></text:span><text:span text:style-name="T40">rekomendaciją</text:span><text:span text:style-name="T41">, bet ne vėliau kaip per 30 dienų nuo<text:s/></text:span><text:span text:style-name="T42">VTEK rekomendacijos</text:span><text:span text:style-name="T43"><text:s/>gavimo dienos.</text:span><text:span text:style-name="T44">“</text:span></text:p>
      <text:p text:style-name="P45"/>
      <text:p text:style-name="P46">Skelbiu šį Lietuvos Respublikos Seimo priimtą įstatymą.</text:p>
      <text:p text:style-name="P47">Respublikos Prezidentas</text:p>
      <text:p text:style-name="P48">Teikia<text:s/></text:p>
      <text:p text:style-name="P49">Valstybės valdymo ir savivaldybių<text:s/>komiteto<text:s/>vardu</text:p>
      <text:p text:style-name="P50">Komiteto pirmininkas<text:s/><text:tab/><text:tab/><text:tab/><text:tab/><text:tab/>Povilas Urbšys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35:00Z</meta:creation-date>
    <dc:date>2017-05-31T12:35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9b052b73-3ad1-4262-ba40-d8a306e63492</meta:user-defined>
    <meta:user-defined meta:name="ContentTypeId">0x0101009372212BE21FD3449416523FD618DB71</meta:user-defined>
    <meta:document-statistic meta:page-count="1" meta:paragraph-count="14" meta:word-count="127" meta:character-count="996" meta:row-count="32" meta:non-whitespace-character-count="883"/>
  </office:meta>
</office:document-meta>
</file>