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2-04-14 Nr. G-2022-33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4-14T11:18:00Z</meta:creation-date>
    <dc:date>2022-04-14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2" meta:non-whitespace-character-count="49"/>
  </office:meta>
</office:document-meta>
</file>