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0.195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Hyperlink" style:family="text">
      <style:text-properties style:use-window-font-color="true" style:font-size-complex="12pt" style:text-underline-type="none"/>
    </style:style>
    <style:style style:name="P41" style:parent-style-name="Preformatted" style:family="paragraph">
      <style:paragraph-properties fo:line-height="15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OCIALINĖS PARAMOS MOKINIAMS ĮSTATYMO NR. X-686 5, 9, 11 IR 15 STRAIPSNIŲ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3-03-24<text:s/>Nr. XIVP-2508(2)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Departamento direktorius<text:tab/><text:tab/><text:tab/><text:tab/>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A. Dulevičiūtė - Akimovienė, tel. (8 5) 239 6164, el. p.<text:s/></text:span><text:a xlink:href="mailto:akvile.duleviciute@lrs.lt" office:target-frame-name="_top" xlink:show="replace"><text:span text:style-name="T40">akvile.duleviciute@lrs.lt</text:span></text:a></text:p>
      <text:p text:style-name="P41"><text:span text:style-name="T42">M. Masteikienė, tel. (8 5) 239 6843, el. p.<text:s/></text:span><text:a xlink:href="mailto:milda.masteikiene@lrs.lt" office:target-frame-name="_top" xlink:show="replace"><text:span text:style-name="T43">milda.masteikiene@lrs.lt</text:span></text:a></text:p>
      <text:p text:style-name="P44">I. Šambaraitė, tel. (8 5) 239 6850, el. p. irena.sambaraite@lrs.lt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2:00Z</meta:creation-date>
    <dc:date>2023-03-27T07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