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Hyperlink" style:family="text">
      <style:text-properties style:font-weight-complex="bold" style:font-size-complex="12pt" style:text-underline-type="none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fr" fo:country="FR"/>
    </style:style>
    <style:style style:name="T56" style:parent-style-name="Hyperlink" style:family="text">
      <style:text-properties style:font-size-complex="12pt" style:text-underline-type="none" fo:language="fr" fo:country="FR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IKINOJO SOLIDARUMO ĮNAŠO</text:span></text:p>
      <text:p text:style-name="P11"><text:span text:style-name="T12">ĮSTATYMO<text:s/></text:span><text:span text:style-name="T13">PROJEKTO</text:span></text:p>
      <text:p text:style-name="P14"/>
      <text:p text:style-name="P15">2023-05-05<text:s/>Nr. XIVP-2621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text:s/></text:p>
      <text:p text:style-name="P20"/>
      <text:p text:style-name="P21"/>
      <text:p text:style-name="P22"/>
      <text:soft-page-break/>
      <text:p text:style-name="P23">Privatinės teisės skyriaus vedėja,</text:p>
      <text:p text:style-name="P24"><text:span text:style-name="T25">pavaduojanti d</text:span><text:span text:style-name="T26">epartamento direktori</text:span><text:span text:style-name="T27">ų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6"/></text:span><text:span text:style-name="T33">Dain</text:span><text:span text:style-name="T34">a Petrauskaitė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R. Dirgėlienė, tel. (8 5) 239 6350, el. p.<text:s/></text:span><text:a xlink:href="mailto:renata.dirgeliene@lrs.lt" office:target-frame-name="_top" xlink:show="replace"><text:span text:style-name="T49">renata.dirgeliene@lrs.lt</text:span></text:a><text:span text:style-name="T50"><text:s text:c="3"/></text:span></text:p>
      <text:p text:style-name="P51"><text:span text:style-name="T52">A. Dulevičiūtė</text:span><text:span text:style-name="T53">-</text:span><text:span text:style-name="T54">Akimovienė, tel.<text:s/></text:span><text:span text:style-name="T55">(8 5) 239 6164, el. p.<text:s/></text:span><text:a xlink:href="mailto:akvile.duleviciute@lrs.lt" office:target-frame-name="_top" xlink:show="replace"><text:span text:style-name="T56">akvile.duleviciute@lrs.lt</text:span></text:a></text:p>
      <text:p text:style-name="P57"><text:span text:style-name="T58">D. Petrauskaitė, tel. (8 5) 239 6376, el. p.<text:s/></text:span><text:a xlink:href="mailto:daina.petrauskaite@lrs.lt" office:target-frame-name="_top" xlink:show="replace"><text:span text:style-name="T59">daina.petrauskaite</text:span><text:span text:style-name="T6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5T06:40:00Z</meta:creation-date>
    <dc:date>2023-05-05T06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1" meta:character-count="774" meta:row-count="43" meta:non-whitespace-character-count="701"/>
  </office:meta>
</office:document-meta>
</file>