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 fo:text-indent="0.043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Times New Roman" style:font-weight-complex="bold" fo:font-size="11pt" style:font-size-asian="11pt" style:font-size-complex="11pt" fo:language="es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58" style:parent-style-name="Preformatted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0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finansinio užtikrinimo susitarimų įstatymo NR. IX-2127 5 straipsnio pakeitimo</text:span></text:p>
      <text:p text:style-name="P10"><text:span text:style-name="T11">ĮSTATYMO</text:span><text:span text:style-name="T12"><text:s/>PROJEKTO</text:span></text:p>
      <text:p text:style-name="P13"/>
      <text:p text:style-name="P14">2018-04-12<text:s/>Nr. XIIIP-1917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p text:style-name="P39"/>
      <text:section text:name="Sect1" text:style-name="S1">
        <text:p text:style-name="P40"/>
        <text:p text:style-name="P41">Privatinės teisės skyriaus vedėja,</text:p>
        <text:p text:style-name="P42">pavaduojanti departamento direktorių, <text:s text:c="67"/>Daina Petrauskaitė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 Petrauskaitė, tel. (8 5) 239 6376, el. p. daina.petrauskaite</text:span><text:span text:style-name="T54">@lrs.lt</text:span></text:p>
        <text:p text:style-name="P55"><text:span text:style-name="T56">L. Schulte-Ebbert, tel. (8 5) 2396 498, el. p.<text:s/></text:span><text:a xlink:href="mailto:liucija.schulteebbert@lrs.lt" office:target-frame-name="_top" xlink:show="replace"><text:span text:style-name="T57">liucija.schulteebbert@lrs.lt</text:span></text:a></text:p>
        <text:p text:style-name="P58"><text:span text:style-name="T59">D. Zebleckis, tel. (8 5) 239 6906, el. p. dainius.zebleckis</text:span><text:a xlink:href="mailto:antanas.jatkevicius@lrs.lt" office:target-frame-name="_top" xlink:show="replace"><text:span text:style-name="T60">@lrs.lt</text:span></text:a><text:span text:style-name="T61"><text:s/></text:span><text:span text:style-name="T62"><text:s text:c="2"/>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32:00Z</meta:creation-date>
    <dc:date>2018-04-12T12:32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5" meta:character-count="820" meta:row-count="35" meta:non-whitespace-character-count="746"/>
  </office:meta>
</office:document-meta>
</file>