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" style:parent-style-name="DefaultParagraphFont" style:family="text">
      <style:text-properties fo:font-weight="bold" style:font-weight-asian="bold" style:font-size-complex="12pt" fo:background-color="#FFFFFF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P6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Seimo nutarimo „Dėl Lietuvos Respublikos Seimo 2018 m. kovo 15 d. nutarimo Nr. XIII-1031 „Dėl Lietuvos Respublikos Seimo IV (pavasario) sesijos darbų</text:span><text:span text:style-name="T5"><text:s/>programos“ pakeitimo“ projekto</text:span><text:span text:style-name="T6"><text:s/></text:span><text:span text:style-name="T7">NR.<text:s/></text:span><text:span text:style-name="T8">XIIIP-1997</text:span></text:p>
      <text:p text:style-name="P9"/>
      <text:p text:style-name="P10">2018-06-14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Pasiūlymas:</text:p>
            <text:p text:style-name="P49"><text:span text:style-name="T50">Pa</text:span><text:span text:style-name="T51">pildyti nutarimo projektą nauju</text:span><text:span text:style-name="T52"><text:s/></text:span><text:span text:style-name="T53">punktu</text:span><text:span text:style-name="T54"><text:s/></text:span><text:span text:style-name="T55">„</text:span><text:span text:style-name="T56">XIIIP-2260<text:s/></text:span><text:span text:style-name="T57">Transporto lengvatų įstatymo Nr. VIII-1605 5 straipsnio pakeitimo įstatymo projektas</text:span><text:span text:style-name="T58">“<text:s/></text:span></text:p>
            <text:p text:style-name="P59"/>
          </table:table-cell>
        </table:table-row>
      </table:table>
      <text:p text:style-name="P60"/>
      <text:section text:name="Sect1" text:style-name="S1"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Teikia</text:p>
        <text:p text:style-name="P71">Seimo narė<text:tab/><text:tab/><text:tab/><text:tab/><text:tab/><text:span text:style-name="T72">(Parašas)</text:span><text:tab/><text:tab/><text:tab/>Dovilė Šaka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6-14T12:08:00Z</meta:creation-date>
    <dc:date>2018-06-14T12:08:00Z</dc:date>
    <meta:print-date>2018-06-14T11:5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" meta:word-count="68" meta:character-count="530" meta:row-count="7" meta:non-whitespace-character-count="465"/>
  </office:meta>
</office:document-meta>
</file>