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P5" style:parent-style-name="Normal" style:family="paragraph">
      <style:paragraph-properties fo:text-align="end" fo:margin-bottom="0in" fo:line-height="100%" fo:text-indent="0.5in"/>
    </style:style>
    <style:style style:name="T6"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7" style:parent-style-name="Normal" style:family="paragraph">
      <style:paragraph-properties fo:margin-bottom="0in" fo:line-height="100%" fo:text-indent="0.5in"/>
    </style:style>
    <style:style style:name="T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olumn24" style:family="table-column">
      <style:table-column-properties style:column-width="0.3868in"/>
    </style:style>
    <style:style style:name="TableColumn25" style:family="table-column">
      <style:table-column-properties style:column-width="0.4833in"/>
    </style:style>
    <style:style style:name="TableColumn26" style:family="table-column">
      <style:table-column-properties style:column-width="0.5493in"/>
    </style:style>
    <style:style style:name="TableColumn27" style:family="table-column">
      <style:table-column-properties style:column-width="0.4847in"/>
    </style:style>
    <style:style style:name="TableColumn28" style:family="table-column">
      <style:table-column-properties style:column-width="4.8666in"/>
    </style:style>
    <style:style style:name="Table23" style:family="table">
      <style:table-properties style:width="6.7708in" fo:margin-left="0in" table:align="left"/>
    </style:style>
    <style:style style:name="TableRow29" style:family="table-row">
      <style:table-row-properties/>
    </style:style>
    <style:style style:name="TableCell30" style:family="table-cell">
      <style:table-cell-properties fo:border="0.0138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fo:margin-right="-0.0895in"/>
      <style:text-properties style:font-name="Times New Roman" style:font-name-asian="Times New Roman" fo:font-size="12pt" style:font-size-asian="12pt" style:font-size-complex="12pt" fo:language="lt" fo:country="LT" style:language-asian="lt" style:country-asian="LT"/>
    </style:style>
    <style:style style:name="TableRow37" style:family="table-row">
      <style:table-row-properties style:min-row-height="0.9263in" fo:keep-together="always"/>
    </style:style>
    <style:style style:name="P38" style:parent-style-name="Normal" style:family="paragraph">
      <style:paragraph-properties fo:margin-bottom="0in"/>
      <style:text-properties style:font-name="Times New Roman" style:font-name-asian="Times New Roman" fo:font-size="12pt" style:font-size-asian="12pt" style:font-size-complex="12pt" fo:language="lt" fo:country="L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6" style:parent-style-name="Normal" style:family="paragraph">
      <style:paragraph-properties fo:margin-bottom="0in"/>
      <style:text-properties style:font-name="Times New Roman" style:font-name-asian="Times New Roman" fo:font-size="12pt" style:font-size-asian="12pt" style:font-size-complex="12pt" fo:language="lt" fo:country="LT" style:language-asian="lt" style:country-asian="LT"/>
    </style:style>
    <style:style style:name="TableRow47" style:family="table-row">
      <style:table-row-properties style:min-row-height="0.2819in"/>
    </style:style>
    <style:style style:name="TableCell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0"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1"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2"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3"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4"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5"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6"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7"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8"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9"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60"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61"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62"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63"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64" style:family="table-cell">
      <style:table-cell-properties fo:border-top="0.0138in solid #000000" fo:border-left="none" fo:border-bottom="0.0069in solid #000000" fo:border-right="0.0138in solid #000000"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70"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1"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2"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3"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4"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5"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6"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7"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8"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9"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0"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1"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2"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3"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84" style:family="table-cell">
      <style:table-cell-properties fo:border-top="0.0138in solid #000000" fo:border-left="none" fo:border-bottom="0.0069in solid #000000" fo:border-right="0.0138in solid #000000" fo:padding-top="0in" fo:padding-left="0.075in" fo:padding-bottom="0in" fo:padding-right="0.075in"/>
    </style:style>
    <style:style style:name="P85"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6"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7"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8"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9"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90"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91"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92"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93" style:family="table-cell">
      <style:table-cell-properties fo:border-top="0.0138in solid #000000" fo:border-left="none" fo:border-bottom="0.0069in solid #000000" fo:border-right="0.0138in solid #000000" fo:padding-top="0in" fo:padding-left="0.075in" fo:padding-bottom="0in" fo:padding-right="0.075in"/>
    </style:style>
    <style:style style:name="P94" style:parent-style-name="Normal" style:family="paragraph">
      <style:paragraph-properties fo:margin-bottom="0in"/>
      <style:text-properties style:font-size-complex="10pt" fo:language="lt" fo:country="LT" style:language-asian="lt" style:country-asian="LT"/>
    </style:style>
    <style:style style:name="TableCell95" style:family="table-cell">
      <style:table-cell-properties fo:border-top="0.0138in solid #000000" fo:border-left="none" fo:border-bottom="0.0069in solid #000000" fo:border-right="0.0138in solid #000000" fo:padding-top="0in" fo:padding-left="0.075in" fo:padding-bottom="0in" fo:padding-right="0.075in"/>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100" style:parent-style-name="CommentText" style:family="paragraph">
      <style:paragraph-properties fo:text-align="justify"/>
    </style:style>
    <style:style style:name="T101" style:parent-style-name="CommentReference"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style:font-name-asian="Calibri" fo:font-weight="bold" style:font-weight-asian="bold" fo:font-size="12pt" style:font-size-asian="12pt" style:font-size-complex="12pt" style:language-asian="lt" style:country-asian="LT"/>
    </style:style>
    <style:style style:name="T116" style:parent-style-name="DefaultParagraphFont" style:family="text">
      <style:text-properties style:font-name-asian="Calibri" fo:font-size="12pt" style:font-size-asian="12pt" style:font-size-complex="12pt" style:language-asian="lt" style:country-asian="LT"/>
    </style:style>
    <style:style style:name="T117" style:parent-style-name="DefaultParagraphFont" style:family="text">
      <style:text-properties style:font-name-asian="Calibri" fo:font-weight="bold" style:font-weight-asian="bold" fo:font-size="12pt" style:font-size-asian="12pt" style:font-size-complex="12pt" style:language-asian="lt" style:country-asian="LT"/>
    </style:style>
    <style:style style:name="T118" style:parent-style-name="DefaultParagraphFont" style:family="text">
      <style:text-properties style:font-name-asian="Calibri" fo:font-size="12pt" style:font-size-asian="12pt" style:font-size-complex="12pt" style:language-asian="lt" style:country-asian="LT"/>
    </style:style>
    <style:style style:name="T119" style:parent-style-name="DefaultParagraphFont" style:family="text">
      <style:text-properties style:font-name-asian="Calibri" fo:font-size="12pt" style:font-size-asian="12pt" style:font-size-complex="12pt" style:language-asian="lt" style:country-asian="LT"/>
    </style:style>
    <style:style style:name="T120" style:parent-style-name="CommentReference"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CommentReference"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CommentReference"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CommentText" style:family="paragraph">
      <style:paragraph-properties fo:text-align="justify"/>
    </style:style>
    <style:style style:name="T132" style:parent-style-name="CommentReference"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CommentText" style:family="paragraph">
      <style:paragraph-properties fo:text-align="justify"/>
    </style:style>
    <style:style style:name="T142" style:parent-style-name="CommentReference" style:family="text">
      <style:text-properties fo:font-size="12pt" style:font-size-asian="12pt" style:font-size-complex="12pt"/>
    </style:style>
    <style:style style:name="T143" style:parent-style-name="CommentReference" style:family="text">
      <style:text-properties fo:font-size="12pt" style:font-size-asian="12pt" style:font-size-complex="12pt"/>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46" style:parent-style-name="Normal"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5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52" style:parent-style-name="DefaultParagraphFont" style:family="text">
      <style:text-properties style:font-name="Times New Roman" fo:font-size="12pt" style:font-size-asian="12pt" style:font-size-complex="12pt" fo:language="lt" fo:country="LT" style:language-asian="lt" style:country-asian="L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56" style:parent-style-name="DefaultParagraphFont" style:family="text">
      <style:text-properties style:font-name="Times New Roman" fo:font-size="12pt" style:font-size-asian="12pt" style:font-size-complex="12pt" fo:language="lt" fo:country="LT" style:language-asian="lt" style:country-asian="LT"/>
    </style:style>
    <style:style style:name="T15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58" style:parent-style-name="DefaultParagraphFont" style:family="text">
      <style:text-properties style:font-name="Times New Roman" fo:font-size="12pt" style:font-size-asian="12pt" style:font-size-complex="12pt" fo:language="lt" fo:country="LT" style:language-asian="lt" style:country-asian="LT"/>
    </style:style>
    <style:style style:name="T15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60" style:parent-style-name="DefaultParagraphFont" style:family="text">
      <style:text-properties style:font-name="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fo:font-weight="bold" style:font-weight-asian="bold"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language-asian="lt" style:country-asian="LT"/>
    </style:style>
    <style:style style:name="T163" style:parent-style-name="DefaultParagraphFont" style:family="text">
      <style:text-properties style:font-name="Times New Roman" fo:font-size="12pt" style:font-size-asian="12pt" style:font-size-complex="12pt" style:language-asian="lt" style:country-asian="LT"/>
    </style:style>
    <style:style style:name="T164" style:parent-style-name="DefaultParagraphFont" style:family="text">
      <style:text-properties style:font-name="Times New Roman" fo:font-size="12pt" style:font-size-asian="12pt" style:font-size-complex="12pt" style:language-asian="lt" style:country-asian="LT"/>
    </style:style>
    <style:style style:name="TableRow165" style:family="table-row">
      <style:table-row-properties style:min-row-height="0.7875in"/>
    </style:style>
    <style:style style:name="TableCell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168" style:family="table-cell">
      <style:table-cell-properties fo:border-top="0.0069in solid #000000" fo:border-left="none" fo:border-bottom="0.0069in solid #000000" fo:border-right="0.0138in solid #000000"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7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ableCell171" style:family="table-cell">
      <style:table-cell-properties fo:border-top="0.0069in solid #000000" fo:border-left="none" fo:border-bottom="0.0069in solid #000000" fo:border-right="0.0138in solid #000000" fo:padding-top="0in" fo:padding-left="0.075in" fo:padding-bottom="0in" fo:padding-right="0.075in"/>
    </style:style>
    <style:style style:name="P17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173" style:family="table-cell">
      <style:table-cell-properties fo:border-top="0.0069in solid #000000" fo:border-left="none" fo:border-bottom="0.0069in solid #000000" fo:border-right="0.0138in solid #000000"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175" style:family="table-cell">
      <style:table-cell-properties fo:border-top="0.0069in solid #000000" fo:border-left="none" fo:border-bottom="0.0069in solid #000000" fo:border-right="0.0138in solid #000000" fo:padding-top="0in" fo:padding-left="0.075in" fo:padding-bottom="0in" fo:padding-right="0.075in"/>
    </style:style>
    <style:style style:name="P17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177" style:parent-style-name="CommentText" style:family="paragraph">
      <style:paragraph-properties fo:text-align="justify"/>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18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Times New Roman" fo:font-size="12pt" style:font-size-asian="12pt" style:font-size-complex="12pt" fo:language="lt" fo:country="LT"/>
    </style:style>
    <style:style style:name="T185" style:parent-style-name="DefaultParagraphFont" style:family="text">
      <style:text-properties style:font-name="Times New Roman" fo:font-weight="bold" style:font-weight-asian="bold"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DefaultParagraphFont" style:family="text">
      <style:text-properties style:font-name="Times New Roman" fo:font-size="12pt" style:font-size-asian="12pt" style:font-size-complex="12pt" fo:language="lt" fo:country="LT" style:language-asian="lt" style:country-asian="LT"/>
    </style:style>
    <style:style style:name="T188" style:parent-style-name="DefaultParagraphFont" style:family="text">
      <style:text-properties style:font-name="Times New Roman" fo:font-size="12pt" style:font-size-asian="12pt" style:font-size-complex="12pt" fo:language="lt" fo:country="LT" style:language-asian="lt" style:country-asian="LT"/>
    </style:style>
    <style:style style:name="T18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0" style:parent-style-name="DefaultParagraphFont" style:family="text">
      <style:text-properties style:font-name="Times New Roman" fo:font-size="12pt" style:font-size-asian="12pt" style:font-size-complex="12pt" fo:language="lt" fo:country="LT" style:language-asian="lt" style:country-asian="LT"/>
    </style:style>
    <style:style style:name="T19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 style:parent-style-name="DefaultParagraphFont" style:family="text">
      <style:text-properties style:font-name="Times New Roman" fo:font-size="12pt" style:font-size-asian="12pt" style:font-size-complex="12pt" fo:language="lt" fo:country="LT" style:language-asian="lt" style:country-asian="LT"/>
    </style:style>
    <style:style style:name="P193"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196"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97"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98" style:parent-style-name="Normal" style:family="paragraph">
      <style:text-properties style:font-name="Times New Roman" fo:font-size="12pt" style:font-size-asian="12pt" style:font-size-complex="12pt"/>
    </style:style>
    <style:style style:name="P199" style:parent-style-name="Normal" style:family="paragraph">
      <style:text-properties style:font-name="Times New Roman" fo:font-size="12pt" style:font-size-asian="12pt" style:font-size-complex="12pt"/>
    </style:style>
    <style:style style:name="P200" style:parent-style-name="Normal" style:family="paragraph">
      <style:text-properties style:font-name="Times New Roman" fo:font-size="12pt" style:font-size-asian="12pt" style:font-size-complex="12pt"/>
    </style:style>
    <style:style style:name="P201" style:parent-style-name="Normal" style:family="paragraph">
      <style:text-properties style:font-name="Times New Roman" fo:font-size="12pt" style:font-size-asian="12pt" style:font-size-complex="12pt"/>
    </style:style>
    <style:style style:name="P202" style:parent-style-name="Normal" style:family="paragraph">
      <style:text-properties style:font-name="Times New Roman" fo:font-size="12pt" style:font-size-asian="12pt" style:font-size-complex="12pt"/>
    </style:style>
    <style:style style:name="P203" style:parent-style-name="Normal" style:family="paragraph">
      <style:text-properties style:font-name="Times New Roman" fo:font-size="12pt" style:font-size-asian="12pt" style:font-size-complex="12pt"/>
    </style:style>
    <style:style style:name="P204" style:parent-style-name="Normal" style:family="paragraph">
      <style:text-properties style:font-name="Times New Roman" fo:font-size="12pt" style:font-size-asian="12pt" style:font-size-complex="12pt"/>
    </style:style>
    <style:style style:name="P205" style:parent-style-name="Normal" style:family="paragraph">
      <style:text-properties style:font-name="Times New Roman" fo:font-size="12pt" style:font-size-asian="12pt" style:font-size-complex="12pt"/>
    </style:style>
    <style:style style:name="P206" style:parent-style-name="Normal" style:family="paragraph">
      <style:text-properties style:font-name="Times New Roman" fo:font-size="12pt" style:font-size-asian="12pt" style:font-size-complex="12pt"/>
    </style:style>
    <style:style style:name="P207" style:parent-style-name="Normal" style:family="paragraph">
      <style:text-properties style:font-name="Times New Roman" fo:font-size="12pt" style:font-size-asian="12pt" style:font-size-complex="12pt"/>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office:automatic-styles>
  <office:body>
    <office:text text:use-soft-page-breaks="true">
      <text:p text:style-name="P1"><text:span text:style-name="T2">2018-05</text:span><text:span text:style-name="T3">-</text:span><text:span text:style-name="T4">15</text:span></text:p>
      <text:p text:style-name="P5"><text:span text:style-name="T6"> </text:span></text:p>
      <text:p text:style-name="P7"><text:span text:style-name="T8">PASIŪLYMAS LIETUVOS RESPUBLIKOS MEDŽIOKLĖS ĮSTATYMO</text:span></text:p>
      <text:p text:style-name="P9"><text:span text:style-name="T10">NR. I-966<text:s/></text:span><text:span text:style-name="T11">2,<text:s/></text:span><text:span text:style-name="T12">5, 6,</text:span><text:span text:style-name="T13"><text:s/>8, 9, 10,</text:span><text:span text:style-name="T14"><text:s/>11, 13, 14</text:span><text:span text:style-name="T15">, 15 IR 16</text:span><text:span text:style-name="T16"><text:s/>STRAIPSNIŲ PAKEITIMO ĮSTATYMO PROJEKTUI</text:span></text:p>
      <text:p text:style-name="P17"><text:span text:style-name="T18"><text:s text:c="54"/></text:span><text:span text:style-name="T19">NR. XIIIP-435</text:span><text:span text:style-name="T20"><text:s/></text:span><text:span text:style-name="T21">(2)</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text:s/></text:p>
            <text:p text:style-name="P32">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text:p>
            <text:p text:style-name="P43">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8</text:p>
            <text:p text:style-name="P66"><text:span text:style-name="T67">(</text:span><text:span text:style-name="T68">13</text:span><text:span text:style-name="T69">)</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1</text:p>
            <text:p text:style-name="P86"/>
            <text:p text:style-name="P87"/>
            <text:p text:style-name="P88"/>
            <text:p text:style-name="P89"/>
            <text:p text:style-name="P90"/>
            <text:p text:style-name="P91"/>
            <text:p text:style-name="P92"/>
          </table:table-cell>
          <table:table-cell table:style-name="TableCell93">
            <text:p text:style-name="P94"/>
          </table:table-cell>
          <table:table-cell table:style-name="TableCell95">
            <text:p text:style-name="P96"><text:span text:style-name="T97">    <text:s/></text:span><text:span text:style-name="T98">Argumentai:</text:span><text:span text:style-name="T99"><text:s/></text:span></text:p>
            <text:p text:style-name="P100"><text:span text:style-name="T101"/><text:span text:style-name="T102">Kadangi neįmanoma ob</text:span><text:span text:style-name="T103">jektyviai apibrėžti<text:s/></text:span><text:span text:style-name="T104">valdomos žemės<text:s/></text:span><text:span text:style-name="T105">ploto ribos</text:span><text:span text:style-name="T106"><text:s/>(</text:span><text:span text:style-name="T107">minimalus plotas iš <text:s/>viso neprasmingas</text:span><text:span text:style-name="T108">, o<text:s/></text:span><text:span text:style-name="T109">svarbu yra faunos naudojimo proporcingumas</text:span><text:span text:style-name="T110">)</text:span><text:span text:style-name="T111">,</text:span><text:span text:style-name="T112"><text:s/>nuo kurios žemės savininkui-medžiotojui suteikiama teisė medžioti kartu su MPV naudotoju,</text:span><text:span text:style-name="T113"><text:s/>siūloma santykius iš esmės subalansuoti</text:span><text:span text:style-name="T114"><text:s/>nuostata, kad „</text:span><text:span text:style-name="T115">proporcingai ... valdomos žemės plotui naudoti ... išteklius</text:span><text:span text:style-name="T116">“ ir „</text:span><text:span text:style-name="T117">sudaręs sutartį ... dėl tiesioginių ir proporcingų ... išlaidų ... kompensavimo tvarkos</text:span><text:span text:style-name="T118">“</text:span><text:span text:style-name="T119">. Pasiūlyme<text:s/></text:span><text:span text:style-name="T120"/><text:span text:style-name="T121">p</text:span><text:span text:style-name="T122">abrėžiamas išteklių naudojimo proporcingumas</text:span><text:span text:style-name="T123">;<text:s/></text:span><text:span text:style-name="T124"/><text:span text:style-name="T125">plotas, kur realizuojama žemės savininko teisė</text:span><text:span text:style-name="T126">;</text:span><text:span text:style-name="T127"/><text:span text:style-name="T128"><text:s/></text:span><text:span text:style-name="T129">pareiga <text:s/>proporcingai kompensuoti MPV priežiūros išlaidas</text:span><text:span text:style-name="T130">.</text:span></text:p>
            <text:p text:style-name="P131"><text:span text:style-name="T132"/><text:span text:style-name="T133">Siekiant palengvinti susitarimą<text:s/></text:span><text:span text:style-name="T134">siūlome aplinkos ministrui<text:s/></text:span><text:span text:style-name="T135">numatyti</text:span><text:span text:style-name="T136"><text:s/>tipinės</text:span><text:span text:style-name="T137"><text:s/>sutarties</text:span><text:span text:style-name="T138"><text:s/>sąlyga</text:span><text:span text:style-name="T139">s</text:span><text:span text:style-name="T140">.</text:span></text:p>
            <text:p text:style-name="P141"><text:span text:style-name="T142"/><text:span text:style-name="T143"/></text:p>
            <text:p text:style-name="P144"><text:span text:style-name="T145">     Pasiūlymas:</text:span></text:p>
            <text:list text:style-name="LFO1" text:continue-numbering="true">
              <text:list-item>
                <text:p text:style-name="P146">Pakeisti projekto 8 straipsniu keičiamo įstatymo<text:s/>13 straipsnio 1 dalį ir ją išdėstyti taip:</text:p>
              </text:list-item>
            </text:list>
            <text:p text:style-name="P147"><text:span text:style-name="T148">„1.<text:s/></text:span><text:span text:style-name="T149">Privačios žemės sklypo savininkas, kuris turi medžiotojo bilietą ir kuriam</text:span><text:span text:style-name="T150"><text:s/></text:span><text:span text:style-name="T151">Medžiotojas, turintis</text:span><text:span text:style-name="T152"><text:s/>konkrečiame medžioklės plotų vienete nuosavybės teise<text:s/></text:span><text:span text:style-name="T153">priklauso ne mažiau kaip 100 ha miško arba žemės ūkio paskirties</text:span><text:span text:style-name="T154"><text:s/></text:span><text:span text:style-name="T155">valdomos</text:span><text:span text:style-name="T156"><text:s/>žemės,<text:s/></text:span><text:span text:style-name="T157">kurioje medžioklė neuždrausta,</text:span><text:span text:style-name="T158"><text:s/>turi teisę proporcingai nuosavybės teise valdomos žemės plotui naudoti<text:s/></text:span><text:span text:style-name="T159">joje</text:span><text:span text:style-name="T160"><text:s/>medžiojamųjų gyvūnų išteklius (medžioti) sudaręs sutartį su medžioklės plotų naudotoju dėl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privačios žemės sklypo savininkui ir jų grąžinimo, dėl kitų medžioklės organizavimo tvarkos reikalavimų vykdymo.<text:s/></text:span><text:span text:style-name="T161">Rekomendacijas dėl tipinių sutarties sąlygų nustato aplinkos ministras.<text:s/></text:span><text:span text:style-name="T162">Medžioklės plotų naudotojas per <text:s/>30 dienų nuo privačios žemės savininko prašymo gavimo dienos privalo parengti šioje dalyje numatytos sutarties projektą ir pasiūlymą ją sudaryti pateikti privačios žemės sklypo savininkui.<text:s/></text:span><text:span text:style-name="T163">Nesudaręs šioje dalyje numatytos sutarties<text:s/></text:span><text:soft-page-break/><text:span text:style-name="T164">privačios žemės sklypo savininkas medžioti negali.“</text:span></text:p>
          </table:table-cell>
        </table:table-row>
        <text:soft-page-break/>
        <table:table-row table:style-name="TableRow165">
          <table:table-cell table:style-name="TableCell166">
            <text:p text:style-name="P167">2.</text:p>
          </table:table-cell>
          <table:table-cell table:style-name="TableCell168">
            <text:p text:style-name="P169">8</text:p>
            <text:p text:style-name="P170">(13)</text:p>
          </table:table-cell>
          <table:table-cell table:style-name="TableCell171">
            <text:p text:style-name="P172">2</text:p>
          </table:table-cell>
          <table:table-cell table:style-name="TableCell173">
            <text:p text:style-name="P174"/>
          </table:table-cell>
          <table:table-cell table:style-name="TableCell175">
            <text:p text:style-name="P176">Argumentai:</text:p>
            <text:p text:style-name="P177"><text:span text:style-name="T178">Dėl aiškumo siūloma pabrėžti, kad<text:s/></text:span><text:span text:style-name="T179">pirmame etape</text:span><text:span text:style-name="T180"><text:s/>Komisija įsitikina, kad nuosavybės teise valdoma 1000 ha tik po to ima svarstyti, kaip perdalinti, prijungiant ar atskiriant medžioklės plotų dalis. Tokios nuostatos rezultatas: Komisija neįsitikinusi, kad yra sutelktas 1000 ha, neturi teisės toliau svarstyti MPV sudarymo.</text:span></text:p>
            <text:p text:style-name="P181">Pasiūlymas:</text:p>
            <text:p text:style-name="P182">2. Pakeisti projekto 8 straipsniu keičiamo įstatymo 13 straipsnio 3 dalį ir ją išdėstyti taip:</text:p>
            <text:p text:style-name="P183"><text:span text:style-name="T184">„3. Pavienis medžiotojas arba juridinį asmenį įsteigusi grupė medžiotojų, kurie nuosavybės teise valdo daugiau kaip 1 000 ha bendro ploto užimančius susisiekiančius žemės sklypus, kuriuose medžioklė neuždrausta, gali pateikti šio Įstatymo 8 straipsnyje nurodytai komisijai prašymą jų nuosavybės teise valdomos žemės pagrindu sudaryti naują medžioklės plotų vienetą, atitinkantį šio Įstatymo 8 straipsnio 1 dalyje nustatytus reikalavimus. Ši komisija,</text:span><text:span text:style-name="T185"><text:s/>įsitikinusi, kad prašymo pateikėjas nuosavybės teise valdo ne mažiau kaip 1 000 ha bendro ploto susisiekiančius žemės sklypus, kuriuose medžioklė neuždrausta,</text:span><text:span text:style-name="T186"><text:s/>vadovaudamasi šio Įstatymo 8 straipsnio 1 dalyje nurodytais principais ir kriterijais, įvertina, ar prijungiant ar atskiriant medžioklės plotų dalis, tačiau nepanaikinant egzistuojančių gretimų medžioklės plotų vienetų galima sudaryti ne mažesnį kaip 1 000 ha naują medžioklės plotų vienetą, kuriame ne mažiau kaip 70 procentų žemės ploto nuosavybės teise priklausytų prašymą sudaryti naują medžioklės plotų vienetą pateikusiam medžiotojui ar juridinį asmenį įsteigusiai medžiotojų grupei. Kai toks naujas medžioklės plotų vienetas sudaromas, prašymą pateikusiam medžiotojui ar grupės medžiotojų įsteigtam juridiniam asmeniui leidimas naudoti medžiojamųjų gyvūnų išteklius šiame medžioklės plotų vienete išduodamas be šio Įstatymo 10 straipsnio 2 dalyje numatyto konkurso. Šiuo atveju išduodamo leidimo įsigaliojimas numatomas nuo kito medžioklės sezono pirmos dienos</text:span><text:span text:style-name="T187">.</text:span><text:span text:style-name="T188"><text:s/></text:span><text:span text:style-name="T189">Sudarant</text:span><text:span text:style-name="T190"><text:s/></text:span><text:span text:style-name="T191">naują medžioklės plotų vienetą šioje dalyje nustatyta tvarka, kartu parengiamas ir patvirtinamas gretimo egzistuojančio medžioklės plotų vieneto, kurio plotas sumažėja dėl naujo medžioklės plotų vieneto sudarymo, ribų pakeitimo projektas šio Įstatymo 8 straipsnyje nustatyta tvarka. Leidimas naudoti medžiojamųjų gyvūnų išteklius gretimame egzistuojančiame medžioklės plotų vienete atitinkamai pakeičiamas ir išduodamas be šio Įstatymo 10 straipsnio 2 dalyje numatyto konkurso.</text:span><text:span text:style-name="T192">”</text:span></text:p>
          </table:table-cell>
        </table:table-row>
      </table:table>
      <text:p text:style-name="P193"> </text:p>
      <text:p text:style-name="P194"><text:span text:style-name="T195">Teikia:<text:s/></text:span></text:p>
      <text:p text:style-name="P196">Seimo nariai  </text:p>
      <text:p text:style-name="P197"/>
      <text:p text:style-name="P198">Kęstutis Mažeika</text:p>
      <text:soft-page-break/>
      <text:p text:style-name="P199">Jonas Jarutis</text:p>
      <text:p text:style-name="P200">Andriejus Stančikas</text:p>
      <text:p text:style-name="P201">Aurimas Gaidžiūnas</text:p>
      <text:p text:style-name="P202">Antanas Baura</text:p>
      <text:p text:style-name="P203">Petras Valiūnas</text:p>
      <text:p text:style-name="P204">Robertas Šarknickas</text:p>
      <text:p text:style-name="P205">Levutė Staniuvienė</text:p>
      <text:p text:style-name="P206">Dainius Gaižauskas</text:p>
      <text:p text:style-name="P207">Paulius Saudargas (pasirašė 2018-05-17)</text:p>
      <text:p text:style-name="P208"><text:span text:style-name="T209">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Georgia" style:font-size-complex="11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size-complex="10pt" fo:language="lt" fo:country="LT" fo:hyphenate="false"/>
    </style:style>
    <style:style style:name="CommentTextChar" style:display-name="Comment Text Char" style:family="text">
      <style:text-properties style:font-name-asian="Times New Roman"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18-05-17T07:04:00Z</meta:creation-date>
    <dc:date>2018-05-17T07:04:00Z</dc:date>
    <meta:print-date>2018-05-16T05:28:00Z</meta:print-date>
    <meta:template xlink:href="Normal.dotm" xlink:type="simple"/>
    <meta:editing-cycles>2</meta:editing-cycles>
    <meta:editing-duration>PT0S</meta:editing-duration>
    <meta:document-statistic meta:page-count="3" meta:paragraph-count="51" meta:word-count="667" meta:character-count="5166" meta:row-count="162" meta:non-whitespace-character-count="4550"/>
  </office:meta>
</office:document-meta>
</file>