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text:style-name="WW_CharLFO6LV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5118in" text:min-label-width="0.7604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277in" text:min-label-width="0.25in"/>
      </text:list-level-style-number>
      <text:list-level-style-number text:level="2" style:num-suffix="." style:num-format="a" style:num-letter-sync="true">
        <style:list-level-properties text:space-before="1.0277in" text:min-label-width="0.25in"/>
      </text:list-level-style-number>
      <text:list-level-style-number text:level="3" style:num-suffix="." style:num-format="i">
        <style:list-level-properties fo:text-align="end" text:space-before="1.6527in" text:min-label-width="0.125in"/>
      </text:list-level-style-number>
      <text:list-level-style-number text:level="4" style:num-suffix="." style:num-format="1">
        <style:list-level-properties text:space-before="2.0277in" text:min-label-width="0.25in"/>
      </text:list-level-style-number>
      <text:list-level-style-number text:level="5" style:num-suffix="." style:num-format="a" style:num-letter-sync="true">
        <style:list-level-properties text:space-before="2.5277in" text:min-label-width="0.25in"/>
      </text:list-level-style-number>
      <text:list-level-style-number text:level="6" style:num-suffix="." style:num-format="i">
        <style:list-level-properties fo:text-align="end" text:space-before="3.1527in" text:min-label-width="0.125in"/>
      </text:list-level-style-number>
      <text:list-level-style-number text:level="7" style:num-suffix="." style:num-format="1">
        <style:list-level-properties text:space-before="3.5277in" text:min-label-width="0.25in"/>
      </text:list-level-style-number>
      <text:list-level-style-number text:level="8" style:num-suffix="." style:num-format="a" style:num-letter-sync="true">
        <style:list-level-properties text:space-before="4.0277in" text:min-label-width="0.25in"/>
      </text:list-level-style-number>
      <text:list-level-style-number text:level="9" style:num-suffix="." style:num-format="i">
        <style:list-level-properties fo:text-align="end" text:space-before="4.6527in" text:min-label-width="0.125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style:list-level-properties text:space-before="0.5118in" text:min-label-width="0.25in"/>
      </text:list-level-style-number>
      <text:list-level-style-number text:level="2" style:num-suffix="." style:num-format="1" text:display-levels="2">
        <style:list-level-properties text:space-before="0.5118in" text:min-label-width="0.25in"/>
      </text:list-level-style-number>
      <text:list-level-style-number text:level="3" style:num-suffix="." style:num-format="1" text:display-levels="3">
        <style:list-level-properties text:space-before="0.5118in" text:min-label-width="0.5in"/>
      </text:list-level-style-number>
      <text:list-level-style-number text:level="4" style:num-suffix="." style:num-format="1" text:display-levels="4">
        <style:list-level-properties text:space-before="0.5118in" text:min-label-width="0.5in"/>
      </text:list-level-style-number>
      <text:list-level-style-number text:level="5" style:num-suffix="." style:num-format="1" text:display-levels="5">
        <style:list-level-properties text:space-before="0.5118in" text:min-label-width="0.75in"/>
      </text:list-level-style-number>
      <text:list-level-style-number text:level="6" style:num-suffix="." style:num-format="1" text:display-levels="6">
        <style:list-level-properties text:space-before="0.5118in" text:min-label-width="0.75in"/>
      </text:list-level-style-number>
      <text:list-level-style-number text:level="7" style:num-suffix="." style:num-format="1" text:display-levels="7">
        <style:list-level-properties text:space-before="0.5118in" text:min-label-width="1in"/>
      </text:list-level-style-number>
      <text:list-level-style-number text:level="8" style:num-suffix="." style:num-format="1" text:display-levels="8">
        <style:list-level-properties text:space-before="0.5118in" text:min-label-width="1in"/>
      </text:list-level-style-number>
      <text:list-level-style-number text:level="9" style:num-suffix="." style:num-format="1" text:display-levels="9">
        <style:list-level-properties text:space-before="0.5118in" text:min-label-width="1.25in"/>
      </text:list-level-style-number>
    </text:list-style>
    <text:list-style style:name="LFO14">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text:style-name="WW_CharLFO15LV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17">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1">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3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3">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1.0833in" text:min-label-width="0.25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4583in" text:min-label-width="0.5in"/>
      </text:list-level-style-number>
      <text:list-level-style-number text:level="5" style:num-suffix="." style:num-format="1" text:display-levels="5">
        <style:list-level-properties text:space-before="1.6458in" text:min-label-width="0.75in"/>
      </text:list-level-style-number>
      <text:list-level-style-number text:level="6" style:num-suffix="." style:num-format="1" text:display-levels="6">
        <style:list-level-properties text:space-before="1.8333in" text:min-label-width="0.75in"/>
      </text:list-level-style-number>
      <text:list-level-style-number text:level="7" style:num-suffix="." style:num-format="1" text:display-levels="7">
        <style:list-level-properties text:space-before="2.0208in" text:min-label-width="1in"/>
      </text:list-level-style-number>
      <text:list-level-style-number text:level="8" style:num-suffix="." style:num-format="1" text:display-levels="8">
        <style:list-level-properties text:space-before="2.2083in" text:min-label-width="1in"/>
      </text:list-level-style-number>
      <text:list-level-style-number text:level="9" style:num-suffix="." style:num-format="1" text:display-levels="9">
        <style:list-level-properties text:space-before="2.3958in" text:min-label-width="1.25in"/>
      </text:list-level-style-number>
    </text:list-style>
    <text:list-style style:name="LFO44">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5">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8">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4.4298in"/>
    </style:style>
    <style:style style:name="TableColumn3" style:family="table-column">
      <style:table-column-properties style:column-width="3.0513in"/>
    </style:style>
    <style:style style:name="Table1" style:family="table" style:master-page-name="MPF0">
      <style:table-properties style:width="7.481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Adresas" style:family="paragraph">
      <style:paragraph-properties fo:break-before="page" fo:line-height="130%" fo:margin-right="0in">
        <style:tab-stops>
          <style:tab-stop style:type="left" style:position="1.0833in"/>
        </style:tab-stops>
      </style:paragraph-properties>
    </style:style>
    <style:style style:name="TableCell24" style:family="table-cell">
      <style:table-cell-properties fo:border="none" fo:padding-top="0in" fo:padding-left="0.075in" fo:padding-bottom="0in" fo:padding-right="0.075in"/>
    </style:style>
    <style:style style:name="P25" style:parent-style-name="Adresas" style:family="paragraph">
      <style:paragraph-properties fo:line-height="130%" fo:margin-right="0in">
        <style:tab-stops>
          <style:tab-stop style:type="left" style:position="1.0833in"/>
        </style:tab-stops>
      </style:paragraph-properties>
    </style:style>
    <style:style style:name="TableRow26" style:family="table-row">
      <style:table-row-properties/>
    </style:style>
    <style:style style:name="P27" style:parent-style-name="Adresas" style:family="paragraph">
      <style:paragraph-properties fo:line-height="130%" fo:margin-right="0in">
        <style:tab-stops>
          <style:tab-stop style:type="left" style:position="1.0833in"/>
        </style:tab-stops>
      </style:paragraph-properties>
    </style:style>
    <style:style style:name="TableCell28" style:family="table-cell">
      <style:table-cell-properties fo:border="none" fo:padding-top="0in" fo:padding-left="0.075in" fo:padding-bottom="0in" fo:padding-right="0.075in"/>
    </style:style>
    <style:style style:name="P29" style:parent-style-name="Adresas" style:family="paragraph">
      <style:paragraph-properties fo:line-height="130%" fo:margin-right="0in" fo:text-indent="-0.075in">
        <style:tab-stops>
          <style:tab-stop style:type="left" style:position="1.0833in"/>
        </style:tab-stops>
      </style:paragraph-properties>
    </style:style>
    <style:style style:name="P30" style:parent-style-name="Kopija" style:family="paragraph">
      <style:paragraph-properties fo:line-height="130%" fo:margin-right="0in">
        <style:tab-stops>
          <style:tab-stop style:type="left" style:position="1.0833in"/>
        </style:tab-stops>
      </style:paragraph-properties>
    </style:style>
    <style:style style:name="P31" style:parent-style-name="Bodytext2" style:family="paragraph">
      <style:paragraph-properties fo:margin-top="0in" fo:margin-bottom="0in" fo:line-height="130%">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P32" style:parent-style-name="Bodytext2" style:family="paragraph">
      <style:paragraph-properties fo:margin-top="0in" fo:margin-bottom="0in" fo:line-height="130%"/>
      <style:text-properties style:font-weight-complex="bold" fo:font-size="12pt" style:font-size-asian="12pt" style:font-size-complex="12pt"/>
    </style:style>
    <style:style style:name="P33" style:parent-style-name="Bodytext2" style:family="paragraph">
      <style:paragraph-properties fo:margin-top="0in" fo:margin-bottom="0in" fo:line-height="130%" fo:text-indent="0.2479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Hyperlink" style:family="text">
      <style:text-properties fo:font-size="12pt" style:font-size-asian="12pt" style:font-size-complex="12pt"/>
    </style:style>
    <style:style style:name="T38" style:parent-style-name="Hyperlink"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tyle="italic" style:font-style-asian="italic"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tyle="italic" style:font-style-asian="italic"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text-properties fo:font-size="12pt" style:font-size-asian="12pt" style:font-size-complex="12pt"/>
    </style:style>
    <style:style style:name="P82"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text-properties fo:font-size="12pt" style:font-size-asian="12pt" style:font-size-complex="12pt"/>
    </style:style>
    <style:style style:name="P83"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tyle="italic" style:font-style-asian="italic"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tyle="italic" style:font-style-asian="italic" fo:font-size="12pt" style:font-size-asian="12pt" style:font-size-complex="12pt"/>
    </style:style>
    <style:style style:name="T105" style:parent-style-name="DefaultParagraphFont" style:family="text">
      <style:text-properties fo:font-style="italic" style:font-style-asian="italic"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tyle="italic" style:font-style-asian="italic"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text-properties fo:font-size="12pt" style:font-size-asian="12pt" style:font-size-complex="12pt"/>
    </style:style>
    <style:style style:name="P122"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text-properties fo:font-size="12pt" style:font-size-asian="12pt" style:font-size-complex="12pt"/>
    </style:style>
    <style:style style:name="P123"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text-properties fo:font-size="12pt" style:font-size-asian="12pt" style:font-size-complex="12pt"/>
    </style:style>
    <style:style style:name="P124"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text-properties fo:font-size="12pt" style:font-size-asian="12pt" style:font-size-complex="12pt"/>
    </style:style>
    <style:style style:name="P125"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tyle="italic" style:font-style-asian="italic" fo:font-size="12pt" style:font-size-asian="12pt" style:font-size-complex="12pt"/>
    </style:style>
    <style:style style:name="T135" style:parent-style-name="DefaultParagraphFont" style:family="text">
      <style:text-properties fo:font-style="italic" style:font-style-asian="italic" fo:font-size="12pt" style:font-size-asian="12pt" style:font-size-complex="12pt"/>
    </style:style>
    <style:style style:name="T136" style:parent-style-name="DefaultParagraphFont" style:family="text">
      <style:text-properties fo:font-style="italic" style:font-style-asian="italic"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tyle="italic" style:font-style-asian="italic"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tyle="italic" style:font-style-asian="italic"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tyle="italic" style:font-style-asian="italic"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tyle="italic" style:font-style-asian="italic"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tyle="italic" style:font-style-asian="italic"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Bodytext2" style:list-style-name="LFO49" style:family="paragraph">
      <style:paragraph-properties fo:margin-top="0in" fo:margin-bottom="0in" fo:line-height="130%" fo:margin-left="0in" fo:text-indent="0.25in">
        <style:tab-stops>
          <style:tab-stop style:type="left" style:position="0.4923in"/>
        </style:tab-stops>
      </style:paragraph-properties>
      <style:text-properties fo:font-size="12pt" style:font-size-asian="12pt" style:font-size-complex="12pt"/>
    </style:style>
    <style:style style:name="P219" style:parent-style-name="Bodytext2" style:family="paragraph">
      <style:paragraph-properties fo:margin-top="0in" fo:margin-bottom="0in" fo:line-height="130%"/>
      <style:text-properties fo:font-size="12pt" style:font-size-asian="12pt" style:font-size-complex="12pt"/>
    </style:style>
    <style:style style:name="P220" style:parent-style-name="Normal" style:family="paragraph">
      <style:paragraph-properties fo:line-height="130%">
        <style:tab-stops>
          <style:tab-stop style:type="left" style:position="1.0833in"/>
        </style:tab-stops>
      </style:paragraph-properties>
    </style:style>
    <style:style style:name="P221" style:parent-style-name="Normal" style:family="paragraph">
      <style:paragraph-properties fo:line-height="130%">
        <style:tab-stops>
          <style:tab-stop style:type="left" style:position="1.0833in"/>
        </style:tab-stops>
      </style:paragraph-properties>
    </style:style>
    <style:style style:name="P222" style:parent-style-name="Normal" style:family="paragraph">
      <style:paragraph-properties fo:line-height="130%">
        <style:tab-stops>
          <style:tab-stop style:type="left" style:position="1.0833in"/>
        </style:tab-stops>
      </style:paragraph-properties>
    </style:style>
    <style:style style:name="P223" style:parent-style-name="Normal" style:family="paragraph">
      <style:paragraph-properties fo:line-height="130%">
        <style:tab-stops>
          <style:tab-stop style:type="left" style:position="1.0833in"/>
        </style:tab-stops>
      </style:paragraph-properties>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Hyperlink"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Hyperlink" style:family="text">
      <style:text-properties style:use-window-font-color="true" fo:font-size="10pt" style:font-size-asian="10pt" style:font-size-complex="10pt" style:text-underline-type="no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Lietuvos Respublikos<text:s/>susisiekimo<text:s/>ministerijai<text:s/></text:p>
          </table:table-cell>
          <table:table-cell table:style-name="TableCell24">
            <text:p text:style-name="P25">2017-<text:s text:c="6"/><text:s text:c="5"/>Nr.<text:s/></text:p>
          </table:table-cell>
        </table:table-row>
        <table:table-row table:style-name="TableRow26">
          <table:covered-table-cell>
            <text:p text:style-name="P27"/>
          </table:covered-table-cell>
          <table:table-cell table:style-name="TableCell28">
            <text:p text:style-name="P29">Į 2017-07-20<text:s/>Nr.<text:s/>2-2459</text:p>
          </table:table-cell>
        </table:table-row>
      </table:table>
      <text:p text:style-name="P30"/>
      <text:p text:style-name="P31">DĖL<text:s/>LIETUVOS RESPUBLIKOS SUSISIEKIMO MINISTRO<text:s/>ĮSAKYMO<text:s/>PROJEKTO</text:p>
      <text:p text:style-name="P32"/>
      <text:p text:style-name="P33"><text:span text:style-name="T34">Lietuvos Resp</text:span><text:span text:style-name="T35">ublikos teisingumo ministerija<text:s/></text:span><text:span text:style-name="T36">pagal kompetenciją išnagrinėjo<text:s/></text:span><text:a xlink:href="http://www.lrs.lt/pls/proj/dokpaieska.showdoc_l?p_id=1245539&amp;p_fix=n&amp;p_gov=n" office:target-frame-name="_top" xlink:show="replace"><text:span text:style-name="T37">Lietuvos Respublikos<text:s/></text:span><text:span text:style-name="T38">susisiekimo ministro įsakymo „Dėl Lietuvos atvirų duomenų portalo nuostatų patvirtinimo“ projektą</text:span></text:a><text:span text:style-name="T39"><text:s/>(toliau – Projektas) ir teikia šias pastabas<text:s/></text:span><text:span text:style-name="T40">bei</text:span><text:span text:style-name="T41"><text:s/>pasiūlymus.<text:s/></text:span></text:p>
      <text:list text:style-name="LFO49" text:continue-numbering="true">
        <text:list-item>
          <text:p text:style-name="P42"><text:span text:style-name="T43">Netinkamai apibrėžtas š</text:span><text:span text:style-name="T44">iuo Projektu tvirtinamų Lietuvos atvirų duomenų portalo nuostatų (toliau – Nuostatai)<text:s/></text:span><text:span text:style-name="T45">6.2.1</text:span><text:span text:style-name="T46">–</text:span><text:span text:style-name="T47">6.2.2</text:span><text:span text:style-name="T48"><text:s/>papunkčių turinys ir neaiškus jų<text:s/></text:span><text:span text:style-name="T49">tarpusavio<text:s/></text:span><text:span text:style-name="T50">santykis.<text:s/></text:span><text:span text:style-name="T51">Nuostatų<text:s/></text:span><text:span text:style-name="T52">6.2.1 papunktyje paieškos paslaug</text:span><text:span text:style-name="T53">os tikslas –<text:s/></text:span><text:span text:style-name="T54">ieškoti dokumentų rinkinių pagal tam tikrų metaduomenų turinį ir parodyti tokių metaduomenų turinį</text:span><text:span text:style-name="T55">, o 6.2.2 papunktyje peržiūros tikslas<text:s/></text:span><text:span text:style-name="T56">–</text:span><text:span text:style-name="T57"><text:s/></text:span><text:span text:style-name="T58">parodyti, naršyti dokumentų rinkinius, pateikti atitinkamą metaduomenų turinį</text:span><text:span text:style-name="T59">. Manytina, kad paieškos paslauga turėtų tik atlikti paieškas, o ne rodyti<text:s/></text:span><text:span text:style-name="T60">patį<text:s/></text:span><text:span text:style-name="T61">duomenų ar jų metaduomenų turinį,<text:s/></text:span><text:span text:style-name="T62">o būtent<text:s/></text:span><text:span text:style-name="T63">peržiūros paslaugos tikslas ir būtų<text:s/></text:span><text:span text:style-name="T64">atskleisti,<text:s/></text:span><text:span text:style-name="T65">parodyti turinį, leisti naršyti ir pateikti<text:s/></text:span><text:span text:style-name="T66">meta</text:span><text:span text:style-name="T67">duomenis</text:span><text:span text:style-name="T68">. Be to, iš pateiktų minėtų papunkčių formuluočių aprašymo neaišku</text:span><text:span text:style-name="T69">,</text:span><text:span text:style-name="T70"><text:s/>kaip šie tikslai bus įgyvendinti – ar<text:s/></text:span><text:span text:style-name="T71">paieška</text:span><text:span text:style-name="T72"><text:s/>bus atliekama duomenų teikėjų<text:s/></text:span><text:span text:style-name="T73">duomenų<text:s/></text:span><text:span text:style-name="T74">bazėse</text:span><text:span text:style-name="T75">,</text:span><text:span text:style-name="T76"><text:s/>ar<text:s/></text:span><text:span text:style-name="T77">tik Atvirų duomenų<text:s/></text:span><text:span text:style-name="T78">portalo duomenų saugyklos posistemyje</text:span><text:span text:style-name="T79">,</text:span><text:span text:style-name="T80"><text:s/>todėl siūlytina tikslinti.<text:s/></text:span></text:p>
        </text:list-item>
        <text:list-item>
          <text:p text:style-name="P81">Abejonių kelia Nuostatų 6.3 papunkčio<text:s/>pagrįstumas, nes<text:s/>jo<text:s/>formuluotės<text:s/>turinys neatitinka<text:s/>nei<text:s/>Lietuvos Respublikos teisės gauti informaciją iš valstybės ir savivaldybės institucijų ir įstaigų įstatymo nuostatų, nei<text:s/>Valstybės informacinių sistemų steigimo, kūrimo, modernizavimo ir likvidavimo tvarkos aprašo, patvirtinto<text:s/>Lietuvos Respublikos Vyriausybės 2013 m. vasario 27 d. nutarimu Nr.<text:s/>180 „Dėl Valstybės informacinių sistemų steigimo, kūrimo, modernizavimo ir likvidavimo tvarkos aprašo patvirtinimo“, nustatytų funkcinių ir turinio reikalavimų. Pažymėtina, kad<text:s/>gerosios praktikos sklaida gali būti institucijos, bet negali būti valstybės informacinės sistemos<text:s/>uždavinys ir<text:s/>funkcija, nes<text:s/>toks jos funkcionalumo realizavimas sunkiai įsivaizduojamas praktikoje. Todėl siūlytina šių nuostatų atsisakyti,<text:s/>tuo pačiu sistemiškai tikslinant ir 7.7 papunkčio nuostatų turinį<text:s/>dėl diskusijų valdymo.</text:p>
        </text:list-item>
        <text:list-item>
          <text:p text:style-name="P82">Tikslintinas Nuostatų 7.2 papunkčio turinys, nes neaišku, iš kur bus teikiami dokumentų rinkiniai atvirais formatais – ar iš duomenų teikėjų duomenų bazių, ar iš Atvirų duomenų portalo<text:s/><text:soft-page-break/>saugyklos posistemio, bet tuomet išeitų, kad šis portalas<text:s/>pats<text:s/>savyje<text:s/>įrašo,<text:s/>kaupia<text:s/>ir<text:s/>saugo<text:s/>registrų<text:s/>duomenis,<text:s/>jų rinkinius, o ne<text:s/>šių duomenų<text:s/>metaduomenis, kas prieštarautų Lietuvos Respublikos valstybės informacinių išteklių įstatymo<text:s/>15 straipsnio 4 dalies nuostatoms dėl<text:s/>draudimo pakartotinai rinkti ir įrašyti pirminių šaltinių (registrų) duomenis.<text:s/>Be to, abejotina, ar<text:s/>šie<text:s/>Atvirų duomenų portalo paieškos kriterijai kitų registrų duomenų bazėse<text:s/>atitiktų<text:s/>Lietuvos Respublikos<text:s/>asmens duomenų teisinės apsaugos įstatymo<text:s/>3 straipsnio nustatytus duomenų tvarkymo reikalavimus ir neprieštarautų šio įstatymo 5 straipsnyje nustatytiems duomenų teisėto tvarkymo kriterijams.<text:s/></text:p>
        </text:list-item>
        <text:list-item>
          <text:p text:style-name="P83"><text:span text:style-name="T84">Nuostatų 7.4 papunktyje nurod</text:span><text:span text:style-name="T85">yta</text:span><text:span text:style-name="T86">, kad viena iš Atvirų duomenų portalo funkcijų būtų ir duomenų kokybės tikrinimas<text:s/></text:span><text:span text:style-name="T87">bei<text:s/></text:span><text:span text:style-name="T88">tarpinis saugojimas</text:span><text:span text:style-name="T89">. Kaip jau buvo pažymėta ankstesnėje pastaboje, abejotina, ar šiame portale apskritai galimas tokių duomenų kaupimas ir saugojimas, be to</text:span><text:span text:style-name="T90">,</text:span><text:span text:style-name="T91"><text:s/>lieka neapibrėžtumas, kas tai būtų duomenų<text:s/></text:span><text:span text:style-name="T92">tarpinis saugojimas</text:span><text:span text:style-name="T93">, t. y. duomenys būtų saugomi tam tikrą laikotarpį (kol<text:s/></text:span><text:span text:style-name="T94">Atvirų duomenų portale bus<text:s/></text:span><text:span text:style-name="T95">atliekami tam tikri veik</text:span><text:span text:style-name="T96">s</text:span><text:span text:style-name="T97">mai, funkcijos) ar pan.<text:s/></text:span><text:span text:style-name="T98">Tuo labiau, kad tai nėra<text:s/></text:span><text:span text:style-name="T99">toliau<text:s/></text:span><text:span text:style-name="T100">detaliau reglamentuojama nei šiuose Nuostatuose</text:span><text:span text:style-name="T101"><text:s/>(Nuostatų 18.4</text:span><text:span text:style-name="T102">–</text:span><text:span text:style-name="T103">18.5 papunkčiai reglamentuoja jau portalo<text:s/></text:span><text:span text:style-name="T104">dokumentų rinkinių paruošimo</text:span><text:span text:style-name="T105"><text:s/></text:span><text:span text:style-name="T106">(jame<text:s/></text:span><text:span text:style-name="T107">jau<text:s/></text:span><text:span text:style-name="T108">numatomas laikinas saugojimas)<text:s/></text:span><text:span text:style-name="T109">ir<text:s/></text:span><text:span text:style-name="T110">duomenų saugyklos<text:s/></text:span><text:span text:style-name="T111">posistemių funkcijas)</text:span><text:span text:style-name="T112">, nei<text:s/></text:span><text:span text:style-name="T113">Nuostat</text:span><text:span text:style-name="T114">ų</text:span><text:span text:style-name="T115"><text:s/>3</text:span><text:span text:style-name="T116"><text:s/></text:span><text:span text:style-name="T117">punkte nurodytuose teisės aktuose</text:span><text:span text:style-name="T118">, todėl s</text:span><text:span text:style-name="T119">iūlytina tikslinti.</text:span><text:span text:style-name="T120"><text:s/></text:span></text:p>
        </text:list-item>
        <text:list-item>
          <text:p text:style-name="P121">Atkreiptinas dėmesys į tai, kad pagrindiniai Atvirų duomenų portalo duomenų teikėjai pagal teikiamų duomenų apimtis bus būtent registrų ir valstybės informacinių sistemų tvarkytojai, tačiau jie iš viso nenurodyti Nuostatų 13 punkte pateiktame duomenų teikėjų sąraše. Siūlytina šį punktą papildyti nauju 13.4 papunkčiu, kuriame aiškiai nustatyti, kad šio portalo duomenų teikėjai yra ir registrų bei valstybės informacinių sistemų tvarkytojai, be kita ko,<text:s/>įvertinat<text:s/>poreikį ir galimybes tam tikrais atvejais gauti duomenis ir iš vidaus administravimo informacinių sistemų.<text:s/></text:p>
        </text:list-item>
        <text:list-item>
          <text:p text:style-name="P122">Tikslintinas<text:s/>Nuostatų 16.1.13.1<text:s/>papunktis, nes<text:s/>jis neatitinka<text:s/>Lietuvos Respublikos adresų registro nuostatų, patvirtintų<text:s/>Lietuvos Respublikos Vyriausybės 2004 m. birželio 10 d. nutarimu Nr.<text:s/>715 „Dėl Lietuvos<text:s/>Respublikos teritorijos administracinių vienetų, gyvenamųjų vietovių ir gatvių valstybės registro reorganizavimo ir Lietuvos<text:s/>Respublikos adresų registro įsteigimo“,<text:s/>14 punkte apibrėžtų registro objektų ir<text:s/>15 punkte nurodytų<text:s/>šiame registre tvarkomų<text:s/>duomenų,<text:s/>t. y. neaišku,<text:s/>kokių būtent<text:s/>teritorijų duomenis<text:s/>reikės<text:s/>pateikti iš<text:s/>šio<text:s/>registro.<text:s/>Tuo pačiu atitinkamai turėtų būti tikslinamos ir nuostatų 17.3 papunkčio nuostatos.<text:s/></text:p>
        </text:list-item>
        <text:list-item>
          <text:p text:style-name="P123">Pažymėtina, kad<text:s/>reikėtų<text:s/>papildyti Nuostatų 17.2 papunktį nuorodomis ne tik į Nuostatų 16.1.2, bet ir į 16.1.5–16.1.6 papunkčius, nes visi šie duomenys, nepaisant skirtingų<text:s/>jų gavimo būdų, etapų ir<text:s/>technologinių sprendimų taikymo,<text:s/>vis tiek bus gaunami iš pirminio šaltinio, t. y. Juridinių asmenų registro.<text:s/></text:p>
        </text:list-item>
        <text:list-item>
          <text:p text:style-name="P124">Rimtų abejonių kelia<text:s/>Nuostatų IV skyriuje<text:s/>siūlomo<text:s/>Atvirų duomenų portalo, kaip valstybės informacinės sistemos, funkcinių posistemių<text:s/>teisinio<text:s/>reguliavimo pagrįstumas, jų vidinis ir tarpusavio technologinis suderinamumas, nes<text:s/>dabar susisteminti ir<text:s/>apibrėžti posistemiai neatitinka nei<text:s/>Lietuvos Respublikos teisės gauti informaciją iš valstybės ir savivaldybės institucijų ir įstaigų įstatymo 21 straipsnio nuostatų, nei šio portalo paskirties.<text:s/>Atsižvelgiant į tai, siūlytina pagal toliau pateikiamas pastabas iš esmės peržiūrėti<text:s/>šio<text:s/>portalo funkcinę struktūrą,<text:s/>jį<text:s/>sudarančius posistemius.<text:s/></text:p>
        </text:list-item>
        <text:list-item>
          <text:p text:style-name="P125"><text:span text:style-name="T126">Nuostatų 18.4 papunktyje<text:s/></text:span><text:span text:style-name="T127">netinkamai<text:s/></text:span><text:span text:style-name="T128">apibrėžtos</text:span><text:span text:style-name="T129"><text:s/></text:span><text:span text:style-name="T130">dokumentų rinkinių paruošimo posistemio</text:span><text:span text:style-name="T131"><text:s/>funkcijos (laikinoji saugykla turėtų būti aprašoma</text:span><text:span text:style-name="T132"><text:s/>prie</text:span><text:span text:style-name="T133"><text:s/></text:span><text:span text:style-name="T134">duomenų saugyklos<text:s/></text:span><text:span text:style-name="T135">posistem</text:span><text:span text:style-name="T136">io</text:span><text:span text:style-name="T137">)</text:span><text:span text:style-name="T138">, taip pat svarstytina, ar apskritai praktikoje galimas tinkamas duomenų nuasmeninimas be atskiro<text:s/></text:span><text:span text:style-name="T139">duomenų nuasmeninimo posistemio</text:span><text:span text:style-name="T140">, nes dabar į vieną posistemį tiesiog bandoma dirbtinai sudėti keletą savo esme, turiniu, paskirtimi bei įgyvendinimu visiškai skirtingų dalykų –<text:s/></text:span><text:span text:style-name="T141">net</text:span><text:span text:style-name="T142">e</text:span><text:span text:style-name="T143">i</text:span><text:span text:style-name="T144">ktinos (konfidencialios) informacijos iš dokumentų pašalinimo, duomenų nuasmeninimo, dokumentų rinkinių į atvirų duomenų formato duomenis keitimo, duomenų kokybės tikrinimo, dokumentų rinkinių susiejimo su duomenų rinkinių metaduomenimis, taip pat dokumentų rinkinių saugojimo laikinoje saugykloje.</text:span><text:span text:style-name="T145"><text:s/>Siūlytina<text:s/></text:span><text:span text:style-name="T146">papildomai<text:s/></text:span><text:span text:style-name="T147">apsvarstyti galimybę<text:s/></text:span><text:span text:style-name="T148">į atskirą posistemį<text:s/></text:span><text:span text:style-name="T149">iš</text:span><text:span text:style-name="T150">kelti</text:span><text:span text:style-name="T151"><text:s/>bent jau neteiktinos informacijos iš dokumentų pašalinimo</text:span><text:span text:style-name="T152"><text:s/>ir</text:span><text:span text:style-name="T153"><text:s/>duomenų nuasmeninimo</text:span><text:span text:style-name="T154"><text:s/>funkcijas</text:span><text:span text:style-name="T155">,</text:span><text:span text:style-name="T156"><text:s/>nes praktikoje tai turėtų veikti kaip savarankiškas technologinis sprendimas, kurio pagrindu būtų sukur</text:span><text:span text:style-name="T157">iamas</text:span><text:span text:style-name="T158"><text:s/>atskir</text:span><text:span text:style-name="T159">ai funkcionuojantis</text:span><text:span text:style-name="T160"><text:s/>programinis įrankis.<text:s/></text:span></text:p>
        </text:list-item>
        <text:list-item>
          <text:p text:style-name="P161"><text:span text:style-name="T162">Pažymėtina, kad<text:s/></text:span><text:span text:style-name="T163">portalo duomenų saugyklos posistemis</text:span><text:span text:style-name="T164"><text:s/>neturėtų vykdyti duomenų užklausų, nes tai<text:s/></text:span><text:span text:style-name="T165">būtų labiau<text:s/></text:span><text:span text:style-name="T166">dokumentų rinkinių paruošimo posistemio</text:span><text:span text:style-name="T167"><text:s/>funkcionalumas,<text:s/></text:span><text:span text:style-name="T168">todėl ši formuluotė perkeltina į Nuostatų 18.4 papunktį, o<text:s/></text:span><text:span text:style-name="T169">į<text:s/></text:span><text:span text:style-name="T170">Nuostatų 18.</text:span><text:span text:style-name="T171">5</text:span><text:span text:style-name="T172"><text:s/>papunk</text:span><text:span text:style-name="T173">t</text:span><text:span text:style-name="T174">į reikėtų perkelti Nuostatų 18.4 papunkčio formuluotę dėl<text:s/></text:span><text:span text:style-name="T175">paruoštų dokumentų rinkinių saugojimo laikinojoje saugykloje, tuo pačiu suvienodinant ir Nuostatų 7.4 papunktyje nuostatas dėl tarpinio sau</text:span><text:span text:style-name="T176">gojimo bei<text:s/></text:span><text:span text:style-name="T177">bendrai<text:s/></text:span><text:span text:style-name="T178">išsprendžiant<text:s/></text:span><text:span text:style-name="T179">nuolatinio,<text:s/></text:span><text:span text:style-name="T180">laikino ar tarpinio<text:s/></text:span><text:span text:style-name="T181">duomenų<text:s/></text:span><text:span text:style-name="T182">saugojimo problemą Atvirų duomenų portalo<text:s/></text:span><text:span text:style-name="T183">veiklos ir<text:s/></text:span><text:span text:style-name="T184">funkcionalum</text:span><text:span text:style-name="T185">ų</text:span><text:span text:style-name="T186"><text:s/>kontekste.<text:s/></text:span><text:span text:style-name="T187">Manytina, kad<text:s/></text:span><text:span text:style-name="T188">portalo duomenų saugyklos posistemį<text:s/></text:span><text:span text:style-name="T189">apibrėžiančios</text:span><text:span text:style-name="T190">e</text:span><text:span text:style-name="T191"><text:s/>nuostatose nėra pakankamai aiškiai įvertintos Lietuvos Respublikos teisės gauti informaciją iš valstybės ir savivaldybės institucijų ir įstaigų įstatymo 21 straipsnio 2 dalies<text:s/></text:span><text:span text:style-name="T192">nuostatos,<text:s/></text:span><text:span text:style-name="T193">kurios nustato</text:span><text:span text:style-name="T194">, jog<text:s/></text:span><text:span text:style-name="T195">t</text:span><text:span text:style-name="T196">eikiant šio straipsnio 1 dalies 2–6 punktuose nurodytas paslaugas, gauti dokumentai portale nekaupiami</text:span><text:span text:style-name="T197">.<text:s/></text:span></text:p>
        </text:list-item>
        <text:list-item>
          <text:p text:style-name="P198"><text:span text:style-name="T199"><text:s/></text:span><text:span text:style-name="T200">Svarstytin</text:span><text:span text:style-name="T201">a</text:span><text:span text:style-name="T202">, ar<text:s/></text:span><text:span text:style-name="T203">Nuostatų 18.6 papunktyje yra tinkamai<text:s/></text:span><text:span text:style-name="T204">reglamentuojamas<text:s/></text:span><text:span text:style-name="T205">portalo valdymo posistemis</text:span><text:span text:style-name="T206">, nes<text:s/></text:span><text:span text:style-name="T207">įvertinant<text:s/></text:span><text:span text:style-name="T208">Lietuvos Respublikos teisės gauti informaciją iš valstybės ir savivaldybės institucijų ir įstaigų įstatymo 21 straipsnio<text:s/></text:span><text:span text:style-name="T209">3 dalies nuostatų kontekste tai, kad duomenys pakartotiniam naudojimui (atviri duomenys) yra teikiami už atlyginimą, man</text:span><text:span text:style-name="T210">ome</text:span><text:span text:style-name="T211">, kad praktikoje<text:s/></text:span><text:span text:style-name="T212">šių nuostatų<text:s/></text:span><text:span text:style-name="T213">bus neįmanoma įgyvendinti be atskiro<text:s/></text:span><text:span text:style-name="T214">mokėjimų valdymo posistemio</text:span><text:span text:style-name="T215">. Pažymėtina, kad šio posistemio</text:span><text:span text:style-name="T216"><text:s/>funkcijos turėtų apimti ne tik mokėjimų valdymo stebėseną ir auditą, bet taip pat ir<text:s/></text:span><text:span text:style-name="T217">realizuoti mokėjimų pavedimų vykdymą.<text:s/></text:span></text:p>
        </text:list-item>
        <text:list-item>
          <text:p text:style-name="P218">Atkreiptinas dėmesys į tai, kad<text:s/>Nuostatų 23–24 punktai neatitinka Lietuvos Respublikos<text:s/>valstybės informacinių išteklių valdymo įstatymo 34 straipsnio 5 dalies<text:s/>ir 36 straipsnio 1 dalies<text:s/>nuostatų. Be<text:s/>kita ko,<text:s/>šių Nuostatų punktų turinys turėtų būti suvienodintas, nes šiuo metu apimtimi šių punktų nuostatų turinys prieštarauja vienas kitam.<text:s/></text:p>
        </text:list-item>
      </text:list>
      <text:p text:style-name="P219"/>
      <text:p text:style-name="P220">Teisingumo<text:s/>viceministras<text:tab/><text:tab/><text:tab/><text:tab/><text:tab/><text:s/>Justas Pankauskas<text:s/></text:p>
      <text:p text:style-name="P221"/>
      <text:p text:style-name="P222"/>
      <text:p text:style-name="P223"><text:span text:style-name="T224">S</text:span><text:span text:style-name="T225">igita Panovienė,<text:s/></text:span><text:span text:style-name="T226">tel.<text:s/></text:span><text:span text:style-name="T227">(8 5) 266 2955,<text:s/></text:span><text:span text:style-name="T228">el. p.</text:span><text:span text:style-name="T229"><text:s/></text:span><text:a xlink:href="mailto:sigita.panoviene@tm.lt" office:target-frame-name="_top" xlink:show="replace"><text:span text:style-name="T230">sigita.panoviene@tm.lt</text:span></text:a><text:span text:style-name="T231"><text:s/></text:span><text:span text:style-name="T232"><text:s/></text:span><text:s text:c="23"/><text:s/>Originalas nebus siunčiam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style:font-name="Times New Roman" style:font-name-asian="Times New Roman" style:font-name-complex="Times New Roman" fo:background-color="#FFFFFF"/>
    </style:style>
    <style:style style:name="Bodytext2Italic" style:display-name="Body text (2) + Italic" style:family="text" style:parent-style-name="Bodytext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SmallCaps" style:display-name="Body text (2) + Italic;Small Caps" style:family="text" style:parent-style-name="Bodytext2_">
      <style:text-properties style:font-name="Times New Roman" style:font-name-asian="Times New Roman" style:font-name-complex="Times New Roman" fo:font-style="italic" style:font-style-asian="italic" style:font-style-complex="italic" fo:font-variant="small-caps"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 style:display-name="Body text (2)" style:family="paragraph" style:parent-style-name="Normal">
      <style:paragraph-properties fo:widows="0" fo:orphans="0" fo:text-align="justify" fo:margin-top="0.3333in" fo:margin-bottom="0.0416in" style:line-height-at-least="0in" fo:background-color="#FFFFFF"/>
      <style:text-properties fo:font-size="11pt" style:font-size-asian="11pt" style:font-size-complex="11pt" fo:hyphenate="false"/>
    </style:style>
    <style:style style:name="Bodytext2Exact" style:display-name="Body text (2) Exac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size-complex="10.5pt"/>
    </style:style>
    <style:style style:name="BodyText3" style:display-name="Body Text 3" style:family="paragraph" style:parent-style-name="Normal">
      <style:paragraph-properties fo:text-align="justify" fo:line-height="150%"/>
      <style:text-properties style:font-size-complex="10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15LVL1" style:family="text">
      <style:text-properties style:use-window-font-color="true"/>
    </style:style>
    <style:style style:name="WW_CharLFO24LVL1" style:family="text">
      <style:text-properties style:font-name="Times New Roman" style:font-name-asian="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5">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text:start-value="6">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text:style-name="WW_CharLFO6LV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5118in" text:min-label-width="0.7604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277in" text:min-label-width="0.25in"/>
      </text:list-level-style-number>
      <text:list-level-style-number text:level="2" style:num-suffix="." style:num-format="a" style:num-letter-sync="true">
        <style:list-level-properties text:space-before="1.0277in" text:min-label-width="0.25in"/>
      </text:list-level-style-number>
      <text:list-level-style-number text:level="3" style:num-suffix="." style:num-format="i">
        <style:list-level-properties fo:text-align="end" text:space-before="1.6527in" text:min-label-width="0.125in"/>
      </text:list-level-style-number>
      <text:list-level-style-number text:level="4" style:num-suffix="." style:num-format="1">
        <style:list-level-properties text:space-before="2.0277in" text:min-label-width="0.25in"/>
      </text:list-level-style-number>
      <text:list-level-style-number text:level="5" style:num-suffix="." style:num-format="a" style:num-letter-sync="true">
        <style:list-level-properties text:space-before="2.5277in" text:min-label-width="0.25in"/>
      </text:list-level-style-number>
      <text:list-level-style-number text:level="6" style:num-suffix="." style:num-format="i">
        <style:list-level-properties fo:text-align="end" text:space-before="3.1527in" text:min-label-width="0.125in"/>
      </text:list-level-style-number>
      <text:list-level-style-number text:level="7" style:num-suffix="." style:num-format="1">
        <style:list-level-properties text:space-before="3.5277in" text:min-label-width="0.25in"/>
      </text:list-level-style-number>
      <text:list-level-style-number text:level="8" style:num-suffix="." style:num-format="a" style:num-letter-sync="true">
        <style:list-level-properties text:space-before="4.0277in" text:min-label-width="0.25in"/>
      </text:list-level-style-number>
      <text:list-level-style-number text:level="9" style:num-suffix="." style:num-format="i">
        <style:list-level-properties fo:text-align="end" text:space-before="4.6527in" text:min-label-width="0.125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style:list-level-properties text:space-before="0.5118in" text:min-label-width="0.25in"/>
      </text:list-level-style-number>
      <text:list-level-style-number text:level="2" style:num-suffix="." style:num-format="1" text:display-levels="2">
        <style:list-level-properties text:space-before="0.5118in" text:min-label-width="0.25in"/>
      </text:list-level-style-number>
      <text:list-level-style-number text:level="3" style:num-suffix="." style:num-format="1" text:display-levels="3">
        <style:list-level-properties text:space-before="0.5118in" text:min-label-width="0.5in"/>
      </text:list-level-style-number>
      <text:list-level-style-number text:level="4" style:num-suffix="." style:num-format="1" text:display-levels="4">
        <style:list-level-properties text:space-before="0.5118in" text:min-label-width="0.5in"/>
      </text:list-level-style-number>
      <text:list-level-style-number text:level="5" style:num-suffix="." style:num-format="1" text:display-levels="5">
        <style:list-level-properties text:space-before="0.5118in" text:min-label-width="0.75in"/>
      </text:list-level-style-number>
      <text:list-level-style-number text:level="6" style:num-suffix="." style:num-format="1" text:display-levels="6">
        <style:list-level-properties text:space-before="0.5118in" text:min-label-width="0.75in"/>
      </text:list-level-style-number>
      <text:list-level-style-number text:level="7" style:num-suffix="." style:num-format="1" text:display-levels="7">
        <style:list-level-properties text:space-before="0.5118in" text:min-label-width="1in"/>
      </text:list-level-style-number>
      <text:list-level-style-number text:level="8" style:num-suffix="." style:num-format="1" text:display-levels="8">
        <style:list-level-properties text:space-before="0.5118in" text:min-label-width="1in"/>
      </text:list-level-style-number>
      <text:list-level-style-number text:level="9" style:num-suffix="." style:num-format="1" text:display-levels="9">
        <style:list-level-properties text:space-before="0.5118in" text:min-label-width="1.25in"/>
      </text:list-level-style-number>
    </text:list-style>
    <text:list-style style:name="LFO14">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text:style-name="WW_CharLFO15LV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17">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1">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3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3">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1.0833in" text:min-label-width="0.25in"/>
      </text:list-level-style-number>
      <text:list-level-style-number text:level="3" style:num-suffix="." style:num-format="1" text:display-levels="3">
        <style:list-level-properties text:space-before="1.2708in" text:min-label-width="0.5in"/>
      </text:list-level-style-number>
      <text:list-level-style-number text:level="4" style:num-suffix="." style:num-format="1" text:display-levels="4">
        <style:list-level-properties text:space-before="1.4583in" text:min-label-width="0.5in"/>
      </text:list-level-style-number>
      <text:list-level-style-number text:level="5" style:num-suffix="." style:num-format="1" text:display-levels="5">
        <style:list-level-properties text:space-before="1.6458in" text:min-label-width="0.75in"/>
      </text:list-level-style-number>
      <text:list-level-style-number text:level="6" style:num-suffix="." style:num-format="1" text:display-levels="6">
        <style:list-level-properties text:space-before="1.8333in" text:min-label-width="0.75in"/>
      </text:list-level-style-number>
      <text:list-level-style-number text:level="7" style:num-suffix="." style:num-format="1" text:display-levels="7">
        <style:list-level-properties text:space-before="2.0208in" text:min-label-width="1in"/>
      </text:list-level-style-number>
      <text:list-level-style-number text:level="8" style:num-suffix="." style:num-format="1" text:display-levels="8">
        <style:list-level-properties text:space-before="2.2083in" text:min-label-width="1in"/>
      </text:list-level-style-number>
      <text:list-level-style-number text:level="9" style:num-suffix="." style:num-format="1" text:display-levels="9">
        <style:list-level-properties text:space-before="2.3958in" text:min-label-width="1.25in"/>
      </text:list-level-style-number>
    </text:list-style>
    <text:list-style style:name="LFO44">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5">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8">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0826in" fo:margin-bottom="0.0708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166in"/>
      </style:footer-style>
    </style:page-layout>
    <style:style style:name="P7" style:parent-style-name="Header" style:family="paragraph">
      <style:paragraph-properties fo:text-align="center"/>
    </style:style>
    <style:style style:name="P8" style:parent-style-name="Header" style:family="paragraph">
      <style:paragraph-properties fo:text-align="center">
        <style:tab-stops>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9"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20" style:parent-style-name="Footer" style:family="paragraph">
      <style:paragraph-properties fo:text-align="end">
        <style:tab-stops>
          <style:tab-stop style:type="center" style:position="3.3465in"/>
          <style:tab-stop style:type="left" style:position="4.6319in"/>
          <style:tab-stop style:type="right" style:position="6.693in"/>
        </style:tab-stops>
      </style:paragraph-propertie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Footer" style:family="paragraph">
      <style:paragraph-properties fo:text-align="end"/>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3</text:page-number></text:p>
        <text:p text:style-name="Header"/>
      </style:header>
    </style:master-page>
    <style:master-page style:next-style-name="MP0" style:name="MPF0" style:page-layout-name="PL0">
      <style:header>
        <text:p text:style-name="P8"><text:span text:style-name="T9"><draw:frame draw:z-index="0" draw:id="id0" draw:style-name="a0" draw:name="Picture 1" text:anchor-type="as-char" svg:x="0in" svg:y="0in" svg:width="0.61458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Institucija">LIETUVOS RESPUBLIKOS TEISINGUMO MINISTERIJA</text:p>
        <text:p text:style-name="Institucija"/>
        <text:p text:style-name="P11">Biudžetinė įstaiga, Gedimino pr. 30, LT-01104 Vilnius,<text:s/></text:p>
        <text:p text:style-name="P12">tel. (8 5) 266 2984, faks. (8 5) 262 5940, el. p. rastine@tm.lt,</text:p>
        <text:p text:style-name="P13"><text:span text:style-name="T14">atsisk. sąskaita<text:s/></text:span><text:span text:style-name="T15">LT267044060000269484</text:span><text:span text:style-name="T16"><text:s/>AB<text:s/></text:span><text:span text:style-name="T17">SEB bankas, banko kodas 70440.</text:span></text:p>
        <text:p text:style-name="P18">Duomenys kaupiami ir saugomi Juridinių asmenų registre, kodas 188604955</text:p>
        <text:p text:style-name="P19"/>
      </style:header>
      <style:footer>
        <text:p text:style-name="P20"><text:s text:c="2"/><text:s text:c="133"/><text:span text:style-name="T21"><draw:frame draw:style-name="a1" draw:name="Picture 7" text:anchor-type="as-char" svg:x="0in" svg:y="0in" svg:width="1.86319in" svg:height="0.8in" style:rel-width="scale" style:rel-height="scale"><draw:image xlink:href="media/image1.png" xlink:type="simple" xlink:show="embed" xlink:actuate="onLoad"/><svg:title/><svg:desc/></draw:frame></text:span><text:s/><text:span text:style-name="T22"><draw:frame draw:style-name="a2" draw:name="Paveikslėlis 1" text:anchor-type="as-char" svg:x="0in" svg:y="0in" svg:width="0.84918in" svg:height="0.70695in" style:rel-width="scale" style:rel-height="scale"><draw:image xlink:href="media/image2.jpeg" xlink:type="simple" xlink:show="embed" xlink:actuate="onLoad"/><svg:title/><svg:desc>C:\Users\i.sakalauskiene\AppData\Local\Microsoft\Windows\Temporary Internet Files\Content.Outlook\9EJKD1RA\ISO 9001 sp.jpg</svg:desc></draw:frame></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 Gudziunaite</meta:initial-creator>
    <dc:creator>adlibuser</dc:creator>
    <meta:creation-date>2017-08-01T12:11:00Z</meta:creation-date>
    <dc:date>2017-08-01T12:11:00Z</dc:date>
    <meta:print-date>2017-05-11T10:09:00Z</meta:print-date>
    <meta:template xlink:href="Normal.dotm" xlink:type="simple"/>
    <meta:editing-cycles>2</meta:editing-cycles>
    <meta:editing-duration>PT0S</meta:editing-duration>
    <meta:document-statistic meta:page-count="3" meta:paragraph-count="119" meta:word-count="1152" meta:character-count="9178" meta:row-count="354" meta:non-whitespace-character-count="8145"/>
  </office:meta>
</office:document-meta>
</file>