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center" fo:margin-bottom="0in"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style:line-height-at-least="0.166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top="0.0833in" fo:margin-bottom="0in" style:line-height-at-least="0.1666in"/>
    </style:style>
    <style:style style:name="T7" style:parent-style-name="DefaultParagraphFont" style:family="text">
      <style:text-properties style:font-name="Arial" style:font-name-asian="Times New Roman" style:font-name-complex="Times New Roman" fo:font-size="14pt" style:font-size-asian="14pt" style:font-size-complex="10pt" style:language-asian="lt" style:country-asian="LT"/>
    </style:style>
    <style:style style:name="P8" style:parent-style-name="Normal" style:family="paragraph">
      <style:paragraph-properties fo:text-align="center" fo:margin-top="0.0833in" fo:margin-bottom="0in" style:line-height-at-least="0.1666in"/>
    </style:style>
    <style:style style:name="T9" style:parent-style-name="DefaultParagraphFont" style:family="text">
      <style:text-properties style:font-name="Arial" style:font-name-asian="Times New Roman" style:font-name-complex="Times New Roman" fo:font-size="16pt" style:font-size-asian="16pt" style:font-size-complex="16pt" style:language-asian="lt" style:country-asian="LT"/>
    </style:style>
    <style:style style:name="P10" style:parent-style-name="Normal" style:family="paragraph">
      <style:paragraph-properties fo:text-align="center" fo:margin-top="0.0833in" fo:margin-bottom="0in" style:line-height-at-least="0.1666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justify" fo:margin-bottom="0in" style:line-height-at-least="0.25in" fo:text-indent="0.4722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justify" fo:margin-bottom="0in" style:line-height-at-least="0.25in" fo:text-indent="0.4722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justify" fo:margin-bottom="0in" style:line-height-at-least="0.25in" fo:text-indent="0.4722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justify" fo:margin-bottom="0in" style:line-height-at-least="0.25in" fo:text-indent="0.4722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justify" fo:margin-bottom="0in" style:line-height-at-least="0.25in" fo:text-indent="0.4722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olumn23" style:family="table-column">
      <style:table-column-properties style:column-width="3.777in"/>
    </style:style>
    <style:style style:name="TableColumn24" style:family="table-column">
      <style:table-column-properties style:column-width="2.9784in"/>
    </style:style>
    <style:style style:name="Table22" style:family="table">
      <style:table-properties style:width="6.7555in" style:rel-width="100%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8" style:family="table-cell">
      <style:table-cell-properties fo:border="none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fo:text-align="end" fo:margin-top="0.0694in" fo:margin-bottom="0.0694in" fo:line-height="100%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Finansų ministerijai</text:p>
      <text:p text:style-name="P2"/>
      <text:p text:style-name="P3"><text:span text:style-name="T4">Išrašas<text:s/></text:span></text:p>
      <text:p text:style-name="P5"> <text:s/></text:p>
      <text:p text:style-name="P6"><text:span text:style-name="T7">MINISTERIJŲ ATSTOVŲ (VICEMINISTRŲ, MINISTERIJŲ KANCLERIŲ) PASITARIMO</text:span></text:p>
      <text:p text:style-name="P8"><text:span text:style-name="T9">PROTOKOLAS</text:span></text:p>
      <text:p text:style-name="P10"> </text:p>
      <text:p text:style-name="P11">2014 m. lapkričio 18 d. Nr. 46</text:p>
      <text:p text:style-name="P12"> </text:p>
      <text:p text:style-name="P13">7.  Dėl Susitarimų dėl bendradarbiavimo užkardant neteisėtą tabako gaminių apyvartą įgyvendinimo nuostatų patvirtinimo (Nr. 14-1016-01-N) (14-9566(3))</text:p>
      <text:p text:style-name="P14"> </text:p>
      <text:p text:style-name="P15">1. Pasiūlyti Finansų ministerijai:<text:s/></text:p>
      <text:p text:style-name="P16">1.1. įvertinti Teisingumo ministerijos, Vidaus reikalų ministerijos ir Vyriausybės kanceliarijos Teisės departamento pastabas;<text:s/></text:p>
      <text:p text:style-name="P17">1.2. projektą papildomai suderinti su Europos teisės departamentu prie Teisingumo ministerijos.<text:s/></text:p>
      <text:p text:style-name="P18">2. Patikslintą projektą svarstyti Vyriausybės posėdžio B dalyje.<text:s/></text:p>
      <text:p text:style-name="P19"> </text:p>
      <text:p text:style-name="P20"> </text:p>
      <text:p text:style-name="P21"> 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Vyriausybės kancleris </text:p>
          </table:table-cell>
          <table:table-cell table:style-name="TableCell28">
            <text:p text:style-name="P29"><text:span text:style-name="T30">Alminas Mačiulis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ivilė Jaruševičienė</meta:initial-creator>
    <dc:creator>CLUSadmin</dc:creator>
    <meta:creation-date>2014-11-19T12:42:00Z</meta:creation-date>
    <dc:date>2014-11-19T12:42:00Z</dc:date>
    <meta:template xlink:href="Normal" xlink:type="simple"/>
    <meta:editing-cycles>2</meta:editing-cycles>
    <meta:editing-duration>PT0S</meta:editing-duration>
    <meta:document-statistic meta:page-count="1" meta:paragraph-count="13" meta:word-count="75" meta:character-count="664" meta:row-count="25" meta:non-whitespace-character-count="602"/>
  </office:meta>
</office:document-meta>
</file>