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style:font-weight-complex="bold" fo:text-transform="uppercase" style:language-asian="lt" style:country-asian="LT"/>
    </style:style>
    <style:style style:name="P37" style:parent-style-name="Normal" style:family="paragraph">
      <style:paragraph-properties fo:keep-with-next="always" fo:text-align="center"/>
      <style:text-properties fo:font-weight="bold" style:font-weight-asian="bold"/>
    </style:style>
    <style:style style:name="P3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Dalyviai" style:family="paragraph">
      <style:paragraph-properties fo:line-height="10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line-height="115%" fo:text-indent="0.5in"/>
      <style:text-properties fo:font-size="11pt" style:font-size-asian="11pt" style:font-size-complex="11pt"/>
    </style:style>
    <style:style style:name="P52" style:parent-style-name="Normal" style:family="paragraph">
      <style:paragraph-properties fo:text-align="justify" fo:line-height="115%" fo:text-indent="0.5in"/>
      <style:text-properties style:font-size-complex="12pt"/>
    </style:style>
    <style:style style:name="P5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5" style:family="table-column">
      <style:table-column-properties style:column-width="0.3944in" style:use-optimal-column-width="false"/>
    </style:style>
    <style:style style:name="TableColumn56" style:family="table-column">
      <style:table-column-properties style:column-width="1.374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9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3.343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8548in" style:use-optimal-column-width="false"/>
    </style:style>
    <style:style style:name="Table54" style:family="table">
      <style:table-properties style:width="10.3326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2" style:family="table-row">
      <style:table-row-properties style:min-row-height="0.4111in" style:use-optimal-row-height="false" fo:keep-together="alway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style>
    <style:style style:name="T90" style:parent-style-name="DefaultParagraphFont" style:family="text">
      <style:text-properties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style>
    <style:style style:name="T93" style:parent-style-name="DefaultParagraphFont" style:family="text">
      <style:text-properties fo:font-size="10pt" style:font-size-asian="10pt" style:font-size-complex="12pt"/>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TableRow98" style:family="table-row">
      <style:table-row-properties style:min-row-height="1.152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list-style-name="LFO1" style:family="paragraph">
      <style:paragraph-properties style:text-autospace="none" fo:text-align="justify" fo:margin-left="0in" fo:text-indent="0.4923in">
        <style:tab-stops>
          <style:tab-stop style:type="left" style:position="0.6895in"/>
        </style:tab-stops>
      </style:paragraph-properties>
      <style:text-properties fo:hyphenate="false"/>
    </style:style>
    <style:style style:name="T118" style:parent-style-name="DefaultParagraphFont" style:family="text">
      <style:text-properties fo:font-size="11pt" style:font-size-asian="11pt" style:font-size-complex="11pt"/>
    </style:style>
    <style:style style:name="T119" style:parent-style-name="FootnoteReference"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Pasiūlymai4" style:family="paragraph">
      <style:paragraph-properties fo:text-indent="0.507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26" style:parent-style-name="Pasiūlymai4" style:family="paragraph">
      <style:paragraph-properties fo:text-indent="0.1576in"/>
    </style:style>
    <style:style style:name="T127" style:parent-style-name="DefaultParagraphFont" style:family="text">
      <style:text-properties style:text-position="super 63.6%"/>
    </style:style>
    <style:style style:name="P128" style:parent-style-name="Pasiūlymai4" style:family="paragraph">
      <style:paragraph-properties fo:text-indent="0.1576in"/>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style>
    <style:style style:name="T131" style:parent-style-name="DefaultParagraphFont" style:family="text">
      <style:text-properties fo:color="#000000"/>
    </style:style>
    <style:style style:name="P132" style:parent-style-name="Pasiūlymai4" style:family="paragraph">
      <style:paragraph-properties fo:text-indent="0.1576in"/>
    </style:style>
    <style:style style:name="T133" style:parent-style-name="DefaultParagraphFont" style:family="text">
      <style:text-properties fo:color="#000000"/>
    </style:style>
    <style:style style:name="P134" style:parent-style-name="Pasiūlymai4" style:family="paragraph">
      <style:paragraph-properties fo:text-indent="0.1576in"/>
    </style:style>
    <style:style style:name="T135" style:parent-style-name="DefaultParagraphFont" style:family="text">
      <style:text-properties style:text-position="super 63.6%"/>
    </style:style>
    <style:style style:name="P136" style:parent-style-name="Pasiūlymai4" style:family="paragraph">
      <style:paragraph-properties fo:text-indent="0.1576in"/>
    </style:style>
    <style:style style:name="T137" style:parent-style-name="DefaultParagraphFont" style:family="text">
      <style:text-properties style:text-position="super 63.6%"/>
    </style:style>
    <style:style style:name="T138" style:parent-style-name="DefaultParagraphFont" style:family="text">
      <style:text-properties fo:language="en" fo:country="US"/>
    </style:style>
    <style:style style:name="P139" style:parent-style-name="Pasiūlymai4" style:family="paragraph">
      <style:paragraph-properties fo:text-indent="0.1576in"/>
    </style:style>
    <style:style style:name="T140" style:parent-style-name="DefaultParagraphFont" style:family="text">
      <style:text-properties style:font-weight-complex="normal"/>
    </style:style>
    <style:style style:name="T141" style:parent-style-name="DefaultParagraphFont" style:family="text">
      <style:text-properties style:font-weight-complex="normal" fo:font-size="9.5pt" style:font-size-asian="9.5pt" style:font-size-complex="9.5pt"/>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T144" style:parent-style-name="DefaultParagraphFont" style:family="text">
      <style:text-properties style:text-position="super 63.6%"/>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P147" style:parent-style-name="Pasiūlymai4" style:family="paragraph">
      <style:paragraph-properties fo:text-indent="0.1576in"/>
    </style:style>
    <style:style style:name="T148" style:parent-style-name="DefaultParagraphFont" style:family="text">
      <style:text-properties fo:color="#000000"/>
    </style:style>
    <style:style style:name="P149" style:parent-style-name="Pasiūlymai4" style:family="paragraph">
      <style:paragraph-properties fo:text-indent="0.1576in"/>
    </style:style>
    <style:style style:name="T150" style:parent-style-name="DefaultParagraphFont" style:family="text">
      <style:text-properties style:text-position="super 63.6%"/>
    </style:style>
    <style:style style:name="T151" style:parent-style-name="DefaultParagraphFont" style:family="text">
      <style:text-properties fo:color="#000000"/>
    </style:style>
    <style:style style:name="P152" style:parent-style-name="Pasiūlymai4" style:family="paragraph">
      <style:paragraph-properties fo:text-indent="0.1576in"/>
    </style:style>
    <style:style style:name="T153" style:parent-style-name="DefaultParagraphFont" style:family="text">
      <style:text-properties style:text-position="super 63.6%"/>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0" style:parent-style-name="Normal" style:family="paragraph">
      <style:paragraph-properties>
        <style:tab-stops>
          <style:tab-stop style:type="left" style:position="9.45in"/>
        </style:tab-stops>
      </style:paragraph-properties>
    </style:style>
    <style:style style:name="P16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62" style:parent-style-name="Normal" style:family="paragraph">
      <style:paragraph-properties fo:text-align="justify">
        <style:tab-stops>
          <style:tab-stop style:type="left" style:position="9.45in"/>
        </style:tab-stops>
      </style:paragraph-properties>
    </style:style>
    <style:style style:name="TableColumn164" style:family="table-column">
      <style:table-column-properties style:column-width="0.4083in" style:use-optimal-column-width="false"/>
    </style:style>
    <style:style style:name="TableColumn165" style:family="table-column">
      <style:table-column-properties style:column-width="0.9666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2951in" style:use-optimal-column-width="false"/>
    </style:style>
    <style:style style:name="TableColumn169" style:family="table-column">
      <style:table-column-properties style:column-width="0.4055in" style:use-optimal-column-width="false"/>
    </style:style>
    <style:style style:name="TableColumn170" style:family="table-column">
      <style:table-column-properties style:column-width="3.5319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2.5597in" style:use-optimal-column-width="false"/>
    </style:style>
    <style:style style:name="Table163" style:family="table">
      <style:table-properties style:width="9.9388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90" style:family="table-row">
      <style:table-row-properties style:min-row-height="0.4111in" style:use-optimal-row-height="false" fo:keep-together="always"/>
    </style:style>
    <style:style style:name="P191" style:parent-style-name="Normal" style:family="paragraph">
      <style:paragraph-properties>
        <style:tab-stops>
          <style:tab-stop style:type="left" style:position="9.45in"/>
        </style:tab-stops>
      </style:paragraph-properties>
    </style:style>
    <style:style style:name="P192" style:parent-style-name="Normal" style:family="paragraph">
      <style:paragraph-properties>
        <style:tab-stops>
          <style:tab-stop style:type="left" style:position="9.45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style>
    <style:style style:name="T195" style:parent-style-name="DefaultParagraphFont" style:family="text">
      <style:text-properties fo:font-size="10pt" style:font-size-asian="10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style>
    <style:style style:name="T198" style:parent-style-name="DefaultParagraphFont" style:family="text">
      <style:text-properties fo:font-size="10pt" style:font-size-asian="10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style>
    <style:style style:name="T201" style:parent-style-name="DefaultParagraphFont" style:family="text">
      <style:text-properties fo:font-size="10pt" style:font-size-asian="10pt" style:font-size-complex="12pt"/>
    </style:style>
    <style:style style:name="P202" style:parent-style-name="Normal" style:family="paragraph">
      <style:paragraph-properties>
        <style:tab-stops>
          <style:tab-stop style:type="left" style:position="9.45in"/>
        </style:tab-stops>
      </style:paragraph-properties>
    </style:style>
    <style:style style:name="P203" style:parent-style-name="Normal" style:family="paragraph">
      <style:paragraph-properties>
        <style:tab-stops>
          <style:tab-stop style:type="left" style:position="9.45in"/>
        </style:tab-stops>
      </style:paragraph-properties>
    </style:style>
    <style:style style:name="P204" style:parent-style-name="Normal" style:family="paragraph">
      <style:paragraph-properties>
        <style:tab-stops>
          <style:tab-stop style:type="left" style:position="9.45in"/>
        </style:tab-stops>
      </style:paragraph-properties>
    </style:style>
    <style:style style:name="P205" style:parent-style-name="Normal" style:family="paragraph">
      <style:paragraph-properties>
        <style:tab-stops>
          <style:tab-stop style:type="left" style:position="9.45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font-size="13.5pt" style:font-size-asian="13.5pt" style:font-size-complex="13.5pt" style:language-asian="lt" style:country-asian="LT"/>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justify">
        <style:tab-stops>
          <style:tab-stop style:type="left" style:position="9.45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3444in"/>
      <style:text-properties fo:font-weight="bold" style:font-weight-asian="bold" fo:font-size="11pt" style:font-size-asian="11pt" style:font-size-complex="11pt"/>
    </style:style>
    <style:style style:name="P232" style:parent-style-name="Normal" style:family="paragraph">
      <style:paragraph-properties fo:text-align="justify" fo:text-indent="0.3444in"/>
      <style:text-properties fo:font-size="11pt" style:font-size-asian="11pt" style:font-size-complex="11pt"/>
    </style:style>
    <style:style style:name="P233" style:parent-style-name="Normal" style:family="paragraph">
      <style:paragraph-properties fo:text-align="justify" fo:text-indent="0.3444in"/>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text-indent="0.3444in"/>
      <style:text-properties fo:font-size="11pt" style:font-size-asian="11pt" style:font-size-complex="11pt"/>
    </style:style>
    <style:style style:name="P237" style:parent-style-name="Normal" style:family="paragraph">
      <style:paragraph-properties fo:text-align="justify" fo:text-indent="0.3444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Lucida Sans Unicode"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sian="Lucida Sans Unicod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asian="Lucida Sans Unicode"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asian="Lucida Sans Unicode" fo:font-size="11pt" style:font-size-asian="11pt" style:font-size-complex="11pt"/>
    </style:style>
    <style:style style:name="T252" style:parent-style-name="DefaultParagraphFont" style:family="text">
      <style:text-properties style:font-name-asian="Lucida Sans Unicode" style:text-position="super 63.6%" fo:font-size="11pt" style:font-size-asian="11pt" style:font-size-complex="11pt"/>
    </style:style>
    <style:style style:name="T253" style:parent-style-name="DefaultParagraphFont" style:family="text">
      <style:text-properties style:font-name-asian="Lucida Sans Unicode"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style:text-position="super 63.6%" fo:font-size="11pt" style:font-size-asian="11pt" style:font-size-complex="11pt"/>
    </style:style>
    <style:style style:name="T257" style:parent-style-name="DefaultParagraphFont" style:family="text">
      <style:text-properties style:font-name-asian="Lucida Sans Unicode"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7" style:family="paragraph">
      <style:paragraph-properties fo:text-indent="0.1576in"/>
      <style:text-properties style:font-weight-complex="normal" fo:language="lt"/>
    </style:style>
    <style:style style:name="P262" style:parent-style-name="Pasiūlymai7" style:family="paragraph">
      <style:paragraph-properties fo:text-indent="0.1576in"/>
    </style:style>
    <style:style style:name="T263" style:parent-style-name="DefaultParagraphFont" style:family="text">
      <style:text-properties style:font-weight-complex="normal" fo:language="lt"/>
    </style:style>
    <style:style style:name="T264" style:parent-style-name="DefaultParagraphFont" style:family="text">
      <style:text-properties style:font-name-asian="Lucida Sans Unicode"/>
    </style:style>
    <style:style style:name="T265" style:parent-style-name="DefaultParagraphFont" style:family="text">
      <style:text-properties style:font-name-asian="Lucida Sans Unicode"/>
    </style:style>
    <style:style style:name="T266" style:parent-style-name="DefaultParagraphFont" style:family="text">
      <style:text-properties style:font-name-asian="Lucida Sans Unicode"/>
    </style:style>
    <style:style style:name="T267" style:parent-style-name="DefaultParagraphFont" style:family="text">
      <style:text-properties style:font-weight-complex="normal" fo:language="lt"/>
    </style:style>
    <style:style style:name="T268" style:parent-style-name="DefaultParagraphFont" style:family="text">
      <style:text-properties style:font-weight-complex="normal" fo:language="lt"/>
    </style:style>
    <style:style style:name="P269" style:parent-style-name="Pasiūlymai7" style:family="paragraph">
      <style:paragraph-properties fo:text-indent="0.1576in"/>
    </style:style>
    <style:style style:name="T270" style:parent-style-name="DefaultParagraphFont" style:family="text">
      <style:text-properties style:font-name-asian="Lucida Sans Unicode"/>
    </style:style>
    <style:style style:name="T271" style:parent-style-name="DefaultParagraphFont" style:family="text">
      <style:text-properties style:font-name-asian="Lucida Sans Unicode" fo:font-weight="bold" style:font-weight-asian="bold"/>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fo:font-weight="bold" style:font-weight-asian="bold"/>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fo:font-weight="bold" style:font-weight-asian="bold"/>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fo:font-weight="bold" style:font-weight-asian="bold"/>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asian="Lucida Sans Unicode"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asian="Lucida Sans Unicode"/>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asian="Lucida Sans Unicode" fo:font-weight="bold" style:font-weight-asian="bold"/>
    </style:style>
    <style:style style:name="T287" style:parent-style-name="DefaultParagraphFont" style:family="text">
      <style:text-properties style:font-name-asian="Lucida Sans Unicode"/>
    </style:style>
    <style:style style:name="T28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fo:font-weight="bold" style:font-weight-asian="bold"/>
    </style:style>
    <style:style style:name="T291" style:parent-style-name="DefaultParagraphFont" style:family="text">
      <style:text-properties style:font-name-asian="Lucida Sans Unicode"/>
    </style:style>
    <style:style style:name="T292" style:parent-style-name="DefaultParagraphFont" style:family="text">
      <style:text-properties style:font-name-asian="Lucida Sans Unicode" fo:font-weight="bold" style:font-weight-asian="bold"/>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name-asian="Lucida Sans Unicode" fo:font-weight="bold" style:font-weight-asian="bold"/>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text-position="super 63.6%"/>
    </style:style>
    <style:style style:name="T299" style:parent-style-name="DefaultParagraphFont" style:family="text">
      <style:text-properties style:font-name-asian="Lucida Sans Unicode"/>
    </style:style>
    <style:style style:name="T300" style:parent-style-name="DefaultParagraphFont" style:family="text">
      <style:text-properties style:font-name-asian="Lucida Sans Unicode" fo:font-weight="bold" style:font-weight-asian="bold"/>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text-position="super 63.6%"/>
    </style:style>
    <style:style style:name="T306" style:parent-style-name="DefaultParagraphFont" style:family="text">
      <style:text-properties style:font-name-asian="Lucida Sans Unicode"/>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9.4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font-size="13.5pt" style:font-size-asian="13.5pt" style:font-size-complex="13.5pt" style:language-asian="lt" style:country-asian="LT"/>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P326" style:parent-style-name="Normal" style:family="paragraph">
      <style:paragraph-properties fo:text-align="justify">
        <style:tab-stops>
          <style:tab-stop style:type="left" style:position="9.45in"/>
        </style:tab-stops>
      </style:paragraph-properties>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P331" style:parent-style-name="Normal" style:family="paragraph">
      <style:paragraph-properties fo:text-align="justify">
        <style:tab-stops>
          <style:tab-stop style:type="left" style:position="9.45in"/>
        </style:tab-stops>
      </style:paragraph-properties>
    </style:style>
    <style:style style:name="T332" style:parent-style-name="DefaultParagraphFont" style:family="text">
      <style:text-properties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444in"/>
      <style:text-properties fo:font-weight="bold" style:font-weight-asian="bold" fo:font-size="11pt" style:font-size-asian="11pt" style:font-size-complex="11pt"/>
    </style:style>
    <style:style style:name="P339" style:parent-style-name="Normal" style:family="paragraph">
      <style:paragraph-properties fo:text-align="justify" fo:line-height="107%" fo:text-indent="0.3444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Lucida Sans Unicode"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3444in"/>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3444in"/>
      <style:text-properties style:font-name-asian="Lucida Sans Unicode" fo:font-size="11pt" style:font-size-asian="11pt" style:font-size-complex="11pt"/>
    </style:style>
    <style:style style:name="P347" style:parent-style-name="Normal" style:family="paragraph">
      <style:paragraph-properties fo:text-align="justify" style:line-height-at-least="0.1756in" fo:text-indent="0.2027in"/>
    </style:style>
    <style:style style:name="T348" style:parent-style-name="DefaultParagraphFont" style:family="text">
      <style:text-properties style:font-name-asian="Lucida Sans Unicode" fo:font-size="11pt" style:font-size-asian="11pt" style:font-size-complex="11pt"/>
    </style:style>
    <style:style style:name="T349"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style>
    <style:style style:name="T350" style:parent-style-name="DefaultParagraphFont" style:family="text">
      <style:text-properties style:font-name-asian="Lucida Sans Unicode" fo:font-size="11pt" style:font-size-asian="11pt" style:font-size-complex="11pt"/>
    </style:style>
    <style:style style:name="T35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T35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54" style:parent-style-name="normaltextrun"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7" style:family="paragraph">
      <style:paragraph-properties fo:text-indent="0.1576in"/>
      <style:text-properties style:font-weight-complex="normal" fo:language="lt"/>
    </style:style>
    <style:style style:name="P361" style:parent-style-name="Pasiūlymai7" style:family="paragraph">
      <style:paragraph-properties fo:text-indent="0.1576in"/>
    </style:style>
    <style:style style:name="T362" style:parent-style-name="DefaultParagraphFont" style:family="text">
      <style:text-properties style:font-weight-complex="normal" fo:language="lt"/>
    </style:style>
    <style:style style:name="T363" style:parent-style-name="DefaultParagraphFont" style:family="text">
      <style:text-properties style:font-name-asian="Lucida Sans Unicode"/>
    </style:style>
    <style:style style:name="T364" style:parent-style-name="DefaultParagraphFont" style:family="text">
      <style:text-properties style:font-name-asian="Lucida Sans Unicode"/>
    </style:style>
    <style:style style:name="T365" style:parent-style-name="DefaultParagraphFont" style:family="text">
      <style:text-properties style:font-name-asian="Lucida Sans Unicode"/>
    </style:style>
    <style:style style:name="T366" style:parent-style-name="DefaultParagraphFont" style:family="text">
      <style:text-properties style:font-weight-complex="normal" fo:language="lt"/>
    </style:style>
    <style:style style:name="T367" style:parent-style-name="DefaultParagraphFont" style:family="text">
      <style:text-properties style:font-weight-complex="normal" fo:language="lt"/>
    </style:style>
    <style:style style:name="P368" style:parent-style-name="Pasiūlymai7" style:family="paragraph">
      <style:paragraph-properties fo:text-indent="0.1576in"/>
    </style:style>
    <style:style style:name="T369" style:parent-style-name="DefaultParagraphFont" style:family="text">
      <style:text-properties style:font-weight-complex="normal" fo:language="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fo:font-weight="bold" style:font-weight-asian="bold"/>
    </style:style>
    <style:style style:name="T376" style:parent-style-name="normaltextrun" style:family="text">
      <style:text-properties fo:font-weight="bold" style:font-weight-asian="bold" fo:color="#000000"/>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9" style:parent-style-name="Normal" style:family="paragraph">
      <style:paragraph-properties fo:text-align="justify">
        <style:tab-stops>
          <style:tab-stop style:type="left" style:position="9.45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fo:text-align="justify"/>
      <style:text-properties fo:color="#000000"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font-size="13.5pt" style:font-size-asian="13.5pt" style:font-size-complex="13.5pt" style:language-asian="lt" style:country-asian="LT"/>
    </style:style>
    <style:style style:name="P3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444in"/>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fo:text-indent="0.3444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444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line-height="107%" fo:text-indent="0.3444in"/>
      <style:text-properties style:font-name-asian="Lucida Sans Unicode" fo:font-size="11pt" style:font-size-asian="11pt" style:font-size-complex="11pt"/>
    </style:style>
    <style:style style:name="P413" style:parent-style-name="Normal" style:family="paragraph">
      <style:paragraph-properties fo:text-align="justify" style:line-height-at-least="0.1756in" fo:text-indent="0.2027in"/>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fo:language="lt"/>
    </style:style>
    <style:style style:name="T416" style:parent-style-name="DefaultParagraphFont" style:family="text">
      <style:text-properties fo:font-size="11pt" style:font-size-asian="11pt" style:font-size-complex="11pt" fo:language="lt"/>
    </style:style>
    <style:style style:name="T417" style:parent-style-name="DefaultParagraphFont" style:family="text">
      <style:text-properties style:font-name-asian="Lucida Sans Unicode" fo:font-size="11pt" style:font-size-asian="11pt" style:font-size-complex="11pt" fo:language="lt"/>
    </style:style>
    <style:style style:name="P418" style:parent-style-name="Normal" style:family="paragraph">
      <style:paragraph-properties fo:text-align="justify" fo:text-indent="0.3444in"/>
      <style:text-properties fo:font-size="11pt" style:font-size-asian="11pt" style:font-size-complex="11pt"/>
    </style:style>
    <style:style style:name="P419" style:parent-style-name="Normal" style:family="paragraph">
      <style:paragraph-properties fo:text-align="justify" style:line-height-at-least="0.1756in" fo:text-indent="0.2027in"/>
    </style:style>
    <style:style style:name="T420" style:parent-style-name="DefaultParagraphFont" style:family="text">
      <style:text-properties fo:font-size="11pt" style:font-size-asian="11pt" style:font-size-complex="11pt" fo:language="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422" style:parent-style-name="DefaultParagraphFont" style:family="text">
      <style:text-properties fo:font-weight="bold" style:font-weight-asian="bold" style:font-weight-complex="bold" fo:font-size="11pt" style:font-size-asian="11pt" style:font-size-complex="11pt" fo:language="lt"/>
    </style:style>
    <style:style style:name="T423" style:parent-style-name="DefaultParagraphFont" style:family="text">
      <style:text-properties fo:font-size="11pt" style:font-size-asian="11pt" style:font-size-complex="11pt" fo:language="lt"/>
    </style:style>
    <style:style style:name="T424" style:parent-style-name="DefaultParagraphFont" style:family="text">
      <style:text-properties fo:font-weight="bold" style:font-weight-asian="bold" style:font-weight-complex="bold" fo:font-size="11pt" style:font-size-asian="11pt" style:font-size-complex="11pt" fo:language="lt"/>
    </style:style>
    <style:style style:name="T425" style:parent-style-name="DefaultParagraphFont" style:family="text">
      <style:text-properties fo:font-size="11pt" style:font-size-asian="11pt" style:font-size-complex="11pt" fo:language="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7" style:family="paragraph">
      <style:paragraph-properties fo:text-indent="0.1576in"/>
      <style:text-properties style:font-weight-complex="normal" fo:language="lt"/>
    </style:style>
    <style:style style:name="P430" style:parent-style-name="Pasiūlymai7" style:family="paragraph">
      <style:paragraph-properties fo:text-indent="0.1576in"/>
    </style:style>
    <style:style style:name="T431" style:parent-style-name="DefaultParagraphFont" style:family="text">
      <style:text-properties style:font-weight-complex="normal" fo:language="lt"/>
    </style:style>
    <style:style style:name="T432" style:parent-style-name="DefaultParagraphFont" style:family="text">
      <style:text-properties style:font-name-asian="Lucida Sans Unicode"/>
    </style:style>
    <style:style style:name="P433" style:parent-style-name="Normal" style:family="paragraph">
      <style:paragraph-properties fo:text-align="justify" style:line-height-at-least="0.1756in" fo:text-indent="0.2027in"/>
    </style:style>
    <style:style style:name="T434" style:parent-style-name="DefaultParagraphFont" style:family="text">
      <style:text-properties style:font-name-asian="Lucida Sans Unicode" fo:font-size="11pt" style:font-size-asian="11pt" style:font-size-complex="11pt"/>
    </style:style>
    <style:style style:name="T435" style:parent-style-name="DefaultParagraphFont" style:family="text">
      <style:text-properties style:font-name-asian="Lucida Sans Unicode" fo:font-size="11pt" style:font-size-asian="11pt" style:font-size-complex="11pt" fo:language="lt"/>
    </style:style>
    <style:style style:name="T436" style:parent-style-name="DefaultParagraphFont" style:family="text">
      <style:text-properties fo:font-size="11pt" style:font-size-asian="11pt" style:font-size-complex="11pt" fo:language="lt"/>
    </style:style>
    <style:style style:name="T437" style:parent-style-name="DefaultParagraphFont" style:family="text">
      <style:text-properties style:font-name-asian="Lucida Sans Unicode" fo:font-size="11pt" style:font-size-asian="11pt" style:font-size-complex="11pt" fo:language="lt"/>
    </style:style>
    <style:style style:name="P438" style:parent-style-name="Pasiūlymai7" style:family="paragraph">
      <style:paragraph-properties fo:text-indent="0.1576in"/>
    </style:style>
    <style:style style:name="T439" style:parent-style-name="DefaultParagraphFont" style:family="text">
      <style:text-properties style:font-weight-complex="normal" fo:language="lt"/>
    </style:style>
    <style:style style:name="P440" style:parent-style-name="Pasiūlymai7" style:family="paragraph">
      <style:paragraph-properties fo:text-indent="0.1576in"/>
    </style:style>
    <style:style style:name="T441" style:parent-style-name="DefaultParagraphFont" style:family="text">
      <style:text-properties fo:language="lt"/>
    </style:style>
    <style:style style:name="T442"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443" style:parent-style-name="DefaultParagraphFont" style:family="text">
      <style:text-properties fo:font-weight="bold" style:font-weight-asian="bold" fo:language="lt"/>
    </style:style>
    <style:style style:name="T444" style:parent-style-name="DefaultParagraphFont" style:family="text">
      <style:text-properties fo:language="lt"/>
    </style:style>
    <style:style style:name="T445" style:parent-style-name="DefaultParagraphFont" style:family="text">
      <style:text-properties fo:font-weight="bold" style:font-weight-asian="bold" fo:language="lt"/>
    </style:style>
    <style:style style:name="T446" style:parent-style-name="DefaultParagraphFont" style:family="text">
      <style:text-properties fo:language="lt"/>
    </style:style>
    <style:style style:name="P447" style:parent-style-name="Pasiūlymai7" style:family="paragraph">
      <style:paragraph-properties fo:text-indent="0.1576in"/>
      <style:text-properties fo:language="lt"/>
    </style:style>
    <style:style style:name="P448" style:parent-style-name="Normal" style:family="paragraph">
      <style:paragraph-properties fo:text-align="justify">
        <style:tab-stops>
          <style:tab-stop style:type="left" style:position="9.4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Pasiūlymai7" style:family="paragraph">
      <style:paragraph-properties fo:text-indent="0.1576in"/>
      <style:text-properties style:font-weight-complex="normal"/>
    </style:style>
    <style:style style:name="P452" style:parent-style-name="Normal" style:family="paragraph">
      <style:paragraph-properties fo:text-align="justify" fo:line-height="150%">
        <style:tab-stops>
          <style:tab-stop style:type="left" style:position="9.45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fo:margin-left="3.5in" fo:text-indent="1.5in">
        <style:tab-stops/>
      </style:paragraph-properties>
    </style:style>
    <style:style style:name="P456" style:parent-style-name="Normal" style:family="paragraph">
      <style:paragraph-properties fo:text-align="center" fo:text-indent="7.5in"/>
    </style:style>
    <style:style style:name="P457" style:parent-style-name="Normal" style:family="paragraph">
      <style:paragraph-properties fo:text-align="center" fo:text-indent="7.5in"/>
    </style:style>
    <style:style style:name="P458" style:parent-style-name="Normal" style:family="paragraph">
      <style:paragraph-properties fo:text-align="center" fo:text-indent="7.5in"/>
    </style:style>
    <style:style style:name="P459" style:parent-style-name="Normal" style:family="paragraph">
      <style:paragraph-properties fo:text-align="center" fo:text-indent="7.5in"/>
    </style:style>
    <style:style style:name="P460" style:parent-style-name="Normal" style:family="paragraph">
      <style:paragraph-properties fo:text-align="center" fo:text-indent="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text-properties fo:font-size="10pt" style:font-size-asian="10pt"/>
    </style:style>
    <style:style style:name="P46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TLIEKŲ TVARKYMO ĮSTATYMO NR. VIII-787</text:span><text:bookmark-start text:name="_Hlk107408532"/><text:span text:style-name="T25"><text:s/></text:span><text:bookmark-end text:name="_Hlk107408532"/><text:span text:style-name="T26">2, 4, 25, 28, 30, 30</text:span><text:span text:style-name="T27">2</text:span><text:span text:style-name="T28">,</text:span><text:span text:style-name="T29"><text:s/>30</text:span><text:span text:style-name="T30">5</text:span><text:span text:style-name="T31">, 31 STRAIPSNIŲ<text:s/></text:span><text:span text:style-name="T32">PAKEITIMO</text:span></text:p>
      <text:p text:style-name="P33"><text:span text:style-name="T34">ĮSTATYMO<text:s/></text:span><text:span text:style-name="T35">PROJEKTO NR. XIVP-3775(3</text:span><text:span text:style-name="T36">)</text:span></text:p>
      <text:p text:style-name="P37"/>
      <text:p text:style-name="P38"/>
      <text:p text:style-name="P39">2024-07-12<text:s/>Nr.<text:s/>107-P-31<text:s/></text:p>
      <text:p text:style-name="P40">Vilnius</text:p>
      <text:p text:style-name="P41"/>
      <text:p text:style-name="P42"><text:span text:style-name="T43">1. Komiteto</text:span><text:span text:style-name="T44"><text:s/>posėdyje dalyvavo:</text:span><text:s/><text:span text:style-name="T45">komiteto pirmininkė Aistė Gedvilienė, komite</text:span><text:span text:style-name="T46">to nariai: Kasparas Adomaitis,</text:span><text:span text:style-name="T47"><text:s/></text:span><text:span text:style-name="T48">Linas Jonauskas,<text:s/></text:span><text:span text:style-name="T49">Tomas Tomilinas, Justinas Urbanavičius, Romualdas Vaitkus;</text:span></text:p>
      <text:p text:style-name="P50">komiteto biuro darbuotojai: vedėja Birutė Pūtienė, patarėjai:<text:s/>Jolita Jakučionytė,<text:s/>Evelina Bulotaitė, Audrius Želvys, padėjėja Vida Katinaitė;</text:p>
      <text:p text:style-name="P51"><text:s/>kviestieji asmenys:<text:s/>viceministrė R. Radavičienė.</text:p>
      <text:p text:style-name="P52"/>
      <text:p text:style-name="P53">2. Seimo kanceliarijos Teisės departamento išvados ir kitų ekspertų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text:span text:style-name="T68">Nr.</text:span></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Pastabos</text:p>
          </table:table-cell>
          <table:table-cell table:style-name="TableCell75" table:number-rows-spanned="2">
            <text:p text:style-name="P76">Pasiūlymo turinys</text:p>
          </table:table-cell>
          <table:table-cell table:style-name="TableCell77" table:number-rows-spanned="2">
            <text:p text:style-name="P78">Komiteto<text:s/>sprendimas</text:p>
          </table:table-cell>
          <table:table-cell table:style-name="TableCell79" table:number-rows-spanned="2">
            <text:p text:style-name="P80">Argumentai,<text:s/></text:p>
            <text:p text:style-name="P81">pagrindžiantys sprendimą</text:p>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str.</text:span></text:p>
          </table:table-cell>
          <table:table-cell table:style-name="TableCell88">
            <text:p text:style-name="P89"><text:span text:style-name="T90">str. d.</text:span></text:p>
          </table:table-cell>
          <table:table-cell table:style-name="TableCell91">
            <text:p text:style-name="P92"><text:span text:style-name="T93">p.</text:span></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ext:soft-page-break/>
        <table:table-row table:style-name="TableRow98">
          <table:table-cell table:style-name="TableCell99">
            <text:p text:style-name="P100">1.</text:p>
          </table:table-cell>
          <table:table-cell table:style-name="TableCell101">
            <text:p text:style-name="P102">Teisingumo ministerija</text:p>
            <text:p text:style-name="P103">2024-07-10</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Lietuvos Respublikos Seimo pateikto derinti</text:span><text:a xlink:href="https://e-seimas.lrs.lt/portal/legalAct/lt/TAP/1cc90b302d6111efb121d2fe3a0eff27?positionInSearchResults=28&amp;searchModelUUID=bdc91ba1-9785-4b3e-87d7-2e6f304e60d6" office:target-frame-name="_top" xlink:show="replace"><text:span text:style-name="T115"><text:s/>Lietuvos Respublikos atliekų tvarkymo įstatymo Nr. VIII-787 pakeitimo įstatymo projekto Nr. XIVP-3775(2)</text:span></text:a><text:span text:style-name="T116"><text:s/>(toliau – Projektas) atitiktį Europos Sąjungos teisei, teikiame šias pastabas ir pasiūlymus.<text:s/></text:span></text:p>
            <text:list text:style-name="LFO1" text:continue-numbering="true">
              <text:list-item>
                <text:p text:style-name="P117"><text:span text:style-name="T118">Atkreiptinas dėmesys, jog Direktyvos 2008/98/EB</text:span><text:span text:style-name="T119"><text:note text:note-class="footnote" text:id="_ftn0"><text:note-citation>1</text:note-citation><text:note-body><text:p text:style-name="FootnoteText"><text:s/>2008 m. lapkričio 19 d. Europos Parlamento ir Tarybos direktyva 2008/98/EB dėl atliekų ir panaikinanti kai kurias direktyvas</text:p></text:note-body></text:note></text:span><text:span text:style-name="T120"><text:s/>4 straipsnio 2 dalyje minima, kad pagal 1 ir 13 straipsnius, valstybės narės atsižvelgia į bendrus aplinkos apsaugos principus – atsargumą ir tvarumą, techninį galimumą ir ekonominį gyvybingumą, išteklių apsaugą, taip pat bendrą poveikį aplinkai, žmonių sveikatai, ekonomikai ir socialinei aplinkai. Direktyvos 2008/98/EB 13 straipsnyje įtvirtinta, jog valstybės narės imasi būtinų priemonių užtikrinti, kad atliekų tvarkymas būtų atliekamas nesukeliant pavojaus žmonių sveikatai ir nepakenkiant aplinkai nesukeliant pavojaus vandeniui, orui, dirvožemiui, augalams ar gyvūnams bei nekeliant nepatogumų dėl triukšmo ar kvapų. Projektu keičiamame Atliekų įstatymo 31 straipsnyje siūloma atsisakyti reikalavimo, kad savivaldybių atliekų tvarkymo taisyklėmis reglamentuojamų paslaugų teikimas turėtų atitikti techninių-ekonominių ir higienos reikalavimus. Atsižvelgiant į tai, kad su Projektu nėra pateikta Direktyvos 2008/98/EB ir Projekto atitikties lentelė, kurioje būtų atskleista kaip perkeliamos minėtos Direktyvos 2008/98/EB nuostatos, kyla abejonių, ar ši Projekto atitiktų Direktyvos 2008/98/EB reikalavimus.<text:s/></text:span></text:p>
              </text:list-item>
            </text:list>
            <text:p text:style-name="P121">Primename, kad 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Taigi prašome parengti Direktyvos 2008/98/EB ir Projekto atitikties lentelę.<text:s/></text:p>
          </table:table-cell>
          <table:table-cell table:style-name="TableCell122">
            <text:p text:style-name="P123">Nepritarti</text:p>
          </table:table-cell>
          <table:table-cell table:style-name="TableCell124">
            <text:p text:style-name="P125">Argumentai:</text:p>
            <text:p text:style-name="P126">Direktyvos 2008/98/EB 1, 4 ir 13 straipsnių nuostatų perkėlimas į nacionalinę teisę yra įvykdytas perkeliant šias nuostatas į Atliekų tvarkymo įstatymo 1, 3 ir 4<text:span text:style-name="T127">1</text:span><text:s/>straipsnius, t. y., ne 31 straipsnį. Tai numatyta Direktyvos 2008/98/EB atitikties lentelėse:</text:p>
            <text:p text:style-name="P128"><text:bookmark-start text:name="_Hlk171596552"/>- Direktyvos 2008/98/EB<text:span text:style-name="T129"><text:s/>1 straipsnis perkeltas į Atliekų tvarkymo įstatymo 1 straipsnį</text:span><text:span text:style-name="T130">.</text:span><text:span text:style-name="T131"><text:s/></text:span></text:p>
            <text:p text:style-name="P132"><text:span text:style-name="T133">-<text:s/></text:span>Direktyvos 2008/98/EB 4 straipsnio 2 dalies nuostatos perkeltos į Atliekų tvarkymo įstatymo 3 straipsnio<text:s/>2 dalį,<text:s/>kurioje konkrečiai nurodoma, kad<text:s/>atliekų prevencijos ir tvarkymo eiliškumas taikomas, atsižvelgiant į bendruosius aplinkos apsaugos principus.</text:p>
            <text:p text:style-name="P134">- Direktyvos 2008/98/EB 13 straipsnio nuostatos perkeltos į Atliekų tvarkymo įstatymo 4<text:span text:style-name="T135">1</text:span><text:s/>straipsnį, kuris reglamentuoja visuomenės sveikatos ir aplinkos apsaugą.<text:s/></text:p>
            <text:p text:style-name="P136">Pažymėtina, kad Atliekų tvarkymo įstatymo 3 ir 4<text:span text:style-name="T137">1</text:span><text:s/>straipsnių nuostatos galioja visiems atliekų tvarkymo proceso dalyviams, įskaitant ir savivaldybių komunalinių tvarkymo sistemose veikiantiems subjektams, todėl<text:s/>Atliekų tvarkymo įstatymo<text:s/><text:span text:style-name="T138">31<text:s/></text:span>straipsnyje tokių nuostatų numatymas perteklinis.<text:s/></text:p>
            <text:p text:style-name="P139">Be to,<text:s/><text:bookmark-end text:name="_Hlk171596552"/>siūlomoje pakeisti Atliekų tvarkymo įstatymo 31 straipsnio 1 dalyje nurodoma, kad komunalinių atliekų tvarkymo paslaugos turi atitikti be kita ko teisės aktuose, reguliuojančiuose<text:s/><text:span text:style-name="T140">visuomenės sveikatos saugos sritis, nustatytus</text:span><text:span text:style-name="T141"><text:s/></text:span><text:span text:style-name="T142">reikalavimus</text:span><text:span text:style-name="T143">. Ši nuostata nukreipia tiek į<text:s/></text:span>Atliekų tvarkymo įstatymo 4<text:span text:style-name="T144">1</text:span><text:s/>straipsnį, kuris reglamentuoja visuomenės sveikatos ir aplinkos apsaugą, tiek ir<text:s/><text:span text:style-name="T145"><text:s/>sveikatos apsaugos ministro tvirtinamas higienos normas, todėl<text:s/></text:span>31 straipsnio 1 dalies<text:span text:style-name="T146"><text:s/>pakeitimu neatsisakoma paslaugos atitikties higienos reikalavimams, o tik atsisakoma perteklinių nuostatų.</text:span></text:p>
            <text:p text:style-name="P147">Techniniai<text:s/>komunalinių atliekų tvarkymo paslaugos reikalavimai nustatyti pagal Atliekų tvarkymo įstatymo 30 straipsnio 8 dalį aplinkos ministro tvirtinamuose<text:s/>minimaliuose<text:s/><text:soft-page-break/>komunalinių atliekų tvarkymo paslaugos kokybės reikalavimuose (toliau – minimalūs reikalavimai) ir pagal Pakuočių ir pakuočių atliekų tvarkymo įstatymo 10 straipsnio 4 dalies 2 punktą tvirtinamuose<text:s/><text:span text:style-name="T148">būtinuosiuose reikalavimuose, taikomuose pakuočių atliekų, susidarančių komunalinių atliekų sraute, rūšiuojamojo surinkimo ir vežimo paslaugos teikimui (toliau – Būtinieji reikalavimai)</text:span>.<text:s/></text:p>
            <text:p text:style-name="P149">Ekonominius reikalavimus atitinka Atliekų tvarkymo įstatymo 30<text:span text:style-name="T150">2</text:span><text:s/>straipsnio 1 dalyje nustatyti komunalinių atliekų tvarkymo paslaugos kainodaros principai:<text:s/><text:span text:style-name="T151">solidarumo, proporcingumo, nediskriminavimo, sąnaudų susigrąžinimo, skaidrumo principai. Nustatant paslaugos kainodarą savivaldybės be kita ko vadovaujasi savivaldybių vietinės rinkliavos ar kitos įmokos už komunalinių atliekų surinkimą iš atliekų turėtojų ir atliekų tvarkymą dydžio nustatymo teisės aktais, o ne savivaldybių atliekų tvarkymo taisyklėmis.</text:span></text:p>
            <text:p text:style-name="P152">Apibendrinant, pažymėtina, kad visi pasiūlyme minėti Direktyvos 2008/98/EB reikalavimai jau yra perkelti ir integruoti į nacionalinę teisę per Atliekų tvarkymo įstatymo 1, 3 ir 4<text:span text:style-name="T153">1</text:span><text:s/>straipsnius, todėl nėra būtinybės rengti atitikties lentelės.</text:p>
            <text:p text:style-name="P154"/>
            <text:p text:style-name="P155"><text:span text:style-name="T156">Balsavimo rezultatai:</text:span><text:span text:style-name="T157"><text:s/></text:span><text:span text:style-name="T158">pritarta bendru sutarimu</text:span></text:p>
            <text:p text:style-name="P159"/>
          </table:table-cell>
        </table:table-row>
      </table:table>
      <text:p text:style-name="P160"/>
      <text:p text:style-name="P161">3. Subjektų, turinčių įstatymų leidybos iniciatyvos teisę, pasiūlymai:</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tabos</text:p>
          </table:table-cell>
          <table:table-cell table:style-name="TableCell183" table:number-rows-spanned="2">
            <text:p text:style-name="P184">Pasiūlymo turinys</text:p>
          </table:table-cell>
          <table:table-cell table:style-name="TableCell185" table:number-rows-spanned="2">
            <text:p text:style-name="P186">Komiteto<text:s/>sprendimas</text:p>
          </table:table-cell>
          <table:table-cell table:style-name="TableCell187" table:number-rows-spanned="2">
            <text:p text:style-name="P188">Argumentai,<text:s/></text:p>
            <text:p text:style-name="P189">pagrindžiantys sprendimą</text:p>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str.</text:span></text:p>
          </table:table-cell>
          <table:table-cell table:style-name="TableCell196">
            <text:p text:style-name="P197"><text:span text:style-name="T198">str. d.</text:span></text:p>
          </table:table-cell>
          <table:table-cell table:style-name="TableCell199">
            <text:p text:style-name="P200"><text:span text:style-name="T201">p.</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Seimo nariai</text:p>
            <text:p text:style-name="P211">Simonas Gentvilas,</text:p>
            <text:p text:style-name="P212">Aistė Gedvilienė,</text:p>
            <text:p text:style-name="P213"><text:span text:style-name="T214">Kasparas Adomaitis</text:span><text:span text:style-name="T215">  </text:span></text:p>
            <text:p text:style-name="P216">2024-07-11</text:p>
          </table:table-cell>
          <table:table-cell table:style-name="TableCell217">
            <text:p text:style-name="P218">2</text:p>
            <text:p text:style-name="P219"><text:span text:style-name="T220">(</text:span><text:span text:style-name="T221">4)</text:span></text:p>
          </table:table-cell>
          <table:table-cell table:style-name="TableCell222">
            <text:p text:style-name="P223">1</text:p>
            <text:p text:style-name="P224"><text:span text:style-name="T225">(1)</text:span></text:p>
          </table:table-cell>
          <table:table-cell table:style-name="TableCell226">
            <text:p text:style-name="P227"/>
          </table:table-cell>
          <table:table-cell table:style-name="TableCell228">
            <text:p text:style-name="P229"/>
          </table:table-cell>
          <table:table-cell table:style-name="TableCell230">
            <text:p text:style-name="P231">Argumentai:</text:p>
            <text:p text:style-name="P232">4 straipsnio 1 dalyje siūloma alternatyva komunalinių atliekų ir komunalinėms atliekoms nepriskiriamų buityje susidarančių atliekų tvarkymui, t. y., vietoje visus atliekų tvarkymo būdus (surinkimas, vežimas, paruošimas naudoti, perdirbimas, naudojimas energijai gauti ir kt.) apimančios atliekų tvarkymo sistemos, kuri yra detalizuojama savivaldybių atliekų tvarkymo taisyklėse, siūlomas tik vienas atliekų tvarkymo būdas, t. y., naudojimas energijai gauti, prieštarauja teisėkūros aiškumo ir sistemiškumo principams, kurie nusako, kad teisinis reglamentavimas turi būti logiškas, nuoseklus, aiškus ir nedviprasmiškas, teisės normos turi derėti tarpusavyje.<text:s/></text:p>
            <text:p text:style-name="P233"><text:span text:style-name="T234">Pasiūlymas</text:span><text:span text:style-name="T235">:</text:span></text:p>
            <text:p text:style-name="P236">Pakeisti Įstatymo projekto 4 straipsnio 1 dalį ir ją išdėstyti taip:<text:s/></text:p>
            <text:p text:style-name="P237"><text:span text:style-name="T238">„</text:span><text:span text:style-name="T239">1. Atliekų turėtojas šio Įstatymo ir kitų teisės aktų nustatyta tvarka turi atliekas perduoti atliekų tvarkytojams arba gali tvarkyti atliekas pats. Atliekos tvarkomos pagal aplinkos ministro tvirtinamas atliekų tvarkymo taisykles. Komunalinės atliekos ir<text:s/></text:span><text:span text:style-name="T240">k</text:span><text:span text:style-name="T241">omunalinėms atliekoms nepriskiriamos<text:s/></text:span><text:span text:style-name="T242">buityje susidarančios</text:span><text:span text:style-name="T243"><text:s/></text:span><text:span text:style-name="T244">atliekos<text:s/></text:span><text:span text:style-name="T245">(toliau –<text:s/></text:span><text:span text:style-name="T246">kitos buityje susidarančios atliekos) tvarkomos savivaldybių atliekų tvarkymo taisyklėse nustatyta tvarka</text:span><text:span text:style-name="T247"><text:s/></text:span><text:span text:style-name="T248">arba naudojamos energijai gauti</text:span><text:span text:style-name="T249">. Atliekų turėtojas pagal sudarytą rašytinę sutartį dėl atliekų naudojimo ir (ar) šalinimo atliekas perduoda atliekų tvarkytojams, turintiems teisę tvarkyti atliekas, išskyrus komunalinių atliekų ir kitų</text:span><text:span text:style-name="T250"><text:s/>buityje susidarančių</text:span><text:span text:style-name="T251"><text:s/>atliekų perdavimą vadovaujantis šio Įstatymo 30</text:span><text:span text:style-name="T252">1</text:span><text:span text:style-name="T253"> straipsniu. Atliekų turėtojas, kuris perdavė atliekas atliekų tvarkytojui (tvarkytojams), privalo turėti galutinį atliekų sutvarkymą patvirtinantį dokumentą, išskyrus komunalinių atliekų ir kitų<text:s/></text:span><text:span text:style-name="T254">buityje susidarančių<text:s/></text:span><text:span text:style-name="T255">atliekų perdavimą vadovaujantis šio Įstatymo 30</text:span><text:span text:style-name="T256">1</text:span><text:span text:style-name="T257"> straipsniu.“</text:span></text:p>
          </table:table-cell>
          <table:table-cell table:style-name="TableCell258">
            <text:p text:style-name="P259">Pritarti.</text:p>
          </table:table-cell>
          <table:table-cell table:style-name="TableCell260">
            <text:p text:style-name="P261">Pritarti pasiūlymui.</text:p>
            <text:p text:style-name="P262"><text:span text:style-name="T263">Keičiamo įstatymo<text:s/></text:span><text:span text:style-name="T264">4 straipsnio<text:s/></text:span><text:span text:style-name="T265">1</text:span><text:span text:style-name="T266"><text:s/>dalį<text:s/></text:span><text:span text:style-name="T267">išdėstyti taip</text:span><text:span text:style-name="T268">:</text:span></text:p>
            <text:p text:style-name="P269">„<text:span text:style-name="T270">1. Atliekų turėtojas šio Įstatymo ir kitų teisės aktų nustatyta tvarka turi atliekas perduoti atliekų tvarkytojams arba gali tvarkyti atliekas pats. Atliekos tvarkomos<text:s/></text:span><text:span text:style-name="T271">pagal<text:s/></text:span><text:span text:style-name="T272">aplinkos ministro<text:s/></text:span><text:span text:style-name="T273">patvirtintose Atliekų tvarkymo taisyklėse nustatyta tvarka</text:span><text:span text:style-name="T274"><text:s/></text:span><text:span text:style-name="T275">tvirtinamas atliekų tvarkymo taisykles</text:span><text:span text:style-name="T276">. Komunalinės<text:s/></text:span><text:span text:style-name="T277">atliekos</text:span><text:span text:style-name="T278"><text:s/></text:span><text:span text:style-name="T279">ir<text:s/></text:span><text:span text:style-name="T280">k</text:span><text:span text:style-name="T281">omunalinėms atliekoms nepriskiriamos<text:s/></text:span><text:span text:style-name="T282">buityje susidarančios</text:span><text:span text:style-name="T283"><text:s/></text:span><text:span text:style-name="T284">atliekos<text:s/></text:span><text:span text:style-name="T285">(toliau –<text:s/></text:span><text:span text:style-name="T286">kitos buityje susidarančios atliekos)</text:span><text:span text:style-name="T287"><text:s/>tvarkomos savivaldybių atliekų tvarkymo taisyklėse nustatyta tvarka. Atliekų turėtojas pagal sudarytą<text:s/></text:span><text:span text:style-name="T288">rašytinės formos</text:span><text:span text:style-name="T289"><text:s/></text:span><text:span text:style-name="T290">rašytinę<text:s/></text:span><text:span text:style-name="T291">sutartį dėl atliekų naudojimo ir (ar) šalinimo atliekas perduoda atliekų tvarkytojams, turintiems teisę tvarkyti atliekas, išskyrus komunalinių<text:s/></text:span><text:span text:style-name="T292">atliekų</text:span><text:span text:style-name="T293"><text:s/></text:span><text:span text:style-name="T294">ir kitų</text:span><text:span text:style-name="T295"><text:s/>buityje susidarančių</text:span><text:span text:style-name="T296"><text:s/></text:span><text:span text:style-name="T297">atliekų perdavimą vadovaujantis šio Įstatymo 30</text:span><text:span text:style-name="T298">1</text:span><text:span text:style-name="T299"> straipsniu. Atliekų turėtojas, kuris perdavė atliekas atliekų tvarkytojui (tvarkytojams), privalo turėti galutinį atliekų sutvarkymą patvirtinantį dokumentą, išskyrus komunalinių<text:s/></text:span><text:span text:style-name="T300">atliekų</text:span><text:span text:style-name="T301"><text:s/></text:span><text:span text:style-name="T302">ir kitų<text:s/></text:span><text:span text:style-name="T303">buityje susidarančių<text:s/></text:span><text:span text:style-name="T304">atliekų perdavimą vadovaujantis šio Įstatymo 30</text:span><text:span text:style-name="T305">1</text:span><text:span text:style-name="T306"><text:s/>straipsniu.“</text:span></text:p>
            <text:p text:style-name="P307"/>
            <text:p text:style-name="P308"><text:span text:style-name="T309">Balsavimo rezultatai:</text:span><text:span text:style-name="T310"><text:s/>už – 5, prieš – 0, susilaikė – 1</text:span><text:span text:style-name="T311">.</text:span></text:p>
            <text:p text:style-name="P312"/>
          </table:table-cell>
        </table:table-row>
        <table:table-row table:style-name="TableRow313">
          <table:table-cell table:style-name="TableCell314">
            <text:p text:style-name="P315">2</text:p>
          </table:table-cell>
          <table:table-cell table:style-name="TableCell316">
            <text:p text:style-name="P317">Seimo nariai</text:p>
            <text:p text:style-name="P318">Simonas Gentvilas,</text:p>
            <text:p text:style-name="P319">Aistė Gedvilienė,</text:p>
            <text:p text:style-name="P320"><text:span text:style-name="T321">Kasparas Adomaitis</text:span><text:span text:style-name="T322">  </text:span></text:p>
            <text:p text:style-name="P323">2024-07-11</text:p>
          </table:table-cell>
          <table:table-cell table:style-name="TableCell324">
            <text:p text:style-name="P325">2</text:p>
            <text:p text:style-name="P326"><text:span text:style-name="T327">(</text:span><text:span text:style-name="T328">4)</text:span></text:p>
          </table:table-cell>
          <table:table-cell table:style-name="TableCell329">
            <text:p text:style-name="P330">2</text:p>
            <text:p text:style-name="P331"><text:span text:style-name="T332">(6)</text:span></text:p>
          </table:table-cell>
          <table:table-cell table:style-name="TableCell333">
            <text:p text:style-name="P334"/>
          </table:table-cell>
          <table:table-cell table:style-name="TableCell335">
            <text:p text:style-name="P336"/>
          </table:table-cell>
          <table:table-cell table:style-name="TableCell337">
            <text:p text:style-name="P338">Argumentai:</text:p>
            <text:p text:style-name="P339"><text:span text:style-name="T340">Įstatymo projekte siūlomas 4 straipsnio 6 dalies pakeitimas, numatantis, kad<text:s/></text:span><text:span text:style-name="T341">kaip kuras energijai gaminti gali būti naudojamos po atliekų rūšiavimo jų susidarymo vietoje likusios pakartotinai naudoti ir perdirbti netinkamos energinę vertę turinčios atliekos</text:span><text:span text:style-name="T342"><text:s/>sukelia riziką nepasiekti paruošimo pakartotinai naudoti ir perdirbimo tikslų, prieštarauja pagal ES ir nacionalinę teisę vykdomai atliekų tvarkymo politikai. Todėl siūloma 4 straipsnio 6 dalies nuostatą patikslinti, numatant, kad savivaldybės tokią teisę turėtų tik tais atvejais, jeigu įvykdytų joms nustatytas komunalinių atliekų rūšiuojamojo surinkimo ir paruošimo pakartotinai naudoti ir perdirbimo kiekybines užduotis bei kokybinius rūšiuojamojo surinkimo infrastruktūros sukūrimo ir eksploatavimo reikalavimus.</text:span></text:p>
            <text:p text:style-name="P343"><text:span text:style-name="T344">Pasiūlymas</text:span><text:span text:style-name="T345">:</text:span></text:p>
            <text:p text:style-name="P346">Pakeisti Įstatymo projekto 4 straipsnio 6 dalį ir ją išdėstyti taip:<text:s/></text:p>
            <text:p text:style-name="P347"><text:span text:style-name="T348">„6. Kaip kuras energijai gaminti gali būti naudojamos<text:s/></text:span><text:span text:style-name="T349">po atliekų rūšiavimo jų susidarymo vietoje</text:span><text:span text:style-name="T350"><text:s/></text:span><text:span text:style-name="T351">tik išrūšiavus</text:span><text:span text:style-name="T352"><text:s/>likusios pakartotinai naudoti ir perdirbti netinkamos energinę vertę turinčios atliekos.<text:s/></text:span><text:span text:style-name="T353">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text:s/></text:span><text:span text:style-name="T354">Vyriausybės tvirtinamame valstybiniame atliekų prevencijos ir tvarkymo plane komunalinių atliekų tvarkymo regionui ir regiono savivaldybėms nustatytas komunalinių atliekų rūšiuojamojo surinkimo ir paruošimo pakartotinai naudoti bei perdirbimo užduotis,<text:s/></text:span><text:span text:style-name="T355">einamaisiais kalendoriniais metais gali naudoti kaip kurą energijai gaminti po atliekų rūšiavimo jų susidarymo vietoje likusias pakartotinai naudoti ir perdirbti netinkamas energinę vertę turinčias atliekas</text:span><text:span text:style-name="T356">.“</text:span></text:p>
          </table:table-cell>
          <table:table-cell table:style-name="TableCell357">
            <text:p text:style-name="P358">Pritarti.</text:p>
          </table:table-cell>
          <table:table-cell table:style-name="TableCell359">
            <text:p text:style-name="P360">Pritarti pasiūlymui.</text:p>
            <text:p text:style-name="P361"><text:span text:style-name="T362">Keičiamo įstatymo<text:s/></text:span><text:span text:style-name="T363">4 straipsnio<text:s/></text:span><text:span text:style-name="T364">6</text:span><text:span text:style-name="T365"><text:s/>dalį<text:s/></text:span><text:span text:style-name="T366">išdėstyti taip</text:span><text:span text:style-name="T367">:</text:span></text:p>
            <text:p text:style-name="P368"><text:span text:style-name="T369">„</text:span><text:span text:style-name="T370">6. Kaip kuras energijai gaminti gali būti naudojamos</text:span><text:span text:style-name="T371"><text:s/></text:span><text:span text:style-name="T372">tik išrūšiavus<text:s/></text:span><text:span text:style-name="T373">likusios pakartotinai naudoti ir perdirbti netinkamos energinę vertę turinčios atliekos.</text:span><text:span text:style-name="T374"><text:s/></text:span><text:span text:style-name="T375">Savivaldybės, pagal aplinkos ministro nustatytą tvarką einamaisiais kalendoriniais metais įrodžiusios, kad praėjusiais kalendoriniais metais įgyvendino šiame įstatyme ir jo įgyvendinamuosiuose teisės aktuose savivaldybėms nustatytus kokybinius reikalavimus, susijusius su rūšiuojamojo komunalinių atliekų surinkimo infrastruktūros įrengimu, plėtra, naudojimu ir komunalinių atliekų tvarkymo sistemos administravimu, taip pat įvykdė<text:s/></text:span><text:span text:style-name="T376">Vyriausybės tvirtinamame valstybiniame atliekų prevencijos ir tvarkymo plane komunalinių atliekų tvarkymo regionui ir regiono savivaldybėms nustatytas komunalinių atliekų rūšiuojamojo surinkimo ir paruošimo pakartotinai naudoti bei perdirbimo užduotis,<text:s/></text:span><text:span text:style-name="T377">einamaisiais kalendoriniais metais gali naudoti kaip kurą energijai gaminti po atliekų rūšiavimo jų susidarymo vietoje likusias pakartotinai naudoti ir perdirbti netinkamas energinę vertę turinčias atliekas</text:span>.“</text:p>
            <text:p text:style-name="P378"/>
            <text:p text:style-name="P379"><text:span text:style-name="T380">Balsavimo rezultatai:</text:span><text:span text:style-name="T381"><text:s/></text:span><text:span text:style-name="T382">už – 5, prieš – 0, susilaikė – 1.</text:span></text:p>
            <text:p text:style-name="P383"/>
          </table:table-cell>
        </table:table-row>
        <table:table-row table:style-name="TableRow384">
          <table:table-cell table:style-name="TableCell385">
            <text:p text:style-name="P386">3</text:p>
          </table:table-cell>
          <table:table-cell table:style-name="TableCell387">
            <text:p text:style-name="P388">Seimo nariai</text:p>
            <text:p text:style-name="P389">Simonas Gentvilas,</text:p>
            <text:p text:style-name="P390">Aistė Gedvilienė,</text:p>
            <text:p text:style-name="P391"><text:span text:style-name="T392">Kasparas Adomaitis</text:span><text:span text:style-name="T393">  </text:span></text:p>
            <text:p text:style-name="P394">2024-07-11</text:p>
          </table:table-cell>
          <table:table-cell table:style-name="TableCell395">
            <text:p text:style-name="P396">9</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Argumentai:</text:p>
            <text:p text:style-name="P405"><text:span text:style-name="T406">Atsižvelgiant į tai, kad reikalingas siūlomos<text:s/></text:span><text:span text:style-name="T407">Įstatymo projekto 4 straipsnio 6 dalies</text:span><text:span text:style-name="T408"><text:s/>nuostatos <text:s/>įgyvendinamųjų teisės aktų parengimas ir informacinių sistemų pritaikymas, siūloma nuostatos įsigaliojimą nukelti.</text:span></text:p>
            <text:p text:style-name="P409"><text:span text:style-name="T410">Pasiūlymas</text:span><text:span text:style-name="T411">:</text:span></text:p>
            <text:p text:style-name="P412">Papildyti Įstatymo projekto 9 straipsnį 10 dalimi:</text:p>
            <text:p text:style-name="P413"><text:span text:style-name="T414">„</text:span><text:span text:style-name="T415">10. <text:s/></text:span><text:span text:style-name="T416">Šio įstatymo<text:s/></text:span><text:span text:style-name="T417">2 straipsnio 2 dalis įsigalioja 2026 m. sausio 1 d.“</text:span></text:p>
            <text:p text:style-name="P418">Pakeisti Įstatymo projekto 9 straipsnio 1 dalį ir ją išdėstyti taip:</text:p>
            <text:p text:style-name="P419"><text:span text:style-name="T420">„1. Šis įstatymas, išskyrus šio straipsnio 2, 3<text:s/></text:span><text:span text:style-name="T421">ir</text:span><text:span text:style-name="T422">,</text:span><text:span text:style-name="T423"><text:s/>4<text:s/></text:span><text:span text:style-name="T424">ir 10</text:span><text:span text:style-name="T425"><text:s/>dalis, įsigalioja 2024 m. rugsėjo 1 d.“</text:span></text:p>
          </table:table-cell>
          <table:table-cell table:style-name="TableCell426">
            <text:p text:style-name="P427">Pritarti.</text:p>
          </table:table-cell>
          <table:table-cell table:style-name="TableCell428">
            <text:p text:style-name="P429">Pritarti pasiūlymui.</text:p>
            <text:p text:style-name="P430"><text:span text:style-name="T431">Papildyti</text:span><text:span text:style-name="T432"><text:s/>Įstatymo projekto 9 straipsnį 10 dalimi:</text:span></text:p>
            <text:p text:style-name="P433"><text:span text:style-name="T434">„</text:span><text:span text:style-name="T435">10.<text:s/></text:span><text:span text:style-name="T436">Šio įstatymo<text:s/></text:span><text:span text:style-name="T437">2 straipsnio 2 dalis įsigalioja 2026 m. sausio 1 d.“</text:span></text:p>
            <text:p text:style-name="P438"><text:span text:style-name="T439">Pakeisti</text:span><text:s/>Įstatymo projekto 9 straipsnio 1 dalį ir ją išdėstyti taip:</text:p>
            <text:p text:style-name="P440"><text:span text:style-name="T441">„1. Šis įstatymas, išskyrus šio straipsnio 2, 3<text:s/></text:span><text:span text:style-name="T442">ir</text:span><text:span text:style-name="T443">,</text:span><text:span text:style-name="T444"><text:s/>4<text:s/></text:span><text:span text:style-name="T445">ir 10</text:span><text:span text:style-name="T446"><text:s/>dalis, įsigalioja 2024 m. rugsėjo 1 d.“</text:span></text:p>
            <text:p text:style-name="P447"/>
            <text:p text:style-name="P448"><text:span text:style-name="T449">Balsavimo rezultatai:</text:span><text:span text:style-name="T450"><text:s/>už – 5, prieš – 0, susilaikė – 1.</text:span></text:p>
            <text:p text:style-name="P451"/>
          </table:table-cell>
        </table:table-row>
      </table:table>
      <text:p text:style-name="P452"/>
      <text:p text:style-name="P453"/>
      <text:p text:style-name="P454">Komiteto pirmininkė<text:tab/><text:tab/><text:tab/><text:tab/><text:tab/><text:tab/><text:tab/>(Parašas)<text:tab/><text:tab/><text:tab/><text:tab/><text:tab/><text:tab/>Aistė Gedvilienė</text:p>
      <text:p text:style-name="P455"/>
      <text:p text:style-name="P456"/>
      <text:p text:style-name="P457"/>
      <text:p text:style-name="P458"/>
      <text:p text:style-name="P459"/>
      <text:p text:style-name="P460"/>
      <text:p text:style-name="P461"/>
      <text:p text:style-name="P462"/>
      <text:p text:style-name="P463">Biuro patarėjas A. Želvys, el. p. audrius.zelvys@lrs.lt</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ar" style:country-asian="SA"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normaltextrun" style:display-name="normaltextrun" style:family="text" style:parent-style-name="DefaultParagraphFont"/>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2T10:07:00Z</meta:creation-date>
    <dc:date>2024-07-12T10:07:00Z</dc:date>
    <meta:print-date>2024-07-12T06:29: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c0faeba-2095-41ba-a603-b7748b703188</meta:user-defined>
    <meta:user-defined meta:name="MediaServiceImageTags"/>
    <meta:document-statistic meta:page-count="3" meta:paragraph-count="202" meta:word-count="1593" meta:character-count="13567" meta:row-count="761" meta:non-whitespace-character-count="12176"/>
  </office:meta>
</office:document-meta>
</file>