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line-height-at-least="0.25in"/>
      <style:text-properties fo:color="#000000"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37" style:parent-style-name="ListParagraph" style:list-style-name="LFO1" style:family="paragraph">
      <style:paragraph-properties fo:text-align="justify" fo:margin-left="0in" fo:text-indent="0.1972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ableColumn69" style:family="table-column">
      <style:table-column-properties style:column-width="0.3909in" style:use-optimal-column-width="false"/>
    </style:style>
    <style:style style:name="TableColumn70" style:family="table-column">
      <style:table-column-properties style:column-width="1.3715in" style:use-optimal-column-width="false"/>
    </style:style>
    <style:style style:name="TableColumn71" style:family="table-column">
      <style:table-column-properties style:column-width="0.4673in" style:use-optimal-column-width="false"/>
    </style:style>
    <style:style style:name="TableColumn72" style:family="table-column">
      <style:table-column-properties style:column-width="0.4673in" style:use-optimal-column-width="false"/>
    </style:style>
    <style:style style:name="TableColumn73" style:family="table-column">
      <style:table-column-properties style:column-width="0.4673in" style:use-optimal-column-width="false"/>
    </style:style>
    <style:style style:name="TableColumn74" style:family="table-column">
      <style:table-column-properties style:column-width="0.3902in" style:use-optimal-column-width="false"/>
    </style:style>
    <style:style style:name="TableColumn75" style:family="table-column">
      <style:table-column-properties style:column-width="3.7736in" style:use-optimal-column-width="false"/>
    </style:style>
    <style:style style:name="TableColumn76" style:family="table-column">
      <style:table-column-properties style:column-width="1.2631in" style:use-optimal-column-width="false"/>
    </style:style>
    <style:style style:name="TableColumn77" style:family="table-column">
      <style:table-column-properties style:column-width="1.9416in" style:use-optimal-column-width="false"/>
    </style:style>
    <style:style style:name="Table68" style:family="table">
      <style:table-properties style:width="10.5333in" fo:margin-left="0in" table:align="center"/>
    </style:style>
    <style:style style:name="TableRow78" style:family="table-row">
      <style:table-row-properties style:min-row-height="0.327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40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4"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5"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25" style:parent-style-name="Normal" style:family="paragraph">
      <style:paragraph-properties fo:text-align="justify"/>
    </style:style>
    <style:style style:name="T126" style:parent-style-name="DefaultParagraphFont" style:family="text">
      <style:text-properties style:letter-kerning="true" style:font-size-complex="11pt"/>
    </style:style>
    <style:style style:name="T127" style:parent-style-name="DefaultParagraphFont" style:family="text">
      <style:text-properties style:font-weight-complex="bold" style:letter-kerning="true" style:font-size-complex="11pt"/>
    </style:style>
    <style:style style:name="T128" style:parent-style-name="DefaultParagraphFont" style:family="text">
      <style:text-properties fo:font-weight="bold" style:font-weight-asian="bold" style:font-weight-complex="bold" style:letter-kerning="true" style:font-size-complex="11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1pt"/>
    </style:style>
    <style:style style:name="T131" style:parent-style-name="DefaultParagraphFont" style:family="text">
      <style:text-properties style:letter-kerning="true" fo:font-size="11pt" style:font-size-asian="11pt" style:font-size-complex="11pt" fo:background-color="#FFFFFF"/>
    </style:style>
    <style:style style:name="T132" style:parent-style-name="DefaultParagraphFont" style:family="text">
      <style:text-properties style:letter-kerning="true" style:font-size-complex="11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letter-kerning="true" style:font-size-complex="11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Pasiūlymai5" style:family="paragraph">
      <style:paragraph-properties fo:text-indent="0.1576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Pasiūlymai5"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177" style:parent-style-name="Normal" style:family="paragraph">
      <style:paragraph-properties fo:text-align="justify">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Pasiūlymai5" style:family="paragraph">
      <style:paragraph-properties fo:text-indent="0.1576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Pasiūlymai5" style:family="paragraph">
      <style:paragraph-properties fo:text-indent="0.1576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line-height-at-least="0.25in" fo:text-indent="0.4923in"/>
      <style:text-properties fo:color="#000000" style:font-size-complex="12pt" style:language-asian="lt" style:country-asian="LT"/>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itle-doc-last" style:family="paragraph">
      <style:paragraph-properties fo:text-align="justify" fo:margin-top="0in" fo:margin-bottom="0in" fo:line-height="115%" fo:background-color="#FFFFFF"/>
      <style:text-properties style:font-name="Times New Roman" style:font-name-complex="Times New Roman" fo:color="#000000"/>
    </style:style>
    <style:style style:name="P210" style:parent-style-name="title-doc-last" style:family="paragraph">
      <style:paragraph-properties fo:text-align="justify" fo:margin-top="0in" fo:margin-bottom="0in" fo:line-height="115%" fo:background-color="#FFFFFF"/>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name="Times New Roman" style:font-name-complex="Times New Roman" fo:color="#000000"/>
    </style:style>
    <style:style style:name="P214" style:parent-style-name="Pasiūlymai5" style:family="paragraph">
      <style:paragraph-properties fo:text-indent="0.1576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Pasiūlymai5" style:family="paragraph">
      <style:paragraph-properties fo:text-indent="0.1576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style:line-height-at-least="0.25in" fo:margin-left="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indent="0.1576in"/>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fo:font-size="12pt" style:font-size-asian="12pt"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P256" style:parent-style-name="Pasiūlymai5" style:family="paragraph">
      <style:paragraph-properties fo:text-indent="0.1576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Pasiūlymai5" style:family="paragraph">
      <style:paragraph-properties fo:text-indent="0.1576in"/>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indent="0.1576in"/>
      <style:text-properties fo:color="#000000" fo:font-size="12pt" style:font-size-asian="12pt" style:font-size-complex="12pt"/>
    </style:style>
    <style:style style:name="P284" style:parent-style-name="Normal" style:family="paragraph">
      <style:paragraph-properties fo:text-align="justify"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Pasiūlymai5" style:family="paragraph">
      <style:paragraph-properties fo:text-indent="0.157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Pasiūlymai5" style:family="paragraph">
      <style:paragraph-properties fo:text-indent="0.1576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title-doc-last" style:family="paragraph">
      <style:paragraph-properties fo:text-align="justify" fo:margin-top="0in" fo:margin-bottom="0in" fo:line-height="115%" fo:background-color="#FFFFFF"/>
      <style:text-properties style:font-name="Times New Roman" style:font-name-complex="Times New Roman" fo:font-weight="bold" style:font-weight-asian="bold" style:font-weight-complex="bold"/>
    </style:style>
    <style:style style:name="P319" style:parent-style-name="title-doc-last" style:family="paragraph">
      <style:paragraph-properties fo:text-align="justify" fo:margin-top="0in" fo:margin-bottom="0in" fo:line-height="115%" fo:background-color="#FFFFFF"/>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Pasiūlymai5" style:family="paragraph">
      <style:paragraph-properties fo:text-indent="0.1576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Pasiūlymai5" style:family="paragraph">
      <style:paragraph-properties fo:text-indent="0.1576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line-height-at-least="0.25in" fo:text-indent="0.4923in"/>
      <style:text-properties fo:color="#000000" style:font-size-complex="12pt" style:language-asian="lt" style:country-asian="LT"/>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5in" fo:background-color="#FFFFFF"/>
      <style:text-properties fo:color="#000000" style:font-size-complex="12pt"/>
    </style:style>
    <style:style style:name="P354" style:parent-style-name="Normal" style:family="paragraph">
      <style:paragraph-properties fo:text-align="justify"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title-doc-last" style:family="paragraph">
      <style:paragraph-properties fo:text-align="justify" fo:margin-top="0in" fo:margin-bottom="0in" fo:line-height="115%"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title-doc-last" style:family="paragraph">
      <style:paragraph-properties fo:text-align="justify" fo:margin-top="0in" fo:margin-bottom="0in" fo:line-height="115%" fo:background-color="#FFFFFF"/>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indent="0.1576in"/>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fo:background-color="#FFFFFF"/>
    </style:style>
    <style:style style:name="T411" style:parent-style-name="ui-provider" style:family="text">
      <style:text-properties fo:font-weight="bold" style:font-weight-asian="bold" style:font-weight-complex="bold"/>
    </style:style>
    <style:style style:name="T412" style:parent-style-name="DefaultParagraphFont" style:family="text">
      <style:text-properties fo:background-color="#FFFFFF"/>
    </style:style>
    <style:style style:name="T41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14" style:parent-style-name="DefaultParagraphFont" style:family="text">
      <style:text-properties fo:font-weight="bold" style:font-weight-asian="bold" style:font-size-complex="12pt"/>
    </style:style>
    <style:style style:name="P415" style:parent-style-name="Pasiūlymai5" style:family="paragraph">
      <style:paragraph-properties fo:text-indent="0.157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ext-properties fo:font-weight="bold" style:font-weight-asian="bold" style:font-weight-complex="bold"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text-properties fo:font-size="9pt" style:font-size-asian="9pt" style:font-size-complex="9pt"/>
    </style:style>
    <style:style style:name="P424" style:parent-style-name="Normal" style:family="paragraph">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PAGRINDINIO KOMITETO PAPILDOMA IŠVADA</text:p>
      <text:p text:style-name="P16"><text:span text:style-name="T17">DĖL LIETUVOS RESPUBLIKOS ĮSTATYMO „</text:span><text:span text:style-name="T18">DĖL TRANSEUROPINIO TRANSPORTO TINKLO ĮGYVENDINIMO PASPARTINIMO“</text:span><text:span text:style-name="T19"><text:s/></text:span><text:span text:style-name="T20">ĮSTATYMO </text:span><text:span text:style-name="T21">PROJEKTO</text:span><text:span text:style-name="T22"><text:s/>XIVP-3336(2)</text:span></text:p>
      <text:p text:style-name="P23"> </text:p>
      <text:p text:style-name="P24"><text:span text:style-name="T25">202</text:span><text:span text:style-name="T26">4</text:span><text:span text:style-name="T27">-</text:span><text:span text:style-name="T28">04-10</text:span><text:span text:style-name="T29"><text:s/>N</text:span><text:span text:style-name="T30">r.</text:span><text:span text:style-name="T31">108-P</text:span><text:span text:style-name="T32">-</text:span><text:span text:style-name="T33">19</text:span></text:p>
      <text:p text:style-name="P34"/>
      <text:p text:style-name="P35">Vilnius</text:p>
      <text:p text:style-name="P36"/>
      <text:list text:style-name="LFO1" text:continue-numbering="true">
        <text:list-item>
          <text:p text:style-name="P37"><text:span text:style-name="T38">Komiteto posėdyje dalyvavo</text:span><text:span text:style-name="T39"><text:s/></text:span><text:span text:style-name="T40">(nuotoliniu būdu):</text:span><text:span text:style-name="T41"><text:s/></text:span><text:span text:style-name="T42">komiteto pirmininkas K.Starkevičius</text:span><text:span text:style-name="T43">,</text:span><text:span text:style-name="T44"><text:s/>komiteto</text:span><text:span text:style-name="T45"><text:s/>pirmininko pavaduotojas G. Paluckas; komiteto<text:s/></text:span><text:span text:style-name="T46"><text:s/>nariai:</text:span><text:span text:style-name="T47"><text:s/></text:span><text:span text:style-name="T48">A. Bagdonas,<text:s/></text:span><text:span text:style-name="T49">V. Fiodorovas,<text:s/></text:span><text:span text:style-name="T50">A. Kupčinskas,</text:span><text:span text:style-name="T51"><text:s/></text:span><text:span text:style-name="T52">D. Labanavičius, L. Mogenienė,<text:s/></text:span><text:span text:style-name="T53">I. Pakarklytė,<text:s/></text:span><text:span text:style-name="T54">J. Pinskus,<text:s/></text:span><text:span text:style-name="T55">P. Saudargas</text:span><text:span text:style-name="T56">,</text:span><text:span text:style-name="T57"><text:s/>L. Savickas,<text:s/></text:span><text:span text:style-name="T58"><text:s/>M. Skritulskas</text:span><text:span text:style-name="T59">. Komiteto biuro: ved</text:span><text:span text:style-name="T60">ėja R. Petkūnienė; patarėjai: D. Šaltmeris, R. Duburaitė, R. Danė, L. Jasiukėnienė, I. Jurkšuvienė; padėjėja Z. Jodkonienė.<text:s/></text:span><text:span text:style-name="T61"><text:s/></text:span></text:p>
        </text:list-item>
      </text:list>
      <text:p text:style-name="P62"><text:span text:style-name="T63">2</text:span><text:span text:style-name="T64">.</text:span><text:span text:style-name="T65"><text:s/></text:span><text:span text:style-name="T66">Ekspertų, konsultantų, specialistų išvados, pasiūlymai, pataisos, pastabos</text:span><text:span text:style-name="T67"><text:s/>(toliau – pasiūlymai):</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soft-page-break/>
              <text:p text:style-name="P80"><text:span text:style-name="T81"><text:s/></text:span><text:span text:style-name="T82">Eil.</text:span></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Pastabos</text:p>
            </table:table-cell>
            <table:table-cell table:style-name="TableCell90" table:number-rows-spanned="2">
              <text:p text:style-name="P91">Pasiūlymo turinys</text:p>
            </table:table-cell>
            <table:table-cell table:style-name="TableCell92" table:number-rows-spanned="2">
              <text:p text:style-name="P93">Komiteto 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Normal"/>
            </table:covered-table-cell>
            <table:covered-table-cell>
              <text:p text:style-name="Normal"/>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Normal"/>
            </table:covered-table-cell>
            <table:covered-table-cell>
              <text:p text:style-name="P104"/>
            </table:covered-table-cell>
            <table:covered-table-cell>
              <text:p text:style-name="Normal"/>
            </table:covered-table-cell>
            <table:covered-table-cell>
              <text:p text:style-name="Normal"/>
            </table:covered-table-cell>
          </table:table-row>
        </table:table-header-rows>
        <table:table-row table:style-name="TableRow105">
          <table:table-cell table:style-name="TableCell106">
            <text:p text:style-name="P107">1</text:p>
          </table:table-cell>
          <table:table-cell table:style-name="TableCell108">
            <text:p text:style-name="P109">LR Seimo kanceliarijos Teisės departamentas, 2024-04-05</text:p>
          </table:table-cell>
          <table:table-cell table:style-name="TableCell110">
            <text:p text:style-name="P111">2</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text:span text:style-name="T120">1.    Siekiant aiškumo ir atsižvelgiant į 2024 m. kovo 20 d. Ekonomikos komiteto išvados Nr. 108-P-13 5 punkto argumentus, projekto 2 straipsnio 1 dalyje pateiktos sąvokos apibrėžtyje vietoj žodžių „įsteigtas dviejų ar daugiau Europos Sąjungos valstybių narių susitarimu“ reikėtų įrašyti žodžius „įsteigti Lietuvos Respublikos ir kitos (-ų) Europos Sąjungos valstybės (-ių) narės (-ių) susitarimu“. Taip pat šioje apibrėžtyje vietoj žodžių „ir kitos Europos Sąjungos valstybės narės įsteigtos“ įrašytini žodžiai „ir kitos (-ų) Europos Sąjungos valstybės (-ių) narės (-ių) įsteigtos“, o vietoj žodžių „ir kitos Europos Sąjungos valstybės narės toms“ įrašytini žodžiai „ir kita (-os) Europos Sąjungos valstybė (-ės) narė (-ės) toms“.</text:span></text:p>
          </table:table-cell>
          <table:table-cell table:style-name="TableCell121">
            <text:p text:style-name="P122">Pritarti.</text:p>
          </table:table-cell>
          <table:table-cell table:style-name="TableCell123">
            <text:p text:style-name="P124">Atsižvelgiant į šią pastabą, patikslinti įstatymo projekto<text:s/>2<text:s/>straipsnio 1 dalį<text:s/>ir ją išdėstyti taip: <text:s/></text:p>
            <text:p text:style-name="P125"><text:span text:style-name="T126">„1.</text:span><text:span text:style-name="T127"><text:s/></text:span><text:span text:style-name="T128">Jungtinė institucija</text:span><text:span text:style-name="T129"><text:s/></text:span><text:span text:style-name="T130">– institucija</text:span><text:span text:style-name="T131">,</text:span><text:span text:style-name="T132"><text:s/>įstaiga ar kitas juridinis asmuo,</text:span><text:span text:style-name="T133"><text:s/></text:span><text:span text:style-name="T134">įsteigtas<text:s/></text:span><text:span text:style-name="T135">dviejų ar daugiau</text:span><text:span text:style-name="T136"><text:s/>Europos Sąjungos valstybių narių susitarimu</text:span><text:span text:style-name="T137"><text:s/></text:span><text:span text:style-name="T138">įsteigti Lietuvos Respublikos ir kitos (-ų) Europos Sąjungos valstybės (-ių) narės (-ių) susitarimu</text:span><text:span text:style-name="T139">, kuriuo siekiama sudaryti palankesnes sąlygas leidimų įgyvendinti projektą išdavimo procedūroms, susijusioms su tarpvalstybiniais projektais</text:span><text:span text:style-name="T140">, įskaitant jungtines institucijas, kurias įsteigė Lietuvos Respublikos<text:s/></text:span><text:span text:style-name="T141">ir kitos (-ų) Europos Sąjungos valstybės (-ių) narės (-ių) įsteigtos</text:span><text:span text:style-name="T142"><text:s/></text:span><text:span text:style-name="T143">ir kitos Europos Sąjungos valstybės narės įsteigtos</text:span><text:span text:style-name="T144"><text:s/></text:span><text:span text:style-name="T145">paskirtosios institucijos, jei Lietuvos Respublika<text:s/></text:span><text:span text:style-name="T146">ir kita (-os) Europos Sąjungos valstybė (-ės) narė (-ės) toms</text:span><text:span text:style-name="T147"><text:s/></text:span><text:span text:style-name="T148">ir kitos Europos Sąjungos valstybės narės toms</text:span><text:span text:style-name="T149"><text:s/></text:span><text:span text:style-name="T150">paskirtosioms institucijoms buvo suteikusios įgaliojimus jas įsteigti.“</text:span></text:p>
            <text:p text:style-name="P151"><text:span text:style-name="T152">Balsavimo rezultatai:</text:span><text:span text:style-name="T153"><text:s/></text:span><text:span text:style-name="T154">b</text:span><text:span text:style-name="T155">endru sutarimu.</text:span></text:p>
            <text:p text:style-name="P156"/>
          </table:table-cell>
        </table:table-row>
        <table:table-row table:style-name="TableRow157">
          <table:table-cell table:style-name="TableCell158">
            <text:p text:style-name="P159">2</text:p>
          </table:table-cell>
          <table:table-cell table:style-name="TableCell160">
            <text:p text:style-name="P161">LR Seimo kanceliarijos Teisės departamentas, 2024-04-05</text:p>
          </table:table-cell>
          <table:table-cell table:style-name="TableCell162">
            <text:p text:style-name="P163">2</text:p>
          </table:table-cell>
          <table:table-cell table:style-name="TableCell164">
            <text:p text:style-name="P165">5</text:p>
          </table:table-cell>
          <table:table-cell table:style-name="TableCell166">
            <text:p text:style-name="P167"/>
          </table:table-cell>
          <table:table-cell table:style-name="TableCell168">
            <text:p text:style-name="P169"/>
          </table:table-cell>
          <table:table-cell table:style-name="TableCell170">
            <text:p text:style-name="P171"><text:span text:style-name="T172">2.    Projekto 2 straipsnio 5 dalyje pateiktos sąvokos apibrėžtyje vartojamos sąvokos „infrastruktūros valdytojas“ turinys nėra aiškus, t. y. neaišku, kokia infrastruktūra – transeuropinio transporto tinklo ar kokia kita – turima omenyje. Siekiant aiškumo, projekto nuostatos tikslintinos.</text:span></text:p>
          </table:table-cell>
          <table:table-cell table:style-name="TableCell173">
            <text:p text:style-name="P174">Pritarti.<text:s/></text:p>
          </table:table-cell>
          <table:table-cell table:style-name="TableCell175">
            <text:p text:style-name="P176">Atsižvelgiant į šią pastabą, patikslinti įstatymo projekto<text:s/>2<text:s/>straipsnio<text:s/>5<text:s/>dalį<text:s/>ir ją išdėstyti taip:<text:s/></text:p>
            <text:p text:style-name="P177"><text:span text:style-name="T178">„5.<text:s/></text:span><text:span text:style-name="T179">Projekto rengėjas</text:span><text:span text:style-name="T180"><text:s/>– leidimo įgyvendinti projektą prašantis transeuropinio<text:s/></text:span><text:span text:style-name="T181">transporto tinklo infrastruktūros</text:span><text:span text:style-name="T182"><text:s/>valdytojas arba projektą inicijuojanti valstybės institucija.“</text:span><text:span text:style-name="T183"><text:s/></text:span></text:p>
            <text:soft-page-break/>
            <text:p text:style-name="P184"><text:span text:style-name="T185">Balsavimo rezultatai:</text:span><text:span text:style-name="T186"><text:s/></text:span><text:span text:style-name="T187">b</text:span><text:span text:style-name="T188">endru sutarimu.</text:span></text:p>
            <text:p text:style-name="P189"/>
          </table:table-cell>
        </table:table-row>
        <text:soft-page-break/>
        <table:table-row table:style-name="TableRow190">
          <table:table-cell table:style-name="TableCell191">
            <text:p text:style-name="P192">3</text:p>
          </table:table-cell>
          <table:table-cell table:style-name="TableCell193">
            <text:p text:style-name="P194">LR Seimo kanceliarijos Teisės departamentas, 2024-04-05</text:p>
          </table:table-cell>
          <table:table-cell table:style-name="TableCell195">
            <text:p text:style-name="P196">5</text:p>
          </table:table-cell>
          <table:table-cell table:style-name="TableCell197">
            <text:p text:style-name="P198">3</text:p>
          </table:table-cell>
          <table:table-cell table:style-name="TableCell199">
            <text:p text:style-name="P200">3</text:p>
          </table:table-cell>
          <table:table-cell table:style-name="TableCell201">
            <text:p text:style-name="P202"/>
          </table:table-cell>
          <table:table-cell table:style-name="TableCell203">
            <text:p text:style-name="P204">3.    Projekto 5 straipsnio 3 dalies 3 punkte brauktinas perteklinis žodis „nacionalinius“.</text:p>
            <text:p text:style-name="P205"/>
          </table:table-cell>
          <table:table-cell table:style-name="TableCell206">
            <text:p text:style-name="P207">Pritarti.<text:s/></text:p>
          </table:table-cell>
          <table:table-cell table:style-name="TableCell208">
            <text:p text:style-name="P209">Atsižvelgiant į šią pastabą, patikslinti įstatymo projekto<text:s/>5<text:s/>straipsnio<text:s/>3<text:s/>dalies 3 punktą<text:s/>ir jį<text:s/>išdėstyti taip:<text:s/></text:p>
            <text:p text:style-name="P210"><text:span text:style-name="T211">„</text:span>3) leidimų ir sprendimų, kurių reikalaujama pagal Lietuvos Respublikos<text:s/><text:span text:style-name="T212">nacionalinius</text:span><text:s/>ir (ar) Europos Sąjungos teisės aktus ir kuriuos projekto rengėjas turi gauti vykstant leidimų išdavimo procedūrai, sąrašą<text:span text:style-name="T213">“</text:span></text:p>
            <text:p text:style-name="P214"><text:span text:style-name="T215">Balsavimo rezultatai:</text:span><text:span text:style-name="T216"><text:s/></text:span><text:span text:style-name="T217">b</text:span><text:span text:style-name="T218">endru sutarimu.</text:span></text:p>
            <text:p text:style-name="P219"/>
          </table:table-cell>
        </table:table-row>
        <table:table-row table:style-name="TableRow220">
          <table:table-cell table:style-name="TableCell221">
            <text:p text:style-name="P222">4</text:p>
          </table:table-cell>
          <table:table-cell table:style-name="TableCell223">
            <text:p text:style-name="P224">LR Seimo kanceliarijos Teisės departamentas, 2024-04-05</text:p>
          </table:table-cell>
          <table:table-cell table:style-name="TableCell225">
            <text:p text:style-name="P226">6</text:p>
          </table:table-cell>
          <table:table-cell table:style-name="TableCell227">
            <text:p text:style-name="P228">2</text:p>
          </table:table-cell>
          <table:table-cell table:style-name="TableCell229">
            <text:p text:style-name="P230">2</text:p>
          </table:table-cell>
          <table:table-cell table:style-name="TableCell231">
            <text:p text:style-name="P232"/>
          </table:table-cell>
          <table:table-cell table:style-name="TableCell233">
            <text:p text:style-name="P234"><text:span text:style-name="T235">4.    Siekiant suvienodinti įstatymuose vartojamas sąvokas ir atsižvelgiant į S</text:span><text:span text:style-name="T236">augaus eismo automobilių keliais įstatymo 2 straipsnio 52 dalyje pateiktą sąvoką, projekto 6 straipsnio 2 dalies 2 punkte žodis „automobilių“ brauktinas kaip perteklinis.</text:span></text:p>
            <text:p text:style-name="P237"><text:span text:style-name="T238">Ši pastaba taikytina ir projekto 6 straipsnio 4 daliai</text:span><text:span text:style-name="T239">.</text:span></text:p>
          </table:table-cell>
          <table:table-cell table:style-name="TableCell240">
            <text:p text:style-name="P241">Pritarti.<text:s/></text:p>
          </table:table-cell>
          <table:table-cell table:style-name="TableCell242">
            <text:p text:style-name="P243">Atsižvelgiant į šią pastabą, patikslinti įstatymo projekto<text:s/>6<text:s/>straipsnio<text:s/>2<text:s/>dalies<text:s/>2<text:s/>punktą ir<text:s/>6 straipsnio 4 dalį ir<text:s/>juos<text:s/>išdėstyti taip:<text:s/></text:p>
            <text:p text:style-name="Pasiūlymai5"><text:span text:style-name="T244">„</text:span><text:span text:style-name="T245">2) poveikio<text:s/></text:span><text:span text:style-name="T246">automobilių<text:s/></text:span><text:span text:style-name="T247">kelių saugumui vertinimo išvadą, jeigu pagal teisės aktų reikalavimus šį vertinimą reikia atlikti;</text:span><text:span text:style-name="T248">“</text:span></text:p>
            <text:p text:style-name="Pasiūlymai5"><text:span text:style-name="T249">„</text:span><text:span text:style-name="T250">4. Poveikio<text:s/></text:span><text:span text:style-name="T251">automobilių</text:span><text:span text:style-name="T252"><text:s/></text:span><text:span text:style-name="T253">kelių saugumui vertinimas turi būti baigtas ir viešas visuomenės supažindinimas su planuojamos ūkinės veiklos poveikio aplinkai vertinimo ataskaita, vadovaujantis Planuojamos ūkinės veiklos poveikio aplinkai vertinimo įstatymo 11 straipsnio 3 dalies nuostatomis, turi būti atliktas iki to momento, kai teritorijų planavimo organizatorius nustato, kad teritorijų planavimo dokumento rengimo etapas yra baigtas ir pradedamos baigiamojo etapo procedūros.</text:span><text:span text:style-name="T254"><text:s/>&lt;...&gt;</text:span><text:span text:style-name="T255">“</text:span></text:p>
            <text:p text:style-name="P256"><text:span text:style-name="T257">Balsavimo rezultatai:</text:span><text:span text:style-name="T258"><text:s/></text:span><text:span text:style-name="T259">b</text:span><text:span text:style-name="T260">endru sutarimu.</text:span></text:p>
            <text:p text:style-name="P261"/>
          </table:table-cell>
        </table:table-row>
        <table:table-row table:style-name="TableRow262">
          <table:table-cell table:style-name="TableCell263">
            <text:p text:style-name="P264">5</text:p>
          </table:table-cell>
          <table:table-cell table:style-name="TableCell265">
            <text:p text:style-name="P266">LR Seimo kanceliarijos Teisės departamentas, 2024-04-05</text:p>
          </table:table-cell>
          <table:table-cell table:style-name="TableCell267">
            <text:p text:style-name="P268">8</text:p>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text:span text:style-name="T277">5.    Siekiant aiškumo, projekto 8 straipsnio 1 dalyje vietoj žodžių „su atitinkamos Europos Sąjungos valstybės narės paskirtąją institucija“ įrašytini žodžiai „</text:span><text:bookmark-start text:name="_Hlk163476141"/><text:span text:style-name="T278">su atitinkamos (-ų) Europos Sąjungos valstybės (-ių) narės (-ių) paskirtąją (-osiomis) institucija (-omis)</text:span><text:bookmark-end text:name="_Hlk163476141"/><text:span text:style-name="T279">“.</text:span></text:p>
          </table:table-cell>
          <table:table-cell table:style-name="TableCell280">
            <text:p text:style-name="P281">Pritarti.<text:s/></text:p>
          </table:table-cell>
          <table:table-cell table:style-name="TableCell282">
            <text:p text:style-name="P283">Atsižvelgiant į šią pastabą, patikslinti įstatymo projekto<text:s/><text:line-break/>8<text:s/>straipsnio<text:s/>1<text:s/>dalį<text:s/>ir<text:s/>ją<text:s/>išdėstyti taip:<text:s/></text:p>
            <text:p text:style-name="P284"><text:span text:style-name="T285">„</text:span><text:span text:style-name="T286">1. Jei projektai yra susiję su Lietuvos Respublika ir kita (-omis) Europos Sąjungos valstybe (-ėmis) nare (-ėmis), Lietuvos Respublikos paskirtoji institucija bendradarbiauja<text:s/></text:span><text:span text:style-name="T287">su atitinkamos (-ų) Europos Sąjungos valstybės (-ių) narės (-ių) paskirtąją (-osiomis)<text:s/></text:span><text:span text:style-name="T288"><text:line-break/>institucija (-omis)</text:span><text:span text:style-name="T289"><text:s/></text:span><text:span text:style-name="T290">su atitinkamos Europos Sąjungos valstybės narės paskirtąją institucija</text:span><text:span text:style-name="T291">, siekdama suderinti Lietuvos Respublikos teritorijoje vykdomų projektų įgyvendinimo terminus ir susitarti dėl bendros tarpvalstybinės leidimo išdavimo procedūros terminų.</text:span><text:span text:style-name="T292">“</text:span></text:p>
            <text:p text:style-name="P293"><text:span text:style-name="T294">Balsavimo rezultatai:</text:span><text:span text:style-name="T295"><text:s/></text:span><text:span text:style-name="T296">b</text:span><text:span text:style-name="T297">endru sutarimu.</text:span></text:p>
            <text:p text:style-name="P298"/>
          </table:table-cell>
        </table:table-row>
        <table:table-row table:style-name="TableRow299">
          <table:table-cell table:style-name="TableCell300">
            <text:p text:style-name="P301">6</text:p>
          </table:table-cell>
          <table:table-cell table:style-name="TableCell302">
            <text:p text:style-name="P303">LR Seimo kanceliarijos Teisės departamentas, 2024-04-05</text:p>
          </table:table-cell>
          <table:table-cell table:style-name="TableCell304">
            <text:p text:style-name="P305">9</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text:span text:style-name="T314">6.    Iš projekto 9 straipsnio 2 dalies nuostatų nėra aišku, kurios valstybės narės (Lietuvos Respublikos ar kitos valstybės narės) teisė būtų taikoma, vykdant bendros įmonės dukterinės įmonės viešuosius pirkimus tuo atveju, jei tarpvalstybiniame projekte dalyvaujanti Lietuvos Respublika ir kita (-os) Europos Sąjungos valstybė (-ės) narė (-ės) nesuspręstų, kad dukterinė įmonė turi taikyti bendrai įmonei taikomą nacionalinę teisę.</text:span></text:p>
          </table:table-cell>
          <table:table-cell table:style-name="TableCell315">
            <text:p text:style-name="P316">Nepritarti</text:p>
          </table:table-cell>
          <table:table-cell table:style-name="TableCell317">
            <text:p text:style-name="P318">Argumentai:</text:p>
            <text:p text:style-name="P319"><text:span text:style-name="T320">Tuo<text:s/></text:span><text:span text:style-name="T321">atveju, jei<text:s/></text:span><text:span text:style-name="T322">tarpvalstybiniame projekte dalyvaujanti Lietuvos Respublika ir kita (-os) Europos Sąjungos valstybė (-ės) narė (-ės) ne</text:span><text:span text:style-name="T323">n</text:span><text:span text:style-name="T324">uspręstų</text:span><text:span text:style-name="T325">,<text:s/></text:span><text:span text:style-name="T326">kad dukterinė įmonė turi taikyti bendrai įmonei taikomą nacionalinę teisę</text:span><text:span text:style-name="T327">, būtų taikoma dukterinės įmonės įsisteigimo valstybės narės nacionalinė teisė.<text:s/></text:span></text:p>
            <text:p text:style-name="P328"><text:span text:style-name="T329">Balsavimo rezultatai:</text:span><text:span text:style-name="T330"><text:s/></text:span><text:span text:style-name="T331">b</text:span><text:span text:style-name="T332">endru sutarimu.</text:span></text:p>
            <text:p text:style-name="P333"/>
          </table:table-cell>
        </table:table-row>
        <table:table-row table:style-name="TableRow334">
          <table:table-cell table:style-name="TableCell335">
            <text:p text:style-name="P336">7</text:p>
          </table:table-cell>
          <table:table-cell table:style-name="TableCell337">
            <text:p text:style-name="P338">LR Seimo kanceliarijos Teisės departamentas, 2024-04-05</text:p>
          </table:table-cell>
          <table:table-cell table:style-name="TableCell339">
            <text:p text:style-name="P340">9</text:p>
          </table:table-cell>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348">7.    Projekto 9 straipsnio 2 dalyje atsisakytina žodžio „patronuojamoji“ kaip perteklinio.</text:p>
            <text:p text:style-name="P349"/>
          </table:table-cell>
          <table:table-cell table:style-name="TableCell350">
            <text:p text:style-name="P351">Pritarti.</text:p>
          </table:table-cell>
          <table:table-cell table:style-name="TableCell352">
            <text:p text:style-name="P353">Atsižvelgiant į šią pastabą, patikslinti įstatymo projekto<text:s/><text:line-break/>9<text:s/>straipsnio<text:s/>2<text:s/>dalį<text:s/>ir<text:s/>ją<text:s/>išdėstyti taip:</text:p>
            <text:p text:style-name="P354"><text:span text:style-name="T355">„</text:span><text:span text:style-name="T356">2. Vykdant bendros įmonės<text:s/></text:span><text:span text:style-name="T357">patronuojamosios (</text:span><text:span text:style-name="T358">dukterinės</text:span><text:span text:style-name="T359">)</text:span><text:span text:style-name="T360"><text:s/>įmonės viešuosius pirkimus turi būti taikoma Lietuvos Respublikos ar kitos tarpvalstybiniame projekte dalyvaujančios Europos Sąjungos valstybės narės nacionalinė teisė. Tarpvalstybiniame projekte dalyvaujanti Lietuvos Respublika ir kita (-os) Europos Sąjungos valstybė (-ės) narė (-ės) gali nuspręsti, kad<text:s/></text:span><text:span text:style-name="T361">patronuojamoji (</text:span><text:span text:style-name="T362">dukterinė</text:span><text:span text:style-name="T363">)</text:span><text:span text:style-name="T364"><text:s/>įmonė turi taikyti bendrai įmonei taikomą nacionalinę teisę.</text:span><text:span text:style-name="T365">“</text:span></text:p>
            <text:p text:style-name="P366"><text:span text:style-name="T367">Balsavimo rezultatai:</text:span><text:span text:style-name="T368"><text:s/></text:span>bendru sutarimu.</text:p>
            <text:p text:style-name="P369"/>
          </table:table-cell>
        </table:table-row>
        <table:table-row table:style-name="TableRow370">
          <table:table-cell table:style-name="TableCell371">
            <text:p text:style-name="P372">8</text:p>
          </table:table-cell>
          <table:table-cell table:style-name="TableCell373">
            <text:p text:style-name="P374">LR Seimo kanceliarijos Teisės departamentas, 2024-04-05</text:p>
          </table:table-cell>
          <table:table-cell table:style-name="TableCell375">
            <text:p text:style-name="P376">1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8.    Projekto 10 straipsnyje siūloma nustatyti, kad šis įstatymas netaikomas „projektams, kurių atžvilgiu leidimų išdavimo procedūros pradėtos anksčiau, nei įsigalioja šis įstatymas“. Nėra aiškus šioje projekto nuostatoje vartojamos formuluotės „leidimų išdavimo procedūros“ turinys, nes neaišku, kokių leidimų išdavimo procedūros - šiame įstatyme reglamentuojamos leidimo įgyvendinti projektą išdavimo procedūros ar iki šio įstatymo pradėtų projektų jų vykdymui reikalingų leidimų išdavimo procedūros - turimos omenyje. Manytina, kad įstatymo taikymą reglamentuojančios nuostatos turėtų būti konstruojamos taip, kad iš jų būtų aišku, kad projektams, kurie yra pradėti įgyvendinti iki šio įstatymo įsigaliojimo, atitinkamuose įstatymuose nustatytų leidimų išdavimo procedūros turėtų būti baigiamos vadovaujantis iki šio įstatymo įsigaliojimo galiojusiomis atitinkamų įstatymų nuostatomis.</text:span></text:p>
          </table:table-cell>
          <table:table-cell table:style-name="TableCell386">
            <text:p text:style-name="P387">Pritarti.<text:s/></text:p>
          </table:table-cell>
          <table:table-cell table:style-name="TableCell388">
            <text:p text:style-name="P389"><text:span text:style-name="T390">Atsižvelgiant į šią pastabą, patikslinti įstatymo projekto<text:s/></text:span><text:span text:style-name="T391"><text:line-break/>8</text:span><text:span text:style-name="T392"><text:s/>straipsnio<text:s/></text:span><text:span text:style-name="T393">1</text:span><text:span text:style-name="T394"><text:s/>dal</text:span><text:span text:style-name="T395">į</text:span><text:span text:style-name="T396"><text:s/></text:span><text:span text:style-name="T397">ir<text:s/></text:span><text:span text:style-name="T398">j</text:span><text:span text:style-name="T399">ą</text:span><text:span text:style-name="T400"><text:s/>išdėstyti taip</text:span><text:span text:style-name="T401">:</text:span><text:span text:style-name="T402"><text:s/></text:span></text:p>
            <text:p text:style-name="P403"><text:span text:style-name="T404">„</text:span><text:span text:style-name="T405">10 straipsnis. Įstatymo taikymas</text:span></text:p>
            <text:p text:style-name="P406"><text:span text:style-name="T407">Šis įstatymas netaikomas</text:span><text:span text:style-name="T408"><text:s/></text:span><text:span text:style-name="T409">P</text:span><text:span text:style-name="T410">rojektams,<text:s/></text:span><text:span text:style-name="T411">kurie yra pradėti įgyvendinti iki šio įstatymo įsigaliojimo, šiame įstatyme nustatytos leidimų išdavimo procedūros  netaikomos.</text:span><text:span text:style-name="T412"><text:s/></text:span><text:span text:style-name="T413">kurių atžvilgiu leidimų išdavimo procedūros pradėtos anksčiau, nei įsigalioja šis įstatymas.</text:span><text:span text:style-name="T414">“</text:span></text:p>
            <text:p text:style-name="P415"><text:span text:style-name="T416">Balsavimo rezultatai:</text:span><text:span text:style-name="T417"><text:s/></text:span><text:span text:style-name="T418">b</text:span><text:span text:style-name="T419">endru sutarimu.</text:span></text:p>
          </table:table-cell>
        </table:table-row>
      </table:table>
      <text:p text:style-name="P420"/>
      <text:p text:style-name="P421">Komiteto pirmininkas<text:s/><text:tab/><text:tab/><text:tab/><text:tab/><text:tab/><text:tab/><text:tab/><text:tab/><text:tab/><text:tab/><text:tab/><text:tab/>Kazys Starkevičius<text:s/></text:p>
      <text:p text:style-name="P422"/>
      <text:p text:style-name="P423"/>
      <text:p text:style-name="P424"/>
      <text:p text:style-name="Normal"><text:span text:style-name="T42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text-properties style:font-size-complex="10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Išvadų projektas 3</dc:title>
    <dc:description/>
    <dc:subject/>
    <meta:initial-creator>LRS;Darius  Šaltmeris</meta:initial-creator>
    <dc:creator>adlibuser</dc:creator>
    <meta:creation-date>2024-04-10T11:08:00Z</meta:creation-date>
    <dc:date>2024-04-10T11:08:00Z</dc:date>
    <meta:print-date>2023-12-20T08:51: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66" meta:word-count="1160" meta:character-count="9173" meta:row-count="278" meta:non-whitespace-character-count="8079"/>
  </office:meta>
</office:document-meta>
</file>