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1" text:display-levels="2">
        <style:list-level-properties text:space-before="0.9013in" text:min-label-width="0.25in"/>
      </text:list-level-style-number>
      <text:list-level-style-number text:level="3" style:num-suffix="." style:num-format="1" text:display-levels="3">
        <style:list-level-properties text:space-before="0.9013in" text:min-label-width="0.5in"/>
      </text:list-level-style-number>
      <text:list-level-style-number text:level="4" style:num-suffix="." style:num-format="1" text:display-levels="4">
        <style:list-level-properties text:space-before="0.9013in" text:min-label-width="0.5in"/>
      </text:list-level-style-number>
      <text:list-level-style-number text:level="5" style:num-suffix="." style:num-format="1" text:display-levels="5">
        <style:list-level-properties text:space-before="0.9013in" text:min-label-width="0.75in"/>
      </text:list-level-style-number>
      <text:list-level-style-number text:level="6" style:num-suffix="." style:num-format="1" text:display-levels="6">
        <style:list-level-properties text:space-before="0.9013in" text:min-label-width="0.75in"/>
      </text:list-level-style-number>
      <text:list-level-style-number text:level="7" style:num-suffix="." style:num-format="1" text:display-levels="7">
        <style:list-level-properties text:space-before="0.9013in" text:min-label-width="1in"/>
      </text:list-level-style-number>
      <text:list-level-style-number text:level="8" style:num-suffix="." style:num-format="1" text:display-levels="8">
        <style:list-level-properties text:space-before="0.9013in" text:min-label-width="1in"/>
      </text:list-level-style-number>
      <text:list-level-style-number text:level="9" style:num-suffix="." style:num-format="1" text:display-levels="9">
        <style:list-level-properties text:space-before="0.9013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9013in" text:min-label-width="0.25in"/>
      </text:list-level-style-number>
      <text:list-level-style-number text:level="2" style:num-prefix="1." style:num-suffix="." style:num-format="1" text:start-value="24">
        <style:list-level-properties text:space-before="0.8861in" text:min-label-width="0in"/>
      </text:list-level-style-number>
      <text:list-level-style-number text:level="3" style:num-suffix="." style:num-format="1" text:display-levels="3">
        <style:list-level-properties text:space-before="0.9013in" text:min-label-width="0.5in"/>
      </text:list-level-style-number>
      <text:list-level-style-number text:level="4" style:num-suffix="." style:num-format="1" text:display-levels="4">
        <style:list-level-properties text:space-before="0.9013in" text:min-label-width="0.5in"/>
      </text:list-level-style-number>
      <text:list-level-style-number text:level="5" style:num-suffix="." style:num-format="1" text:display-levels="5">
        <style:list-level-properties text:space-before="0.9013in" text:min-label-width="0.75in"/>
      </text:list-level-style-number>
      <text:list-level-style-number text:level="6" style:num-suffix="." style:num-format="1" text:display-levels="6">
        <style:list-level-properties text:space-before="0.9013in" text:min-label-width="0.75in"/>
      </text:list-level-style-number>
      <text:list-level-style-number text:level="7" style:num-suffix="." style:num-format="1" text:display-levels="7">
        <style:list-level-properties text:space-before="0.9013in" text:min-label-width="1in"/>
      </text:list-level-style-number>
      <text:list-level-style-number text:level="8" style:num-suffix="." style:num-format="1" text:display-levels="8">
        <style:list-level-properties text:space-before="0.9013in" text:min-label-width="1in"/>
      </text:list-level-style-number>
      <text:list-level-style-number text:level="9" style:num-suffix="." style:num-format="1" text:display-levels="9">
        <style:list-level-properties text:space-before="0.9013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 fo:margin-right="-0.000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 fo:margin-right="-0.000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 fo:margin-right="-0.000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right="-0.0006in" fo:background-color="#FFFFFF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14" style:family="table-column">
      <style:table-column-properties style:column-width="0.8076in"/>
    </style:style>
    <style:style style:name="TableColumn15" style:family="table-column">
      <style:table-column-properties style:column-width="0.8409in"/>
    </style:style>
    <style:style style:name="TableColumn16" style:family="table-column">
      <style:table-column-properties style:column-width="0.7826in"/>
    </style:style>
    <style:style style:name="TableColumn17" style:family="table-column">
      <style:table-column-properties style:column-width="4.2548in"/>
    </style:style>
    <style:style style:name="Table13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5" style:parent-style-name="NormalWeb" style:family="paragraph">
      <style:paragraph-properties fo:text-align="justify" fo:margin-top="0in" fo:margin-bottom="0.1111in"/>
      <style:text-properties fo:color="#000000"/>
    </style:style>
    <style:style style:name="P56" style:parent-style-name="NormalWeb" style:family="paragraph">
      <style:paragraph-properties fo:text-align="justify" fo:margin-top="0in" fo:margin-bottom="0.1111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6-04-12</text:p>
      <text:p text:style-name="P2"/>
      <text:p text:style-name="P3">PASIŪLYMAS</text:p>
      <text:p text:style-name="P4"/>
      <text:p text:style-name="P5">DĖL LIETUVOS RESPUBLIKOS<text:s/></text:p>
      <text:p text:style-name="P6">LIGOS IR MOTINYSTĖS SOCIALINIO DRAUDIMO</text:p>
      <text:p text:style-name="P7">ĮSTATYMO NR. IX-110 PAKEITIMO</text:p>
      <text:p text:style-name="P8"><text:span text:style-name="T9">ĮSTATYMo<text:s/></text:span><text:span text:style-name="T10">PROJEKTO</text:span></text:p>
      <text:p text:style-name="P11">Nr. XIIP-3236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/>
            <text:p text:style-name="P21">Siūloma keisti</text:p>
            <text:p text:style-name="P22"/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9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>Argumentai</text:p>
            <text:p text:style-name="P42"/>
            <text:p text:style-name="P43"><text:span text:style-name="T44">Šiuo metu Lietuvos Respublikos ligos ir motinystės socialinio draudimo įstatymo 9 straipsnio<text:s/></text:span><text:span text:style-name="T45">1 dalyje nustatyta, kad<text:s/></text:span><text:span text:style-name="T46">turintiems darbo ar tarnybos santykius apdraustiesiems asmenims, tapusiems laikinai nedarbingiems (šio įstatymo 5 straipsnio 2 dalies 1, 3, 4 punktuose nurodytais atvejais), ligos išmoką 2 pirmąsias kalendorines nedarbingumo dienas moka darbdavys. Ligos išmoka iš Valstybinio socialinio draudimo fondo lėšų<text:s/></text:span><text:span text:style-name="T47">pradedama mokėti trečiąją nedarbingumo dieną ir mokama iki darbingumo atgavimo dienos ar darbingumo lygio nustatymo dienos.</text:span><text:span text:style-name="T48"><text:s/>To paties straipsnio 2 dalyje nustatyta, kad apdraustiesiems asmenims, gaunantiems socialinio draudimo netekto darbingumo (invalidumo) pensiją, ligos išmoka (šio įstatymo 5 straipsnio 2 dalies 1 punkte numatytais atvejais) iš Valstybinio socialinio draudimo fondo lėšų pradedama mokėti šio straipsnio 1 dalyje nustatyta tvarka ir<text:s/></text:span><text:span text:style-name="T49">mokama ne ilgiau kaip 90 kalendorinių dienų per kalendorinius metus.</text:span></text:p>
            <text:p text:style-name="P50">Atsižvelgiant į šiuo metu galiojantį teisinį reglamentavimą, sudarytos nevienodos<text:s/>sąlygos<text:s/>į ligos išmokų mokėjimo trukmę<text:s/>turintiems darbo ar tarnybos santykius apdraustiems asmenims, tapusiems laikinai nedarbingiems bei apdraustiems asmenims, gaunantiems socialinio draudimo netekto darbingumo (invalidumo) pensiją. Siekiant šiems asmenims suteikti vienodas teises,<text:s/>yra<text:s/>parengtas šis pasiūlymas.</text:p>
            <text:p text:style-name="P51"/>
            <text:p text:style-name="P52"/>
            <text:p text:style-name="P53">Pasiūlymas:</text:p>
            <text:p text:style-name="P54"/>
            <text:p text:style-name="P55">Pakeisti 9 straipsnio 2 dalį ir ją išdėstyti taip:</text:p>
            <text:p text:style-name="P56"><text:span text:style-name="T57">„2. Apdraustiesiems asmenims, gaunantiems socialinio draudimo netekto darbingumo (invalidumo) pensiją, ligos išmoka šio įstatymo 5 straipsnio 2 dalies 1 punkte numatytais atvejais<text:s/></text:span><text:span text:style-name="T58">iš Valstybinio socialinio draudimo fondo lėšų<text:s/></text:span><text:soft-page-break/><text:span text:style-name="T59">pradedama mokėti</text:span><text:span text:style-name="T60"><text:s/></text:span><text:span text:style-name="T61">mokama</text:span><text:span text:style-name="T62"><text:s/></text:span><text:span text:style-name="T63">šio straipsnio 1 dalyje nustatyta tvarka</text:span><text:span text:style-name="T64"><text:s/>ir mokama ne ilgiau kaip 90 kalendorinių dienų per kalendorinius metus.</text:span><text:span text:style-name="T65">“</text:span></text:p>
          </table:table-cell>
        </table:table-row>
      </table:table>
      <text:p text:style-name="P66"/>
      <text:p text:style-name="P67"/>
      <text:p text:style-name="P68"/>
      <text:p text:style-name="P69">Teikia<text:s/></text:p>
      <text:p text:style-name="P70"><text:span text:style-name="T71">Seimo nar</text:span><text:span text:style-name="T72">ys <text:s text:c="98"/></text:span><text:span text:style-name="T73">Stasys Brund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nr" style:display-name="dn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Times New Roman" fo:font-size="11pt" style:font-size-asian="11pt"/>
    </style:style>
    <style:style style:name="WW_CharLFO4LVL1" style:family="text">
      <style:text-properties style:font-name-asian="Calibri" fo:font-size="11pt" style:font-size-asian="11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1" text:display-levels="2">
        <style:list-level-properties text:space-before="0.9013in" text:min-label-width="0.25in"/>
      </text:list-level-style-number>
      <text:list-level-style-number text:level="3" style:num-suffix="." style:num-format="1" text:display-levels="3">
        <style:list-level-properties text:space-before="0.9013in" text:min-label-width="0.5in"/>
      </text:list-level-style-number>
      <text:list-level-style-number text:level="4" style:num-suffix="." style:num-format="1" text:display-levels="4">
        <style:list-level-properties text:space-before="0.9013in" text:min-label-width="0.5in"/>
      </text:list-level-style-number>
      <text:list-level-style-number text:level="5" style:num-suffix="." style:num-format="1" text:display-levels="5">
        <style:list-level-properties text:space-before="0.9013in" text:min-label-width="0.75in"/>
      </text:list-level-style-number>
      <text:list-level-style-number text:level="6" style:num-suffix="." style:num-format="1" text:display-levels="6">
        <style:list-level-properties text:space-before="0.9013in" text:min-label-width="0.75in"/>
      </text:list-level-style-number>
      <text:list-level-style-number text:level="7" style:num-suffix="." style:num-format="1" text:display-levels="7">
        <style:list-level-properties text:space-before="0.9013in" text:min-label-width="1in"/>
      </text:list-level-style-number>
      <text:list-level-style-number text:level="8" style:num-suffix="." style:num-format="1" text:display-levels="8">
        <style:list-level-properties text:space-before="0.9013in" text:min-label-width="1in"/>
      </text:list-level-style-number>
      <text:list-level-style-number text:level="9" style:num-suffix="." style:num-format="1" text:display-levels="9">
        <style:list-level-properties text:space-before="0.9013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9013in" text:min-label-width="0.25in"/>
      </text:list-level-style-number>
      <text:list-level-style-number text:level="2" style:num-prefix="1." style:num-suffix="." style:num-format="1" text:start-value="24">
        <style:list-level-properties text:space-before="0.8861in" text:min-label-width="0in"/>
      </text:list-level-style-number>
      <text:list-level-style-number text:level="3" style:num-suffix="." style:num-format="1" text:display-levels="3">
        <style:list-level-properties text:space-before="0.9013in" text:min-label-width="0.5in"/>
      </text:list-level-style-number>
      <text:list-level-style-number text:level="4" style:num-suffix="." style:num-format="1" text:display-levels="4">
        <style:list-level-properties text:space-before="0.9013in" text:min-label-width="0.5in"/>
      </text:list-level-style-number>
      <text:list-level-style-number text:level="5" style:num-suffix="." style:num-format="1" text:display-levels="5">
        <style:list-level-properties text:space-before="0.9013in" text:min-label-width="0.75in"/>
      </text:list-level-style-number>
      <text:list-level-style-number text:level="6" style:num-suffix="." style:num-format="1" text:display-levels="6">
        <style:list-level-properties text:space-before="0.9013in" text:min-label-width="0.75in"/>
      </text:list-level-style-number>
      <text:list-level-style-number text:level="7" style:num-suffix="." style:num-format="1" text:display-levels="7">
        <style:list-level-properties text:space-before="0.9013in" text:min-label-width="1in"/>
      </text:list-level-style-number>
      <text:list-level-style-number text:level="8" style:num-suffix="." style:num-format="1" text:display-levels="8">
        <style:list-level-properties text:space-before="0.9013in" text:min-label-width="1in"/>
      </text:list-level-style-number>
      <text:list-level-style-number text:level="9" style:num-suffix="." style:num-format="1" text:display-levels="9">
        <style:list-level-properties text:space-before="0.9013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K</meta:initial-creator>
    <dc:creator>CLUSadmin</dc:creator>
    <meta:creation-date>2016-04-12T07:26:00Z</meta:creation-date>
    <dc:date>2016-04-12T07:26:00Z</dc:date>
    <meta:print-date>2016-04-12T06:3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K lydintieji kurie buvo keisti</meta:user-defined>
    <meta:user-defined meta:name="_AuthorEmail">Jelena.Polijancuk@socmin.lt</meta:user-defined>
    <meta:user-defined meta:name="_AuthorEmailDisplayName">Jelena Polijančuk</meta:user-defined>
    <meta:user-defined meta:name="_ReviewingToolsShownOnce"/>
    <meta:document-statistic meta:page-count="2" meta:paragraph-count="26" meta:word-count="276" meta:character-count="2128" meta:row-count="72" meta:non-whitespace-character-count="1878"/>
  </office:meta>
</office:document-meta>
</file>